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  <style:text-properties fo:font-size="8pt" style:font-size-asian="8pt" style:font-size-complex="8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text-properties fo:font-size="8pt" style:font-size-asian="8pt" style:font-size-complex="8p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tyle-complex="italic" fo:color="#000000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tyle-complex="italic" fo:color="#000000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tyle-complex="italic" fo:color="#000000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 style:font-size-complex="12pt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weight="bold" style:font-weight-asian="bold" fo:font-style="italic" style:font-style-asian="italic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style:font-weight-complex="bold" style:font-style-complex="italic" fo:color="#000000" style:font-size-complex="12pt"/>
    </style:style>
    <style:style style:name="T87" style:parent-style-name="DefaultParagraphFont" style:family="text">
      <style:text-properties style:font-weight-complex="bold" style:font-style-complex="italic" fo:color="#000000" style:font-size-complex="12pt"/>
    </style:style>
    <style:style style:name="T88" style:parent-style-name="DefaultParagraphFont" style:family="text">
      <style:text-properties style:font-weight-complex="bold" style:font-style-complex="italic" fo:color="#000000" style:font-size-complex="12pt"/>
    </style:style>
    <style:style style:name="T89" style:parent-style-name="DefaultParagraphFont" style:family="text">
      <style:text-properties style:font-weight-complex="bold" style:font-style-complex="italic" fo:color="#000000" style:font-size-complex="12pt"/>
    </style:style>
    <style:style style:name="T90" style:parent-style-name="DefaultParagraphFont" style:family="text">
      <style:text-properties style:font-weight-complex="bold" style:font-style-complex="italic" fo:color="#000000" style:font-size-complex="12pt"/>
    </style:style>
    <style:style style:name="T91" style:parent-style-name="DefaultParagraphFont" style:family="text">
      <style:text-properties style:font-weight-complex="bold" style:font-style-complex="italic" fo:color="#000000" style:font-size-complex="12pt"/>
    </style:style>
    <style:style style:name="T92" style:parent-style-name="DefaultParagraphFont" style:family="text">
      <style:text-properties style:font-weight-complex="bold" style:font-style-complex="italic" fo:color="#000000" style:font-size-complex="12pt"/>
    </style:style>
    <style:style style:name="T93" style:parent-style-name="DefaultParagraphFont" style:family="text">
      <style:text-properties style:font-weight-complex="bold" style:font-style-complex="italic" fo:color="#000000" style:font-size-complex="12pt"/>
    </style:style>
    <style:style style:name="T94" style:parent-style-name="DefaultParagraphFont" style:family="text">
      <style:text-properties style:font-weight-complex="bold" style:font-style-complex="italic" fo:color="#000000" style:font-size-complex="12pt"/>
    </style:style>
    <style:style style:name="T95" style:parent-style-name="DefaultParagraphFont" style:family="text">
      <style:text-properties style:font-weight-complex="bold" style:font-style-complex="italic" fo:color="#000000" style:font-size-complex="12p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weight-complex="bold" style:font-style-complex="italic" fo:color="#000000" style:font-size-complex="12pt"/>
    </style:style>
    <style:style style:name="T98" style:parent-style-name="DefaultParagraphFont" style:family="text">
      <style:text-properties style:font-weight-complex="bold" style:font-style-complex="italic" fo:color="#000000" style:font-size-complex="12pt"/>
    </style:style>
    <style:style style:name="T99" style:parent-style-name="DefaultParagraphFont" style:family="text">
      <style:text-properties style:font-weight-complex="bold" style:font-style-complex="italic" fo:color="#000000" style:font-size-complex="12pt"/>
    </style:style>
    <style:style style:name="T100" style:parent-style-name="DefaultParagraphFont" style:family="text">
      <style:text-properties style:font-weight-complex="bold" style:font-style-complex="italic" fo:color="#000000" style:font-size-complex="12pt"/>
    </style:style>
    <style:style style:name="P101" style:parent-style-name="Normal" style:family="paragraph">
      <style:text-properties fo:font-size="8pt" style:font-size-asian="8pt" style:font-size-complex="8pt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fo:font-style="italic" style:font-style-asian="italic" style:font-style-complex="italic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 fo:font-style="italic" style:font-style-asian="italic" style:font-style-complex="italic"/>
    </style:style>
    <style:style style:name="T111" style:parent-style-name="DefaultParagraphFont" style:family="text">
      <style:text-properties style:font-weight-complex="bold" fo:font-style="italic" style:font-style-asian="italic" style:font-style-complex="italic"/>
    </style:style>
    <style:style style:name="T112" style:parent-style-name="DefaultParagraphFont" style:family="text">
      <style:text-properties style:font-weight-complex="bold" fo:font-style="italic" style:font-style-asian="italic" style:font-style-complex="italic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 fo:font-style="italic" style:font-style-asian="italic" style:font-style-complex="italic"/>
    </style:style>
    <style:style style:name="T115" style:parent-style-name="DefaultParagraphFont" style:family="text">
      <style:text-properties style:font-weight-complex="bold" fo:font-style="italic" style:font-style-asian="italic" style:font-style-complex="italic"/>
    </style:style>
    <style:style style:name="T116" style:parent-style-name="DefaultParagraphFont" style:family="text">
      <style:text-properties style:font-weight-complex="bold" fo:font-style="italic" style:font-style-asian="italic" style:font-style-complex="italic"/>
    </style:style>
    <style:style style:name="T117" style:parent-style-name="DefaultParagraphFont" style:family="text">
      <style:text-properties style:font-weight-complex="bold" fo:font-style="italic" style:font-style-asian="italic" style:font-style-complex="italic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 fo:font-style="italic" style:font-style-asian="italic" style:font-style-complex="italic"/>
    </style:style>
    <style:style style:name="T120" style:parent-style-name="DefaultParagraphFont" style:family="text">
      <style:text-properties style:font-weight-complex="bold" fo:font-style="italic" style:font-style-asian="italic" style:font-style-complex="italic"/>
    </style:style>
    <style:style style:name="T121" style:parent-style-name="DefaultParagraphFont" style:family="text">
      <style:text-properties style:font-weight-complex="bold" fo:font-style="italic" style:font-style-asian="italic" style:font-style-complex="italic"/>
    </style:style>
    <style:style style:name="T122" style:parent-style-name="DefaultParagraphFont" style:family="text">
      <style:text-properties style:font-weight-complex="bold" fo:font-style="italic" style:font-style-asian="italic" style:font-style-complex="italic"/>
    </style:style>
    <style:style style:name="T123" style:parent-style-name="DefaultParagraphFont" style:family="text">
      <style:text-properties style:font-weight-complex="bold" fo:font-style="italic" style:font-style-asian="italic" style:font-style-complex="italic"/>
    </style:style>
    <style:style style:name="T124" style:parent-style-name="DefaultParagraphFont" style:family="text">
      <style:text-properties style:font-weight-complex="bold" fo:font-style="italic" style:font-style-asian="italic" style:font-style-complex="italic"/>
    </style:style>
    <style:style style:name="P125" style:parent-style-name="Normal" style:family="paragraph">
      <style:text-properties style:font-weight-complex="bold" fo:font-size="8pt" style:font-size-asian="8pt" style:font-size-complex="8pt"/>
    </style:style>
    <style:style style:name="P126" style:parent-style-name="Normal" style:family="paragraph">
      <style:text-properties style:font-weight-complex="bold" fo:font-size="10pt" style:font-size-asian="10pt"/>
    </style:style>
    <style:style style:name="P127" style:parent-style-name="Normal" style:family="paragraph">
      <style:paragraph-properties fo:text-indent="0.4923in"/>
      <style:text-properties fo:font-style="italic" style:font-style-asian="italic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tyle-complex="italic" fo:color="#000000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tyle-complex="italic" fo:color="#000000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tyle-complex="italic" fo:color="#000000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tyle-complex="italic" fo:color="#000000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4" style:parent-style-name="DefaultParagraphFont" style:family="text">
      <style:text-properties style:font-weight-complex="bold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 style:font-style-complex="italic" fo:color="#000000"/>
    </style:style>
    <style:style style:name="T169" style:parent-style-name="DefaultParagraphFont" style:family="text">
      <style:text-properties style:font-weight-complex="bold" style:font-style-complex="italic" fo:color="#000000"/>
    </style:style>
    <style:style style:name="P170" style:parent-style-name="Normal" style:family="paragraph">
      <style:text-properties style:font-weight-complex="bold"/>
    </style:style>
    <style:style style:name="P17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P187" style:parent-style-name="Normal" style:family="paragraph">
      <style:paragraph-properties fo:text-indent="0.4923in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text-properties style:font-weight-complex="bold"/>
    </style:style>
    <style:style style:name="P196" style:parent-style-name="Normal" style:family="paragraph">
      <style:text-properties style:font-weight-complex="bold"/>
    </style:style>
    <style:style style:name="P197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 style:font-style-complex="italic" fo:color="#000000"/>
    </style:style>
    <style:style style:name="T203" style:parent-style-name="DefaultParagraphFont" style:family="text">
      <style:text-properties style:font-weight-complex="bold" style:font-style-complex="italic" fo:color="#000000"/>
    </style:style>
    <style:style style:name="T204" style:parent-style-name="DefaultParagraphFont" style:family="text">
      <style:text-properties style:font-weight-complex="bold" style:font-style-complex="italic" fo:color="#000000"/>
    </style:style>
    <style:style style:name="T205" style:parent-style-name="DefaultParagraphFont" style:family="text">
      <style:text-properties style:font-weight-complex="bold" style:font-style-complex="italic" fo:color="#000000"/>
    </style:style>
    <style:style style:name="T206" style:parent-style-name="DefaultParagraphFont" style:family="text">
      <style:text-properties style:font-weight-complex="bold" style:font-style-complex="italic" fo:color="#000000"/>
    </style:style>
    <style:style style:name="T207" style:parent-style-name="DefaultParagraphFont" style:family="text">
      <style:text-properties style:font-weight-complex="bold" style:font-style-complex="italic" fo:color="#000000"/>
    </style:style>
    <style:style style:name="T208" style:parent-style-name="DefaultParagraphFont" style:family="text">
      <style:text-properties style:font-weight-complex="bold" style:font-style-complex="italic" fo:color="#000000"/>
    </style:style>
    <style:style style:name="T209" style:parent-style-name="DefaultParagraphFont" style:family="text">
      <style:text-properties style:font-weight-complex="bold" style:font-style-complex="italic" fo:color="#000000"/>
    </style:style>
    <style:style style:name="T210" style:parent-style-name="DefaultParagraphFont" style:family="text">
      <style:text-properties style:font-weight-complex="bold" style:font-style-complex="italic" fo:color="#000000"/>
    </style:style>
    <style:style style:name="T211" style:parent-style-name="DefaultParagraphFont" style:family="text">
      <style:text-properties style:font-weight-complex="bold" style:font-style-complex="italic" fo:color="#000000"/>
    </style:style>
    <style:style style:name="T212" style:parent-style-name="DefaultParagraphFont" style:family="text">
      <style:text-properties style:font-weight-complex="bold" style:font-style-complex="italic" fo:color="#000000"/>
    </style:style>
    <style:style style:name="T213" style:parent-style-name="DefaultParagraphFont" style:family="text">
      <style:text-properties style:font-weight-complex="bold" style:font-style-complex="italic" fo:color="#000000"/>
    </style:style>
    <style:style style:name="P214" style:parent-style-name="Normal" style:family="paragraph">
      <style:paragraph-properties fo:text-indent="0.4923in"/>
      <style:text-properties fo:font-style="italic" style:font-style-asian="italic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tyle-complex="italic" fo:color="#000000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6" style:parent-style-name="DefaultParagraphFont" style:family="text">
      <style:text-properties style:font-weight-complex="bold"/>
    </style:style>
    <style:style style:name="P227" style:parent-style-name="Normal" style:family="paragraph">
      <style:paragraph-properties fo:text-indent="0.5in"/>
    </style:style>
    <style:style style:name="P228" style:parent-style-name="Normal" style:family="paragraph">
      <style:paragraph-properties fo:text-indent="0.5in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Normal" style:family="paragraph">
      <style:text-properties style:font-weight-complex="bold"/>
    </style:style>
    <style:style style:name="P250" style:parent-style-name="Normal" style:family="paragraph">
      <style:paragraph-properties fo:text-indent="0.4923in"/>
      <style:text-properties fo:font-style="italic" style:font-style-asian="italic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weight-complex="bold" style:font-style-complex="italic" fo:color="#000000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2" style:parent-style-name="DefaultParagraphFont" style:family="text">
      <style:text-properties style:font-weight-complex="bold"/>
    </style:style>
    <style:style style:name="P263" style:parent-style-name="Normal" style:family="paragraph">
      <style:paragraph-properties fo:text-indent="0.5in"/>
    </style:style>
    <style:style style:name="P264" style:parent-style-name="Normal" style:family="paragraph">
      <style:paragraph-properties fo:text-indent="0.5in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P273" style:parent-style-name="Normal" style:family="paragraph">
      <style:text-properties style:font-weight-complex="bold"/>
    </style:style>
    <style:style style:name="P274" style:parent-style-name="Normal" style:family="paragraph">
      <style:text-properties style:font-weight-complex="bold"/>
    </style:style>
    <style:style style:name="P275" style:parent-style-name="Normal" style:family="paragraph">
      <style:paragraph-properties fo:text-indent="0.4923in"/>
      <style:text-properties fo:font-style="italic" style:font-style-asian="italic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weight-complex="bold" style:font-style-complex="italic" fo:color="#000000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7" style:parent-style-name="DefaultParagraphFont" style:family="text">
      <style:text-properties style:font-weight-complex="bold"/>
    </style:style>
    <style:style style:name="P288" style:parent-style-name="Normal" style:family="paragraph">
      <style:text-properties fo:font-size="16pt" style:font-size-asian="16pt" style:font-size-complex="16pt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P295" style:parent-style-name="Normal" style:family="paragraph">
      <style:text-properties style:font-weight-complex="bold"/>
    </style:style>
    <style:style style:name="P296" style:parent-style-name="Normal" style:family="paragraph">
      <style:paragraph-properties fo:text-indent="0.4923in"/>
      <style:text-properties fo:font-style="italic" style:font-style-asian="italic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text-position="super 62.5%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tyle-complex="italic" fo:color="#000000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tyle-complex="italic" fo:color="#000000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2" style:parent-style-name="DefaultParagraphFont" style:family="text">
      <style:text-properties style:font-weight-complex="bold"/>
    </style:style>
    <style:style style:name="P323" style:parent-style-name="Normal" style:family="paragraph">
      <style:text-properties fo:font-size="16pt" style:font-size-asian="16pt" style:font-size-complex="16pt"/>
    </style:style>
    <style:style style:name="P32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25" style:parent-style-name="Normal" style:family="paragraph">
      <style:paragraph-properties fo:text-indent="0.4923in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P330" style:parent-style-name="Normal" style:family="paragraph">
      <style:paragraph-properties fo:text-indent="0.4923in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P332" style:parent-style-name="Normal" style:family="paragraph">
      <style:paragraph-properties fo:text-indent="0.4923in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P334" style:parent-style-name="Normal" style:family="paragraph">
      <style:text-properties style:font-weight-complex="bold"/>
    </style:style>
    <style:style style:name="P335" style:parent-style-name="Normal" style:family="paragraph">
      <style:paragraph-properties fo:text-indent="0.4923in"/>
      <style:text-properties fo:font-style="italic" style:font-style-asian="italic"/>
    </style:style>
    <style:style style:name="P336" style:parent-style-name="Normal" style:family="paragraph">
      <style:paragraph-properties fo:text-indent="0.4923in"/>
      <style:text-properties fo:font-style="italic" style:font-style-asian="italic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text-position="super 62.5%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tyle-complex="italic" fo:color="#000000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tyle-complex="italic" fo:color="#000000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0" style:parent-style-name="DefaultParagraphFont" style:family="text">
      <style:text-properties style:font-weight-complex="bold"/>
    </style:style>
    <style:style style:name="P36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62" style:parent-style-name="Normal" style:family="paragraph">
      <style:paragraph-properties fo:text-indent="0.4923in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P367" style:parent-style-name="Normal" style:family="paragraph">
      <style:paragraph-properties fo:text-indent="0.4923in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P369" style:parent-style-name="Normal" style:family="paragraph">
      <style:paragraph-properties fo:text-indent="0.4923in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P371" style:parent-style-name="Normal" style:family="paragraph">
      <style:text-properties style:font-weight-complex="bold"/>
    </style:style>
    <style:style style:name="P372" style:parent-style-name="Normal" style:family="paragraph">
      <style:text-properties style:font-weight-complex="bold"/>
    </style:style>
    <style:style style:name="P373" style:parent-style-name="Normal" style:family="paragraph">
      <style:paragraph-properties fo:text-indent="0.4923in"/>
      <style:text-properties fo:font-style="italic" style:font-style-asian="italic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tyle-complex="italic" fo:color="#000000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5" style:parent-style-name="DefaultParagraphFont" style:family="text">
      <style:text-properties style:font-weight-complex="bold"/>
    </style:style>
    <style:style style:name="P386" style:parent-style-name="Normal" style:family="paragraph">
      <style:paragraph-properties fo:text-indent="0.5in"/>
    </style:style>
    <style:style style:name="P387" style:parent-style-name="Normal" style:family="paragraph">
      <style:paragraph-properties fo:text-indent="0.5in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P396" style:parent-style-name="Normal" style:family="paragraph">
      <style:text-properties style:font-weight-complex="bold"/>
    </style:style>
    <style:style style:name="P397" style:parent-style-name="Normal" style:family="paragraph">
      <style:text-properties style:font-weight-complex="bold"/>
    </style:style>
    <style:style style:name="P398" style:parent-style-name="Normal" style:family="paragraph">
      <style:paragraph-properties fo:text-indent="0.4923in"/>
      <style:text-properties fo:font-style="italic" style:font-style-asian="italic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tyle-complex="italic" fo:color="#000000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 style:font-style-complex="italic" style:font-size-complex="12pt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style-complex="italic" style:font-size-complex="12pt"/>
    </style:style>
    <style:style style:name="T412" style:parent-style-name="DefaultParagraphFont" style:family="text">
      <style:text-properties style:font-style-complex="italic" style:font-size-complex="12pt"/>
    </style:style>
    <style:style style:name="T413" style:parent-style-name="DefaultParagraphFont" style:family="text">
      <style:text-properties style:font-style-complex="italic" style:font-size-complex="12pt"/>
    </style:style>
    <style:style style:name="T414" style:parent-style-name="DefaultParagraphFont" style:family="text">
      <style:text-properties style:font-style-complex="italic" style:font-size-complex="12pt"/>
    </style:style>
    <style:style style:name="T415" style:parent-style-name="DefaultParagraphFont" style:family="text">
      <style:text-properties style:font-style-complex="italic" style:font-size-complex="12pt"/>
    </style:style>
    <style:style style:name="P416" style:parent-style-name="Normal" style:family="paragraph">
      <style:paragraph-properties fo:text-indent="0.5in"/>
    </style:style>
    <style:style style:name="P417" style:parent-style-name="Normal" style:family="paragraph">
      <style:paragraph-properties fo:text-indent="0.5in"/>
      <style:text-properties fo:font-size="14pt" style:font-size-asian="14pt" style:font-size-complex="14pt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P426" style:parent-style-name="Normal" style:family="paragraph">
      <style:text-properties style:font-weight-complex="bold"/>
    </style:style>
    <style:style style:name="P427" style:parent-style-name="Normal" style:family="paragraph">
      <style:paragraph-properties fo:text-indent="0.4923in"/>
      <style:text-properties fo:font-weight="bold" style:font-weight-asian="bold"/>
    </style:style>
    <style:style style:name="P428" style:parent-style-name="Normal" style:family="paragraph">
      <style:text-properties fo:font-weight="bold" style:font-weight-asian="bold" fo:font-size="16pt" style:font-size-asian="16pt" style:font-size-complex="16pt"/>
    </style:style>
    <style:style style:name="P429" style:parent-style-name="Normal" style:family="paragraph">
      <style:paragraph-properties fo:text-indent="0.4923in"/>
      <style:text-properties fo:font-style="italic" style:font-style-asian="italic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tyle-complex="italic" fo:color="#000000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 style:font-style-complex="italic" style:font-size-complex="12pt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2" style:parent-style-name="DefaultParagraphFont" style:family="text">
      <style:text-properties style:font-weight-complex="bold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style:font-style-complex="italic" style:font-size-complex="12pt"/>
    </style:style>
    <style:style style:name="P445" style:parent-style-name="Normal" style:family="paragraph">
      <style:paragraph-properties fo:text-indent="0.5in"/>
    </style:style>
    <style:style style:name="T446" style:parent-style-name="DefaultParagraphFont" style:family="text">
      <style:text-properties style:font-style-complex="italic" style:font-size-complex="12pt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P458" style:parent-style-name="Normal" style:family="paragraph">
      <style:paragraph-properties fo:text-indent="0.4923in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P461" style:parent-style-name="Normal" style:family="paragraph">
      <style:text-properties fo:font-weight="bold" style:font-weight-asian="bold"/>
    </style:style>
    <style:style style:name="P462" style:parent-style-name="Normal" style:family="paragraph">
      <style:text-properties style:font-weight-complex="bold"/>
    </style:style>
    <style:style style:name="P463" style:parent-style-name="Normal" style:family="paragraph">
      <style:paragraph-properties fo:text-indent="0.4923in"/>
      <style:text-properties fo:font-style="italic" style:font-style-asian="italic"/>
    </style:style>
    <style:style style:name="P464" style:parent-style-name="Normal" style:family="paragraph">
      <style:paragraph-properties fo:text-indent="0.5in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 style:font-style-complex="italic" fo:color="#000000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text-position="super 62.5%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style:font-style-complex="italic" fo:color="#000000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text-position="super 62.5%"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text-position="super 62.5%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weight-complex="bold" style:font-style-complex="italic" fo:color="#000000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ize-complex="12pt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style-complex="italic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indent="0.5in"/>
    </style:style>
    <style:style style:name="P505" style:parent-style-name="Normal" style:family="paragraph">
      <style:paragraph-properties fo:text-indent="0.5in"/>
    </style:style>
    <style:style style:name="T506" style:parent-style-name="DefaultParagraphFont" style:family="text">
      <style:text-properties style:font-weight-complex="bold" style:font-style-complex="italic" fo:color="#000000" style:font-size-complex="12pt"/>
    </style:style>
    <style:style style:name="T507" style:parent-style-name="DefaultParagraphFont" style:family="text">
      <style:text-properties style:font-weight-complex="bold" style:font-style-complex="italic" fo:color="#000000" style:font-size-complex="12pt"/>
    </style:style>
    <style:style style:name="T508" style:parent-style-name="DefaultParagraphFont" style:family="text">
      <style:text-properties style:font-weight-complex="bold" style:font-style-complex="italic" fo:color="#000000" style:font-size-complex="12pt"/>
    </style:style>
    <style:style style:name="P509" style:parent-style-name="Normal" style:family="paragraph">
      <style:paragraph-properties fo:text-indent="0.5in"/>
    </style:style>
    <style:style style:name="P510" style:parent-style-name="Normal" style:family="paragraph">
      <style:text-properties fo:font-weight="bold" style:font-weight-asian="bold" style:font-weight-complex="bold"/>
    </style:style>
    <style:style style:name="P511" style:parent-style-name="Normal" style:family="paragraph">
      <style:paragraph-properties fo:text-indent="0.5in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 fo:font-style="italic" style:font-style-asian="italic" style:font-style-complex="italic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 fo:font-style="italic" style:font-style-asian="italic" style:font-style-complex="italic"/>
    </style:style>
    <style:style style:name="T516" style:parent-style-name="DefaultParagraphFont" style:family="text">
      <style:text-properties style:font-weight-complex="bold" fo:font-style="italic" style:font-style-asian="italic" style:font-style-complex="italic"/>
    </style:style>
    <style:style style:name="T517" style:parent-style-name="DefaultParagraphFont" style:family="text">
      <style:text-properties style:font-weight-complex="bold" fo:font-style="italic" style:font-style-asian="italic" style:font-style-complex="italic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 fo:font-style="italic" style:font-style-asian="italic" style:font-style-complex="italic"/>
    </style:style>
    <style:style style:name="T520" style:parent-style-name="DefaultParagraphFont" style:family="text">
      <style:text-properties style:font-weight-complex="bold" fo:font-style="italic" style:font-style-asian="italic" style:font-style-complex="italic"/>
    </style:style>
    <style:style style:name="T521" style:parent-style-name="DefaultParagraphFont" style:family="text">
      <style:text-properties style:font-weight-complex="bold" fo:font-style="italic" style:font-style-asian="italic" style:font-style-complex="italic"/>
    </style:style>
    <style:style style:name="T522" style:parent-style-name="DefaultParagraphFont" style:family="text">
      <style:text-properties style:font-weight-complex="bold" fo:font-style="italic" style:font-style-asian="italic" style:font-style-complex="italic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 fo:font-style="italic" style:font-style-asian="italic" style:font-style-complex="italic"/>
    </style:style>
    <style:style style:name="T525" style:parent-style-name="DefaultParagraphFont" style:family="text">
      <style:text-properties style:font-weight-complex="bold" fo:font-style="italic" style:font-style-asian="italic" style:font-style-complex="italic"/>
    </style:style>
    <style:style style:name="T526" style:parent-style-name="DefaultParagraphFont" style:family="text">
      <style:text-properties style:font-weight-complex="bold" fo:font-style="italic" style:font-style-asian="italic" style:font-style-complex="italic"/>
    </style:style>
    <style:style style:name="T527" style:parent-style-name="DefaultParagraphFont" style:family="text">
      <style:text-properties style:font-weight-complex="bold" fo:font-style="italic" style:font-style-asian="italic" style:font-style-complex="italic"/>
    </style:style>
    <style:style style:name="T528" style:parent-style-name="DefaultParagraphFont" style:family="text">
      <style:text-properties style:font-weight-complex="bold" fo:font-style="italic" style:font-style-asian="italic" style:font-style-complex="italic"/>
    </style:style>
    <style:style style:name="T529" style:parent-style-name="DefaultParagraphFont" style:family="text">
      <style:text-properties style:font-weight-complex="bold" fo:font-style="italic" style:font-style-asian="italic" style:font-style-complex="italic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 style:font-style-complex="italic" fo:color="#000000" style:font-size-complex="12pt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 fo:font-style="italic" style:font-style-asian="italic" style:font-style-complex="italic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 style:font-style-complex="italic" fo:color="#000000" style:font-size-complex="12pt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 fo:font-style="italic" style:font-style-asian="italic" style:font-style-complex="italic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 fo:font-style="italic" style:font-style-asian="italic" style:font-style-complex="italic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 fo:font-style="italic" style:font-style-asian="italic" style:font-style-complex="italic"/>
    </style:style>
    <style:style style:name="P581" style:parent-style-name="Normal" style:family="paragraph">
      <style:paragraph-properties fo:text-indent="0.4923in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P584" style:parent-style-name="Normal" style:family="paragraph">
      <style:text-properties style:font-weight-complex="bold"/>
    </style:style>
    <style:style style:name="P585" style:parent-style-name="Normal" style:family="paragraph">
      <style:text-properties style:font-weight-complex="bold"/>
    </style:style>
    <style:style style:name="P586" style:parent-style-name="Normal" style:family="paragraph">
      <style:paragraph-properties fo:text-indent="0.4923in"/>
      <style:text-properties fo:font-style="italic" style:font-style-asian="italic"/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style:font-weight-complex="bold" style:text-position="super 62.5%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weight-complex="bold" style:font-style-complex="italic" fo:color="#000000" style:font-size-complex="12pt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style-complex="italic"/>
    </style:style>
    <style:style style:name="T602" style:parent-style-name="DefaultParagraphFont" style:family="text">
      <style:text-properties style:font-style-complex="italic"/>
    </style:style>
    <style:style style:name="T603" style:parent-style-name="DefaultParagraphFont" style:family="text">
      <style:text-properties style:font-style-complex="italic"/>
    </style:style>
    <style:style style:name="T604" style:parent-style-name="DefaultParagraphFont" style:family="text">
      <style:text-properties style:font-style-complex="italic"/>
    </style:style>
    <style:style style:name="T605" style:parent-style-name="DefaultParagraphFont" style:family="text">
      <style:text-properties style:font-style-complex="italic"/>
    </style:style>
    <style:style style:name="P606" style:parent-style-name="Normal" style:family="paragraph">
      <style:paragraph-properties fo:text-indent="0.5in"/>
    </style:style>
    <style:style style:name="P607" style:parent-style-name="Normal" style:family="paragraph">
      <style:paragraph-properties fo:text-indent="0.5in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P614" style:parent-style-name="Normal" style:family="paragraph">
      <style:text-properties style:font-weight-complex="bold"/>
    </style:style>
    <style:style style:name="P615" style:parent-style-name="Normal" style:family="paragraph">
      <style:text-properties style:font-weight-complex="bold"/>
    </style:style>
    <style:style style:name="P616" style:parent-style-name="Normal" style:family="paragraph">
      <style:paragraph-properties fo:text-indent="0.4923in"/>
      <style:text-properties fo:font-style="italic" style:font-style-asian="italic"/>
    </style:style>
    <style:style style:name="T617" style:parent-style-name="DefaultParagraphFont" style:family="text">
      <style:text-properties fo:font-weight="bold" style:font-weight-asian="bold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style:font-weight-complex="bold" style:text-position="super 62.5%" style:font-size-complex="12pt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 style:text-position="super 62.5%" style:font-size-complex="12pt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weight-complex="bold" style:text-position="super 62.5%" style:font-size-complex="12pt"/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style:font-weight-complex="bold" style:text-position="super 62.5%"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 style:font-style-complex="italic" fo:color="#000000" style:font-size-complex="12pt"/>
    </style:style>
    <style:style style:name="T630" style:parent-style-name="DefaultParagraphFont" style:family="text">
      <style:text-properties style:font-weight-complex="bold" style:font-size-complex="12pt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style-complex="italic"/>
    </style:style>
    <style:style style:name="T642" style:parent-style-name="DefaultParagraphFont" style:family="text">
      <style:text-properties style:font-style-complex="italic"/>
    </style:style>
    <style:style style:name="T643" style:parent-style-name="DefaultParagraphFont" style:family="text">
      <style:text-properties style:font-style-complex="italic"/>
    </style:style>
    <style:style style:name="T644" style:parent-style-name="DefaultParagraphFont" style:family="text">
      <style:text-properties style:font-style-complex="italic"/>
    </style:style>
    <style:style style:name="T645" style:parent-style-name="DefaultParagraphFont" style:family="text">
      <style:text-properties style:font-style-complex="italic"/>
    </style:style>
    <style:style style:name="P646" style:parent-style-name="Normal" style:family="paragraph">
      <style:paragraph-properties fo:text-indent="0.5in"/>
    </style:style>
    <style:style style:name="P647" style:parent-style-name="Normal" style:family="paragraph">
      <style:paragraph-properties fo:text-indent="0.5in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P656" style:parent-style-name="Normal" style:family="paragraph">
      <style:text-properties style:font-weight-complex="bold"/>
    </style:style>
    <style:style style:name="P657" style:parent-style-name="Normal" style:family="paragraph">
      <style:text-properties style:font-weight-complex="bold"/>
    </style:style>
    <style:style style:name="P658" style:parent-style-name="Normal" style:family="paragraph">
      <style:paragraph-properties fo:text-indent="0.4923in"/>
      <style:text-properties fo:font-style="italic" style:font-style-asian="italic"/>
    </style:style>
    <style:style style:name="T659" style:parent-style-name="DefaultParagraphFont" style:family="text">
      <style:text-properties fo:font-weight="bold" style:font-weight-asian="bold"/>
    </style:style>
    <style:style style:name="T660" style:parent-style-name="DefaultParagraphFont" style:family="text">
      <style:text-properties style:font-weight-complex="bold" style:font-size-complex="12pt"/>
    </style:style>
    <style:style style:name="T661" style:parent-style-name="DefaultParagraphFont" style:family="text">
      <style:text-properties style:font-weight-complex="bold" style:font-style-complex="italic" fo:color="#000000"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0" style:parent-style-name="DefaultParagraphFont" style:family="text">
      <style:text-properties style:font-weight-complex="bold"/>
    </style:style>
    <style:style style:name="P671" style:parent-style-name="Normal" style:family="paragraph">
      <style:paragraph-properties fo:text-indent="0.5in"/>
    </style:style>
    <style:style style:name="P672" style:parent-style-name="Normal" style:family="paragraph">
      <style:paragraph-properties fo:text-indent="0.5in"/>
    </style:style>
    <style:style style:name="P67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P682" style:parent-style-name="Normal" style:family="paragraph">
      <style:text-properties style:font-weight-complex="bold"/>
    </style:style>
    <style:style style:name="P683" style:parent-style-name="Normal" style:family="paragraph">
      <style:text-properties style:font-weight-complex="bold"/>
    </style:style>
    <style:style style:name="P684" style:parent-style-name="Normal" style:family="paragraph">
      <style:paragraph-properties fo:text-indent="0.4923in"/>
      <style:text-properties fo:font-style="italic" style:font-style-asian="italic"/>
    </style:style>
    <style:style style:name="T685" style:parent-style-name="DefaultParagraphFont" style:family="text">
      <style:text-properties fo:font-weight="bold" style:font-weight-asian="bold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 style:text-position="super 62.5%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style:font-style-complex="italic" fo:color="#000000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 style:font-style-complex="italic" style:font-size-complex="12pt"/>
    </style:style>
    <style:style style:name="T694" style:parent-style-name="DefaultParagraphFont" style:family="text">
      <style:text-properties fo:font-style="italic" style:font-style-asian="italic" style:font-style-complex="italic" style:font-size-complex="12pt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style-complex="italic" style:font-size-complex="12pt"/>
    </style:style>
    <style:style style:name="P699" style:parent-style-name="Normal" style:family="paragraph">
      <style:paragraph-properties fo:text-indent="0.5in"/>
    </style:style>
    <style:style style:name="P700" style:parent-style-name="Normal" style:family="paragraph">
      <style:paragraph-properties fo:text-indent="0.5in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P707" style:parent-style-name="Normal" style:family="paragraph">
      <style:text-properties style:font-weight-complex="bold"/>
    </style:style>
    <style:style style:name="P708" style:parent-style-name="Normal" style:family="paragraph">
      <style:paragraph-properties fo:text-indent="0.5in"/>
    </style:style>
    <style:style style:name="T709" style:parent-style-name="DefaultParagraphFont" style:family="text">
      <style:text-properties style:font-name-asian="Calibri"/>
    </style:style>
    <style:style style:name="T710" style:parent-style-name="DefaultParagraphFont" style:family="text">
      <style:text-properties style:font-name-asian="Calibri"/>
    </style:style>
    <style:style style:name="P711" style:parent-style-name="Normal" style:family="paragraph">
      <style:text-properties style:font-weight-complex="bold"/>
    </style:style>
    <style:style style:name="P712" style:parent-style-name="Normal" style:family="paragraph">
      <style:text-properties style:font-weight-complex="bold"/>
    </style:style>
    <style:style style:name="P713" style:parent-style-name="Normal" style:family="paragraph">
      <style:paragraph-properties fo:text-indent="0.4923in"/>
      <style:text-properties fo:font-style="italic" style:font-style-asian="italic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style:font-weight-complex="bold" style:font-style-complex="italic" fo:color="#000000" style:font-size-complex="12pt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25" style:parent-style-name="DefaultParagraphFont" style:family="text">
      <style:text-properties style:font-weight-complex="bold"/>
    </style:style>
    <style:style style:name="P726" style:parent-style-name="Normal" style:family="paragraph">
      <style:paragraph-properties fo:text-indent="0.5in"/>
    </style:style>
    <style:style style:name="P727" style:parent-style-name="Normal" style:family="paragraph">
      <style:paragraph-properties fo:text-indent="0.5in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P736" style:parent-style-name="Normal" style:family="paragraph">
      <style:text-properties style:font-weight-complex="bold"/>
    </style:style>
    <style:style style:name="P737" style:parent-style-name="Normal" style:family="paragraph">
      <style:text-properties style:font-weight-complex="bold"/>
    </style:style>
    <style:style style:name="P738" style:parent-style-name="BodyText2" style:family="paragraph">
      <style:paragraph-properties fo:text-indent="0.5in"/>
      <style:text-properties style:font-name="Times New Roman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weight-complex="bold" style:font-style-complex="italic" fo:color="#000000" style:font-size-complex="12pt"/>
    </style:style>
    <style:style style:name="T743" style:parent-style-name="DefaultParagraphFont" style:family="text">
      <style:text-properties style:font-weight-complex="bold" style:font-style-complex="italic" fo:color="#000000" style:font-size-complex="12pt"/>
    </style:style>
    <style:style style:name="T744" style:parent-style-name="DefaultParagraphFont" style:family="text">
      <style:text-properties fo:font-style="italic" style:font-style-asian="italic" fo:color="#000000"/>
    </style:style>
    <style:style style:name="T745" style:parent-style-name="DefaultParagraphFont" style:family="text">
      <style:text-properties fo:font-style="italic" style:font-style-asian="italic" fo:color="#000000"/>
    </style:style>
    <style:style style:name="T746" style:parent-style-name="DefaultParagraphFont" style:family="text">
      <style:text-properties fo:font-style="italic" style:font-style-asian="italic" fo:color="#000000"/>
    </style:style>
    <style:style style:name="P74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748" style:parent-style-name="BodyText" style:family="paragraph">
      <style:paragraph-properties fo:margin-bottom="0in" fo:line-height="100%" fo:text-indent="0.5in"/>
    </style:style>
    <style:style style:name="T749" style:parent-style-name="DefaultParagraphFont" style:family="text">
      <style:text-properties style:font-name-complex="Times New Roman" style:font-size-complex="12pt"/>
    </style:style>
    <style:style style:name="T750" style:parent-style-name="DefaultParagraphFont" style:family="text">
      <style:text-properties style:font-name-complex="Times New Roman" style:font-weight-complex="bold" style:font-size-complex="12pt"/>
    </style:style>
    <style:style style:name="T751" style:parent-style-name="DefaultParagraphFont" style:family="text">
      <style:text-properties style:font-name-complex="Times New Roman" style:font-size-complex="12pt"/>
    </style:style>
    <style:style style:name="P752" style:parent-style-name="Normal" style:family="paragraph">
      <style:paragraph-properties style:text-autospace="none" fo:text-indent="0.4923in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fo:font-style="italic" style:font-style-asian="italic" style:font-style-complex="italic" style:font-size-complex="12pt"/>
    </style:style>
    <style:style style:name="P760" style:parent-style-name="Normal" style:family="paragraph">
      <style:text-properties style:font-weight-complex="bold" fo:font-size="8pt" style:font-size-asian="8pt" style:font-size-complex="8pt"/>
    </style:style>
    <style:style style:name="P761" style:parent-style-name="Normal" style:family="paragraph">
      <style:text-properties style:font-weight-complex="bold"/>
    </style:style>
    <style:style style:name="P762" style:parent-style-name="BodyText2" style:family="paragraph">
      <style:paragraph-properties fo:text-indent="0.5in"/>
      <style:text-properties style:font-name="Times New Roman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color="#000000" style:font-size-complex="12pt"/>
    </style:style>
    <style:style style:name="T765" style:parent-style-name="DefaultParagraphFont" style:family="text">
      <style:text-properties style:font-weight-complex="bold" style:font-style-complex="italic" fo:color="#000000" style:font-size-complex="12pt"/>
    </style:style>
    <style:style style:name="T766" style:parent-style-name="DefaultParagraphFont" style:family="text">
      <style:text-properties fo:color="#000000" style:font-size-complex="12pt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font-style="italic" style:font-style-asian="italic" fo:color="#000000"/>
    </style:style>
    <style:style style:name="T769" style:parent-style-name="DefaultParagraphFont" style:family="text">
      <style:text-properties fo:font-style="italic" style:font-style-asian="italic" fo:color="#000000"/>
    </style:style>
    <style:style style:name="T770" style:parent-style-name="DefaultParagraphFont" style:family="text">
      <style:text-properties fo:font-style="italic" style:font-style-asian="italic" fo:color="#000000"/>
    </style:style>
    <style:style style:name="P771" style:parent-style-name="Normal" style:family="paragraph">
      <style:text-properties fo:font-size="8pt" style:font-size-asian="8pt" style:font-size-complex="8pt"/>
    </style:style>
    <style:style style:name="P772" style:parent-style-name="Normal" style:family="paragraph">
      <style:text-properties fo:font-size="8pt" style:font-size-asian="8pt" style:font-size-complex="8pt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P774" style:parent-style-name="BodyText" style:family="paragraph">
      <style:paragraph-properties fo:margin-bottom="0in" fo:line-height="100%" fo:text-indent="0.5in"/>
    </style:style>
    <style:style style:name="T775" style:parent-style-name="DefaultParagraphFont" style:family="text">
      <style:text-properties style:font-name-complex="Times New Roman" style:font-size-complex="12pt"/>
    </style:style>
    <style:style style:name="T776" style:parent-style-name="DefaultParagraphFont" style:family="text">
      <style:text-properties style:font-name-complex="Times New Roman" style:font-weight-complex="bold" style:font-size-complex="12pt"/>
    </style:style>
    <style:style style:name="T777" style:parent-style-name="DefaultParagraphFont" style:family="text">
      <style:text-properties style:font-name-complex="Times New Roman" style:font-size-complex="12pt"/>
    </style:style>
    <style:style style:name="T778" style:parent-style-name="DefaultParagraphFont" style:family="text">
      <style:text-properties style:font-name-complex="Times New Roman" style:font-weight-complex="bold" style:font-size-complex="12pt"/>
    </style:style>
    <style:style style:name="T779" style:parent-style-name="DefaultParagraphFont" style:family="text">
      <style:text-properties style:font-name-complex="Times New Roman" style:font-size-complex="12pt"/>
    </style:style>
    <style:style style:name="P780" style:parent-style-name="Normal" style:family="paragraph">
      <style:paragraph-properties fo:text-indent="0.5in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name-asian="ArialMT" style:font-size-complex="12pt"/>
    </style:style>
    <style:style style:name="T787" style:parent-style-name="DefaultParagraphFont" style:family="text">
      <style:text-properties style:font-name-asian="ArialMT" style:font-size-complex="12pt"/>
    </style:style>
    <style:style style:name="T788" style:parent-style-name="DefaultParagraphFont" style:family="text">
      <style:text-properties style:font-name-asian="ArialMT" style:font-size-complex="12pt"/>
    </style:style>
    <style:style style:name="T789" style:parent-style-name="DefaultParagraphFont" style:family="text">
      <style:text-properties style:font-name-asian="ArialMT" style:font-size-complex="12pt"/>
    </style:style>
    <style:style style:name="T790" style:parent-style-name="DefaultParagraphFont" style:family="text">
      <style:text-properties style:font-name-asian="ArialMT" style:font-size-complex="12pt"/>
    </style:style>
    <style:style style:name="T791" style:parent-style-name="DefaultParagraphFont" style:family="text">
      <style:text-properties style:font-name-asian="ArialMT" style:font-size-complex="12pt"/>
    </style:style>
    <style:style style:name="T792" style:parent-style-name="DefaultParagraphFont" style:family="text">
      <style:text-properties style:font-name-asian="ArialMT" fo:font-style="italic" style:font-style-asian="italic" style:font-style-complex="italic" style:font-size-complex="12pt"/>
    </style:style>
    <style:style style:name="P793" style:parent-style-name="Normal" style:family="paragraph">
      <style:text-properties fo:font-size="8pt" style:font-size-asian="8pt" style:font-size-complex="8pt"/>
    </style:style>
    <style:style style:name="P794" style:parent-style-name="Normal" style:family="paragraph">
      <style:paragraph-properties fo:text-indent="0.4923in"/>
      <style:text-properties fo:font-style="italic" style:font-style-asian="italic"/>
    </style:style>
    <style:style style:name="P795" style:parent-style-name="Normal" style:family="paragraph">
      <style:paragraph-properties fo:text-indent="0.4923in"/>
    </style:style>
    <style:style style:name="T796" style:parent-style-name="DefaultParagraphFont" style:family="text">
      <style:text-properties fo:font-weight="bold" style:font-weight-asian="bold"/>
    </style:style>
    <style:style style:name="P797" style:parent-style-name="Normal" style:family="paragraph">
      <style:text-properties fo:font-size="10pt" style:font-size-asian="10pt"/>
    </style:style>
    <style:style style:name="P798" style:parent-style-name="Normal" style:family="paragraph">
      <style:paragraph-properties fo:text-indent="0.5in"/>
    </style:style>
    <style:style style:name="P799" style:parent-style-name="Normal" style:family="paragraph">
      <style:paragraph-properties fo:text-indent="0.5in"/>
    </style:style>
    <style:style style:name="P800" style:parent-style-name="Normal" style:family="paragraph">
      <style:paragraph-properties fo:text-indent="0.5in"/>
    </style:style>
    <style:style style:name="P801" style:parent-style-name="Normal" style:family="paragraph">
      <style:text-properties fo:font-size="11pt" style:font-size-asian="11pt" style:font-size-complex="11pt"/>
    </style:style>
    <style:style style:name="P802" style:parent-style-name="Normal" style:family="paragraph">
      <style:paragraph-properties fo:text-indent="0.5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P807" style:parent-style-name="Normal" style:family="paragraph">
      <style:paragraph-properties fo:text-align="center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P81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1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1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1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1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1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1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20" style:parent-style-name="Pareigos" style:family="text">
      <style:text-properties style:font-name="Times New Roman" fo:text-transform="none" style:font-size-complex="12pt"/>
    </style:style>
    <style:style style:name="P8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22" style:parent-style-name="Pareigos" style:family="text">
      <style:text-properties style:font-name="Times New Roman" fo:text-transform="none" style:font-size-complex="12pt"/>
    </style:style>
    <style:style style:name="P8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24" style:parent-style-name="Pareigos" style:family="text">
      <style:text-properties style:font-name="Times New Roman" fo:text-transform="none" style:font-size-complex="12pt"/>
    </style:style>
    <style:style style:name="P82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826" style:parent-style-name="Pareigos" style:family="text">
      <style:text-properties style:font-name="Times New Roman" fo:text-transform="none" style:font-size-complex="12pt"/>
    </style:style>
    <style:style style:name="T827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0</text:span><text:span text:style-name="T13">-</text:span><text:span text:style-name="T14">0</text:span><text:span text:style-name="T15">9</text:span><text:span text:style-name="T16">-</text:span><text:span text:style-name="T17">29</text:span><text:span text:style-name="T18"><text:s text:c="2"/></text:span><text:span text:style-name="T19">Nr. SPP-</text:span><text:span text:style-name="T20">444</text:span></text:p>
      <text:p text:style-name="P21"><text:span text:style-name="T22">Vilnius</text:span></text:p>
      <text:p text:style-name="P23"/>
      <text:p text:style-name="P24">Posėdžio pirmininkė<text:s/>–<text:s/>Seimo Pirmininko pavaduotoja I. Šiaulienė.</text:p>
      <text:p text:style-name="P25"/>
      <text:p text:style-name="P26">Užsiregistravo 56<text:s/>Seimo nariai<text:s/><text:span text:style-name="T27">(1</text:span><text:span text:style-name="T28">4</text:span><text:span text:style-name="T29">.00 val.)</text:span></text:p>
      <text:p text:style-name="P30"/>
      <text:p text:style-name="P31"><text:span text:style-name="T32"><text:tab/></text:span><text:span text:style-name="T33">14.01 val.</text:span></text:p>
      <text:p text:style-name="P34"><text:span text:style-name="T35">SVARSTYTA</text:span><text:span text:style-name="T36">:</text:span></text:p>
      <text:p text:style-name="Normal"><text:span text:style-name="T37"><text:tab/>1.</text:span><text:span text:style-name="T38"><text:s/></text:span><text:span text:style-name="T39">Viešojo sektoriaus darbuotojų registro įstatymo projektas<text:s/></text:span><text:span text:style-name="T40">Nr. XIIIP-</text:span><text:span text:style-name="T41">4483VK</text:span><text:span text:style-name="T42">.</text:span></text:p>
      <text:p text:style-name="Normal"><text:span text:style-name="T43"><text:tab/>2.</text:span><text:span text:style-name="T44"><text:s/></text:span><text:span text:style-name="T45">Valstybės tarnybos įstatymo Nr. VIII-1316 9, 34, 51, 55 straipsnių pakeitimo ir 53, 54 straipsnių pripažinimo netekusiais galios įstatymo projektas<text:s/></text:span><text:span text:style-name="T46">Nr. XIIIP-</text:span><text:span text:style-name="T47">4484</text:span><text:span text:style-name="T48">.</text:span></text:p>
      <text:p text:style-name="Normal"><text:span text:style-name="T49"><text:tab/>3.<text:s/></text:span><text:span text:style-name="T50">Vidaus tarnybos statuto 81 straipsnio pakeitimo įstatymo projektas<text:s/></text:span><text:span text:style-name="T51">Nr. XIIIP-</text:span><text:span text:style-name="T52">4485</text:span><text:span text:style-name="T53">.</text:span></text:p>
      <text:p text:style-name="Normal"><text:span text:style-name="T54"><text:tab/>4.<text:s/></text:span><text:span text:style-name="T55">Prokuratūros įstatymo Nr. I-599 20, 25, 27, 40 ir 60 straipsnių pakeitimo įstatymo projektas<text:s/></text:span><text:span text:style-name="T56">Nr. XIIIP-</text:span><text:span text:style-name="T57">4486</text:span><text:span text:style-name="T58">.</text:span></text:p>
      <text:p text:style-name="Normal"><text:span text:style-name="T59"><text:tab/>5.<text:s/></text:span><text:span text:style-name="T60">Korupcijos prevencijos įstatymo Nr. IX-904 1, 5, 9, 11 ir 14 straipsnių pakeitimo įstatymo projektas<text:s/></text:span><text:span text:style-name="T61">Nr. XIIIP-</text:span><text:span text:style-name="T62">4487</text:span><text:span text:style-name="T63">.</text:span></text:p>
      <text:p text:style-name="Normal"><text:span text:style-name="T64"><text:tab/>6.<text:s/></text:span><text:span text:style-name="T65">Gyventojų turto deklaravimo įstatymo Nr. I-1338 2 straipsnio įstatymo projektas<text:s/></text:span><text:span text:style-name="T66">Nr. XIIIP-</text:span><text:span text:style-name="T67">4488</text:span><text:span text:style-name="T68">.</text:span></text:p>
      <text:p text:style-name="P69"><text:span text:style-name="T70">7.<text:s/></text:span><text:span text:style-name="T71">Diplomatinės tarnybos įstatymo Nr. VIII-1012 5, 29, 31, 33, 42, 69, 71 ir 72 straipsnių pakeitimo įstatymo projektas<text:s/></text:span><text:span text:style-name="T72">Nr. XIIIP-</text:span><text:span text:style-name="T73">4489</text:span><text:span text:style-name="T74"><text:s/></text:span><text:span text:style-name="T75">(teikėja</text:span><text:span text:style-name="T76">i</text:span><text:span text:style-name="T77"><text:s/>–<text:s/></text:span><text:span text:style-name="T78">Vyriausybė </text:span><text:span text:style-name="T79">/ </text:span><text:span text:style-name="T80">vidaus reikalų ministrė</text:span><text:span text:style-name="T81"><text:s/>R. Tamašunienė</text:span><text:span text:style-name="T82">)</text:span><text:s/><text:span text:style-name="T83">(svarstymas)</text:span>.</text:p>
      <text:p text:style-name="P84"/>
      <text:p text:style-name="P85">Dėl projektų<text:s/><text:span text:style-name="T86">Nr. XIIIP-</text:span><text:span text:style-name="T87">4483VK,<text:s/></text:span><text:span text:style-name="T88">Nr. XIIIP-</text:span><text:span text:style-name="T89">4484,<text:s/></text:span><text:span text:style-name="T90">Nr. XIIIP-</text:span><text:span text:style-name="T91">4487,<text:s/></text:span><text:span text:style-name="T92">Nr. XIIIP-</text:span><text:span text:style-name="T93">4488 ir<text:s/></text:span><text:span text:style-name="T94">Nr. XIIIP-</text:span><text:span text:style-name="T95">4489<text:s/></text:span>pagrindinio –<text:s/>Valstybės valdymo ir savivaldybių<text:s/>komiteto išvadas<text:s/>pateikė šio komiteto<text:s/>pirmininkė G. Burokienė<text:s/>(pagrindinis komitetas siūlo grąžinti šiuos projektus<text:s/>iniciatoriams tobulinti).</text:p>
      <text:p text:style-name="P96">Dėl projektų<text:s/><text:span text:style-name="T97">Nr. XIIIP-</text:span><text:span text:style-name="T98">4485 ir<text:s/></text:span><text:span text:style-name="T99">Nr. XIIIP-</text:span><text:span text:style-name="T100">4486<text:s/></text:span>pagrindinio –<text:s/>Teisės ir teisėtvarkos<text:s/>komiteto išvadas<text:s/>pateikė šio komiteto<text:s/>pirmininkė A. Širinskienė<text:s/>(pagrindinis komitetas siūlo grąžinti šiuos projektus<text:s/>iniciatoriams tobulinti).</text:p>
      <text:p text:style-name="P101"/>
      <text:p text:style-name="Normal"><text:tab/><text:span text:style-name="T102">NUTARTA.</text:span><text:s/><text:span text:style-name="T103">Grąžinti<text:s/></text:span><text:span text:style-name="T104">šiuos<text:s/></text:span><text:span text:style-name="T105">projekt</text:span><text:span text:style-name="T106">us</text:span><text:span text:style-name="T107"><text:s/>iniciatoriams tobulinti.<text:s/></text:span><text:span text:style-name="T108">Balsavimo rezultatai: už<text:s/></text:span><text:span text:style-name="T109">–</text:span><text:span text:style-name="T110"><text:s/></text:span><text:span text:style-name="T111">55</text:span><text:span text:style-name="T112">, prieš<text:s/></text:span><text:span text:style-name="T113">–</text:span><text:span text:style-name="T114"><text:s/></text:span><text:span text:style-name="T115">1</text:span><text:span text:style-name="T116">, susilaikė<text:s/></text:span><text:span text:style-name="T117">5</text:span><text:span text:style-name="T118">.<text:s/></text:span><text:span text:style-name="T119">(Užsiregistravo 61</text:span><text:span text:style-name="T120"><text:s/>Seimo nar</text:span><text:span text:style-name="T121">ys</text:span><text:span text:style-name="T122"><text:s/>(1</text:span><text:span text:style-name="T123">4.04</text:span><text:span text:style-name="T124"><text:s/>val.)</text:span></text:p>
      <text:p text:style-name="P125"/>
      <text:p text:style-name="P126"/>
      <text:p text:style-name="P127">14.06 val.</text:p>
      <text:p text:style-name="P128"><text:span text:style-name="T129">SVARSTYTA</text:span><text:span text:style-name="T130">:</text:span></text:p>
      <text:p text:style-name="Normal"><text:span text:style-name="T131"><text:tab/>1.</text:span><text:span text:style-name="T132"><text:s/></text:span><text:span text:style-name="T133">Akcinių bendrovių<text:s/></text:span><text:span text:style-name="T134">įstatymo<text:s/></text:span><text:span text:style-name="T135">Nr. VIII-1835 7 straipsnio pakeitimo įstatymo projektas<text:s/></text:span><text:span text:style-name="T136">Nr. XIIIP-</text:span><text:span text:style-name="T137">5186</text:span><text:span text:style-name="T138">.</text:span></text:p>
      <text:p text:style-name="Normal"><text:span text:style-name="T139"><text:tab/>2.</text:span><text:span text:style-name="T140"><text:s/></text:span><text:span text:style-name="T141">Ūkinių bendrijų įstatymo Nr. IX-1804 3 straipsnio pakeitimo įstatymo projektas<text:s/></text:span><text:span text:style-name="T142">Nr. XIIIP-</text:span><text:span text:style-name="T143">5187</text:span><text:span text:style-name="T144">.</text:span></text:p>
      <text:p text:style-name="Normal"><text:span text:style-name="T145"><text:tab/>3.<text:s/></text:span><text:span text:style-name="T146">Viešųjų įstaigų įstatymo Nr. I-1428 2 straipsnio pakeitimo įstatymo projektas<text:s/></text:span><text:span text:style-name="T147">Nr. XIIIP-</text:span><text:span text:style-name="T148">5188</text:span><text:span text:style-name="T149">.</text:span></text:p>
      <text:soft-page-break/>
      <text:p text:style-name="Normal"><text:span text:style-name="T150"><text:tab/>4.<text:s/></text:span><text:span text:style-name="T151">Pinigų plovimo ir teroristų finansavimo prevencijos įstatymo Nr. VIII-275 14 straipsnio pakeitimo įstatymo projektas<text:s/></text:span><text:span text:style-name="T152">Nr. XIIIP-</text:span><text:span text:style-name="T153">5189</text:span><text:span text:style-name="T154"><text:s/></text:span><text:span text:style-name="T155">(teikėjai –<text:s/></text:span><text:span text:style-name="T156">S. Gentvilas</text:span><text:span text:style-name="T157"><text:s/>/ 7<text:s/></text:span><text:span text:style-name="T158">Seimo nar</text:span><text:span text:style-name="T159">iai / 48<text:s/></text:span><text:span text:style-name="T160">Seimo nar</text:span><text:span text:style-name="T161">iai</text:span><text:span text:style-name="T162">)</text:span><text:s/><text:span text:style-name="T163">(pateikimas)</text:span><text:span text:style-name="T164">.</text:span></text:p>
      <text:p text:style-name="Normal"><text:s/><text:tab/>Pranešėjas – Seimo narys S. Gentvilas.</text:p>
      <text:p text:style-name="Normal"><text:s/></text:p>
      <text:p text:style-name="P165">Klausė Seimo nariai:<text:s/>S. Jovaiša, M. Puidokas, K. Glaveckas, E. Pupinis, R. Šarknickas.</text:p>
      <text:p text:style-name="Normal"><text:tab/>Dėl balsavimo motyvų kalbėjo Seimo narys<text:s/>M. Majauskas.</text:p>
      <text:p text:style-name="Normal"><text:span text:style-name="T166"><text:tab/>Kalbėjo Seimo nariai: S. Gentvilas</text:span><text:span text:style-name="T167"><text:s/>(</text:span><text:span text:style-name="T168">Liberalų sąjūdžio frakcijos vardu prašė šiuos projektus svarstyti skubos tvarka),<text:s/></text:span><text:span text:style-name="T169">V. Ąžuolas</text:span><text:s/>(prašė Vyriausybės išvadų),<text:s/>S. Gentvilas (prašė Lietuvos banko išvadų).</text:p>
      <text:p text:style-name="P170"/>
      <text:p text:style-name="P171">NUTARTA:</text:p>
      <text:p text:style-name="P172">1. Pritarti šiems projektams po pateikimo ir pradėti jų svarstymo procedūrą.<text:s/><text:span text:style-name="T173">Balsavimo rezultatai: už<text:s/></text:span>–<text:span text:style-name="T174"><text:s/></text:span><text:span text:style-name="T175">53</text:span><text:span text:style-name="T176">, prieš<text:s/></text:span>–<text:span text:style-name="T177"><text:s/></text:span><text:span text:style-name="T178">2</text:span><text:span text:style-name="T179">, susilaikė<text:s/></text:span><text:span text:style-name="T180">18</text:span>.<text:s/><text:span text:style-name="T181">(Užsiregistravo 74</text:span><text:span text:style-name="T182"><text:s/>Seimo nariai (1</text:span><text:span text:style-name="T183">4.22</text:span><text:span text:style-name="T184"><text:s/>val.)</text:span></text:p>
      <text:p text:style-name="P185">2. Paskirti<text:s/>Biudžeto ir finansų<text:s/>komitetą pagrindiniu komitetu šiems projektams svarstyti.<text:s/><text:span text:style-name="T186">Pritarta bendru sutarimu.<text:s/></text:span></text:p>
      <text:p text:style-name="P187">3. Paskirti šių projektų preliminarią svarstymo Seimo posėdyje datą – 2020-11-05.<text:s/><text:span text:style-name="T188">Pritarta bendru sutarimu.<text:s/></text:span></text:p>
      <text:p text:style-name="P189">4. Prašyti Vyriausybės išvadų<text:s/>dėl šių<text:s/>projektų.<text:s/><text:span text:style-name="T190">P</text:span><text:span text:style-name="T191">ritarta bendru sutarimu.</text:span></text:p>
      <text:p text:style-name="P192">5. Prašyti<text:s/>Lietuvos banko<text:s/>išvadų<text:s/>dėl šių<text:s/>projektų.<text:s/><text:span text:style-name="T193">P</text:span><text:span text:style-name="T194">ritarta bendru sutarimu.</text:span></text:p>
      <text:p text:style-name="P195"/>
      <text:p text:style-name="P196"/>
      <text:p text:style-name="P197">14.24 val.</text:p>
      <text:p text:style-name="P198"><text:span text:style-name="T199">Informaciniai pranešimai</text:span></text:p>
      <text:p text:style-name="P200"/>
      <text:p text:style-name="Normal"><text:span text:style-name="T201"><text:tab/>Posėdžio pirmininkė pranešė, kad<text:s/></text:span><text:span text:style-name="T202">Liberalų sąjūdžio frakcij</text:span><text:span text:style-name="T203">os seniūnės įgaliojimai<text:s/></text:span>naujam laikotarpiui<text:span text:style-name="T204"><text:s/></text:span><text:span text:style-name="T205">suteikti<text:s/></text:span><text:span text:style-name="T206">V. Čmilyt</text:span><text:span text:style-name="T207">ei</text:span><text:span text:style-name="T208">-Nielsen</text:span><text:span text:style-name="T209">, seniūno pavaduotojo<text:s/></text:span><text:span text:style-name="T210">įgaliojimai<text:s/></text:span>naujam laikotarpiui<text:span text:style-name="T211"><text:s/></text:span><text:span text:style-name="T212">suteikti</text:span><text:span text:style-name="T213"><text:s/>R. Juškai. <text:s/></text:span></text:p>
      <text:p text:style-name="Normal"/>
      <text:p text:style-name="Normal"/>
      <text:p text:style-name="P214">14.25<text:s/>val.</text:p>
      <text:p text:style-name="Normal"><text:span text:style-name="T215"><text:tab/>SVARSTYTA</text:span>. <text:span text:style-name="T216">Švietimo įstatymo Nr. I-1489 2, 7, 8, 9, 24, 33, 36, 47, 67 straipsnių pakeitimo įstatymo projektas</text:span><text:span text:style-name="T217"><text:s/></text:span><text:span text:style-name="T218">Nr. XIIIP-</text:span><text:span text:style-name="T219">5219<text:s/></text:span><text:span text:style-name="T220">(teikėja</text:span><text:span text:style-name="T221">s</text:span><text:span text:style-name="T222"><text:s/>–<text:s/></text:span><text:span text:style-name="T223">Respublikos Prezidentas</text:span><text:span text:style-name="T224">)</text:span><text:s/><text:span text:style-name="T225">(pateikimas)</text:span><text:span text:style-name="T226">.</text:span></text:p>
      <text:p text:style-name="Normal"><text:s/><text:tab/>Pranešėja –<text:s/>Respublikos Prezidento vyriausioji patarėja J. Karpavičienė.</text:p>
      <text:p text:style-name="Normal"><text:s/></text:p>
      <text:p text:style-name="P227">Klausė Seimo nariai:<text:s/>R. Šarknickas, S. Tumėnas, E. Pupinis,<text:s/>V. Čmilytė-Nielsen, V. Aleknaitė-Abramikienė.</text:p>
      <text:p text:style-name="Normal"><text:tab/>Dėl balsavimo motyvų kalbėjo Seimo nariai:<text:s/>S. Gentvilas,<text:s/>M. Puidokas.</text:p>
      <text:p text:style-name="P228">Dėl papildomo komiteto kalbėjo Seimo narys<text:s/>V. Ąžuolas<text:s/>(siūlė paskirti papildomu komitetu<text:s/>Biudžeto ir finansų<text:s/>komitetą).</text:p>
      <text:p text:style-name="P229"/>
      <text:p text:style-name="Normal"><text:s text:c="11"/><text:span text:style-name="T230">NUTARTA:</text:span></text:p>
      <text:p text:style-name="Normal"><text:tab/>1. Pritarti šiam projektui po pateikimo ir pradėti jo svarstymo procedūrą.<text:s/><text:span text:style-name="T231">Balsavimo rezultatai: už<text:s/></text:span>–<text:span text:style-name="T232"><text:s/></text:span><text:span text:style-name="T233">67</text:span><text:span text:style-name="T234">, prieš<text:s/></text:span>–<text:span text:style-name="T235"><text:s/></text:span><text:span text:style-name="T236">1</text:span><text:span text:style-name="T237">, susilaikė<text:s/></text:span><text:span text:style-name="T238">8</text:span>.<text:s/><text:span text:style-name="T239">(Užsiregistravo 76</text:span><text:span text:style-name="T240"><text:s/>Seimo nariai (1</text:span><text:span text:style-name="T241">4.48</text:span><text:span text:style-name="T242"><text:s/>val.)</text:span></text:p>
      <text:p text:style-name="Normal"><text:tab/>2. Paskirti<text:s/>Švietimo ir mokslo <text:s/>komitetą pagrindiniu komitetu šiam projektui svarstyti.<text:s/><text:span text:style-name="T243">Pritarta bendru sutarimu.</text:span></text:p>
      <text:p text:style-name="Normal"><text:tab/>3. Paskirti<text:s/>Biudžeto ir finansų<text:s/>komitetą papildomu komitetu šiam projektui svarstyti.<text:s/><text:span text:style-name="T244">P</text:span><text:span text:style-name="T245">ritarta bendru sutarimu.<text:s/></text:span></text:p>
      <text:p text:style-name="P246"><text:tab/>4. Paskirti šio projekto preliminarią svarstymo Seimo posėdyje datą<text:s/>– 2020-10-20.<text:s/><text:span text:style-name="T247">P</text:span><text:span text:style-name="T248">ritarta bendru sutarimu.<text:s/></text:span></text:p>
      <text:p text:style-name="P249"/>
      <text:p text:style-name="Normal"/>
      <text:soft-page-break/>
      <text:p text:style-name="P250">14.49<text:s/>val.</text:p>
      <text:p text:style-name="Normal"><text:span text:style-name="T251"><text:tab/>SVARSTYTA</text:span>. <text:span text:style-name="T252">Notariato įstatymo Nr. I-2882 27 straipsnio pakeitimo įstatymo projektas</text:span><text:span text:style-name="T253"><text:s/></text:span><text:span text:style-name="T254">Nr. XIIIP-</text:span><text:span text:style-name="T255">5194</text:span><text:s/><text:span text:style-name="T256">(teikėjai –<text:s/></text:span><text:span text:style-name="T257">Vyriausybė </text:span><text:span text:style-name="T258">/ </text:span><text:span text:style-name="T259">teisingumo ministras E. Jankevičius</text:span><text:span text:style-name="T260">)</text:span><text:s/><text:span text:style-name="T261">(pateikimas)</text:span><text:span text:style-name="T262">.</text:span></text:p>
      <text:p text:style-name="Normal"><text:s/><text:tab/>Pranešėjas –<text:s/>teisingumo<text:s/>viceministras E. Jurkonis.<text:s/></text:p>
      <text:p text:style-name="Normal"><text:s/></text:p>
      <text:p text:style-name="P263">Klausė Seimo narys<text:s/>M. Majauskas.</text:p>
      <text:p text:style-name="Normal"><text:tab/>Dėl balsavimo motyvų kalbėjo Seimo narys M. Majauskas.</text:p>
      <text:p text:style-name="P264"><text:s/></text:p>
      <text:p text:style-name="Normal"><text:s text:c="11"/><text:span text:style-name="T265">NUTARTA:</text:span></text:p>
      <text:p text:style-name="Normal"><text:tab/>1. Pritarti šiam projektui po pateikimo ir pradėti jo svarstymo procedūrą.<text:s/><text:span text:style-name="T266">Balsavimo rezultatai: už<text:s/></text:span>–<text:span text:style-name="T267"><text:s/>69, prieš<text:s/></text:span>–<text:span text:style-name="T268"><text:s/>0, susilaikė 5</text:span>.<text:s/><text:span text:style-name="T269">(Užsiregistravo 74 Seimo nariai (14.53 val.)</text:span></text:p>
      <text:p text:style-name="Normal"><text:tab/>2. Paskirti<text:s/>Teisės ir teisėtvarkos<text:s/>komitetą pagrindiniu komitetu šiam projektui svarstyti.<text:s/><text:span text:style-name="T270">Pritarta bendru sutarimu.</text:span></text:p>
      <text:p text:style-name="Normal"><text:tab/>3. Paskirti šio projekto preliminarią svarstymo Seimo posėdyje datą<text:s/>– 2020-11-12.<text:s/><text:span text:style-name="T271">P</text:span><text:span text:style-name="T272">ritarta bendru sutarimu.<text:s/></text:span></text:p>
      <text:p text:style-name="P273"/>
      <text:p text:style-name="P274"/>
      <text:p text:style-name="P275">14.54<text:s/>val.</text:p>
      <text:p text:style-name="Normal"><text:span text:style-name="T276"><text:tab/>SVARSTYTA</text:span>. <text:span text:style-name="T277">Įsakomųjų ir paprastųjų vekselių įstatymo Nr. VIII-1087 83 straipsnio pripažinimo netekusiu galios įstatymo projektas</text:span><text:span text:style-name="T278"><text:s/></text:span><text:span text:style-name="T279">Nr. XIIIP-</text:span><text:span text:style-name="T280">4928<text:s/></text:span><text:span text:style-name="T281">(teikėjai –<text:s/></text:span><text:span text:style-name="T282">Vyriausybė </text:span><text:span text:style-name="T283">/ </text:span><text:span text:style-name="T284">teisingumo ministras E. Jankevičius</text:span><text:span text:style-name="T285">)</text:span><text:s/><text:span text:style-name="T286">(pateikimas)</text:span><text:span text:style-name="T287">.</text:span></text:p>
      <text:p text:style-name="Normal"><text:tab/>Pranešėjas –<text:s/>teisingumo viceministras E. Jurkonis.<text:s/></text:p>
      <text:p text:style-name="P288"/>
      <text:p text:style-name="Normal"><text:s text:c="11"/><text:span text:style-name="T289">NUTARTA:</text:span></text:p>
      <text:p text:style-name="Normal"><text:tab/>1. Pritarti šiam projektui po pateikimo ir pradėti jo svarstymo procedūrą.<text:s/><text:span text:style-name="T290">P</text:span><text:span text:style-name="T291">ritarta bendru sutarimu.<text:s/></text:span></text:p>
      <text:p text:style-name="Normal"><text:tab/>2. Paskirti<text:s/>Teisės ir teisėtvarkos<text:s/>komitetą pagrindiniu komitetu šiam projektui svarstyti.<text:s/><text:span text:style-name="T292">Pritarta bendru sutarimu.</text:span></text:p>
      <text:p text:style-name="Normal"><text:tab/>3. Paskirti šio projekto preliminarią svarstymo Seimo posėdyje datą<text:s/>– 2020-11-12.<text:s/><text:span text:style-name="T293">P</text:span><text:span text:style-name="T294">ritarta bendru sutarimu.<text:s/></text:span></text:p>
      <text:p text:style-name="P295"/>
      <text:p text:style-name="Normal"/>
      <text:p text:style-name="P296">14.56<text:s/>val.</text:p>
      <text:p text:style-name="P297"><text:span text:style-name="T298">SVARSTYTA</text:span><text:span text:style-name="T299">:</text:span></text:p>
      <text:p text:style-name="Normal"><text:span text:style-name="T300"><text:tab/>1.</text:span><text:span text:style-name="T301"><text:s/></text:span><text:span text:style-name="T302">Vyriausybės įstatymo Nr. I-464 29</text:span><text:span text:style-name="T303">1<text:s/></text:span><text:span text:style-name="T304">straipsnio pakeitimo įstatymo projektas<text:s/></text:span><text:span text:style-name="T305">Nr. XIIIP-</text:span><text:span text:style-name="T306">5008</text:span><text:span text:style-name="T307">.</text:span></text:p>
      <text:p text:style-name="Normal"><text:span text:style-name="T308"><text:tab/>2.</text:span><text:span text:style-name="T309"><text:s/></text:span><text:span text:style-name="T310">Asmens duomenų teisinės apsaugos įstatymo Nr.</text:span><text:span text:style-name="T311"> </text:span><text:span text:style-name="T312">I-1374 8 straipsnio pakeitimo įstatymo projektas<text:s/></text:span><text:span text:style-name="T313">Nr. XIIIP-</text:span><text:span text:style-name="T314">5009</text:span><text:span text:style-name="T315"><text:s/></text:span><text:span text:style-name="T316">(teikėjai –<text:s/></text:span><text:span text:style-name="T317">Vyriausybė </text:span><text:span text:style-name="T318">/ </text:span><text:span text:style-name="T319">teisingumo ministras E. Jankevičius</text:span><text:span text:style-name="T320">)</text:span><text:s/><text:span text:style-name="T321">(pateikimas)</text:span><text:span text:style-name="T322">.</text:span></text:p>
      <text:p text:style-name="Normal"><text:tab/>Pranešėjas –<text:s/>teisingumo viceministras E. Jurkonis.<text:s/></text:p>
      <text:p text:style-name="P323"/>
      <text:p text:style-name="P324">NUTARTA:</text:p>
      <text:p text:style-name="P325">1. Pritarti šiems projektams po pateikimo ir pradėti jų svarstymo procedūrą.<text:s/><text:span text:style-name="T326">Balsavimo rezultatai: už<text:s/></text:span>–<text:span text:style-name="T327"><text:s/>65, prieš<text:s/></text:span>–<text:span text:style-name="T328"><text:s/>0, susilaikė 3</text:span>.<text:s/><text:span text:style-name="T329">(Užsiregistravo 69 Seimo nariai (14.58 val.)</text:span></text:p>
      <text:p text:style-name="P330">2. Paskirti<text:s/>Valstybės valdymo ir savivaldybių<text:s/>komitetą pagrindiniu komitetu šiems projektams svarstyti.<text:s/><text:span text:style-name="T331">Pritarta bendru sutarimu.<text:s/></text:span></text:p>
      <text:p text:style-name="P332">3. Paskirti šių projektų preliminarią svarstymo Seimo posėdyje datą – 2020-10-20.<text:s/><text:span text:style-name="T333">Pritarta bendru sutarimu.<text:s/></text:span></text:p>
      <text:p text:style-name="Normal"/>
      <text:p text:style-name="P334"/>
      <text:p text:style-name="P335"/>
      <text:soft-page-break/>
      <text:p text:style-name="P336">14.59<text:s/>val.</text:p>
      <text:p text:style-name="P337"><text:span text:style-name="T338">SVARSTYTA</text:span><text:span text:style-name="T339">:</text:span></text:p>
      <text:p text:style-name="Normal"><text:span text:style-name="T340"><text:tab/>1.</text:span><text:span text:style-name="T341"><text:s/></text:span><text:span text:style-name="T342">Vyriausybės įstatymo Nr. I-464 vienuoliktojo skirsnio pavadinimo, 52 straipsnio pakeitimo ir Įstatymo papildymo 35</text:span><text:span text:style-name="T343">1</text:span><text:span text:style-name="T344"><text:s/>ir 53 straipsniais įstatymo projektas<text:s/></text:span><text:span text:style-name="T345">Nr. XIIIP-</text:span><text:span text:style-name="T346">5153</text:span><text:span text:style-name="T347">.</text:span></text:p>
      <text:p text:style-name="Normal"><text:span text:style-name="T348"><text:tab/>2.</text:span><text:span text:style-name="T349"><text:s/></text:span><text:span text:style-name="T350">Valstybės tarnybos įstatymo Nr. VIII-1316 5 straipsnio ir 1 priedo pakeitimo įstatymo projektas<text:s/></text:span><text:span text:style-name="T351">Nr. XIIIP-</text:span><text:span text:style-name="T352">5154</text:span><text:span text:style-name="T353"><text:s/></text:span><text:span text:style-name="T354">(teikėjai –<text:s/></text:span><text:span text:style-name="T355">Vyriausybė </text:span><text:span text:style-name="T356">/ </text:span><text:span text:style-name="T357">teisingumo ministras E. Jankevičius</text:span><text:span text:style-name="T358">)</text:span><text:s/><text:span text:style-name="T359">(pateikimas)</text:span><text:span text:style-name="T360">.</text:span></text:p>
      <text:p text:style-name="Normal"><text:tab/>Pranešėjas –<text:s/>teisingumo viceministras E. Jurkonis.<text:s/></text:p>
      <text:p text:style-name="Normal"/>
      <text:p text:style-name="P361">NUTARTA:</text:p>
      <text:p text:style-name="P362">1. Pritarti šiems projektams po pateikimo ir pradėti jų svarstymo procedūrą.<text:s/><text:span text:style-name="T363">Balsavimo rezultatai: už<text:s/></text:span>–<text:span text:style-name="T364"><text:s/>58, prieš<text:s/></text:span>–<text:span text:style-name="T365"><text:s/>0, susilaikė 4</text:span>.<text:s/><text:span text:style-name="T366">(Užsiregistravo 62 Seimo nariai (15.01 val.)</text:span></text:p>
      <text:p text:style-name="P367">2. Paskirti<text:s/>Valstybės valdymo ir savivaldybių<text:s/>komitetą pagrindiniu komitetu šiems projektams svarstyti.<text:s/><text:span text:style-name="T368">Pritarta bendru sutarimu.<text:s/></text:span></text:p>
      <text:p text:style-name="P369">3.  Paskirti šių projektų preliminarią svarstymo Seimo posėdyje datą – 2020-10-20.<text:s/><text:span text:style-name="T370">Pritarta bendru sutarimu.<text:s/></text:span></text:p>
      <text:p text:style-name="P371"/>
      <text:p text:style-name="P372"/>
      <text:p text:style-name="P373">15.03 val.</text:p>
      <text:p text:style-name="Normal"><text:span text:style-name="T374"><text:tab/>SVARSTYTA</text:span>. <text:span text:style-name="T375">Žuvininkystės įstatymo Nr. VIII-1756 14 ir 20 straipsnių pakeitimo įstatymo projektas<text:s/></text:span><text:span text:style-name="T376">Nr. XIIIP-</text:span><text:span text:style-name="T377">5052</text:span><text:span text:style-name="T378"><text:s/></text:span><text:span text:style-name="T379">(teikėja</text:span><text:span text:style-name="T380">s</text:span><text:span text:style-name="T381"><text:s/>–<text:s/></text:span><text:span text:style-name="T382">K. Mažeika</text:span><text:span text:style-name="T383">)</text:span><text:s/><text:span text:style-name="T384">(pateikimas)</text:span><text:span text:style-name="T385">.</text:span></text:p>
      <text:p text:style-name="Normal"><text:s/><text:tab/>Pranešėjas –<text:s/>Seimo narys K. Mažeika.<text:s/><text:s/></text:p>
      <text:p text:style-name="Normal"><text:s/></text:p>
      <text:p text:style-name="P386">Klausė Seimo nariai:<text:s/>S. Gentvilas,<text:s/>A. Skardžius, A. Gedvilienė,<text:s/>K. Starkevičius,<text:s/>L. Balsys.</text:p>
      <text:p text:style-name="P387"/>
      <text:p text:style-name="Normal"><text:s text:c="11"/><text:span text:style-name="T388">NUTARTA:</text:span></text:p>
      <text:p text:style-name="Normal"><text:tab/>1. Pritarti šiam projektui po pateikimo ir pradėti jo svarstymo procedūrą.<text:s/><text:span text:style-name="T389">Balsavimo rezultatai: už<text:s/></text:span>–<text:span text:style-name="T390"><text:s/>64, prieš<text:s/></text:span>–<text:span text:style-name="T391"><text:s/>0, susilaikė 2</text:span>.<text:s/><text:span text:style-name="T392">(Užsiregistravo 67 Seimo nariai (15.18 val.)</text:span></text:p>
      <text:p text:style-name="Normal"><text:tab/>2. Paskirti<text:s/>Kaimo reikalų<text:s/>komitetą pagrindiniu komitetu šiam projektui svarstyti.<text:s/><text:span text:style-name="T393">Pritarta bendru sutarimu.</text:span></text:p>
      <text:p text:style-name="Normal"><text:tab/>3. Paskirti šio projekto svarstymą<text:s/>Seimo posėdyje<text:s/>2020 m. lapkričio mėn.<text:s/><text:span text:style-name="T394">P</text:span><text:span text:style-name="T395">ritarta bendru sutarimu.<text:s/></text:span></text:p>
      <text:p text:style-name="P396"/>
      <text:p text:style-name="P397"/>
      <text:p text:style-name="P398">15.20 val.</text:p>
      <text:p text:style-name="Normal"><text:span text:style-name="T399"><text:tab/>SVARSTYTA</text:span>. <text:span text:style-name="T400">Atitikties įvertinimo įstatymo Nr. VIII-870 pakeitimo įstatymo projektas<text:s/></text:span><text:span text:style-name="T401">Nr. XIIIP-</text:span><text:span text:style-name="T402">4293</text:span><text:span text:style-name="T403"><text:s/></text:span><text:span text:style-name="T404">(teikėjai –<text:s/></text:span><text:span text:style-name="T405">Vyriausybė </text:span><text:span text:style-name="T406">/ </text:span><text:span text:style-name="T407">ekonomikos ir inovacijų ministras R. Sinkevičius</text:span><text:span text:style-name="T408">)</text:span><text:s/><text:span text:style-name="T409">(pateikimas)</text:span><text:span text:style-name="T410">.</text:span></text:p>
      <text:p text:style-name="Normal"><text:s/><text:tab/>Pranešėjas –<text:s/><text:span text:style-name="T411">e</text:span><text:span text:style-name="T412">konomikos ir inovacijų<text:s/></text:span><text:span text:style-name="T413">vice</text:span><text:span text:style-name="T414">ministras</text:span><text:span text:style-name="T415"><text:s/>M. Skuodis</text:span>.<text:s/></text:p>
      <text:p text:style-name="Normal"><text:s/></text:p>
      <text:p text:style-name="P416">Klausė Seimo narys<text:s/>E. Pupinis.</text:p>
      <text:p text:style-name="P417"/>
      <text:p text:style-name="Normal"><text:s text:c="11"/><text:span text:style-name="T418">NUTARTA:</text:span></text:p>
      <text:p text:style-name="Normal"><text:tab/>1. Pritarti šiam projektui po pateikimo ir pradėti jo svarstymo procedūrą.<text:s/><text:span text:style-name="T419">Balsavimo rezultatai: už<text:s/></text:span>–<text:span text:style-name="T420"><text:s/>45, prieš<text:s/></text:span>–<text:span text:style-name="T421"><text:s/>0, susilaikė 4</text:span>.<text:s/><text:span text:style-name="T422">(Užsiregistravo 49 Seimo nariai (15.25 val.)</text:span></text:p>
      <text:p text:style-name="Normal"><text:tab/>2. Paskirti<text:s/>Ekonomikos<text:s/>komitetą pagrindiniu komitetu šiam projektui svarstyti.<text:s/><text:span text:style-name="T423">Pritarta bendru sutarimu.</text:span></text:p>
      <text:p text:style-name="Normal"><text:tab/>3. Paskirti šio projekto preliminarią svarstymo Seimo posėdyje datą<text:s/>– 2020-11-05.<text:s/><text:span text:style-name="T424">P</text:span><text:span text:style-name="T425">ritarta bendru sutarimu.<text:s/></text:span></text:p>
      <text:p text:style-name="P426"/>
      <text:p text:style-name="Normal"><text:tab/></text:p>
      <text:soft-page-break/>
      <text:p text:style-name="P427">Toliau posėdžiui pirmininkavo<text:s/>Seimo Pirmininkas V. Pranckietis.</text:p>
      <text:p text:style-name="P428"><text:s/></text:p>
      <text:p text:style-name="P429">15.26 val.</text:p>
      <text:p text:style-name="Normal"><text:span text:style-name="T430"><text:tab/>SVARSTYTA</text:span>. <text:span text:style-name="T431">Seimo nutarimo „Dėl 2021 metų paskelbimo Lietuvai pagražinti draugijos metais“ projektas<text:s/></text:span><text:span text:style-name="T432">Nr. XIIIP-</text:span><text:span text:style-name="T433">5142</text:span><text:span text:style-name="T434"><text:s/></text:span><text:span text:style-name="T435">(teikėjai –</text:span><text:span text:style-name="T436"><text:s/></text:span><text:span text:style-name="T437">A. Gumuliauskas</text:span><text:span text:style-name="T438">,<text:s/></text:span><text:span text:style-name="T439">P. Urbšys</text:span><text:span text:style-name="T440">)</text:span><text:s/><text:span text:style-name="T441">(pateikimas)</text:span><text:span text:style-name="T442">.</text:span></text:p>
      <text:p text:style-name="Normal"><text:s/><text:tab/>Pranešėjas –<text:s/>Seimo narys A. Gumuliauskas.<text:s/><text:s/></text:p>
      <text:p text:style-name="Normal"><text:s/></text:p>
      <text:p text:style-name="P443">Klausė Seimo nariai:<text:s/>S. Tumėnas,<text:s/>A. Mazuronis,<text:s/>A. Vinkus.</text:p>
      <text:p text:style-name="Normal"><text:tab/>Dėl balsavimo motyvų kalbėjo Seimo narys<text:s/><text:span text:style-name="T444">P. Urbšys</text:span>.<text:s/></text:p>
      <text:p text:style-name="P445">Kalbėjo Seimo narys<text:s/><text:span text:style-name="T446">P. Urbšys</text:span>.</text:p>
      <text:p text:style-name="P447"/>
      <text:p text:style-name="Normal"><text:s text:c="11"/><text:span text:style-name="T448">NUTARTA:</text:span></text:p>
      <text:p text:style-name="Normal"><text:tab/>1. Pritarti šiam projektui po pateikimo ir pradėti jo svarstymo procedūrą.<text:s/><text:span text:style-name="T449">Balsavimo rezultatai: už<text:s/></text:span>–<text:span text:style-name="T450"><text:s/>52, prieš<text:s/></text:span>–<text:span text:style-name="T451"><text:s/>0, susilaikė 1</text:span>.<text:s/><text:span text:style-name="T452">(Užsiregistravo 54 Seimo nariai (15.33 val.)</text:span></text:p>
      <text:p text:style-name="Normal"><text:tab/>2. Paskirti<text:s/>Švietimo ir mokslo <text:s/>komitetą pagrindiniu komitetu šiam projektui svarstyti.<text:s/><text:span text:style-name="T453">Pritarta bendru sutarimu.</text:span></text:p>
      <text:p text:style-name="Normal"><text:tab/>3. Pavesti<text:s/><text:span text:style-name="T454">Laisvės kovų ir valst</text:span><text:span text:style-name="T455">ybės istorinės atminties</text:span><text:s/>komisijai apsvarstyti šį projektą.<text:s/><text:span text:style-name="T456">P</text:span><text:span text:style-name="T457">ritarta bendru sutarimu.</text:span></text:p>
      <text:p text:style-name="P458"><text:tab/>4. Paskirti šio projekto preliminarią svarstymo Seimo posėdyje datą<text:s/>– 2020-11-10.<text:s/><text:span text:style-name="T459">P</text:span><text:span text:style-name="T460">ritarta bendru sutarimu.<text:s/></text:span></text:p>
      <text:p text:style-name="P461"/>
      <text:p text:style-name="P462"/>
      <text:p text:style-name="P463">15.35<text:s/>val.</text:p>
      <text:p text:style-name="P464"><text:span text:style-name="T465">SVARSTYTA</text:span><text:span text:style-name="T466">:</text:span></text:p>
      <text:p text:style-name="Normal"><text:span text:style-name="T467"><text:tab/>1.</text:span><text:span text:style-name="T468"><text:s/></text:span><text:span text:style-name="T469">Energetikos įstatymo Nr. IX-884 21 straipsnio pakeitimo įstatymo projektas<text:s/></text:span><text:span text:style-name="T470">Nr. XIIIP-</text:span><text:span text:style-name="T471">5200</text:span><text:span text:style-name="T472">.</text:span></text:p>
      <text:p text:style-name="Normal"><text:span text:style-name="T473"><text:tab/>2.</text:span><text:span text:style-name="T474"><text:s/></text:span><text:span text:style-name="T475">Elektros energetikos įstatymo Nr. VIII-1881 15, 16, 17, 21</text:span><text:span text:style-name="T476">1</text:span><text:span text:style-name="T477">, 22 ir 74 straipsnių pakeitimo įstatymo projektas<text:s/></text:span><text:span text:style-name="T478">Nr. XIIIP-</text:span><text:span text:style-name="T479">5201</text:span><text:span text:style-name="T480">.</text:span></text:p>
      <text:p text:style-name="Normal"><text:tab/>3.<text:s/><text:span text:style-name="T481">Atsinaujinančių išteklių energetikos įstatymo Nr. XI-1375 1, 2, 3, 5, 11, 13, 16, 18, 20, 20</text:span><text:span text:style-name="T482">1</text:span><text:span text:style-name="T483">, 21, 22, 23, 26, 29, 49, 50, 55, 56, 57, 63 straipsnių ir dvyliktojo skirsnio pavadinimo pakeitimo, Įstatymo papildymo 15</text:span><text:span text:style-name="T484">1</text:span><text:span text:style-name="T485"><text:s/>straipsniu ir 54 straipsnio pripažinimo netekusiu<text:s/></text:span><text:span text:style-name="T486">galios<text:s/></text:span><text:span text:style-name="T487">įstatymo projektas</text:span><text:span text:style-name="T488"><text:s/></text:span><text:span text:style-name="T489">Nr. XIIIP-</text:span><text:span text:style-name="T490">5202</text:span><text:s/><text:span text:style-name="T491">(teikėjai –<text:s/></text:span><text:span text:style-name="T492">Vyriausybė </text:span><text:span text:style-name="T493">/ </text:span><text:span text:style-name="T494">energetikos ministras</text:span><text:span text:style-name="T495"><text:s/>Ž. Vaičiūnas</text:span><text:span text:style-name="T496">)</text:span><text:s/><text:span text:style-name="T497">(pateikimas)</text:span><text:span text:style-name="T498">.</text:span></text:p>
      <text:p text:style-name="Normal"><text:s/><text:tab/>Pranešėjas –<text:s/><text:span text:style-name="T499">energetikos ministras</text:span><text:span text:style-name="T500"><text:s/></text:span><text:span text:style-name="T501">Ž</text:span><text:span text:style-name="T502">. </text:span><text:span text:style-name="T503">Vaičiūnas</text:span>.<text:s/></text:p>
      <text:p text:style-name="Normal"><text:s/></text:p>
      <text:p text:style-name="P504">Klausė Seimo nariai:<text:s/>A. Skardžius, P. Saudargas,<text:s/>V. Poderys, S. Jovaiša, K. Masiulis, L. Balsys.</text:p>
      <text:p text:style-name="Normal"><text:tab/>Dėl balsavimo motyvų kalbėjo Seimo nariai:<text:s/>P. Saudargas, A. Skardžius.</text:p>
      <text:p text:style-name="P505">Dėl<text:s/>komitetų<text:s/>kalbėjo Seimo nariai: V. Poderys<text:s/>(siūlė paskirti<text:s/>Ekonomikos komitetą<text:s/>papildomu komitetu<text:s/>projektui<text:s/><text:span text:style-name="T506">Nr. XIIIP-</text:span>5202 svarstyti), A. Skardžius, V. Ąžuolas<text:s/>(siūlė paskirti<text:s/>Biudžeto ir finansų<text:s/>komitetą<text:s/>papildomu komitetu<text:s/>projektams<text:s/><text:span text:style-name="T507">Nr. XIIIP-</text:span>5200 ir<text:s/><text:span text:style-name="T508">Nr. XIIIP-</text:span>5201 svarstyti).</text:p>
      <text:p text:style-name="P509"/>
      <text:p text:style-name="P510"><text:tab/>NUTARTA:</text:p>
      <text:p text:style-name="P511"><text:span text:style-name="T512">1. Pritarti šiems projektams po pateikimo ir pradėti jų svarstymo procedūrą.<text:s/></text:span><text:span text:style-name="T513">Balsavimo rezultatai: už<text:s/></text:span><text:span text:style-name="T514">–</text:span><text:span text:style-name="T515"><text:s/></text:span><text:span text:style-name="T516">47</text:span><text:span text:style-name="T517">, prieš<text:s/></text:span><text:span text:style-name="T518">–</text:span><text:span text:style-name="T519"><text:s/></text:span><text:span text:style-name="T520">2</text:span><text:span text:style-name="T521">, susilaikė<text:s/></text:span><text:span text:style-name="T522">2</text:span><text:span text:style-name="T523">.<text:s/></text:span><text:span text:style-name="T524">(Užsiregistravo 51</text:span><text:span text:style-name="T525"><text:s/>Seimo nar</text:span><text:span text:style-name="T526">ys</text:span><text:span text:style-name="T527"><text:s/>(1</text:span><text:span text:style-name="T528">5.59</text:span><text:span text:style-name="T529"><text:s/>val.)</text:span></text:p>
      <text:p text:style-name="Normal"><text:span text:style-name="T530"><text:tab/></text:span><text:span text:style-name="T531">2</text:span><text:span text:style-name="T532">. Paskirti<text:s/></text:span><text:span text:style-name="T533">Ekonomikos<text:s/></text:span><text:span text:style-name="T534">komitetą pagrindiniu komitetu projekt</text:span><text:span text:style-name="T535">ams</text:span><text:span text:style-name="T536"><text:s/>Nr. X</text:span><text:span text:style-name="T537">I</text:span><text:span text:style-name="T538">IIP-</text:span><text:span text:style-name="T539">5200 ir<text:s/></text:span><text:span text:style-name="T540">Nr. XIIIP-</text:span><text:span text:style-name="T541">5201</text:span><text:span text:style-name="T542"><text:s/>svarstyti.<text:s/></text:span><text:span text:style-name="T543">Pritarta bendru sutarimu.<text:s/></text:span></text:p>
      <text:p text:style-name="Normal"><text:span text:style-name="T544"><text:tab/></text:span><text:span text:style-name="T545">3</text:span><text:span text:style-name="T546">. Paskirti<text:s/></text:span><text:span text:style-name="T547">Aplinkos apsaugos</text:span><text:span text:style-name="T548"><text:s/></text:span><text:span text:style-name="T549">komitetą papildomu komitetu<text:s/></text:span><text:span text:style-name="T550">projekt</text:span><text:span text:style-name="T551">ams</text:span><text:span text:style-name="T552"><text:s/>Nr. X</text:span><text:span text:style-name="T553">I</text:span><text:span text:style-name="T554">IIP-</text:span><text:span text:style-name="T555">5200 ir<text:s/></text:span><text:span text:style-name="T556">Nr. XIIIP-</text:span><text:span text:style-name="T557">5201<text:s/></text:span><text:span text:style-name="T558">svarstyti.<text:s/></text:span><text:span text:style-name="T559">Pritarta bendru sutarimu.<text:s/></text:span></text:p>
      <text:soft-page-break/>
      <text:p text:style-name="Normal"><text:span text:style-name="T560"><text:tab/></text:span><text:span text:style-name="T561">4</text:span><text:span text:style-name="T562">. Paskirti<text:s/></text:span><text:span text:style-name="T563">Aplinkos apsaugos</text:span><text:span text:style-name="T564"><text:s/></text:span><text:span text:style-name="T565">komitetą pagrindiniu komitetu projektui Nr. X</text:span><text:span text:style-name="T566">I</text:span><text:span text:style-name="T567">IIP-</text:span><text:span text:style-name="T568">5202</text:span><text:span text:style-name="T569"><text:s/>svarstyti.<text:s/></text:span><text:span text:style-name="T570">Pritarta bendru sutarimu.<text:s/></text:span></text:p>
      <text:p text:style-name="Normal"><text:span text:style-name="T571"><text:tab/></text:span><text:span text:style-name="T572">5</text:span><text:span text:style-name="T573">. Paskirti<text:s/></text:span><text:span text:style-name="T574">Ekonomikos<text:s/></text:span><text:span text:style-name="T575">komitetą papildomu komitetu projektui Nr. X</text:span><text:span text:style-name="T576">I</text:span><text:span text:style-name="T577">IIP-</text:span><text:span text:style-name="T578">5202</text:span><text:span text:style-name="T579"><text:s/>svarstyti.<text:s/></text:span><text:span text:style-name="T580">Pritarta bendru sutarimu.<text:s/></text:span></text:p>
      <text:p text:style-name="P581">6. Paskirti šių<text:s/>projektų<text:s/>svarstymą<text:s/>Seimo posėdyje<text:s/>2020 m. lapkričio mėn.<text:s/><text:span text:style-name="T582">P</text:span><text:span text:style-name="T583">ritarta bendru sutarimu.<text:s/></text:span></text:p>
      <text:p text:style-name="P584"/>
      <text:p text:style-name="P585"/>
      <text:p text:style-name="P586">16.02<text:s/>val.</text:p>
      <text:p text:style-name="Normal"><text:span text:style-name="T587"><text:tab/>SVARSTYTA</text:span>. <text:span text:style-name="T588">Augalų veislių apsaugos įstatymo Nr. IX-618 2, 9, 11, 12, 13, 14, 16, 17, 19, 22, 23, 24, 26, 28, 32, 38, 41 ir 41</text:span><text:span text:style-name="T589">7</text:span><text:span text:style-name="T590"><text:s/>straipsnių pakeitimo ir 25, 35 straipsnių pripažinimo netekusiais galios įstatymo projektas<text:s/></text:span><text:span text:style-name="T591">Nr. XIIIP-</text:span><text:span text:style-name="T592">4648</text:span><text:span text:style-name="T593"><text:s/></text:span><text:span text:style-name="T594">(teikėjai –<text:s/></text:span><text:span text:style-name="T595">Vyriausybė </text:span><text:span text:style-name="T596">/ </text:span><text:span text:style-name="T597">žemės ūkio ministras A. Palionis</text:span><text:span text:style-name="T598">)</text:span><text:s/><text:span text:style-name="T599">(pateikimas)</text:span><text:span text:style-name="T600">.</text:span></text:p>
      <text:p text:style-name="Normal"><text:s/><text:tab/>Pranešėjas –<text:s/><text:span text:style-name="T601">žemės ūkio<text:s/></text:span><text:span text:style-name="T602">vice</text:span><text:span text:style-name="T603">ministras</text:span><text:span text:style-name="T604"><text:s/>E. Viskontas</text:span><text:span text:style-name="T605">.</text:span><text:s/></text:p>
      <text:p text:style-name="Normal"><text:s/></text:p>
      <text:p text:style-name="P606">Klausė Seimo narys<text:s/>K. Mažeika.<text:s/></text:p>
      <text:p text:style-name="P607"/>
      <text:p text:style-name="Normal"><text:s text:c="11"/><text:span text:style-name="T608">NUTARTA:</text:span></text:p>
      <text:p text:style-name="Normal"><text:tab/>1. Pritarti šiam projektui po pateikimo ir pradėti jo svarstymo procedūrą.<text:s/><text:span text:style-name="T609">P</text:span><text:span text:style-name="T610">ritarta bendru sutarimu.<text:s/></text:span></text:p>
      <text:p text:style-name="Normal"><text:s/><text:tab/>2. Paskirti<text:s/>Kaimo reikalų<text:s/>komitetą pagrindiniu komitetu šiam projektui svarstyti.<text:s/><text:span text:style-name="T611">Pritarta bendru sutarimu.</text:span></text:p>
      <text:p text:style-name="Normal"><text:tab/>3. Paskirti šio projekto preliminarią svarstymo Seimo posėdyje datą<text:s/>– 2020-11-10.<text:s/><text:span text:style-name="T612">P</text:span><text:span text:style-name="T613">ritarta bendru sutarimu.<text:s/></text:span></text:p>
      <text:p text:style-name="P614"/>
      <text:p text:style-name="P615"/>
      <text:p text:style-name="P616">16.10<text:s/>val.</text:p>
      <text:p text:style-name="Normal"><text:span text:style-name="T617"><text:tab/>SVARSTYTA</text:span>. <text:span text:style-name="T618">Žuvininkystės įstatymo Nr.</text:span><text:span text:style-name="T619"> </text:span><text:span text:style-name="T620">VIII-1756 8, 12, 13, 14</text:span><text:span text:style-name="T621">1</text:span><text:span text:style-name="T622">, 14</text:span><text:span text:style-name="T623">3</text:span><text:span text:style-name="T624">, 14</text:span><text:span text:style-name="T625">4</text:span><text:span text:style-name="T626">, 15, 17</text:span><text:span text:style-name="T627">1</text:span><text:span text:style-name="T628">, 18, 21, 22, 53 straipsnių ir priedo pakeitimo įstatymo projektas<text:s/></text:span><text:span text:style-name="T629">Nr. XIIIP-</text:span><text:span text:style-name="T630">4989ES</text:span><text:span text:style-name="T631"><text:s/></text:span><text:span text:style-name="T632">(teikėjai –<text:s/></text:span><text:span text:style-name="T633">Vyriausybė </text:span><text:span text:style-name="T634">/ </text:span><text:span text:style-name="T635">žemės ūkio ministras A.</text:span><text:span text:style-name="T636"> </text:span><text:span text:style-name="T637">Palionis</text:span><text:span text:style-name="T638">)</text:span><text:s/><text:span text:style-name="T639">(pateikimas)</text:span><text:span text:style-name="T640">.</text:span></text:p>
      <text:p text:style-name="Normal"><text:s/><text:tab/>Pranešėjas –<text:s/><text:span text:style-name="T641">žemės ūkio<text:s/></text:span><text:span text:style-name="T642">vice</text:span><text:span text:style-name="T643">ministras<text:s/></text:span><text:span text:style-name="T644">P. Narkevičius</text:span><text:span text:style-name="T645">.</text:span><text:s/></text:p>
      <text:p text:style-name="Normal"><text:s/></text:p>
      <text:p text:style-name="P646">Klausė Seimo narys<text:s/>S. Gentvilas.</text:p>
      <text:p text:style-name="P647"/>
      <text:p text:style-name="Normal"><text:s text:c="11"/><text:span text:style-name="T648">NUTARTA:</text:span></text:p>
      <text:p text:style-name="Normal"><text:tab/>1. Pritarti šiam projektui po pateikimo ir pradėti jo svarstymo procedūrą.<text:s/><text:span text:style-name="T649">Balsavimo rezultatai: už<text:s/></text:span>–<text:span text:style-name="T650"><text:s/>47, prieš<text:s/></text:span>–<text:span text:style-name="T651"><text:s/>0, susilaikė 3</text:span>.<text:s/><text:span text:style-name="T652">(Užsiregistravo 50 Seimo narių (16.17 val.)</text:span></text:p>
      <text:p text:style-name="Normal"><text:tab/>2. Paskirti<text:s/>Kaimo reikalų<text:s/>komitetą pagrindiniu komitetu šiam projektui svarstyti.<text:s/><text:span text:style-name="T653">Pritarta bendru sutarimu.</text:span></text:p>
      <text:p text:style-name="Normal"><text:tab/>3. Paskirti šio projekto svarstymą<text:s/>Seimo posėdyje<text:s/>2020<text:s/>m. lapkričio mėn..<text:s/><text:span text:style-name="T654">P</text:span><text:span text:style-name="T655">ritarta bendru sutarimu.<text:s/></text:span></text:p>
      <text:p text:style-name="P656"/>
      <text:p text:style-name="P657"/>
      <text:p text:style-name="P658">16.19<text:s/>val.</text:p>
      <text:p text:style-name="Normal"><text:span text:style-name="T659"><text:tab/>SVARSTYTA</text:span>. <text:span text:style-name="T660">Neįgaliųjų socialinės integracijos įstatymo Nr. I-2044 23 straipsnio pakeitimo įstatymo projektas<text:s/></text:span><text:span text:style-name="T661">Nr. XIIIP-</text:span><text:span text:style-name="T662">4127(2)</text:span><text:span text:style-name="T663"><text:s/></text:span><text:span text:style-name="T664">(teikėja</text:span><text:span text:style-name="T665">s</text:span><text:span text:style-name="T666"><text:s/>–<text:s/></text:span><text:span text:style-name="T667">G. Vasiliauskas</text:span><text:span text:style-name="T668">)</text:span><text:s/><text:span text:style-name="T669">(pateikimas)</text:span><text:span text:style-name="T670">.</text:span></text:p>
      <text:p text:style-name="Normal"><text:s/><text:tab/>Pranešėjas – Seimo narys G. Vasiliauskas.<text:s/></text:p>
      <text:p text:style-name="Normal"><text:s/></text:p>
      <text:p text:style-name="P671">Klausė Seimo nariai:<text:s/>A. Sysas,<text:s/>S. Tumėnas.</text:p>
      <text:p text:style-name="Normal"><text:tab/>Dėl balsavimo motyvų kalbėjo Seimo nariai:<text:s/>T. Tomilinas, A. Sysas.</text:p>
      <text:p text:style-name="P672"><text:s/></text:p>
      <text:p text:style-name="Normal"><text:s text:c="11"/></text:p>
      <text:soft-page-break/>
      <text:p text:style-name="P673">NUTARTA:</text:p>
      <text:p text:style-name="Normal"><text:tab/>1. Pritarti šiam projektui po pateikimo ir pradėti jo svarstymo procedūrą.<text:s/><text:span text:style-name="T674">Balsavimo rezultatai: už<text:s/></text:span>–<text:span text:style-name="T675"><text:s/>28, prieš<text:s/></text:span>–<text:span text:style-name="T676"><text:s/>0, susilaikė 17</text:span>.<text:s/><text:span text:style-name="T677">(Užsiregistravo 46</text:span><text:span text:style-name="T678"><text:s/>Seimo nariai (16.27 val.)</text:span></text:p>
      <text:p text:style-name="Normal"><text:tab/>2. Paskirti<text:s/>Socialinių reikalų ir darbo<text:s/>komitetą pagrindiniu komitetu šiam projektui svarstyti.<text:s/><text:span text:style-name="T679">Pritarta bendru sutarimu.</text:span></text:p>
      <text:p text:style-name="Normal"><text:tab/>3.<text:s/>Paskirti šio projekto preliminarią svarstymo Seimo posėdyje datą<text:s/>– 2020-11-05.<text:s/><text:span text:style-name="T680">P</text:span><text:span text:style-name="T681">ritarta bendru sutarimu.<text:s/></text:span></text:p>
      <text:p text:style-name="P682"/>
      <text:p text:style-name="P683"/>
      <text:p text:style-name="P684">16.28<text:s/>val.</text:p>
      <text:p text:style-name="Normal"><text:span text:style-name="T685"><text:tab/>SVARSTYTA</text:span>. <text:span text:style-name="T686">Atsinaujinančių išteklių energetikos įstatymo Nr. XI-1375 20</text:span><text:span text:style-name="T687">1</text:span><text:span text:style-name="T688"><text:s/>straipsnio pakeitimo įstatymo projektas<text:s/></text:span><text:span text:style-name="T689">Nr. XIIIP-</text:span><text:span text:style-name="T690">4972</text:span><text:span text:style-name="T691"><text:s/></text:span><text:span text:style-name="T692">(teikėjai –<text:s/></text:span><text:span text:style-name="T693">R. Sinkevičius,</text:span><text:span text:style-name="T694"><text:s/>A. Baura</text:span><text:span text:style-name="T695">)</text:span><text:s/><text:span text:style-name="T696">(pateikimas)</text:span><text:span text:style-name="T697">.</text:span></text:p>
      <text:p text:style-name="Normal"><text:s/><text:tab/>Pranešėjas –<text:s/>Seimo narys A. Baura<text:span text:style-name="T698">.</text:span><text:s/><text:s/></text:p>
      <text:p text:style-name="Normal"><text:s/></text:p>
      <text:p text:style-name="P699">Klausė Seimo nariai:<text:s/>S. Gentvilas, A. Skardžius.</text:p>
      <text:p text:style-name="P700"/>
      <text:p text:style-name="Normal"><text:s text:c="11"/><text:span text:style-name="T701">NUTARTA:</text:span></text:p>
      <text:p text:style-name="Normal"><text:tab/>1. Pritarti šiam projektui po pateikimo ir pradėti jo svarstymo procedūrą.<text:s/><text:span text:style-name="T702">P</text:span><text:span text:style-name="T703">ritarta bendru sutarimu.<text:s/></text:span></text:p>
      <text:p text:style-name="Normal"><text:tab/>2. Paskirti<text:s/>Aplinkos apsaugos<text:s/>komitetą pagrindiniu komitetu šiam projektui svarstyti.<text:s/><text:span text:style-name="T704">Pritarta bendru sutarimu.</text:span></text:p>
      <text:p text:style-name="Normal"><text:tab/>3. Paskirti šio projekto svarstymą<text:s/>Seimo posėdyje<text:s/>2020 m. lapkričio mėn.<text:s/><text:span text:style-name="T705">P</text:span><text:span text:style-name="T706">ritarta bendru sutarimu.<text:s/></text:span></text:p>
      <text:p text:style-name="P707">.</text:p>
      <text:p text:style-name="P708"><text:span text:style-name="T709">Replikavo Seimo nariai:<text:s/></text:span><text:span text:style-name="T710">A. Skardžius, K. Masiulis.</text:span></text:p>
      <text:p text:style-name="P711"/>
      <text:p text:style-name="P712"/>
      <text:p text:style-name="P713">16.34<text:s/>val.</text:p>
      <text:p text:style-name="Normal"><text:span text:style-name="T714"><text:tab/>SVARSTYTA</text:span>. <text:span text:style-name="T715">Civilinio kodekso 6.578 straipsnio ir 6.587 straipsnio pakeitimo įstatymo projektas<text:s/></text:span><text:span text:style-name="T716">Nr. XIIIP-</text:span><text:span text:style-name="T717">5080</text:span><text:span text:style-name="T718"><text:s/></text:span><text:span text:style-name="T719">(teikėja</text:span><text:span text:style-name="T720">s</text:span><text:span text:style-name="T721"><text:s/>–<text:s/></text:span><text:span text:style-name="T722">G. Vasiliauskas</text:span><text:span text:style-name="T723">)</text:span><text:s/><text:span text:style-name="T724">(pateikimas)</text:span><text:span text:style-name="T725">.</text:span></text:p>
      <text:p text:style-name="Normal"><text:s/><text:tab/>Pranešėjas – Seimo narys G. Vasiliauskas.<text:s/></text:p>
      <text:p text:style-name="Normal"><text:s/></text:p>
      <text:p text:style-name="P726">Klausė Seimo nariai:<text:s/>R. Šarknickas, M. Majauskas.</text:p>
      <text:p text:style-name="Normal"><text:tab/>Dėl balsavimo motyvų kalbėjo Seimo nariai:<text:s/>E. Pupinis,<text:s/>M. Majauskas.</text:p>
      <text:p text:style-name="P727"><text:s/></text:p>
      <text:p text:style-name="Normal"><text:s text:c="11"/><text:span text:style-name="T728">NUTARTA:</text:span></text:p>
      <text:p text:style-name="Normal"><text:tab/>1. Pritarti šiam projektui po pateikimo ir pradėti jo svarstymo procedūrą.<text:s/><text:span text:style-name="T729">Balsavimo rezultatai: už<text:s/></text:span>–<text:span text:style-name="T730"><text:s/>43, prieš<text:s/></text:span>–<text:span text:style-name="T731"><text:s/>0, susilaikė 0</text:span>.<text:s/><text:span text:style-name="T732">(Užsiregistravo 43 Seimo nariai (16.42 val.)</text:span></text:p>
      <text:p text:style-name="Normal"><text:tab/>2. Paskirti<text:s/>Teisės ir teisėtvarkos<text:s/>komitetą pagrindiniu komitetu šiam projektui svarstyti.<text:s/><text:span text:style-name="T733">Pritarta bendru sutarimu.</text:span></text:p>
      <text:p text:style-name="Normal"><text:tab/>3. Paskirti šio projekto preliminarią svarstymo Seimo posėdyje datą<text:s/>– 2020-11-12.<text:s/><text:span text:style-name="T734">P</text:span><text:span text:style-name="T735">ritarta bendru sutarimu.<text:s/></text:span></text:p>
      <text:p text:style-name="P736"/>
      <text:p text:style-name="P737"/>
      <text:p text:style-name="P738">16.43<text:s/>val.</text:p>
      <text:p text:style-name="Normal"><text:tab/><text:span text:style-name="T739">SVARSTYTA.</text:span><text:s/><text:span text:style-name="T740">Seimo protokolinio nutarimo „Dėl Rasos Kalinauskaitės peticijos“ projektas</text:span><text:span text:style-name="T741"><text:s/></text:span><text:span text:style-name="T742">Nr. PNP-</text:span><text:span text:style-name="T743">102<text:s/></text:span><text:span text:style-name="T744">(teikėjai –<text:s/></text:span><text:span text:style-name="T745">P. Čimbaras / Peticijų komisija</text:span><text:span text:style-name="T746">)</text:span>.</text:p>
      <text:p text:style-name="Normal"><text:tab/>Pranešėjas – Peticijų komisijos pirmininko pavaduotojas E. Pupinis.</text:p>
      <text:p text:style-name="Normal"/>
      <text:p text:style-name="Normal"><text:tab/>Dėl balsavimo motyvų kalbėjo Seimo narys M. Adomėnas.</text:p>
      <text:p text:style-name="Normal"/>
      <text:p text:style-name="Normal"><text:tab/></text:p>
      <text:soft-page-break/>
      <text:p text:style-name="P747">NUTARTA. Priimti tokį Seimo protokolinį nutarimą:</text:p>
      <text:p text:style-name="P748"><text:span text:style-name="T749">Lietuvos Respublikos Seimas, atsižvelgdamas į Seimo Peticijų komisijos išvadą dėl Rasos Kalinauskaitės<text:s/></text:span><text:span text:style-name="T750">p</text:span><text:span text:style-name="T751">eticijos, n u t a r i a:</text:span></text:p>
      <text:p text:style-name="P752"><text:span text:style-name="T753">Tenkinti Rasos Kalinauskaitės</text:span><text:span text:style-name="T754"><text:s/>peticijoje<text:s/></text:span><text:span text:style-name="T755">„Dėl statybų Vilniaus baroko paminkluose“<text:s/></text:span><text:span text:style-name="T756">pateiktą pasiūlymą i</text:span><text:span text:style-name="T757">nicijuoti teisės aktų pakeitimus, įtvirtinant konkretų draudimą nacionalinės reikšmės kultūros paveldo objektų teritorijose statyti statinius, nesusijusius su paveldo<text:s/></text:span><text:span text:style-name="T758">objektų eksponavimu ar tvarkymu.<text:s/></text:span><text:span text:style-name="T759">Pritarta bendru sutarimu.<text:s/></text:span></text:p>
      <text:p text:style-name="P760"/>
      <text:p text:style-name="P761"/>
      <text:p text:style-name="P762">16.47<text:s/>val.</text:p>
      <text:p text:style-name="Normal"><text:tab/><text:span text:style-name="T763">SVARSTYTA.</text:span><text:s/><text:span text:style-name="T764">Seimo protokolinio nutarimo „Dėl Albino Antano Kazlausko peticijos“ projektas<text:s/></text:span><text:span text:style-name="T765">Nr. PNP-</text:span><text:span text:style-name="T766">103</text:span><text:span text:style-name="T767"><text:s/></text:span><text:span text:style-name="T768">(teikėjai –<text:s/></text:span><text:span text:style-name="T769">P. Čimbaras / Peticijų komisija</text:span><text:span text:style-name="T770">)</text:span>.</text:p>
      <text:p text:style-name="Normal"><text:tab/>Pranešėjas – Peticijų komisijos pirmininko pavaduotojas E. Pupinis.</text:p>
      <text:p text:style-name="P771"/>
      <text:p text:style-name="Normal"><text:tab/>Dėl balsavimo motyvų kalbėjo Seimo narys A. Anušauskas.</text:p>
      <text:p text:style-name="P772"/>
      <text:p text:style-name="Normal"><text:tab/><text:span text:style-name="T773">NUTARTA. Priimti tokį Seimo protokolinį nutarimą:</text:span></text:p>
      <text:p text:style-name="P774"><text:span text:style-name="T775">Lietuvos Respublikos Seimas, atsižvelgdamas į Seimo Peticijų komisijos išvadą dėl<text:s/></text:span><text:span text:style-name="T776">Albino Antano Kazlausko</text:span><text:span text:style-name="T777"><text:s/></text:span><text:span text:style-name="T778">p</text:span><text:span text:style-name="T779">eticijos, n u t a r i a:</text:span></text:p>
      <text:p text:style-name="P780"><text:span text:style-name="T781">Tenkinti<text:s/></text:span><text:span text:style-name="T782">Albino Antano Kazlausko peticijoje</text:span><text:span text:style-name="T783"><text:s/>„Dėl<text:s/></text:span><text:span text:style-name="T784">antrojo</text:span><text:span text:style-name="T785"><text:s/>laipsnio valstybinės pensijos daugiavaikiams tėvams“ pateiktą pasiūlymą<text:s/></text:span><text:span text:style-name="T786">inicijuoti įstatymą, kad nebūtų skriaudžiami daugiavaikių šei</text:span><text:span text:style-name="T787">mų tėvai, likę našliais, tai yra<text:s/></text:span><text:span text:style-name="T788">kad mirus daugiavaikei motinai, kuriai buvo paskirta ir mokama<text:s/></text:span><text:span text:style-name="T789">antrojo<text:s/></text:span><text:span text:style-name="T790">laipsnio valstybinė pensija, ši pensija būtų mokama tėvui.</text:span><text:span text:style-name="T791"><text:s/></text:span><text:span text:style-name="T792">Pritarta bendru sutarimu.<text:s/></text:span></text:p>
      <text:p text:style-name="P793"/>
      <text:p text:style-name="Normal"/>
      <text:p text:style-name="P794">16.50 val.</text:p>
      <text:p text:style-name="P795"><text:span text:style-name="T796">Seimo narių pareiškimai</text:span> </text:p>
      <text:p text:style-name="P797"/>
      <text:p text:style-name="P798">Seimo narys<text:s/>T. Tomilinas<text:s/>padarė<text:s/>pareiškimą.</text:p>
      <text:p text:style-name="P799">Seimo narys<text:s/>A. Matulas<text:s/>padarė<text:s/>pareiškimą.</text:p>
      <text:p text:style-name="P800">Seimo narys<text:s/>R. Šarknickas<text:s/>padarė<text:s/>pareiškimą.</text:p>
      <text:p text:style-name="P801"/>
      <text:p text:style-name="P802">Posėdžio pirmininkas perskaitė profesoriaus P. Domeikos sveikinimą Pasaulinės širdies dienos proga.</text:p>
      <text:p text:style-name="Normal"/>
      <text:p text:style-name="P803">Užsiregistravo<text:s/>41<text:s/>Seimo narys<text:s/><text:span text:style-name="T804">(1</text:span><text:span text:style-name="T805">6.59</text:span><text:span text:style-name="T806"><text:s/>val.)</text:span></text:p>
      <text:p text:style-name="Normal"/>
      <text:p text:style-name="P807">Posėdis baigtas</text:p>
      <text:p text:style-name="P808"><text:s/><text:span text:style-name="T809">(1</text:span><text:span text:style-name="T810">7</text:span><text:span text:style-name="T811">.00 val.)</text:span></text:p>
      <text:p text:style-name="Normal"/>
      <text:p text:style-name="P812"/>
      <text:p text:style-name="P813">Seimo Pirmininkas<text:tab/>Viktoras Pranckietis<text:s/></text:p>
      <text:p text:style-name="P814"><text:tab/></text:p>
      <text:p text:style-name="P815"/>
      <text:p text:style-name="P816"/>
      <text:p text:style-name="P817">Seimo Pirmininko pavaduotoja<text:tab/>Irena Šiaulienė</text:p>
      <text:p text:style-name="Normal"/>
      <text:p text:style-name="Normal"/>
      <text:p text:style-name="P818"/>
      <text:p text:style-name="P819"><text:span text:style-name="T820">Protokolą rašė</text:span></text:p>
      <text:p text:style-name="P821"><text:span text:style-name="T822">Dokumentų departamento</text:span></text:p>
      <text:p text:style-name="P823"><text:span text:style-name="T824">Stenogramų skyriaus</text:span></text:p>
      <text:p text:style-name="P825"><text:span text:style-name="T826">vyriausioji specialistė</text:span><text:span text:style-name="T827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 fo:line-height="150%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fo:font-size="12pt" style:font-size-asian="12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10-08T05:30:00Z</meta:creation-date>
    <dc:date>2020-10-08T05:30:00Z</dc:date>
    <meta:print-date>2020-10-08T05:23:00Z</meta:print-date>
    <meta:template xlink:href="PROTOKOL.DOT" xlink:type="simple"/>
    <meta:editing-cycles>2</meta:editing-cycles>
    <meta:editing-duration>PT0S</meta:editing-duration>
    <meta:document-statistic meta:page-count="8" meta:paragraph-count="133" meta:word-count="2550" meta:character-count="17799" meta:row-count="384" meta:non-whitespace-character-count="15382"/>
  </office:meta>
</office:document-meta>
</file>