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5in">
        <style:tab-stops/>
      </style:paragraph-properties>
      <style:text-properties fo:font-weight="bold" style:font-weight-asian="bold" style:font-size-complex="12pt"/>
    </style:style>
    <style:style style:name="P9" style:parent-style-name="Normal" style:family="paragraph">
      <style:paragraph-properties fo:margin-left="5in">
        <style:tab-stops/>
      </style:paragraph-properties>
      <style:text-properties fo:font-weight="bold" style:font-weight-asian="bold" style:font-size-complex="12pt"/>
    </style:style>
    <style:style style:name="P10" style:parent-style-name="Normal" style:family="paragraph">
      <style:paragraph-properties fo:text-align="end"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fo:text-transform="uppercase"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ListParagraph" style:list-style-name="LFO1"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P35" style:parent-style-name="ListParagraph" style:list-style-name="LFO1"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ListParagraph" style:list-style-name="LFO2" style:family="paragraph">
      <style:paragraph-properties fo:text-align="justify"/>
      <style:text-properties style:font-size-complex="12pt"/>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ListParagraph" style:list-style-name="LFO2" style:family="paragraph">
      <style:paragraph-properties fo:text-align="justify"/>
      <style:text-properties style:font-size-complex="12pt"/>
    </style:style>
    <style:style style:name="P58" style:parent-style-name="Normal" style:family="paragraph">
      <style:paragraph-properties fo:text-align="justify" fo:text-indent="0.4916in"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justify" fo:text-indent="0.5in"/>
      <style:text-properties fo:font-weight="bold" style:font-weight-asian="bold" style:font-size-complex="12p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16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16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16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16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fo:font-weight="bold" style:font-weight-asian="bold" style:font-size-complex="12pt"/>
    </style:style>
    <style:style style:name="P128" style:parent-style-name="Normal" style:family="paragraph">
      <style:paragraph-properties fo:text-align="justify" fo:text-indent="0.4916in" fo:background-color="#FFFFFF"/>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fo:font-weight="bold" style:font-weight-asian="bold" style:font-size-complex="12pt"/>
    </style:style>
    <style:style style:name="P135" style:parent-style-name="Normal" style:family="paragraph">
      <style:paragraph-properties fo:text-align="justify" fo:text-indent="0.4916in"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font-weight="bold" style:font-weight-asian="bold" style:font-weight-complex="bold" style:font-size-complex="12pt"/>
    </style:style>
    <style:style style:name="P158" style:parent-style-name="Normal" style:family="paragraph">
      <style:paragraph-properties fo:text-align="justify" fo:text-indent="0.5in"/>
      <style:text-properties fo:font-weight="bold" style:font-weight-asian="bold" style:font-size-complex="12pt"/>
    </style:style>
    <style:style style:name="P159" style:parent-style-name="ListParagraph" style:list-style-name="LFO4" style:family="paragraph">
      <style:paragraph-properties fo:text-align="justify"/>
      <style:text-properties style:font-size-complex="12pt"/>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ListParagraph" style:list-style-name="LFO4" style:family="paragraph">
      <style:paragraph-properties fo:text-align="justify"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text-properties fo:font-weight="bold" style:font-weight-asian="bold"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4916in" fo:background-color="#FFFFFF"/>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16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16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16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text-properties fo:font-weight="bold" style:font-weight-asian="bold" style:font-size-complex="12pt"/>
    </style:style>
    <style:style style:name="P239" style:parent-style-name="ListParagraph" style:list-style-name="LFO6"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ListParagraph" style:list-style-name="LFO6" style:family="paragraph">
      <style:paragraph-properties fo:text-align="justify"/>
      <style:text-properties style:font-size-complex="12p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ListParagraph" style:list-style-name="LFO6" style:family="paragraph">
      <style:paragraph-properties fo:text-align="justify"/>
      <style:text-properties style:font-size-complex="12pt"/>
    </style:style>
    <style:style style:name="P259" style:parent-style-name="Normal" style:family="paragraph">
      <style:paragraph-properties fo:text-align="justify" fo:text-indent="0.4916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75" style:parent-style-name="Normal" style:family="paragraph">
      <style:paragraph-properties fo:text-align="justify" fo:text-indent="0.5in"/>
      <style:text-properties fo:font-style="italic" style:font-style-asian="italic" style:font-size-complex="12pt"/>
    </style:style>
    <style:style style:name="P276" style:parent-style-name="Normal" style:family="paragraph">
      <style:paragraph-properties fo:text-align="justify" fo:text-indent="0.5in"/>
      <style:text-properties fo:font-style="italic" style:font-style-asian="italic" style:font-size-complex="12pt"/>
    </style:style>
    <style:style style:name="P277" style:parent-style-name="Normal" style:family="paragraph">
      <style:paragraph-properties fo:text-align="justify" fo:text-indent="0.5in"/>
      <style:text-properties fo:font-style="italic" style:font-style-asian="italic"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text-properties style:font-size-complex="12pt"/>
    </style:style>
  </office:automatic-styles>
  <office:body>
    <office:text text:use-soft-page-breaks="true">
      <text:p text:style-name="P1">Projekto<text:s/></text:p>
      <text:p text:style-name="P9">lyginamasis variantas</text:p>
      <text:p text:style-name="P10"/>
      <text:p text:style-name="P11">LIETUVOS RESPUBLIKOS</text:p>
      <text:p text:style-name="P12"><text:span text:style-name="T13">INFORMACINĖS VISUOMENĖS PASLAUGŲ ĮSTATYMO<text:s/></text:span><text:span text:style-name="T14">NR. X-614</text:span></text:p>
      <text:p text:style-name="P15">4, 15, 16, 17, 18, 20, 21<text:s/>IR 22<text:s/>straipsnių PAKEITIMO<text:s/></text:p>
      <text:p text:style-name="P16">ĮSTATYMAS</text:p>
      <text:p text:style-name="P17"/>
      <text:p text:style-name="P18">2018<text:s/>m. <text:s text:c="20"/>d. Nr.</text:p>
      <text:p text:style-name="P19">Vilnius</text:p>
      <text:p text:style-name="P20"/>
      <text:p text:style-name="P21">1 straipsnis.<text:s/>4<text:s/>straipsnio pakeitimas</text:p>
      <text:list text:style-name="LFO1" text:continue-numbering="true">
        <text:list-item>
          <text:p text:style-name="P22">Pakeisti<text:s/>4<text:s/>straipsnio<text:s/>3<text:s/>dalies<text:s/>2<text:s/>punktą ir jį išdėstyti taip:</text:p>
        </text:list-item>
      </text:list>
      <text:p text:style-name="P23">„2)<text:s/><text:span text:style-name="T24">Informacinės visuomenės plėtros komitetas prie Susisiekimo ministerijos (toliau – Informacinės visuomenės plėtros komitetas)</text:span><text:span text:style-name="T25"><text:s/></text:span><text:span text:style-name="T26">Lietuvos Respublikos</text:span><text:span text:style-name="T27"><text:s/></text:span><text:span text:style-name="T28">ūkio ministro įgaliota institucija</text:span>,<text:s/><text:span text:style-name="T29">gavęs</text:span><text:s/><text:span text:style-name="T30">gavusi<text:s/></text:span>kompetentingos institucijos prašymą<text:s/>(jeigu tokia institucija nėra<text:s/><text:span text:style-name="T31">pats Informacinės visuomenės plėtros komitetas</text:span><text:s/><text:span text:style-name="T32">pati ūkio ministro įgaliota institucija</text:span>), prieš kompetentingai institucijai kreipiantis į teismą su prašymu imtis tokių priemonių arba įstatymų nust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text:s/><text:span text:style-name="T33">Informacinės visuomenės plėtros komitetas</text:span><text:s/><text:span text:style-name="T34">ūkio ministro įgaliota institucija</text:span><text:s/>pranešė Europos Komisijai ir Europos Sąjungos valstybei narei, kurioje paslaugų teikėjas yra įsisteigęs, apie kompetentingos institucijos ketinimą kreiptis į teismą su prašymu imtis priemonių arba ketinimą imtis priemonių.“</text:p>
      <text:list text:style-name="LFO1" text:continue-numbering="true">
        <text:list-item>
          <text:p text:style-name="P35">Pakeisti 4 straipsnio<text:s/>4 dalį ir ją<text:s/>išdėstyti taip:</text:p>
        </text:list-item>
      </text:list>
      <text:p text:style-name="P36">„4. Skubiu atveju, taip pat kai imamasi priemonių pagal teisės normas, reglamentuojančias teismo procesą ir (ar) kitas teisės pažeidimų tyrimo, ginčų sprendimo ir (ar) kitas panašias procedūras, šio straipsnio 3 dalies 2 punktas netaikomas. Tokiu atveju apie kreipimąsi į teismą su prašymu imtis tokių priemonių arba tokių priemonių ėmimąsi kompetentinga institucija nedelsdama praneša<text:s/><text:span text:style-name="T37">Informacinės visuomenės plėtros komitetui</text:span><text:s/><text:span text:style-name="T38">ūkio ministro įgaliotai institucijai</text:span>, o<text:s/><text:span text:style-name="T39">Informacinės visuomenės plėtros komitetas</text:span><text:s/><text:span text:style-name="T40">ūkio ministro įgaliota institucija</text:span><text:s/>praneša Europos Komisijai ir Europos Sąjungos valstybei narei, kurioje paslaugų teikėjas yra įsisteigęs, nurodydama priežastis, kodėl tai yra skubus atvejis.“</text:p>
      <text:p text:style-name="P41"/>
      <text:p text:style-name="P42">2 straipsnis. 15 straipsnio pakeitimas</text:p>
      <text:list text:style-name="LFO2" text:continue-numbering="true">
        <text:list-item>
          <text:p text:style-name="P43">Pakeisti<text:s/>15 straipsnio 1 dalį ir ją išdėstyti taip:<text:s/></text:p>
        </text:list-item>
      </text:list>
      <text:p text:style-name="P44"><text:span text:style-name="T45">„</text:span><text:span text:style-name="T46">1. Paslaugų teikėjai<text:s/></text:span><text:span text:style-name="T47">Informacinės visuomenės plėtros komiteto</text:span><text:span text:style-name="T48"><text:s/></text:span><text:span text:style-name="T49">ūkio ministro įgaliotos institucijos</text:span><text:span text:style-name="T50"><text:s/>nustatyta tvarka privalo nedelsdami informuoti<text:s/></text:span><text:span text:style-name="T51">Informacinės visuomenės plėtros komitetą</text:span><text:span text:style-name="T52"><text:s/></text:span><text:span text:style-name="T53">ūkio ministro įgaliotą instituciją</text:span><text:span text:style-name="T54"><text:s/></text:span><text:span text:style-name="T55">apie įtariamą neteisėtą paslaugos gavėjo veiklą arba tai, kad paslaugos gavėjo pateikta informacija gali būti įgyta, sukurta ar pakeista neteisėtu būdu.</text:span><text:span text:style-name="T56">“</text:span></text:p>
      <text:list text:style-name="LFO2" text:continue-numbering="true">
        <text:list-item>
          <text:p text:style-name="P57">Pakeisti<text:s/>15 straipsnio 2<text:s/>dalį ir ją išdėstyti taip:<text:s/></text:p>
        </text:list-item>
      </text:list>
      <text:p text:style-name="P58"><text:span text:style-name="T59">„</text:span><text:span text:style-name="T60">2. Paslaugų teikėjai<text:s/></text:span><text:span text:style-name="T61">Informacinės visuomenės plėtros komiteto</text:span><text:span text:style-name="T62"><text:s/></text:span><text:span text:style-name="T63">ūkio ministro įgaliotos institucijos</text:span><text:span text:style-name="T64"><text:s/></text:span><text:span text:style-name="T65">reikalavimu privalo pateikti jai informaciją, leidžiančią nustatyti paslaugų gavėjus, su kuriais atitinkami paslaugų teikėjai yra susitarę dėl informacijos saugojimo.</text:span><text:span text:style-name="T66">“</text:span></text:p>
      <text:p text:style-name="P67"/>
      <text:p text:style-name="P68">3 straipsnis. 16 straipsnio pakeitimas</text:p>
      <text:p text:style-name="P69">1. Pakeisti 16 straipsnio 4 dalį ir ją išdėstyti taip:</text:p>
      <text:p text:style-name="P70"><text:span text:style-name="T71">„</text:span><text:span text:style-name="T72">4. Šio straipsnio 1 dalyje nurodytos asociacijos privalo elektroninėmis priemonėmis<text:s/></text:span><text:span text:style-name="T73">Informacinės visuomenės plėtros komitetui</text:span><text:span text:style-name="T74"><text:s/></text:span><text:span text:style-name="T75">ūkio ministro įgaliotai institucijai</text:span><text:span text:style-name="T76"><text:s/>pateikti jų parengtus elgesio (etikos) kodeksus. Elgesio (etikos) kodeksai turėtų būti pateikiami lietuvių, anglų<text:s/></text:span><text:soft-page-break/><text:span text:style-name="T77">ir dar bent viena Europos Sąjungos oficialia kalba.<text:s/></text:span><text:span text:style-name="T78">Informacinės visuomenės plėtros komitetas</text:span><text:span text:style-name="T79"><text:s/></text:span><text:span text:style-name="T80">ūkio ministro įgaliota institucija<text:s/></text:span><text:span text:style-name="T81">šiuos etikos (elgesio) kodeksus skelbia savo interneto svetainėje.</text:span><text:span text:style-name="T82">“</text:span><text:span text:style-name="T83"><text:s/></text:span></text:p>
      <text:p text:style-name="P84"><text:span text:style-name="T85"> </text:span><text:span text:style-name="T86">2. Pakeisti 16 straipsnio 5 dalį ir ją išdėstyti taip:</text:span></text:p>
      <text:p text:style-name="P87"><text:bookmark-start text:name="part_7dd8e7a0baa548158de762f22669cbaf"/><text:bookmark-end text:name="part_7dd8e7a0baa548158de762f22669cbaf"/><text:span text:style-name="T88">„</text:span><text:span text:style-name="T89">5.<text:s/></text:span><text:span text:style-name="T90">Informacinės visuomenės plėtros komitetas</text:span><text:span text:style-name="T91"><text:s/></text:span><text:span text:style-name="T92">Ūkio ministro įgaliota institucija</text:span><text:span text:style-name="T93"><text:s/></text:span><text:span text:style-name="T94">skatina rengti elgesio kodeksus dėl nepilnamečių ir žmogiškojo orumo apsaugos.</text:span><text:span text:style-name="T95">“</text:span></text:p>
      <text:p text:style-name="P96"><text:span text:style-name="T97">3.<text:s/></text:span><text:span text:style-name="T98">Pakeisti 16 straipsnio 6 dalį ir ją išdėstyti taip:</text:span></text:p>
      <text:p text:style-name="P99"><text:bookmark-start text:name="part_15c7328450424b1aafbb0ca8b5109094"/><text:bookmark-end text:name="part_15c7328450424b1aafbb0ca8b5109094"/><text:span text:style-name="T100">„</text:span><text:span text:style-name="T101">6.<text:s/></text:span><text:span text:style-name="T102">Informacinės visuomenės plėtros komiteto</text:span><text:span text:style-name="T103"><text:s/></text:span><text:span text:style-name="T104">Ūkio ministro įgaliotos institucijos</text:span><text:span text:style-name="T105"><text:s/></text:span><text:span text:style-name="T106"><text:s/>iniciatyva šio straipsnio 1 dalyje nurodytos asociacijos teikia elgesio (etikos) kodeksų projektus, elgesio (etikos) kodeksų taikymo ir jų įtakos praktikai, susijusiai su elektronine komercija, įvertinimus Europos Komisijai ir<text:s/></text:span><text:span text:style-name="T107">Informacinės visuomenės plėtros komitetui</text:span><text:span text:style-name="T108"><text:s/></text:span><text:span text:style-name="T109">ū</text:span><text:span text:style-name="T110">kio<text:s/></text:span><text:span text:style-name="T111">ministro įgaliotai institucijai</text:span><text:span text:style-name="T112">.</text:span><text:span text:style-name="T113">“<text:s/></text:span><text:span text:style-name="T114"><text:s/></text:span></text:p>
      <text:p text:style-name="P115"><text:span text:style-name="T116">4.<text:s/></text:span><text:span text:style-name="T117">Pakeisti 16 straipsnio 7 dalį ir ją išdėstyti taip:</text:span></text:p>
      <text:p text:style-name="P118"><text:bookmark-start text:name="part_532497afc7c7409587ed8a5c179b89b0"/><text:bookmark-end text:name="part_532497afc7c7409587ed8a5c179b89b0"/><text:span text:style-name="T119">„</text:span><text:span text:style-name="T120">7.<text:s/></text:span><text:span text:style-name="T121">Informacinės visuomenės plėtros komitetas</text:span><text:span text:style-name="T122"><text:s/></text:span><text:span text:style-name="T123">Ūkio ministro įgaliota institucija</text:span><text:span text:style-name="T124"><text:s/>turi teisę kreiptis į teismą su reikalavimu, kad verslo, profesinės ir vartotojų asociacijos, atstovaujančios paslaugų teikėjams ar paslaugų gavėjams, pakeistųjų parengtus paslaugų teikėjų veiklą reglamentuojančius elgesio (etikos) kodeksus, jei jie neatitinka suderintos srities.</text:span><text:span text:style-name="T125">“<text:s/></text:span></text:p>
      <text:p text:style-name="P126"/>
      <text:p text:style-name="P127">4<text:s/>straipsnis. 17 straipsnio pakeitimas</text:p>
      <text:p text:style-name="P128"><text:span text:style-name="T129">Pakeisti 17 straipsnio 2 dalį ir ją išdėstyti taip:</text:span></text:p>
      <text:p text:style-name="P130">„2. Teismai ir ginčus, susijusius su informacinės visuomenės paslaugų teikimu, ne teismo tvarka sprendžiančios institucijos turi teisę informuoti Europos Komisiją ir<text:s/><text:span text:style-name="T131">Informacinės visuomenės plėtros komitetą</text:span><text:s/><text:span text:style-name="T132">ūkio ministro įgaliotą instituciją</text:span><text:s/>apie jų reikšmingus sprendimus, susijusius su informacinės visuomenės paslaugomis, ir perduoti šioms institucijoms informaciją, kaip sprendžiami ginčai, susiję su elektronine komercija.“<text:s/></text:p>
      <text:p text:style-name="P133"/>
      <text:p text:style-name="P134">5<text:s/>straipsnis. 18 straipsnio pakeitimas</text:p>
      <text:p text:style-name="P135"><text:span text:style-name="T136">1. Pakeisti 18 straipsnio pavadinimą ir jį išdėstyti taip:</text:span></text:p>
      <text:p text:style-name="P137"><text:span text:style-name="T138">„</text:span><text:span text:style-name="T139">18 straipsnis. Lietuvos Respublikos<text:s/></text:span><text:span text:style-name="T140">susisiekimo</text:span><text:span text:style-name="T141"><text:s/></text:span><text:span text:style-name="T142">ūkio</text:span><text:span text:style-name="T143"><text:s/></text:span><text:span text:style-name="T144">ministerijos funkcijos</text:span><text:span text:style-name="T145">“</text:span><text:span text:style-name="T146">.</text:span></text:p>
      <text:p text:style-name="P147">2.<text:s/>Pakeisti<text:s/>18<text:s/>straipsnio pirmąją pastraipą ir ją išdėstyti taip:</text:p>
      <text:p text:style-name="P148"><text:span text:style-name="T149">„Lietuvos Respublikos</text:span><text:span text:style-name="T150"><text:s/></text:span><text:span text:style-name="T151">susisiekimo</text:span><text:span text:style-name="T152"><text:s/></text:span><text:span text:style-name="T153">ūkio</text:span><text:span text:style-name="T154"><text:s/>ministerija</text:span><text:span text:style-name="T155">:</text:span><text:span text:style-name="T156">“.</text:span></text:p>
      <text:p text:style-name="P157"/>
      <text:p text:style-name="P158">6<text:s/>straipsnis. 20 straipsnio pakeitimas</text:p>
      <text:list text:style-name="LFO4" text:continue-numbering="true">
        <text:list-item>
          <text:p text:style-name="P159">Pakeisti 20 straipsnio<text:s/>pavadinimą ir jį išdėstyti taip:</text:p>
        </text:list-item>
      </text:list>
      <text:p text:style-name="P160"><text:span text:style-name="T161">„</text:span><text:span text:style-name="T162">20 straipsnis.<text:s/></text:span><text:span text:style-name="T163">Informacinės visuomenės plėtros komiteto</text:span><text:span text:style-name="T164"><text:s/></text:span><text:span text:style-name="T165">Ūkio ministro<text:s/></text:span><text:span text:style-name="T166">įgaliotos institucijos<text:s/></text:span><text:span text:style-name="T167">funkcijos</text:span><text:span text:style-name="T168">“</text:span><text:span text:style-name="T169">.<text:s/></text:span></text:p>
      <text:list text:style-name="LFO4" text:continue-numbering="true">
        <text:list-item>
          <text:p text:style-name="P170"><text:span text:style-name="T171">Pakeisti<text:s/></text:span><text:span text:style-name="T172">20</text:span><text:span text:style-name="T173"><text:s/>straipsnio</text:span><text:span text:style-name="T174"><text:s/></text:span><text:span text:style-name="T175">pirmąją pastraipą ir ją išdėstyti taip:</text:span></text:p>
        </text:list-item>
      </text:list>
      <text:p text:style-name="P176"><text:span text:style-name="T177">„</text:span><text:span text:style-name="T178">Informacinės visuomenės plėtros komitetas</text:span><text:span text:style-name="T179"><text:s/></text:span><text:span text:style-name="T180">Ūkio ministro įgaliota institucija</text:span><text:span text:style-name="T181">:</text:span><text:span text:style-name="T182">“</text:span><text:span text:style-name="T183">.</text:span></text:p>
      <text:p text:style-name="P184"><text:span text:style-name="T185">3.<text:s/></text:span><text:span text:style-name="T186">Pakeisti<text:s/></text:span><text:span text:style-name="T187">20</text:span><text:span text:style-name="T188"><text:s/>straipsnio</text:span><text:span text:style-name="T189"><text:s/></text:span><text:span text:style-name="T190">6 punktą ir jį išdėstyti taip:<text:s/></text:span></text:p>
      <text:p text:style-name="P191">„6) elektroninėmis priemonėmis (taip pat turi teisę naudoti ir kitus būdus) teikia bendrą informaciją (tačiau ne teisines konsultacijas) apie paslaugos teikėjų ir paslaugos gavėjų teises ir pareigas, susijusias su elektroninėmis priemonėmis sudaromomis sutartimis, galimus paslaugos teikėjų ir paslaugos gavėjų ginčų sprendimo ir žalos atlyginimo būdus bei jų naudojimo praktinius aspektus, valstybės ir savivaldybių institucijas ar įstaigas, kurios gali suteikti papildomos informacijos ir (ar) praktinę pagalbą; savo interneto svetainėje skelbia apie būdus susisiekti su<text:s/><text:span text:style-name="T192">Informacinės visuomenės plėtros komitetu</text:span><text:s/><text:span text:style-name="T193">ūkio ministro įgaliota institucija</text:span><text:s/>elektroninėmis priemonėmis;“.<text:s/></text:p>
      <text:p text:style-name="P194"/>
      <text:p text:style-name="P195">7<text:s/>straipsnis. 21 straipsnio pakeitimas</text:p>
      <text:p text:style-name="P196">Pakeisti 21 straipsnį ir jį išdėstyti taip:<text:s/></text:p>
      <text:p text:style-name="P197"><text:span text:style-name="T198">„21 straipsnis.<text:s/></text:span><text:span text:style-name="T199">Informacinės visuomenės plėtros komiteto</text:span><text:span text:style-name="T200"><text:s/></text:span><text:span text:style-name="T201">Ūkio ministro įgaliotos institucijos</text:span><text:span text:style-name="T202"><text:s/>teisės</text:span></text:p>
      <text:soft-page-break/>
      <text:p text:style-name="P203"><text:span text:style-name="T204">1.<text:s/></text:span><text:span text:style-name="T205">Informacinės visuomenės plėtros komitetas</text:span><text:span text:style-name="T206"><text:s/></text:span><text:span text:style-name="T207">Ūkio ministro įgaliota institucija</text:span><text:span text:style-name="T208"><text:s/>turi teisę savo iniciatyva arba asmenų, kurių teises pažeidžia paslaugų teikėjo perduodama ir (ar) saugoma informacija ar su ja susijusi veikla, prašymu įpareigoti paslaugos teikėją imtis veiksmų, kad būtų nutrauktas pažeidimas, daromas naudojant informacinės visuomenės paslaugas, numatytas šio įstatymo 12-14 straipsniuose, ar užkirstas jam kelias, nepaisant to, kad už tokį pažeidimą pagal šio įstatymo 12-14 straipsnius paslaugos teikėjas neatsako.</text:span></text:p>
      <text:p text:style-name="P209"><text:span text:style-name="T210">2.<text:s/></text:span><text:span text:style-name="T211">Informacinės visuomenės plėtros komiteto</text:span><text:span text:style-name="T212"><text:s/></text:span><text:span text:style-name="T213">Ūkio ministro įgaliotos institucijos</text:span><text:span text:style-name="T214"><text:s/>nustatytais terminais, kurie negali būti trumpesni kaip 10 darbo dienų, o skubos atveju, esant motyvuotam<text:s/></text:span><text:span text:style-name="T215">Informacinės visuomenės plėtros komiteto</text:span><text:span text:style-name="T216"><text:s/></text:span><text:span text:style-name="T217">ūkio ministro įgaliotos institucijos</text:span><text:span text:style-name="T218"><text:s/>prašymui, – 3 darbo dienos, paslaugų teikėjai ir kiti asmenys, taip pat valstybės ir savivaldybių institucijos ir įstaigos privalo teikti<text:s/></text:span><text:span text:style-name="T219">Informacinės visuomenės plėtros komitetui</text:span><text:span text:style-name="T220"><text:s/></text:span><text:span text:style-name="T221">ūki</text:span><text:span text:style-name="T222">o ministro įgaliot</text:span><text:span text:style-name="T223">ai</text:span><text:span text:style-name="T224"><text:s/>institucijai</text:span><text:span text:style-name="T225"><text:s/>informaciją, reikalingą jos funkcijoms atlikti.<text:s/></text:span><text:span text:style-name="T226">Informacinės visuomenės plėtros komitetas</text:span><text:span text:style-name="T227"><text:s/></text:span><text:span text:style-name="T228">Ūkio ministro įgaliota institucija</text:span><text:span text:style-name="T229"><text:s/>teisės aktų nustatyta tvarka ir sąlygomis saugo konfidencialią informaciją.</text:span></text:p>
      <text:p text:style-name="P230"><text:span text:style-name="T231">3.<text:s/></text:span><text:span text:style-name="T232">Informacinės visuomenės plėtros komitetas</text:span><text:span text:style-name="T233"><text:s/></text:span><text:span text:style-name="T234">Ūkio ministro įgaliota institucija</text:span><text:span text:style-name="T235"><text:s/>turi teisę imtis tikslingų, skaidrių, proporcingų ir nediskriminacinių veiksmų ir (ar) priemonių, kad būtų įgyvendintos šio įstatymo ir jį įgyvendinančių teisės aktų nuostatos.</text:span><text:span text:style-name="T236">“</text:span></text:p>
      <text:p text:style-name="P237"/>
      <text:p text:style-name="P238">8<text:s/>straipsnis. 22 straipsnio pakeitimas</text:p>
      <text:list text:style-name="LFO6" text:continue-numbering="true">
        <text:list-item>
          <text:p text:style-name="P239">Pakeisti 22 straipsnio pavadinimą<text:s/>ir jį išdėstyti taip:</text:p>
        </text:list-item>
      </text:list>
      <text:p text:style-name="P240"><text:span text:style-name="T241">„</text:span><text:span text:style-name="T242">22 straipsnis.<text:s/></text:span><text:span text:style-name="T243">Informacinės visuomenės plėtros komiteto</text:span><text:span text:style-name="T244"><text:s/></text:span><text:span text:style-name="T245">Ūkio ministro įgaliotos institucijos</text:span><text:span text:style-name="T246"><text:s/>pareigūnų teisės“</text:span><text:span text:style-name="T247">.</text:span><text:span text:style-name="T248"><text:s/></text:span></text:p>
      <text:list text:style-name="LFO6" text:continue-numbering="true">
        <text:list-item>
          <text:p text:style-name="P249">Pakeisti 22 straipsnio pirmąją<text:s/>pastraipą ir ją<text:s/>išdėstyti taip:</text:p>
        </text:list-item>
      </text:list>
      <text:p text:style-name="P250"><text:span text:style-name="T251">„</text:span><text:span text:style-name="T252">Informacinės visuomenės plėtros komiteto</text:span><text:span text:style-name="T253"><text:s/></text:span><text:span text:style-name="T254">Ūkio ministro įgaliotos institucijos<text:s/></text:span><text:span text:style-name="T255">įgalioti pareigūnai, prižiūrėdami, kaip vykdomas šis įstatymas, turi šias teises:</text:span><text:span text:style-name="T256">“</text:span><text:span text:style-name="T257">.<text:s/></text:span></text:p>
      <text:list text:style-name="LFO6" text:continue-numbering="true">
        <text:list-item>
          <text:p text:style-name="P258">Pakeisti 22 straipsnio 2<text:s/>punktą ir jį<text:s/>išdėstyti taip:</text:p>
        </text:list-item>
      </text:list>
      <text:p text:style-name="P259"><text:bookmark-start text:name="part_5cdb1c02908f4dafbf3fea0d833c75ff"/><text:bookmark-start text:name="part_94a2795159fa451dad48ed970a2c556f"/><text:bookmark-end text:name="part_5cdb1c02908f4dafbf3fea0d833c75ff"/><text:bookmark-end text:name="part_94a2795159fa451dad48ed970a2c556f"/><text:span text:style-name="T260">„</text:span><text:bookmark-start text:name="part_8cc0e4c93fca40d28e8b8e5dd2c940b5"/><text:bookmark-end text:name="part_8cc0e4c93fca40d28e8b8e5dd2c940b5"/><text:span text:style-name="T261">2) pateikę tarnybinį pažymėjimą ir<text:s/></text:span><text:span text:style-name="T262">Informacinės visuomenės plėtros komiteto</text:span><text:span text:style-name="T263"><text:s/></text:span><text:span text:style-name="T264">ūkio ministro įgaliotos institucijos</text:span><text:span text:style-name="T265"><text:s/>išduotą dokumentą, patvirtinantį jų įgaliojimus ir atliekamas funkcijas, įeiti ir atlikti patikrinimą paslaugų teikėjo naudojamose patalpose, teritorijoje ir transporto priemonėse, peržiūrėti tyrimui reikalingus paslaugų teikėjo dokumentus, gauti jų kopijas ir išrašus, kompiuteriuose ir magnetinėse laikmenose esančią informaciją;</text:span><text:span text:style-name="T266">“</text:span><text:span text:style-name="T267">.<text:s/></text:span></text:p>
      <text:p text:style-name="P268"/>
      <text:p text:style-name="P269"><text:span text:style-name="T270">9</text:span><text:span text:style-name="T271"><text:s/>straipsnis. Įstatymo įsigaliojimas</text:span><text:span text:style-name="T272"><text:s/>ir įgyvendinimas</text:span></text:p>
      <text:p text:style-name="P273">1.<text:tab/>Šis įstatymas, išskyrus šio straipsnio 2 dalį, įsigalioja<text:s/>2018<text:s/>m.<text:s/>rugsėjo<text:s/>1 d.</text:p>
      <text:p text:style-name="P274">2.<text:tab/>Lietuvos Respublikos Vyriausybė ir ūkio ministras iki 2018 m.<text:s/>rugpjūčio<text:s/>31 d. priima šio įstatymo įgyvendinamuosius teisės aktus.</text:p>
      <text:p text:style-name="P275"/>
      <text:p text:style-name="P276"/>
      <text:p text:style-name="P277">Skelbiu šį Lietuvos Respublikos Seimo priimtą įstatymą.</text:p>
      <text:p text:style-name="P278"/>
      <text:p text:style-name="P279"/>
      <text:p text:style-name="P280"/>
      <text:p text:style-name="P281">Respublikos Prezidentas</text:p>
      <text:p text:style-name="P282"/>
      <text:p text:style-name="P283"/>
      <text:p text:style-name="P284">Teikia</text:p>
      <text:p text:style-name="P285">Ekonomikos<text:s/></text:p>
      <text:p text:style-name="P286">komiteto pirmininkas<text:tab/><text:tab/><text:tab/><text:tab/><text:tab/><text:tab/><text:tab/><text:tab/>Rimantas Sinkevičius</text:p>
      <text:p text:style-name="Normal"/>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bal</meta:initial-creator>
    <dc:creator>adlibuser</dc:creator>
    <meta:creation-date>2018-06-28T12:45:00Z</meta:creation-date>
    <dc:date>2018-06-28T12:45:00Z</dc:date>
    <meta:print-date>2018-06-28T12:04:00Z</meta:print-date>
    <meta:template xlink:href="Normal.dotm" xlink:type="simple"/>
    <meta:editing-cycles>2</meta:editing-cycles>
    <meta:editing-duration>PT0S</meta:editing-duration>
    <meta:document-statistic meta:page-count="3" meta:paragraph-count="72" meta:word-count="1193" meta:character-count="9455" meta:row-count="154" meta:non-whitespace-character-count="8334"/>
  </office:meta>
</office:document-meta>
</file>