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5" style:parent-style-name="BodyText" style:family="paragraph">
      <style:paragraph-properties fo:line-height="150%" fo:margin-left="0in" fo:text-indent="0.5909in">
        <style:tab-stops/>
      </style:paragraph-properties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 style:text-position="super 66.6%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left="0in" fo:text-indent="0.5909in">
        <style:tab-stops/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DefaultParagraphFont" style:family="text">
      <style:text-properties style:font-name="Times New Roman" style:font-weight-complex="bold" fo:color="#000000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DefaultParagraphFont" style:family="text">
      <style:text-properties style:font-name="Times New Roman" style:font-weight-complex="bold" style:font-size-complex="12pt"/>
    </style:style>
    <style:style style:name="T71" style:parent-style-name="DefaultParagraphFont" style:family="text">
      <style:text-properties style:font-name="Times New Roman" style:font-weight-complex="bold" style:font-size-complex="12pt"/>
    </style:style>
    <style:style style:name="T72" style:parent-style-name="DefaultParagraphFont" style:family="text">
      <style:text-properties style:font-name="Times New Roman" style:font-weight-complex="bold" style:font-size-complex="12pt"/>
    </style:style>
    <style:style style:name="P73" style:parent-style-name="BodyText" style:family="paragraph">
      <style:paragraph-properties fo:line-height="150%" fo:margin-left="0in" fo:text-indent="0.5909in">
        <style:tab-stops/>
      </style:paragraph-properties>
    </style:style>
    <style:style style:name="T74" style:parent-style-name="DefaultParagraphFont" style:family="text">
      <style:text-properties style:font-name="Times New Roman" style:font-weight-complex="bold" style:font-size-complex="12pt"/>
    </style:style>
    <style:style style:name="T75" style:parent-style-name="DefaultParagraphFont" style:family="text">
      <style:text-properties style:font-name="Times New Roman" style:font-weight-complex="bold" style:font-size-complex="12pt"/>
    </style:style>
    <style:style style:name="T76" style:parent-style-name="DefaultParagraphFont" style:family="text">
      <style:text-properties style:font-name="Times New Roman" style:font-weight-complex="bold" style:font-size-complex="12pt"/>
    </style:style>
    <style:style style:name="P7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7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7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8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81" style:parent-style-name="BodyText" style:family="paragraph">
      <style:text-properties style:font-name="Times New Roman" style:font-weight-complex="bold" style:font-size-complex="12pt"/>
    </style:style>
    <style:style style:name="P82" style:parent-style-name="BodyText" style:family="paragraph">
      <style:text-properties style:font-name="Times New Roman" style:font-weight-complex="bold" style:font-size-complex="12pt"/>
    </style:style>
    <style:style style:name="P83" style:parent-style-name="BodyText" style:family="paragraph">
      <style:text-properties style:font-name="Times New Roman" style:font-weight-complex="bold" style:font-size-complex="12pt"/>
    </style:style>
    <style:style style:name="P84" style:parent-style-name="BodyText" style:family="paragraph">
      <style:paragraph-properties fo:line-height="150%"/>
    </style:style>
    <style:style style:name="T8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6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8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88" style:parent-style-name="BodyText" style:family="paragraph">
      <style:paragraph-properties fo:line-height="150%"/>
    </style:style>
    <style:style style:name="T89" style:parent-style-name="DefaultParagraphFont" style:family="text">
      <style:text-properties style:font-name="Times New Roman" style:font-weight-complex="bold" fo:color="#000000" fo:font-size="11pt" style:font-size-asian="11pt" style:font-size-complex="11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/text:span><text:span text:style-name="T11"><text:s text:c="2"/></text:span><text:span text:style-name="T12">SPORTO ĮSTATYMO NR. I-1151 PAKEITIMO ĮSTATYM</text:span><text:span text:style-name="T13">O NR. XIV-908 1 IR 2 STRAIPSNIŲ<text:s/></text:span><text:span text:style-name="T14">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</text:span><text:span text:style-name="T21">22</text:span><text:span text:style-name="T22">-</text:span><text:span text:style-name="T23">0</text:span><text:span text:style-name="T24">6</text:span><text:span text:style-name="T25">-</text:span><text:span text:style-name="T26">0</text:span><text:span text:style-name="T27">7</text:span><text:span text:style-name="T28"><text:s/></text:span><text:span text:style-name="T29">Nr.</text:span><text:span text:style-name="T30"><text:s/></text:span><text:span text:style-name="T31">XIVP-1773</text:span></text:p>
      <text:p text:style-name="P32">Vilnius</text:p>
      <text:p text:style-name="P33"/>
      <text:p text:style-name="P34">Įvertinę projekto atitiktį Konstitucijai, įstatymams, teisėkūros principams ir teisės technikos taisyklių reikalavimams,<text:s/>teikiame šias pastabas.<text:s/></text:p>
      <text:list text:style-name="LFO2" text:continue-numbering="true">
        <text:list-item>
          <text:p text:style-name="P35"><text:span text:style-name="T36">Siekiant teisinio aiškumo, projekto 7 straipsniu pildomoje keičiamo įstatymo 23 straipsnio 3</text:span><text:span text:style-name="T37">1</text:span><text:span text:style-name="T38"> dalyje reikėtų aiškiau nurodyti valstybės premijos dydžio mažinimo tvarką, atsižvelgiant į <text:s/>varžovų trūkumo (iki 12 varžovų) proporcijas, t.y. reiktų paaiškinti kiek valstybės<text:s/></text:span><text:soft-page-break/><text:span text:style-name="T39">premija mažinama, jeigu varžėsi tik 11 varžovų, kiek – jei varžėsi tik 10 varžovų (kitas valstybės premijų mažinimo proporcijas jau bus galima nustatyti dedukciniu metodu).</text:span></text:p>
        </text:list-item>
        <text:list-item>
          <text:p text:style-name="P40"><text:span text:style-name="T41">Siūlytina</text:span><text:span text:style-name="T42"><text:s/></text:span><text:span text:style-name="T43">projekto 8 straipsniu keičiamo įstatymo 24 straipsnio</text:span><text:span text:style-name="T44"><text:s/>5 dalies nuostatas (dėl poįstatyminio teisės akto, kuris nustatytų aplinkybes</text:span><text:span text:style-name="T45">, kurioms esant sportininkui nebūtų nutraukiamas paskirtos<text:s/></text:span><text:span text:style-name="T46">valstybės stipendijos<text:s/></text:span><text:span text:style-name="T47">m</text:span><text:span text:style-name="T48">okėjimas</text:span><text:span text:style-name="T49"><text:s/>ar reikalaujama ją grąžinti</text:span><text:span text:style-name="T50">) tarpusavyje derinti</text:span><text:span text:style-name="T51"><text:s/>su keičiamo įstatymo<text:s/></text:span><text:span text:style-name="T52">24 straipsnio 7 dalimi (vienur nurodoma, kad tokios aplinkyb</text:span><text:span text:style-name="T53">ės bus nustatomos</text:span><text:span text:style-name="T54"><text:s/>švietimo, mokslo ir sporto ministro tvirtinamoje<text:s/></text:span><text:span text:style-name="T55"><text:s/>tvarkoje, kitur –</text:span><text:span text:style-name="T56"><text:s/></text:span><text:span text:style-name="T57">kad tokių aplinkybių sąrašą tvirtina<text:s/></text:span><text:span text:style-name="T58">švi</text:span><text:span text:style-name="T59">etimo, mokslo ir sporto ministras).<text:s/></text:span><text:span text:style-name="T60">Jeigu būtų nuspręsta palikti nuostatą, reikėtų</text:span><text:span text:style-name="T61"><text:s/>šioje dalyje</text:span><text:span text:style-name="T62"><text:s/>vietoj</text:span><text:span text:style-name="T63"><text:s/>žodžių ir skaičių<text:s/></text:span><text:span text:style-name="T64">,,</text:span><text:span text:style-name="T65">š</text:span><text:span text:style-name="T66">io</text:span><text:span text:style-name="T67"><text:s/>įstatymo 24 straipsnio 9 dalyje</text:span><text:span text:style-name="T68">“</text:span><text:span text:style-name="T69"><text:s/>įrašyti žodžius ir skaičių</text:span><text:span text:style-name="T70"><text:s/>,,šio<text:s/></text:span><text:span text:style-name="T71">straipsnio 9 dalyje</text:span><text:span text:style-name="T72">“.</text:span></text:p>
        </text:list-item>
        <text:list-item>
          <text:p text:style-name="P73"><text:span text:style-name="T74">Projekto 9 straipsnio 6 dalimi<text:s/></text:span><text:span text:style-name="T75">keičiamo įstatymo</text:span><text:span text:style-name="T76"><text:s/>2 straipsnio 15 dalyje vietoj žodžio ,,nuostatas“ įrašytinas žodis ,,nuostatomis“.</text:span></text:p>
        </text:list-item>
      </text:list>
      <text:p text:style-name="P77"/>
      <text:p text:style-name="P78">Privatinės teisės skyriaus vyresnysis patarėjas,<text:s/></text:p>
      <text:p text:style-name="P79">laikinai atliekantis departamento direktoriaus funkcijas <text:s text:c="48"/>Dainius Zebleckis</text:p>
      <text:p text:style-name="P80"/>
      <text:p text:style-name="P81"><text:bookmark-start text:name="part_4f57abd3de1449cc9cf1cbdda8249f41"/><text:bookmark-end text:name="part_4f57abd3de1449cc9cf1cbdda8249f41"/></text:p>
      <text:p text:style-name="P82"/>
      <text:p text:style-name="P83"/>
      <text:p text:style-name="P84"><text:span text:style-name="T85">E. Mušinskis, tel. (8 5) 239 6536, el. p.<text:s/></text:span><text:a xlink:href="mailto:edvinas.musinskis@lrs.lt" office:target-frame-name="_top" xlink:show="replace"><text:span text:style-name="T86">edvinas.musinskis@lrs.lt</text:span></text:a><text:span text:style-name="T87"><text:s/></text:span></text:p>
      <text:p text:style-name="P88"><text:span text:style-name="T89">I. Šambaraitė, tel. (8 5) 239 6850, el. p. 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6-07T08:01:00Z</meta:creation-date>
    <dc:date>2022-06-07T08:01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44" meta:character-count="2004" meta:row-count="111" meta:non-whitespace-character-count="1778"/>
  </office:meta>
</office:document-meta>
</file>