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6.6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 fo:line-height="150%"/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9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fr" fo:country="FR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Hyperlink" style:family="text">
      <style:text-properties style:font-name="Times New Roman" style:text-underline-type="none"/>
    </style:style>
    <style:style style:name="P6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Hyperlink" style:family="text">
      <style:text-properties style:font-name="Times New Roman" style:font-weight-complex="bold" style:text-underline-type="none"/>
    </style:style>
    <style:style style:name="P6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LIETUVOS BANKO ĮSTATYMO NR. I-678</text:span></text:p>
      <text:p text:style-name="P17"><text:span text:style-name="T18">42 IR 42</text:span><text:span text:style-name="T19">1</text:span><text:span text:style-name="T20"><text:s/>STRAIPSNIŲ PAKEITIMO<text:s/></text:span><text:span text:style-name="T21">ĮSTATYMO PROJEKTO</text:span></text:p>
      <text:p text:style-name="P22"> </text:p>
      <text:p text:style-name="P23"><text:span text:style-name="T24">202</text:span><text:span text:style-name="T25">2</text:span><text:span text:style-name="T26">-</text:span><text:span text:style-name="T27">11-21</text:span><text:span text:style-name="T28"><text:s/></text:span><text:span text:style-name="T29">Nr. XI</text:span><text:span text:style-name="T30">V</text:span><text:span text:style-name="T31">P-</text:span><text:span text:style-name="T32">5</text:span><text:span text:style-name="T33">9</text:span><text:span text:style-name="T34">5</text:span><text:span text:style-name="T35">(2)</text:span></text:p>
      <text:p text:style-name="P36">Vilnius</text:p>
      <text:p text:style-name="P37"/>
      <text:p text:style-name="P38">Įvertinę teikiamo įstatymo projekto atitiktį<text:s/>Konstitucijai,<text:s/>galiojantiems<text:s/>įstatymams, teisėkūros<text:s/>principams<text:s/>ir teisės technikos taisyklių reikalavimams, pastabų neturime.</text:p>
      <text:p text:style-name="P39"/>
      <text:p text:style-name="P40"/>
      <text:p text:style-name="P41">Privatinės teisės skyriaus vyresnysis patarėjas,<text:s/></text:p>
      <text:soft-page-break/>
      <text:p text:style-name="P42">laikinai atliekantis departamento direktoriaus funkcijas <text:s text:c="47"/>Dainius Zebleck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M. Griščenko, tel.<text:s/></text:span><text:span text:style-name="T63">(8 5) 239 6552, el. p. mantas.griscenko@lrs.lt</text:span></text:p>
      <text:p text:style-name="P64"><text:span text:style-name="T65">M. Masteikienė, tel. (8 5) 239 6843, el. p milda.masteikiene@lrs.lt</text:span></text:p>
      <text:soft-page-break/>
      <text:p text:style-name="P66"><text:span text:style-name="T67">S. Švedas, tel. (8 5) 239 6165, el. p.<text:s/></text:span><text:a xlink:href="mailto:saulius.svedas@lrs.lt" office:target-frame-name="_top" xlink:show="replace"><text:span text:style-name="T68">saulius.svedas@lrs.lt</text:span></text:a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21T08:18:00Z</meta:creation-date>
    <dc:date>2022-11-21T08:18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100" meta:character-count="819" meta:row-count="18" meta:non-whitespace-character-count="723"/>
  </office:meta>
</office:document-meta>
</file>