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text-position="super 62.5%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text-position="super 62.5%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2" style:parent-style-name="BodyText" style:family="paragraph">
      <style:paragraph-properties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fo:font-style="italic" style:font-style-asian="italic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style="italic" style:font-style-asian="italic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P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text-position="super 62.5%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Hyperlink" style:family="text">
      <style:text-properties style:font-name="Times New Roman" style:font-size-complex="12pt" style:text-underline-type="none"/>
    </style:style>
    <style:style style:name="T58" style:parent-style-name="Hyperlink" style:family="text">
      <style:text-properties style:font-name="Times New Roman" style:font-size-complex="12pt" style:text-underline-type="none"/>
    </style:style>
    <style:style style:name="T59" style:parent-style-name="Hyperlink" style:family="text">
      <style:text-properties style:font-name="Times New Roman" style:font-size-complex="12pt" style:text-underline-type="none"/>
    </style:style>
    <style:style style:name="T60" style:parent-style-name="Hyperlink" style:family="text">
      <style:text-properties style:font-name="Times New Roman" style:font-size-complex="12pt" style:text-underline-type="none"/>
    </style:style>
    <style:style style:name="T61" style:parent-style-name="Hyperlink" style:family="text">
      <style:text-properties style:font-name="Times New Roman" style:font-size-complex="12pt" style:text-underline-type="none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Hyperlink" style:family="text">
      <style:text-properties style:text-underline-type="none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PLINKOS APSAUGOS<text:s/></text:span><text:span text:style-name="T10">ĮSTATYMO NR. I-2223</text:span><text:span text:style-name="T11"><text:s/></text:span><text:span text:style-name="T12">15, 19, 19</text:span><text:span text:style-name="T13">1</text:span><text:span text:style-name="T14">, 19</text:span><text:span text:style-name="T15">2</text:span><text:span text:style-name="T16">, 47, 55</text:span><text:span text:style-name="T17">, 126, 127</text:span><text:span text:style-name="T18"><text:s/></text:span><text:span text:style-name="T19">STRAIPSNIŲ</text:span><text:span text:style-name="T20"><text:s/>PAKEITIMO IR ĮSTATYMO PAPILDYMO 55</text:span><text:span text:style-name="T21">1</text:span><text:span text:style-name="T22"><text:s/>STRAIPSNIU</text:span><text:span text:style-name="T23"><text:s/></text:span><text:span text:style-name="T24">Į</text:span><text:span text:style-name="T25">STATYMO PROJEKTO</text:span></text:p>
      <text:p text:style-name="P26"/>
      <text:p text:style-name="P27">2020-01-27<text:s/>Nr. XIIIP-3708(3)</text:p>
      <text:p text:style-name="P28">Vilnius</text:p>
      <text:p text:style-name="P29"/>
      <text:p text:style-name="P30"/>
      <text:p text:style-name="P31">Įvertinę projekto atitiktį Konstitucijai, įstatymams, teisėkūros principams ir teisės technikos taisyklėms,<text:s/>teikiame šias pastabas:</text:p>
      <text:list text:style-name="LFO11" text:continue-numbering="true">
        <text:list-item>
          <text:p text:style-name="P32"><text:span text:style-name="T33">Projekto 2 straipsnio 1 dalimi keičiamo įstatymo 19 straipsnio 1 dalies nuostatos, kad „pradėti eksploatuoti ūkinės veiklos objektą ir (ar) vykdyti ūkinę veiklą<text:s/></text:span><text:span text:style-name="T34">galima tik</text:span><text:span text:style-name="T35"><text:s/>aplinkos ministro nustatyta tvarka<text:s/></text:span><text:span text:style-name="T36">įsitikinus</text:span><text:span text:style-name="T37">, kad ūkinės veiklos objektas atitinka šias sąlygas“ nėra aiškios tuo aspektu, kad neaišku, koks subjektas turėtų „įsitikinti“ ir ar/kaip tas „įsitikinimas“ turėtų būti įformintas.</text:span></text:p>
        </text:list-item>
        <text:list-item>
          <text:p text:style-name="P38"><text:span text:style-name="T39">Tikslintinos projekto 3 straipsniu keičiamo įstatymo 19</text:span><text:span text:style-name="T40">1<text:s/></text:span><text:span text:style-name="T41">straipsnio 8 dalies 8 punkto nuostatos, nes asmuo gali būti<text:s/></text:span><text:span text:style-name="T42">tik juridinio asmens ar ūkinės veiklos, o ne ūkinės veiklos objektų ar įrenginių vadovu.<text:s/></text:span></text:p>
        </text:list-item>
      </text:list>
      <text:p text:style-name="P43"><text:span text:style-name="T44">Ta pati pastaba taikytina ir projekto 4 straipsniu keičiamo įstatymo 19</text:span><text:span text:style-name="T45">2<text:s/></text:span><text:span text:style-name="T46">straipsnio 5 dalies 8 punktui.<text:s/></text:span></text:p>
      <text:p text:style-name="P47"/>
      <text:p text:style-name="P48"/>
      <text:p text:style-name="P49"/>
      <text:p text:style-name="P50">Departamento direktorius           <text:s/>                          <text:s text:c="20"/>  <text:tab/><text:tab/><text:s text:c="4"/><text:s/><text:s text:c="4"/><text:s text:c="3"/>Andrius Kabišaitis</text:p>
      <text:p text:style-name="P51"/>
      <text:p text:style-name="P52"/>
      <text:p text:style-name="P53"/>
      <text:p text:style-name="P54"/>
      <text:p text:style-name="P55"/>
      <text:p text:style-name="P56"><text:span text:style-name="T57">M. Masteikienė, tel. (8 5) 239 6843, el.</text:span><text:span text:style-name="T58"><text:s/></text:span><text:span text:style-name="T59">p</text:span><text:span text:style-name="T60">.</text:span><text:span text:style-name="T61"><text:s/>milda.masteikiene@lrs.lt</text:span></text:p>
      <text:p text:style-name="Normal"><text:span text:style-name="T62">N. Azguridienė, tel. (8 5) 239 6546</text:span><text:span text:style-name="T63">, el. p</text:span><text:span text:style-name="T64">.<text:s/></text:span><text:a xlink:href="mailto:neringa.azguridiene@lrs.lt" office:target-frame-name="_top" xlink:show="replace"><text:span text:style-name="T65">neringa.azguridiene@lrs.lt</text:span></text:a></text:p>
      <text:p text:style-name="Normal"><text:span text:style-name="T66">P. Žukauska</text:span><text:span text:style-name="T67">s, tel. (8 5) 239 6832, el. p. p</text:span><text:span text:style-name="T68">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font-weight="bold" style:font-weight-asian="bold" style:font-weight-complex="bold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9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16in" text:min-label-width="0.25in"/>
      </text:list-level-style-number>
      <text:list-level-style-number text:level="3" style:num-suffix="." style:num-format="i">
        <style:list-level-properties fo:text-align="end" text:space-before="1.7166in" text:min-label-width="0.125in"/>
      </text:list-level-style-number>
      <text:list-level-style-number text:level="4" style:num-suffix="." style:num-format="1">
        <style:list-level-properties text:space-before="2.0916in" text:min-label-width="0.25in"/>
      </text:list-level-style-number>
      <text:list-level-style-number text:level="5" style:num-suffix="." style:num-format="a" style:num-letter-sync="true">
        <style:list-level-properties text:space-before="2.5916in" text:min-label-width="0.25in"/>
      </text:list-level-style-number>
      <text:list-level-style-number text:level="6" style:num-suffix="." style:num-format="i">
        <style:list-level-properties fo:text-align="end" text:space-before="3.2166in" text:min-label-width="0.125in"/>
      </text:list-level-style-number>
      <text:list-level-style-number text:level="7" style:num-suffix="." style:num-format="1">
        <style:list-level-properties text:space-before="3.5916in" text:min-label-width="0.25in"/>
      </text:list-level-style-number>
      <text:list-level-style-number text:level="8" style:num-suffix="." style:num-format="a" style:num-letter-sync="true">
        <style:list-level-properties text:space-before="4.0916in" text:min-label-width="0.25in"/>
      </text:list-level-style-number>
      <text:list-level-style-number text:level="9" style:num-suffix="." style:num-format="i">
        <style:list-level-properties fo:text-align="end" text:space-before="4.7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ietuvos Respublikos Seimas</meta:initial-creator>
    <dc:creator>adlibuser</dc:creator>
    <meta:creation-date>2020-01-27T06:19:00Z</meta:creation-date>
    <dc:date>2020-01-27T06:19:00Z</dc:date>
    <meta:print-date>2019-07-15T09:5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7" meta:character-count="1486" meta:row-count="83" meta:non-whitespace-character-count="1342"/>
  </office:meta>
</office:document-meta>
</file>