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fo:margin-top="0.0694in" fo:margin-bottom="0.0694in" fo:line-height="150%"/>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P25" style:parent-style-name="Normal" style:family="paragraph">
      <style:paragraph-properties fo:text-align="center" fo:margin-top="0.0694in" fo:margin-bottom="0.0694in" fo:line-height="150%"/>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Heading6" style:family="paragraph">
      <style:paragraph-properties fo:keep-with-next="auto" fo:keep-together="auto" fo:margin-top="0.1666in" fo:margin-bottom="0.0416in"/>
      <style:text-properties style:font-name="Times New Roman" style:font-name-complex="Times New Roman" style:use-window-font-color="true"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margin-left="0.4923in">
        <style:tab-stops/>
      </style:paragraph-properties>
      <style:text-properties fo:font-size="11pt" style:font-size-asian="11pt" style:font-size-complex="11pt" style:language-asian="lt" style:country-asian="LT"/>
    </style:style>
    <style:style style:name="P41" style:parent-style-name="ListParagraph" style:family="paragraph">
      <style:paragraph-properties fo:keep-with-next="always" fo:text-align="justify"/>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ableColumn45" style:family="table-column">
      <style:table-column-properties style:column-width="0.3625in" style:use-optimal-column-width="false"/>
    </style:style>
    <style:style style:name="TableColumn46" style:family="table-column">
      <style:table-column-properties style:column-width="1.504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65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3173in" style:use-optimal-column-width="false"/>
    </style:style>
    <style:style style:name="TableColumn51" style:family="table-column">
      <style:table-column-properties style:column-width="4.13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0902in" style:use-optimal-column-width="false"/>
    </style:style>
    <style:style style:name="Table44" style:family="table">
      <style:table-properties style:width="10.4541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7" style:parent-style-name="Normal" style:family="paragraph">
      <style:paragraph-properties fo:text-align="center" fo:margin-left="-0.0145in">
        <style:tab-stops/>
      </style:paragraph-properties>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11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7"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7"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7"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7"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7"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0694in" fo:margin-bottom="0.0694in" fo:text-indent="0.5in"/>
    </style:style>
    <style:style style:name="T99" style:parent-style-name="DefaultParagraphFont" style:family="text">
      <style:text-properties fo:font-size="11pt" style:font-size-asian="11pt" style:font-size-complex="11pt"/>
    </style:style>
    <style:style style:name="T100" style:parent-style-name="typewriter"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top="0.0694in" fo:margin-bottom="0.0694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style:text-position="super 68.1%" fo:font-size="11pt" style:font-size-asian="11pt" style:font-size-complex="11pt"/>
    </style:style>
    <style:style style:name="T117" style:parent-style-name="DefaultParagraphFont" style:family="text">
      <style:text-properties fo:font-weight="bold" style:font-weight-asian="bold" style:font-weight-complex="bold" style:text-position="super 68.1%"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style:text-position="super 68.1%"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7"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7"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7"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7"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7"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top="0.0694in" fo:margin-bottom="0.0694in" fo:text-indent="0.5909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ListParagraph" style:family="paragraph">
      <style:paragraph-properties fo:keep-with-next="always" fo:text-align="justify"/>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keep-with-next="always" fo:text-align="justify"/>
      <style:text-properties fo:font-size="11pt" style:font-size-asian="11pt" style:font-size-complex="11pt"/>
    </style:style>
    <style:style style:name="P161" style:parent-style-name="ListParagraph" style:family="paragraph">
      <style:paragraph-properties fo:keep-with-next="always" fo:text-align="justify"/>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FFFFFF"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text:span text:style-name="T11">PAGRINDINIO KOMITETO<text:s/></text:span><text:span text:style-name="T12">PAP</text:span><text:span text:style-name="T13">ILDOMA<text:s/></text:span><text:span text:style-name="T14">IŠVAD</text:span><text:span text:style-name="T15">A</text:span><text:span text:style-name="T16"><text:s/>(1)</text:span></text:p>
      <text:p text:style-name="P17"><text:span text:style-name="T18"> </text:span><text:span text:style-name="T19">DĖL LIETUVOS RESPUBLIKOS<text:s/></text:span><text:span text:style-name="T20">LIETUVOS RESPUBLIKOS ELEKTROS ENERGETIKOS<text:s/></text:span><text:span text:style-name="T21">ĮSTATYMO Nr. VIII-1881<text:s/></text:span><text:span text:style-name="T22">2, 16 ir 67 STRAIPSNIŲ PAKEITIMO</text:span><text:span text:style-name="T23"><text:s/></text:span><text:span text:style-name="T24">ĮSTATYMO PROJEKTO NR. XIIIP-2985(2)</text:span></text:p>
      <text:p text:style-name="P25"><text:span text:style-name="T26">2019-06-05</text:span><text:span text:style-name="T27"><text:s/>Nr. 107-P-1</text:span><text:span text:style-name="T28">2</text:span><text:span text:style-name="T29"><text:line-break/>Vilnius</text:span></text:p>
      <text:list text:style-name="LFO18" text:continue-numbering="true">
        <text:list-item>
          <text:p text:style-name="P30">Komiteto posėdyje dalyvavo: komiteto pirmininkas Juozas Imbrasas; komiteto nariai:<text:s/>Kęstutis Bacvinka,<text:s/>Linas Balsys,<text:s/>Simonas Gentvilas,<text:s/>Kęstutis Mažeika;<text:s/>Radvilė Morkūnaitė-Mikulėnienė;<text:s/>Petras Nevulis, Paulius Saudargas, Artūras Skardžius; Virginija Vingrienė.</text:p>
        </text:list-item>
      </text:list>
      <text:p text:style-name="P31"><text:span text:style-name="T32"><text:s text:c="12"/></text:span><text:span text:style-name="T33">Komiteto biuras:</text:span><text:span text:style-name="T34"><text:s/>vedėja Birutė Pūtienė, patarėja Rasa Matusevičiūtė, padėjėja Vida Katinaitė.</text:span></text:p>
      <text:p text:style-name="P35"><text:span text:style-name="T36">Kviestieji asmenys:<text:s/></text:span><text:span text:style-name="T37">Energetikos ministerijos<text:s/></text:span><text:span text:style-name="T38">viceministras Rytis Kėvelaitis,<text:s/></text:span><text:span text:style-name="T39">Klimato kaitos valdymo grupės vyriausiasis specialistas Sergej Garbar.</text:span></text:p>
      <text:p text:style-name="P40"/>
      <text:list text:style-name="LFO18" text:continue-numbering="true">
        <text:list-item>
          <text:p text:style-name="P41"><text:span text:style-name="T42">Seimo kanceliarijos Teisės departamento išvados ir kitų ekspertų pasiūlymai:</text:span><text:span text:style-name="T43"><text:s/></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7">Seimo kanceliarijos teisės<text:s/>departamentas 2019-05-31</text:p>
          </table:table-cell>
          <table:table-cell table:style-name="TableCell89">
            <text:p text:style-name="P90">3</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Įvertinę projekto atitiktį Konstitucijai, įstatymams, teisėkūros principams<text:s/></text:span><text:span text:style-name="T100">ir teis</text:span><text:span text:style-name="T101">ės technikos taisyklėms, teikiame šias pastabas:</text:span></text:p>
            <text:p text:style-name="P102"><text:span text:style-name="T103">1. Projekto 3 straipsniu siūloma keičiamo įstatymo 67 straipsnį papildyti 8 dalimi. Pastebėtina, jog keičiamo įstatymo 67 straipsnis turi 14 dalių, todėl reikėtų projektą papildyti nuostata dėl straipsnio 8-14 dalių pernumeravimo arba 67<text:s/></text:span><text:soft-page-break/><text:span text:style-name="T104">straipsnį papildyti ne 8, o 8</text:span><text:span text:style-name="T105">1</text:span><text:span text:style-name="T106"><text:s/>dalimi.</text:span></text:p>
          </table:table-cell>
          <table:table-cell table:style-name="TableCell107">
            <text:p text:style-name="Pasiūlymai7">Pritarti</text:p>
          </table:table-cell>
          <table:table-cell table:style-name="TableCell108">
            <text:p text:style-name="P109">Komiteto pasiūlymas:</text:p>
            <text:p text:style-name="P110">Siūloma 3 straipsnį išdėstyti taip:</text:p>
            <text:p text:style-name="P111">„3 straipsnis. 67 straipsnio pakeitimas</text:p>
            <text:p text:style-name="Normal"><text:span text:style-name="T112">Papildyti 67 straipsnį<text:s/></text:span><text:span text:style-name="T113">8</text:span><text:span text:style-name="T114"><text:s/></text:span><text:span text:style-name="T115">7</text:span><text:span text:style-name="T116">1</text:span><text:span text:style-name="T117"><text:s/></text:span><text:span text:style-name="T118">dalimi:</text:span></text:p>
            <text:p text:style-name="Normal"><text:span text:style-name="T119">„</text:span><text:span text:style-name="T120">8</text:span><text:span text:style-name="T121"><text:s/></text:span><text:span text:style-name="T122">7</text:span><text:span text:style-name="T123">1</text:span><text:span text:style-name="T124">. Tinklų operatorių<text:s/></text:span><text:soft-page-break/><text:span text:style-name="T125">sąnaudos, susijusios su gaminančio vartotojo ar asmens, siekiančio tapti gaminančiu vartotoju, elektros įrenginių prijungimu prie elektros tinklų, paskirstomos tarp gaminančio vartotojo ar asmens, siekiančio tapti gaminančiu vartotoju, ir tinklų operatoriaus Atsinaujinančių išteklių energetikos įstatymo nustatyta tvarka ir sąlygomis.“</text:span></text:p>
          </table:table-cell>
        </table:table-row>
        <table:table-row table:style-name="TableRow126">
          <table:table-cell table:style-name="TableCell127">
            <text:p text:style-name="P128"/>
          </table:table-cell>
          <table:table-cell table:style-name="TableCell129">
            <text:p text:style-name="Pasiūlymai7"/>
          </table:table-cell>
          <table:table-cell table:style-name="TableCell130">
            <text:p text:style-name="P131">4</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text:span text:style-name="T140">2. Projekto 4 straipsnio 2 dalyje siūlytume nustatyti vėlesnę įstatymo 2 straipsnio įsigaliojimo datą, pvz., 2019 m. liepos 2 d., kitu atveju 2019 m. liepos 1 d. įsigalios dvi skirtingos projekto 2 straipsniu keičiamo įstatymo 16 straipsnio 11 dalies redakcijos (2019 m. liepos 1 d. įsigalioja Elektros energetikos įstatymo pakeitimo įstatymas Nr. XIII-1970, kuriuo taip pat keičiama 16 straipsnio 11 dalis).</text:span></text:p>
          </table:table-cell>
          <table:table-cell table:style-name="TableCell141">
            <text:p text:style-name="Pasiūlymai7">Pritarti</text:p>
            <text:p text:style-name="Pasiūlymai7"/>
            <text:p text:style-name="Pasiūlymai7"/>
            <text:p text:style-name="Pasiūlymai7"/>
            <text:p text:style-name="Pasiūlymai7"/>
            <text:p text:style-name="Pasiūlymai7"/>
            <text:p text:style-name="Pasiūlymai7"/>
          </table:table-cell>
          <table:table-cell table:style-name="TableCell142">
            <text:p text:style-name="P143">Komiteto pasiūlymas:</text:p>
            <text:p text:style-name="P144">Siūloma 4 straipsnio 2 dalį išdėstyti taip:</text:p>
            <text:p text:style-name="P145">„4 straipsnis. Įstatymo įsigaliojimas, įgyvendinimas ir taikymas</text:p>
            <text:p text:style-name="Normal"><text:span text:style-name="T146">&lt;...&gt;</text:span><text:span text:style-name="T147"><text:s/></text:span><text:span text:style-name="T148">2. Šio įstatymo 2 straipsnis įsigalioja 2019 m. liepos<text:s/></text:span><text:span text:style-name="T149">1</text:span><text:span text:style-name="T150"><text:s/></text:span><text:span text:style-name="T151">2</text:span><text:span text:style-name="T152"><text:s/>d.</text:span><text:span text:style-name="T153">&lt;...</text:span><text:span text:style-name="T154">&gt;</text:span><text:span text:style-name="T155">“</text:span></text:p>
          </table:table-cell>
        </table:table-row>
      </table:table>
      <text:list text:style-name="LFO18" text:continue-numbering="true">
        <text:list-item>
          <text:p text:style-name="P156"><text:span text:style-name="T157">Subjektų, turinčių įstatymų leidybos iniciatyvos teisę, pasiūlymai:</text:span><text:span text:style-name="T158"><text:s/></text:span><text:span text:style-name="T159">negauta.</text:span></text:p>
        </text:list-item>
      </text:list>
      <text:p text:style-name="P160"/>
      <text:list text:style-name="LFO18" text:continue-numbering="true">
        <text:list-item>
          <text:p text:style-name="P161"><text:span text:style-name="T162">Balsavimo rezultatai:</text:span><text:span text:style-name="T163"><text:s/></text:span><text:span text:style-name="T164">pritarta bendru sutarimu.</text:span></text:p>
        </text:list-item>
      </text:list>
      <text:p text:style-name="P165"/>
      <text:p text:style-name="P166"/>
      <text:p text:style-name="P167"><text:span text:style-name="T168">Komiteto<text:s/></text:span><text:span text:style-name="T169">pirminink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Paraš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Juozas Imbrasas</text:span></text:p>
      <text:p text:style-name="P186"/>
      <text:p text:style-name="P187"/>
      <text:p text:style-name="P188"><text:span text:style-name="T189">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USEVIČIŪTĖ Rasa Liucija</meta:initial-creator>
    <dc:creator>adlibuser</dc:creator>
    <meta:creation-date>2019-06-05T12:21:00Z</meta:creation-date>
    <dc:date>2019-06-05T12:21:00Z</dc:date>
    <meta:print-date>2019-06-05T07:25: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25" meta:word-count="339" meta:character-count="2897" meta:row-count="89" meta:non-whitespace-character-count="2583"/>
  </office:meta>
</office:document-meta>
</file>