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50%" fo:margin-right="0.0354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fo:margin-right="0.0354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background-color="#FFFFFF"/>
    </style:style>
    <style:style style:name="P13" style:parent-style-name="Normal" style:family="paragraph">
      <style:paragraph-properties fo:text-align="center" fo:line-height="150%" fo:margin-right="0.0354in"/>
      <style:text-properties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ableColumn19" style:family="table-column">
      <style:table-column-properties style:column-width="0.390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5.2173in" style:use-optimal-column-width="false"/>
    </style:style>
    <style:style style:name="Table18" style:family="table">
      <style:table-properties style:width="6.887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50%"/>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line-height="150%"/>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50%"/>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50%"/>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line-height="150%"/>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50%"/>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50%">
        <style:tab-stops>
          <style:tab-stop style:type="left" style:position="3.4583in"/>
        </style:tab-stops>
      </style:paragraph-properties>
      <style:text-properties fo:color="#00000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style:tab-stops>
          <style:tab-stop style:type="left" style:position="3.458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S1" style:family="section">
      <style:section-properties fo:margin-left="0in" fo:margin-right="0in" style:writing-mode="lr-tb"/>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IŠMOKŲ VAIKAMS ĮSTATYMO NR. I-621 6, 9, 11, 12, 13, 14, 15, 17, 18, 19, 21  STRAIPSNIŲ IR PRIEDO PAKEITIMO</text:span></text:p>
      <text:p text:style-name="P8"><text:span text:style-name="T9">ĮSTATYMO PROJEKTO</text:span><text:span text:style-name="T10"><text:s/></text:span><text:span text:style-name="T11">NR.<text:s/></text:span><text:span text:style-name="T12">XIVP-963</text:span></text:p>
      <text:p text:style-name="P13"/>
      <text:p text:style-name="P14"><text:span text:style-name="T15">2021-10-20</text:span></text:p>
      <text:p text:style-name="P16"><text:span text:style-name="T17">Vilniu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6</text:p>
          </table:table-cell>
          <table:table-cell table:style-name="TableCell45">
            <text:p text:style-name="P46">1</text:p>
          </table:table-cell>
          <table:table-cell table:style-name="TableCell47">
            <text:p text:style-name="P48"/>
          </table:table-cell>
          <table:table-cell table:style-name="TableCell49">
            <text:p text:style-name="P50">Argumentai:</text:p>
            <text:p text:style-name="P51"><text:span text:style-name="T52">Atsižvelgdami į</text:span><text:span text:style-name="T53"><text:s/></text:span><text:span text:style-name="T54">augančią infliaciją, nuolat brangstantį būtiniausių maisto produktų krepšelį bei kylančias dujų, šildymo ir elektros kaina</text:span><text:span text:style-name="T55">s siekiame bent iš dalies kompensuoti<text:s/></text:span><text:span text:style-name="T56">šį<text:s/></text:span><text:span text:style-name="T57">būsimą kainų šuolį prasidėjus šildymo sezonui ir apsaugoti vieną iš ekonomiškai jautrių grupių, t. y. šeimas, auginančias vaikus.<text:s/></text:span><text:span text:style-name="T58">Siūlome padidinti išmoką vaikui nuo 70 eurų iki 80 eurų per mėnesį ir tokiu būdų sumažinti augančią kainų naštą<text:s/></text:span><text:span text:style-name="T59">šioms<text:s/></text:span><text:span text:style-name="T60">šeimoms</text:span><text:span text:style-name="T61">.</text:span></text:p>
            <text:p text:style-name="P62"><text:span text:style-name="T63">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besimokančius pas profesinio mokymo teikėjus</text:span><text:span text:style-name="T64"> </text:span><text:span text:style-name="T65">pagal bendrojo ugdymo programą ir pagal bendrojo ugdymo programą kartu su profesinio mokymo programa, iki baigs bendrojo ugdymo programą, taip pat laikotarpį, kai akademinės atostogos profesinio mokymo teikėjų suteikiamos dėl ligos, nėštumo ar vaiko priežiūros), bet ne ilgiau, iki jiems sukaks 23 metai, skiriama ir mokama<text:s/></text:span><text:span text:style-name="T66">1,75</text:span><text:span text:style-name="T67"><text:s/></text:span><text:span text:style-name="T68">2,00</text:span><text:span text:style-name="T69"><text:s/>bazinės socialinės iš</text:span><text:span text:style-name="T70">mokos dydžio išmoka per mėnesį.</text:span></text:p>
          </table:table-cell>
        </table:table-row>
      </table:table>
      <text:section text:name="Sect1" text:style-name="S1">
        <text:soft-page-break/>
        <text:p text:style-name="P71">Teikia</text:p>
        <text:p text:style-name="P72">Seimo nariai:<text:tab/>Vytautas Gapšys<text:tab/><text:tab/><text:tab/>Ieva Kačinskaitė Urbonienė</text:p>
        <text:p text:style-name="P73"><text:tab/><text:tab/>Andrius Mazuronis<text:tab/><text:tab/><text:tab/>Artūras Skardžius</text:p>
        <text:p text:style-name="P74"><text:tab/><text:tab/>Aidas Gedvilas</text:p>
        <text:p text:style-name="P75"><text:tab/><text:tab/>Valentinas Bukauskas<text:tab/></text:p>
        <text:p text:style-name="P76"><text:tab/><text:tab/>Viktoras Fiodorovas</text:p>
        <text:p text:style-name="P77"/>
        <text:p text:style-name="P78"/>
        <text:p text:style-name="P79"><text:span text:style-name="T8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10-20T14:22:00Z</meta:creation-date>
    <dc:date>2021-10-20T14:22:00Z</dc:date>
    <meta:print-date>2021-10-18T07: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2" meta:word-count="197" meta:character-count="1586" meta:row-count="35" meta:non-whitespace-character-count="1401"/>
  </office:meta>
</office:document-meta>
</file>