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2166in" style:use-optimal-column-width="false"/>
    </style:style>
    <style:style style:name="Table11" style:family="table">
      <style:table-properties style:width="6.5951in" fo:margin-left="0.1736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style:font-name="Times New Roman" style:font-name-complex="Times New Roman" fo:font-size="12pt" style:font-size-asian="12pt" style:font-size-complex="12pt" fo:language="lt" fo:country="LT"/>
    </style:style>
    <style:style style:name="P2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2" style:parent-style-name="Normal" style:family="paragraph">
      <style:text-properties style:font-name="Times New Roman" style:font-name-complex="Times New Roman" fo:font-size="12pt" style:font-size-asian="12pt" style:font-size-complex="12pt" fo:language="lt" fo:country="LT"/>
    </style:style>
    <style:style style:name="TableRow23" style:family="table-row">
      <style:table-row-properties style:min-row-height="0.218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style:font-name="Times New Roman" style:font-name-complex="Times New Roman" fo:font-size="12pt" style:font-size-asian="12pt" style:font-size-complex="12pt"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P30" style:parent-style-name="Normal" style:family="paragraph">
      <style:text-properties style:font-name="Times New Roman" style:font-name-complex="Times New Roman" fo:font-size="12pt" style:font-size-asian="12pt" style:font-size-complex="12pt" fo:language="lt" fo:country="LT"/>
    </style:style>
    <style:style style:name="TableRow31" style:family="table-row">
      <style:table-row-properties style:min-row-height="3.1597in" style:use-optimal-row-height="false"/>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9"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line-height="100%"/>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2"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3"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11-27</text:p>
      <text:p text:style-name="P4"/>
      <text:p text:style-name="P5"/>
      <text:p text:style-name="P6">PASIŪLYMAS</text:p>
      <text:p text:style-name="P7">CIVILINIO KODEKSO 2.72 STRAIPSNIO PAKEITIMO<text:s/></text:p>
      <text:p text:style-name="P8">ĮSTATYMO PROJEKTUI<text:s/>Nr.<text:s/>XIIIP-404(2)</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asiulymai">2</text:p>
          </table:table-cell>
          <table:table-cell table:style-name="TableCell33">
            <text:p text:style-name="Pasiulymai"/>
          </table:table-cell>
          <table:table-cell table:style-name="TableCell34">
            <text:p text:style-name="Pasiulymai"/>
          </table:table-cell>
          <table:table-cell table:style-name="TableCell35">
            <text:p text:style-name="P36">Argumentai:</text:p>
            <text:p text:style-name="P37"/>
            <text:p text:style-name="P38">Atsižvelgiant į tai, kad dalis<text:s/>valstybės institucijų<text:s/>ir įstaigų, taip pat<text:s/>savivaldybės<text:s/>institucijų<text:s/>ir įstaigų jau šiuo metu yra technologiškai pasiruošusios bendradarbiauti su juridinių asmenų registro duomenų tvarkytoju bei priimti iš jo gaunamus duomenis savo priskirtoms funkcijoms vykdyti, taip pat siekiant valstybės ir savivaldybės institucijas bei įstaigas paskatinti greičiau pradėti keistis duomenimis su minėto registro tvarkytoju, galima teigti, kad nėra būtinybės įstatymo įsigaliojimą nukelti vieneriems kalendoriniams metams, o 2018 m. liepos 1 d. yra protingas terminas pasiruošimui.</text:p>
            <text:p text:style-name="P39"/>
            <text:p text:style-name="P40"><text:span text:style-name="T41">Pasiūlymas:</text:span><text:span text:style-name="T42"><text:s/></text:span></text:p>
            <text:p text:style-name="P43">Pakeisti Projekto 2 straipsnį<text:s/>ir išdėstyti taip:<text:s/></text:p>
            <text:p text:style-name="P44">„2 straipsnis. Įstatymo įsigaliojimas</text:p>
            <text:p text:style-name="P45"><text:span text:style-name="T46">Šis įstatymas įsigalioja<text:s/></text:span><text:span text:style-name="T47">2019 m. sausio 1 d.</text:span><text:span text:style-name="T48"><text:s/></text:span><text:span text:style-name="T49">2018 m. liepos 1 d.</text:span><text:span text:style-name="T50">“</text:span></text:p>
          </table:table-cell>
        </table:table-row>
      </table:table>
      <text:p text:style-name="P51"/>
      <text:p text:style-name="P52"/>
      <text:p text:style-name="P53"/>
      <text:p text:style-name="P54"><text:span text:style-name="T55">Seimo narys</text:span><text:span text:style-name="T56"><text:tab/></text:span><text:span text:style-name="T57"><text:tab/></text:span><text:span text:style-name="T58"><text:tab/></text:span><text:span text:style-name="T59"><text:tab/></text:span><text:span text:style-name="T60"><text:tab/></text:span><text:span text:style-name="T61"><text:tab/>Aušrinė Armonaitė</text:span><text:span text:style-name="T62"><text:tab/></text:span><text:span text:style-name="T6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language="en" fo:country="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7-11-27T11:24:00Z</meta:creation-date>
    <dc:date>2017-11-27T11:24:00Z</dc:date>
    <meta:template xlink:href="Normal.dotm" xlink:type="simple"/>
    <meta:editing-cycles>2</meta:editing-cycles>
    <meta:editing-duration>PT0S</meta:editing-duration>
    <meta:document-statistic meta:page-count="1" meta:paragraph-count="13" meta:word-count="136" meta:character-count="974" meta:row-count="37" meta:non-whitespace-character-count="851"/>
  </office:meta>
</office:document-meta>
</file>