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end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indent="4.9222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text-indent="0in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line-height="150%" fo:text-indent="0in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center" fo:line-height="150%" fo:text-indent="0in"/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.0833in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ListParagraph" style:family="paragraph">
      <style:paragraph-properties fo:text-align="justify" fo:line-height="115%" fo:text-indent="0in">
        <style:tab-stops>
          <style:tab-stop style:type="left" style:position="0.189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8" style:parent-style-name="ListParagraph" style:family="paragraph">
      <style:paragraph-properties fo:text-align="justify" fo:line-height="115%" fo:margin-left="0in">
        <style:tab-stops/>
      </style:paragraph-properties>
    </style:style>
    <style:style style:name="T1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text-indent="0.4923in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2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9" style:parent-style-name="Normal" style:family="paragraph">
      <style:paragraph-properties fo:text-align="justify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line-height="115%" fo:text-indent="0in"/>
      <style:text-properties style:font-name="Times New Roman" style:font-name-complex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line-height="115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2" style:parent-style-name="Normal" style:family="paragraph">
      <style:paragraph-properties fo:line-height="115%" fo:text-indent="0in">
        <style:tab-stops>
          <style:tab-stop style:type="right" style:position="6.69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line-height="115%" fo:text-indent="0in">
        <style:tab-stops>
          <style:tab-stop style:type="right" style:position="6.69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line-height="115%" fo:text-indent="0in">
        <style:tab-stops>
          <style:tab-stop style:type="right" style:position="6.693in"/>
        </style:tab-stops>
      </style:paragraph-properties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<text:s/>XIIIP-5102(2)</text:p>
      <text:p text:style-name="P6">lyginamasis variantas</text:p>
      <text:p text:style-name="P7"/>
      <text:p text:style-name="P8">LIETUVOS RESPUBLIKOS</text:p>
      <text:p text:style-name="P9">ADMINISTRACINIŲ NUSIŽENGIMŲ KODEKSO 589 STRAIPSNIO<text:s/>PAKEITIMO<text:s/></text:p>
      <text:p text:style-name="P10"><text:span text:style-name="T11">ĮSTATYMAS</text:span></text:p>
      <text:p text:style-name="P12"/>
      <text:p text:style-name="P13">2020<text:s/>m.<text:s/><text:s text:c="11"/><text:s text:c="12"/><text:s text:c="10"/><text:s text:c="7"/>d. Nr.<text:s/></text:p>
      <text:p text:style-name="P14">Vilnius</text:p>
      <text:p text:style-name="P15"/>
      <text:p text:style-name="P16">1<text:s/>straipsnis. 589 straipsnio pakeitimas</text:p>
      <text:p text:style-name="P17">Pakeisti 589 straipsnio<text:s/>51<text:s/>punktą<text:s/>ir jį išdėstyti taip:</text:p>
      <text:p text:style-name="P18"><text:span text:style-name="T19">„</text:span><text:span text:style-name="T20">51) Radiacinės saugos centro – dėl šio kodekso 47, 53 straipsniuose, 127 straipsnio 1, 2 dalyse, 139,<text:s/></text:span><text:span text:style-name="T21">236,</text:span><text:span text:style-name="T22"><text:s/>240, 242, 245, 358, 359, 505, 507, 546 straipsniuose numatytų administracinių nusižengimų;“.</text:span></text:p>
      <text:p text:style-name="P23"/>
      <text:p text:style-name="P24"><text:span text:style-name="T25">2</text:span><text:span text:style-name="T26"><text:s/></text:span><text:span text:style-name="T27">straipsnis. Įstatymo įsigaliojimas</text:span></text:p>
      <text:p text:style-name="P28"><text:bookmark-start text:name="part_1fc7b5e87ead4306af915169add5133c"/><text:bookmark-end text:name="part_1fc7b5e87ead4306af915169add5133c"/>Šis įstatymas įsigalioja 2021<text:s/>m.<text:s/>sausio 1 d.</text:p>
      <text:p text:style-name="P29"/>
      <text:p text:style-name="P30"/>
      <text:p text:style-name="P31">Skelbiu šį Lietuvos Respublikos Seimo priimtą įstatymą.</text:p>
      <text:p text:style-name="P32"/>
      <text:p text:style-name="P33"/>
      <text:p text:style-name="P34"><text:span text:style-name="T3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indent="0.5in"/>
      <style:text-properties style:font-name="Arial" style:font-name-complex="Arial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font-name="Arial" style:font-name-complex="Aria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style:font-name-complex="Arial"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ajtip" style:display-name="tajtip" style:family="paragraph" style:parent-style-name="Normal">
      <style:paragraph-properties fo:margin-top="0.0694in" fo:margin-bottom="0.0694in" fo:text-indent="0in"/>
      <style:text-properties style:font-name="Times New Roman" style:font-name-complex="Times New Roman" fo:font-size="12pt" style:font-size-asian="12pt" style:font-size-complex="12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3736in"/>
      </style:footer-style>
    </style:page-layout>
    <style:style style:name="P2" style:parent-style-name="Header" style:family="paragraph">
      <style:paragraph-properties fo:text-indent="0in"/>
    </style:style>
    <style:style style:name="P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PageNumber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K pakeitimas</dc:title>
    <meta:initial-creator>Beata Vilimaitė Šilobritienė</meta:initial-creator>
    <dc:creator>adlibuser</dc:creator>
    <meta:creation-date>2020-10-07T08:35:00Z</meta:creation-date>
    <dc:date>2020-10-07T08:35:00Z</dc:date>
    <meta:print-date>2020-04-09T11:0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6" meta:character-count="666" meta:row-count="11" meta:non-whitespace-character-count="583"/>
  </office:meta>
</office:document-meta>
</file>