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 fo:language="en" fo:country="US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20" style:parent-style-name="Normal" style:family="paragraph">
      <style:paragraph-properties fo:text-align="justify" fo:margin-bottom="0in" style:line-height-at-least="0.0833in" fo:text-indent="0.4923in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 style:font-size-complex="12pt" fo:language="en" fo:country="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 fo:language="en" fo:country="US"/>
    </style:style>
    <style:style style:name="T27" style:parent-style-name="DefaultParagraphFont" style:family="text">
      <style:text-properties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 fo:language="en" fo:country="US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in" style:line-height-at-least="0.0833in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P38" style:parent-style-name="ListParagraph" style:family="paragraph">
      <style:paragraph-properties fo:text-align="justify" fo:margin-bottom="0in" style:line-height-at-least="0.0833in" fo:margin-left="0.75in">
        <style:tab-stops>
          <style:tab-stop style:type="left" style:position="0.0375in"/>
        </style:tab-stops>
      </style:paragraph-properties>
      <style:text-properties fo:font-size="12pt" style:font-size-asian="12pt" style:font-size-complex="12pt" fo:language="en" fo:country="US"/>
    </style:style>
    <style:style style:name="P39" style:parent-style-name="Normal" style:family="paragraph">
      <style:paragraph-properties fo:text-align="justify" fo:margin-bottom="0in" style:line-height-at-least="0.0833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en" fo:country="US"/>
    </style:style>
    <style:style style:name="P40" style:parent-style-name="Normal" style:family="paragraph">
      <style:paragraph-properties fo:text-align="justify" fo:margin-bottom="0in" fo:line-height="100%" fo:text-indent="0.5909in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fo:font-size="12pt" style:font-size-asian="12pt" style:font-size-complex="12pt"/>
    </style:style>
    <style:style style:name="P51" style:parent-style-name="Normal" style:family="paragraph">
      <style:paragraph-properties fo:line-height="150%" fo:text-indent="0.4923in"/>
    </style:style>
    <style:style style:name="T52" style:parent-style-name="DefaultParagraphFont" style:family="text">
      <style:text-properties fo:font-size="14pt" style:font-size-asian="14pt"/>
    </style:style>
    <style:style style:name="P53" style:parent-style-name="Normal" style:family="paragraph">
      <style:paragraph-properties fo:line-height="150%"/>
      <style:text-properties fo:font-size="12pt" style:font-size-asian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</office:automatic-styles>
  <office:body>
    <office:text text:use-soft-page-breaks="true">
      <text:p text:style-name="P1"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1</text:span><text:span text:style-name="T10">-</text:span><text:span text:style-name="T11">11</text:span><text:span text:style-name="T12">-</text:span><text:span text:style-name="T13">1</text:span><text:span text:style-name="T14">7</text:span><text:span text:style-name="T15"><text:s/>Nr.<text:s/></text:span><text:span text:style-name="T16">110-P-</text:span><text:span text:style-name="T17">40</text:span></text:p>
      <text:p text:style-name="P18">Vilnius</text:p>
      <text:p text:style-name="P19"/>
      <text:p text:style-name="P20"><text:span text:style-name="T21">3</text:span><text:span text:style-name="T22">.<text:s/></text:span><text:span text:style-name="T23">SVARSTYTA.<text:s/></text:span><text:span text:style-name="T24">Lietuvos Respublikos<text:s/></text:span><text:span text:style-name="T25">ž</text:span><text:span text:style-name="T26">emės įstatymo Nr. I-446 23 straipsnio 2 dalies papildymo įstatymo projektas</text:span><text:span text:style-name="T27"><text:s/></text:span><text:span text:style-name="T28">Nr.<text:s/></text:span><text:span text:style-name="T29">XIVP-1</text:span><text:span text:style-name="T30">88</text:span><text:span text:style-name="T31">.</text:span></text:p>
      <text:p text:style-name="P32"><text:span text:style-name="T33"><text:s text:c="12"/>NUTARTA.<text:s/></text:span><text:span text:style-name="T34">Daryti<text:s/></text:span><text:span text:style-name="T35">Lietuvos Respublikos žemės įstatymo Nr. I-446 23 straipsnio 2 dalies papildymo įstatymo projekto Nr. XIVP-188<text:s/></text:span><text:span text:style-name="T36">svarstymo komitete pertrauką iki<text:s/></text:span><text:span text:style-name="T37">2022 m. kovo 1 d.<text:s/></text:span></text:p>
      <text:p text:style-name="P38"/>
      <text:p text:style-name="P39"/>
      <text:p text:style-name="P40"><text:span text:style-name="T41">Balsavimo rezultatai:<text:s/></text:span><text:span text:style-name="T42">už –</text:span><text:span text:style-name="T43">7</text:span><text:span text:style-name="T44"><text:s/></text:span><text:span text:style-name="T45">, prieš –<text:s/></text:span><text:span text:style-name="T46">0</text:span><text:span text:style-name="T47">, susilaikė –<text:s/></text:span><text:span text:style-name="T48">0</text:span><text:span text:style-name="T49">.</text:span><text:span text:style-name="T50"><text:s/></text:span></text:p>
      <text:p text:style-name="P51"><text:span text:style-name="T52"><text:line-break/></text:span></text:p>
      <text:soft-page-break/>
      <text:p text:style-name="P53">Posėdžio pirmininkas<text:tab/><text:tab/><text:tab/><text:tab/>Viktoras Pranckietis<text:line-break/><text:line-break/>Posėdžio sekretorius<text:tab/><text:tab/><text:tab/><text:tab/>Gintarė Rimeisienė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LEVIČIENĖ Augustė</meta:initial-creator>
    <dc:creator>adlibuser</dc:creator>
    <meta:creation-date>2021-11-18T11:17:00Z</meta:creation-date>
    <dc:date>2021-11-18T11:17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8" meta:character-count="580" meta:row-count="36" meta:non-whitespace-character-count="514"/>
  </office:meta>
</office:document-meta>
</file>