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83in" fo:margin-bottom="0in" fo:line-height="0.1875in" fo:margin-left="1.0409in" fo:margin-right="1.011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widows="0" fo:orphans="0" style:text-autospace="none" fo:text-align="center" fo:margin-bottom="0in" fo:line-height="100%" fo:margin-left="3.0881in" fo:margin-right="3.0472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5" style:parent-style-name="Normal" style:family="paragraph">
      <style:paragraph-properties fo:widows="0" fo:orphans="0" style:text-autospace="none" fo:text-align="center" fo:margin-top="0.0208in" fo:margin-bottom="0in" fo:line-height="0.1833in" fo:margin-left="0.1006in" fo:margin-right="0.0784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0.0319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101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0.0416in" style:text-scale="101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101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83in" style:text-scale="98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text-align="center" fo:margin-bottom="0in" fo:line-height="0.1812in" fo:margin-left="2.1833in" fo:margin-right="2.1326in">
        <style:tab-stops/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8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53" style:parent-style-name="Normal" style:family="paragraph">
      <style:paragraph-properties fo:widows="0" fo:orphans="0" style:text-autospace="none" fo:margin-bottom="0in" fo:line-height="100%" fo:margin-left="2.75in" fo:margin-right="-0.0138in">
        <style:tab-stops/>
      </style:paragraph-properties>
    </style:style>
    <style:style style:name="T54" style:parent-style-name="DefaultParagraphFont" style:family="text">
      <style:text-properties style:font-name="Times New Roman" style:text-scale="117%" fo:font-size="12.5pt" style:font-size-asian="12.5pt" style:font-size-complex="12.5pt"/>
    </style:style>
    <style:style style:name="T55" style:parent-style-name="DefaultParagraphFont" style:family="text">
      <style:text-properties style:font-name="Times New Roman" fo:letter-spacing="-0.0076in" style:text-scale="117%" fo:font-size="12.5pt" style:font-size-asian="12.5pt" style:font-size-complex="12.5pt"/>
    </style:style>
    <style:style style:name="T56" style:parent-style-name="DefaultParagraphFont" style:family="text">
      <style:text-properties style:font-name="Times New Roman" style:text-scale="117%" fo:font-size="12.5pt" style:font-size-asian="12.5pt" style:font-size-complex="12.5pt"/>
    </style:style>
    <style:style style:name="P57" style:parent-style-name="Normal" style:family="paragraph">
      <style:paragraph-properties fo:widows="0" fo:orphans="0" style:text-autospace="none" fo:text-align="center" fo:margin-bottom="0in" fo:line-height="0.1812in" fo:margin-left="3.1583in" fo:margin-right="3.1236in">
        <style:tab-stops/>
      </style:paragraph-properties>
    </style:style>
    <style:style style:name="T5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margin-top="0.0027in" fo:margin-bottom="0in" fo:line-height="0.1388in"/>
      <style:text-properties style:font-name="Times New Roman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text-align="justify" fo:margin-bottom="0in" fo:line-height="99%" fo:margin-left="0.0847in" fo:margin-right="0.0229in" fo:text-indent="0.5951in">
        <style:tab-stops/>
      </style:paragraph-properties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65" style:parent-style-name="DefaultParagraphFont" style:family="text">
      <style:text-properties style:font-name="Times New Roman" style:text-scale="59%" style:text-position="3.2% 100%" fo:font-size="15.5pt" style:font-size-asian="15.5pt" style:font-size-complex="15.5pt"/>
    </style:style>
    <style:style style:name="T66" style:parent-style-name="DefaultParagraphFont" style:family="text">
      <style:text-properties style:font-name="Times New Roman" fo:letter-spacing="0.0145in" style:text-scale="59%" style:text-position="3.2% 100%" fo:font-size="15.5pt" style:font-size-asian="15.5pt" style:font-size-complex="15.5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Times New Roman" fo:font-style="italic" style:font-style-asian="italic" style:font-style-complex="italic" fo:letter-spacing="0.0298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2" style:parent-style-name="DefaultParagraphFont" style:family="text">
      <style:text-properties style:font-name="Times New Roman" fo:font-style="italic" style:font-style-asian="italic" style:font-style-complex="italic" fo:letter-spacing="0.0236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P120" style:parent-style-name="Normal" style:family="paragraph">
      <style:paragraph-properties fo:widows="0" fo:orphans="0" style:text-autospace="none" fo:text-align="center" fo:margin-bottom="0in" fo:line-height="0.2062in" fo:margin-left="0.0652in" fo:margin-right="0.0416in">
        <style:tab-stops/>
      </style:paragraph-properties>
    </style:style>
    <style:style style:name="T1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215in" style:text-position="4.1% 100%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-0.002in" style:text-position="4.1% 100%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position="3.2% 100%" fo:font-size="15.5pt" style:font-size-asian="15.5pt" style:font-size-complex="15.5pt"/>
    </style:style>
    <style:style style:name="T126" style:parent-style-name="DefaultParagraphFont" style:family="text">
      <style:text-properties style:font-name="Times New Roman" fo:letter-spacing="-0.0187in" style:text-position="3.2% 100%" fo:font-size="15.5pt" style:font-size-asian="15.5pt" style:font-size-complex="15.5pt"/>
    </style:style>
    <style:style style:name="T1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13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141" style:parent-style-name="DefaultParagraphFont" style:family="text">
      <style:text-properties style:font-name="Times New Roman" style:text-scale="103%" style:text-position="4.1% 100%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margin-bottom="0in" fo:line-height="0.1868in" fo:margin-left="0.0951in" fo:margin-right="-0.0138in">
        <style:tab-stops/>
      </style:paragraph-properties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55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text-align="justify" fo:margin-top="0.0013in" fo:margin-bottom="0in" fo:line-height="98%" fo:margin-left="0.0902in" fo:margin-right="0.0347in" fo:text-indent="0.6048in">
        <style:tab-stops/>
      </style:paragraph-properties>
    </style:style>
    <style:style style:name="T163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93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99" style:parent-style-name="DefaultParagraphFont" style:family="text">
      <style:text-properties style:font-name="Arial" style:font-name-complex="Arial" fo:font-style="italic" style:font-style-asian="italic" style:font-style-complex="italic" fo:letter-spacing="0.0097in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5" style:parent-style-name="DefaultParagraphFont" style:family="text">
      <style:text-properties style:font-name="Times New Roman" fo:font-style="italic" style:font-style-asian="italic" style:font-style-complex="italic" fo:letter-spacing="0.0284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048in" style:text-scale="48%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5" style:parent-style-name="DefaultParagraphFont" style:family="text">
      <style:text-properties style:font-name="Times New Roman" fo:font-style="italic" style:font-style-asian="italic" style:font-style-complex="italic" fo:letter-spacing="0.0354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2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041in" style:text-position="4.1% 100%" fo:font-size="12pt" style:font-size-asian="12pt" style:font-size-complex="12pt"/>
    </style:style>
    <style:style style:name="T2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285" style:parent-style-name="Normal" style:family="paragraph">
      <style:paragraph-properties fo:widows="0" fo:orphans="0" style:text-autospace="none" fo:text-align="center" fo:margin-bottom="0in" fo:line-height="0.1993in" fo:margin-left="0.059in" fo:margin-right="0.0347in">
        <style:tab-stops/>
      </style:paragraph-properties>
    </style:style>
    <style:style style:name="T2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288" style:parent-style-name="DefaultParagraphFont" style:family="text">
      <style:text-properties style:font-name="Times New Roman" style:text-scale="126%" style:text-position="3% 100%" fo:font-size="16.5pt" style:font-size-asian="16.5pt" style:font-size-complex="16.5pt"/>
    </style:style>
    <style:style style:name="T289" style:parent-style-name="DefaultParagraphFont" style:family="text">
      <style:text-properties style:font-name="Times New Roman" fo:letter-spacing="0.0618in" style:text-scale="126%" style:text-position="3% 100%" fo:font-size="16.5pt" style:font-size-asian="16.5pt" style:font-size-complex="16.5pt"/>
    </style:style>
    <style:style style:name="T290" style:parent-style-name="DefaultParagraphFont" style:family="text">
      <style:text-properties style:font-name="Times New Roman" style:text-scale="126%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-0.027in" style:text-scale="126%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301" style:parent-style-name="Normal" style:family="paragraph">
      <style:paragraph-properties fo:widows="0" fo:orphans="0" style:text-autospace="none" fo:margin-bottom="0in" fo:line-height="0.1861in" fo:margin-left="0.0951in" fo:margin-right="-0.0138in">
        <style:tab-stops/>
      </style:paragraph-properties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P305" style:parent-style-name="Normal" style:family="paragraph">
      <style:paragraph-properties fo:widows="0" fo:orphans="0" style:text-autospace="none" fo:margin-top="0.0006in" fo:margin-bottom="0in" fo:line-height="0.1805in" fo:margin-left="0.675in" fo:margin-right="-0.0138in">
        <style:tab-stops/>
      </style:paragraph-properties>
    </style:style>
    <style:style style:name="T306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09in" style:text-position="-8.3% 100%" fo:font-size="12pt" style:font-size-asian="12pt" style:font-size-complex="12pt"/>
    </style:style>
    <style:style style:name="T308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069in" style:text-position="-8.3% 100%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scale="122%" style:text-position="-8.3% 100%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-0.009in" style:text-scale="122%" style:text-position="-8.3% 100%" fo:font-size="12pt" style:font-size-asian="12pt" style:font-size-complex="12pt"/>
    </style:style>
    <style:style style:name="T312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069in" style:text-position="-8.3% 100%" fo:font-size="12pt" style:font-size-asian="12pt" style:font-size-complex="12pt"/>
    </style:style>
    <style:style style:name="T314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263in" style:text-position="-8.3% 100%" fo:font-size="12pt" style:font-size-asian="12pt" style:font-size-complex="12pt"/>
    </style:style>
    <style:style style:name="T316" style:parent-style-name="DefaultParagraphFont" style:family="text">
      <style:text-properties style:font-name="Times New Roman" style:text-scale="145%" style:text-position="-8.3% 100%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-0.0187in" style:text-scale="145%" style:text-position="-8.3% 100%" fo:font-size="12pt" style:font-size-asian="12pt" style:font-size-complex="12pt"/>
    </style:style>
    <style:style style:name="T318" style:parent-style-name="DefaultParagraphFont" style:family="text">
      <style:text-properties style:font-name="Times New Roman" style:text-scale="97%" style:text-position="-8.3% 100%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0.0013in" style:text-scale="97%" style:text-position="-8.3% 100%" fo:font-size="12pt" style:font-size-asian="12pt" style:font-size-complex="12pt"/>
    </style:style>
    <style:style style:name="T320" style:parent-style-name="DefaultParagraphFont" style:family="text">
      <style:text-properties style:font-name="Times New Roman" style:text-scale="112%" style:text-position="-8.3% 100%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-0.0166in" style:text-scale="112%" style:text-position="-8.3% 100%" fo:font-size="12pt" style:font-size-asian="12pt" style:font-size-complex="12pt"/>
    </style:style>
    <style:style style:name="T322" style:parent-style-name="DefaultParagraphFont" style:family="text">
      <style:text-properties style:font-name="Times New Roman" style:text-scale="112%" style:text-position="-8.3% 100%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34in" style:text-scale="112%" style:text-position="-8.3% 100%" fo:font-size="12pt" style:font-size-asian="12pt" style:font-size-complex="12pt"/>
    </style:style>
    <style:style style:name="T324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P325" style:parent-style-name="Normal" style:family="paragraph">
      <style:paragraph-properties fo:widows="0" fo:orphans="0" style:text-autospace="none" fo:text-align="justify" fo:margin-top="0.0069in" fo:margin-bottom="0in" fo:line-height="0.2013in" fo:margin-left="0.0951in" fo:margin-right="0.0375in" fo:text-indent="0.5798in">
        <style:tab-stops/>
      </style:paragraph-properties>
    </style:style>
    <style:style style:name="T32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3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330" style:parent-style-name="DefaultParagraphFont" style:family="text">
      <style:text-properties style:font-name="Times New Roman" style:text-scale="67%" style:text-position="3.2% 100%" fo:font-size="15.5pt" style:font-size-asian="15.5pt" style:font-size-complex="15.5pt"/>
    </style:style>
    <style:style style:name="T331" style:parent-style-name="DefaultParagraphFont" style:family="text">
      <style:text-properties style:font-name="Times New Roman" fo:letter-spacing="0.018in" style:text-scale="67%" style:text-position="3.2% 100%" fo:font-size="15.5pt" style:font-size-asian="15.5pt" style:font-size-complex="15.5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36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365" style:parent-style-name="Normal" style:family="paragraph">
      <style:paragraph-properties fo:widows="0" fo:orphans="0" style:text-autospace="none" fo:text-align="center" fo:margin-bottom="0in" fo:line-height="0.1805in" fo:margin-left="0.0583in" fo:margin-right="0.0451in">
        <style:tab-stops/>
      </style:paragraph-properties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70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86" style:parent-style-name="DefaultParagraphFont" style:family="text">
      <style:text-properties style:font-name="Times New Roman" style:text-scale="54%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159in" style:text-scale="54%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90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391" style:parent-style-name="Normal" style:family="paragraph">
      <style:paragraph-properties fo:widows="0" fo:orphans="0" style:text-autospace="none" fo:margin-bottom="0in" fo:line-height="0.1888in" fo:margin-left="0.0902in" fo:margin-right="-0.0138in">
        <style:tab-stops/>
      </style:paragraph-properties>
    </style:style>
    <style:style style:name="P392" style:parent-style-name="Normal" style:family="paragraph">
      <style:paragraph-properties fo:margin-bottom="0in" style:line-height-at-least="1.1666in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5" style:parent-style-name="Normal" style:family="paragraph">
      <style:paragraph-properties fo:margin-bottom="0in" style:line-height-at-least="1.1666in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P409" style:parent-style-name="Normal" style:family="paragraph">
      <style:paragraph-properties fo:widows="0" fo:orphans="0" style:text-autospace="none" fo:margin-top="0.0138in" fo:margin-bottom="0in" fo:line-height="0.1805in"/>
      <style:text-properties style:font-name="Times New Roman" fo:font-size="13pt" style:font-size-asian="13pt" style:font-size-complex="13pt"/>
    </style:style>
    <style:style style:name="P410" style:parent-style-name="Normal" style:family="paragraph">
      <style:paragraph-properties fo:widows="0" fo:orphans="0" style:text-autospace="none" fo:text-align="center" fo:margin-bottom="0in" fo:line-height="100%" fo:margin-left="0.0576in" fo:margin-right="0.0604in">
        <style:tab-stops>
          <style:tab-stop style:type="left" style:position="5.2618in"/>
        </style:tab-stops>
      </style:paragraph-properties>
    </style:style>
    <style:style style:name="T4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4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4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1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/>
    </style:style>
    <style:style style:name="P447" style:parent-style-name="Normal" style:family="paragraph">
      <style:paragraph-properties fo:widows="0" fo:orphans="0" style:text-autospace="none" fo:margin-bottom="0in" fo:line-height="100%" fo:margin-left="0.0798in" fo:margin-right="-0.0138in">
        <style:tab-stops/>
      </style:paragraph-properties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54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64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LARIJOS<text:s/></text:span><text:span text:style-name="T9">TEISES</text:span><text:span text:style-name="T10"><text:s/></text:span><text:span text:style-name="T11">DEPARTAMENTAS</text:span></text:p>
      <text:p text:style-name="P12"/>
      <text:p text:style-name="P13"><text:span text:style-name="T14">IVADA</text:span></text:p>
      <text:p text:style-name="P15"><text:span text:style-name="T16">DEL</text:span><text:span text:style-name="T17"><text:s/></text:span><text:span text:style-name="T18">LIETUVOS</text:span><text:span text:style-name="T19"><text:s/></text:span><text:span text:style-name="T20">RESPUBLIKOS</text:span><text:span text:style-name="T21"><text:s/></text:span><text:span text:style-name="T22">VTETIMO</text:span><text:span text:style-name="T23"><text:s/></text:span><text:span text:style-name="T24">ISTATYMO</text:span><text:span text:style-name="T25"><text:s/></text:span><text:span text:style-name="T26">NR.</text:span><text:span text:style-name="T27"><text:s/></text:span><text:span text:style-name="T28">1-148953,56</text:span><text:span text:style-name="T29"><text:s/></text:span><text:span text:style-name="T30">STRAIPSMV<text:s/></text:span><text:span text:style-name="T31">PAKEITIMO</text:span><text:span text:style-name="T32"><text:s/></text:span><text:span text:style-name="T33">IR</text:span><text:span text:style-name="T34"><text:s/></text:span><text:span text:style-name="T35">PAPILDYMO</text:span><text:span text:style-name="T36"><text:s/></text:span><text:span text:style-name="T37">56’</text:span><text:span text:style-name="T38"><text:s/></text:span><text:span text:style-name="T39">STRAIPSNIU</text:span><text:span text:style-name="T40"><text:s/></text:span><text:span text:style-name="T41">JSTATYMO</text:span><text:span text:style-name="T42"><text:s/></text:span><text:span text:style-name="T43">PROJEKTO</text:span></text:p>
      <text:p text:style-name="P44"><text:span text:style-name="T45">(Nr.</text:span><text:span text:style-name="T46"><text:s/></text:span><text:span text:style-name="T47">14-0172-02-1)</text:span><text:span text:style-name="T48"><text:s/></text:span><text:span text:style-name="T49">(Nr.</text:span><text:span text:style-name="T50"><text:s/></text:span><text:span text:style-name="T51">14-7338(2))</text:span></text:p>
      <text:p text:style-name="P52"/>
      <text:p text:style-name="P53"><text:span text:style-name="T54">2014-07-,!(Nr.</text:span><text:span text:style-name="T55"><text:s/></text:span><text:span text:style-name="T56">NV-Ufl</text:span></text:p>
      <text:p text:style-name="P57"><text:span text:style-name="T58">Vilnius</text:span></text:p>
      <text:p text:style-name="P59"/>
      <text:p text:style-name="P60"><text:span text:style-name="T61">Jvertinç</text:span><text:span text:style-name="T62"><text:s/></text:span><text:span text:style-name="T63">patikslintq, <text:s/>atsive1giant<text:s/></text:span><text:span text:style-name="T64"><text:s/></text:span><text:span text:style-name="T65">j</text:span><text:span text:style-name="T66"><text:s/></text:span><text:span text:style-name="T67">ministerijq</text:span><text:span text:style-name="T68"><text:s/></text:span><text:span text:style-name="T69">atslovq</text:span><text:span text:style-name="T70"><text:s/></text:span><text:span text:style-name="T71">(viceministm,</text:span><text:span text:style-name="T72"><text:s/></text:span><text:span text:style-name="T73">kancleriii)</text:span><text:span text:style-name="T74"><text:s/></text:span><text:span text:style-name="T75">2014</text:span><text:span text:style-name="T76"><text:s/></text:span><text:span text:style-name="T77">m. liepos</text:span><text:span text:style-name="T78"><text:s/></text:span><text:span text:style-name="T79">22</text:span><text:span text:style-name="T80"><text:s/></text:span><text:span text:style-name="T81">d.</text:span><text:span text:style-name="T82"><text:s/></text:span><text:span text:style-name="T83">pasitarime</text:span><text:span text:style-name="T84"><text:s/></text:span><text:span text:style-name="T85">pateiktas <text:s/>pastabas</text:span><text:span text:style-name="T86"><text:s/></text:span><text:span text:style-name="T87">ir</text:span><text:span text:style-name="T88"><text:s/></text:span><text:span text:style-name="T89">pasiulymus,</text:span><text:span text:style-name="T90"><text:s/></text:span><text:span text:style-name="T91">Lietuvos</text:span><text:span text:style-name="T92"><text:s/></text:span><text:span text:style-name="T93">Respublikos <text:s/></text:span><text:span text:style-name="T94">vietimo</text:span><text:span text:style-name="T95"><text:s text:c="2"/></text:span><text:span text:style-name="T96">jstatymo<text:s/></text:span><text:span text:style-name="T97">Nr.</text:span><text:span text:style-name="T98"><text:s/></text:span><text:span text:style-name="T99">1-1489</text:span><text:span text:style-name="T100"><text:s/></text:span><text:span text:style-name="T101">53,</text:span><text:span text:style-name="T102"><text:s/></text:span><text:span text:style-name="T103">56</text:span><text:span text:style-name="T104"><text:s/></text:span><text:span text:style-name="T105">straipsniq <text:s/>pakeitimo</text:span><text:span text:style-name="T106"><text:s/></text:span><text:span text:style-name="T107">ir</text:span><text:span text:style-name="T108"><text:s/></text:span><text:span text:style-name="T109">papildymo</text:span><text:span text:style-name="T110"><text:s/></text:span><text:span text:style-name="T111">56’</text:span><text:span text:style-name="T112"><text:s/></text:span><text:span text:style-name="T113">straipsniu</text:span><text:span text:style-name="T114"><text:s/></text:span><text:span text:style-name="T115">jstatymo</text:span><text:span text:style-name="T116"><text:s/></text:span><text:span text:style-name="T117">projekto <text:s/>(toliau</text:span><text:span text:style-name="T118"><text:s/></text:span><text:span text:style-name="T119">—</text:span></text:p>
      <text:p text:style-name="P120"><text:span text:style-name="T121">Projektas)</text:span><text:span text:style-name="T122"><text:s/></text:span><text:span text:style-name="T123">ir</text:span><text:span text:style-name="T124"><text:s/></text:span><text:span text:style-name="T125">jj</text:span><text:span text:style-name="T126"><text:s/></text:span><text:span text:style-name="T127">lydinëio</text:span><text:span text:style-name="T128"><text:s/></text:span><text:span text:style-name="T129">Lietuvos</text:span><text:span text:style-name="T130"><text:s/></text:span><text:span text:style-name="T131">Respublikos</text:span><text:span text:style-name="T132"><text:s/></text:span><text:span text:style-name="T133">VyriausybOs</text:span><text:span text:style-name="T134"><text:s/></text:span><text:span text:style-name="T135">nutarimo</text:span><text:span text:style-name="T136"><text:s/></text:span><text:span text:style-name="T137">projekto</text:span><text:span text:style-name="T138"><text:s/></text:span><text:span text:style-name="T139">atitiktj</text:span><text:span text:style-name="T140"><text:s/></text:span><text:span text:style-name="T141">statymams,</text:span></text:p>
      <text:p text:style-name="P142"><text:span text:style-name="T143">Vyriausybes</text:span><text:span text:style-name="T144"><text:s/></text:span><text:span text:style-name="T145">nutarimams bei</text:span><text:span text:style-name="T146"><text:s/></text:span><text:span text:style-name="T147">teisês</text:span><text:span text:style-name="T148"><text:s/></text:span><text:span text:style-name="T149">technikos</text:span><text:span text:style-name="T150"><text:s/></text:span><text:span text:style-name="T151">reikalavimams,</text:span><text:span text:style-name="T152"><text:s/></text:span><text:span text:style-name="T153">teikiame</text:span><text:span text:style-name="T154"><text:s/></text:span><text:span text:style-name="T155">ias</text:span><text:span text:style-name="T156"><text:s/></text:span><text:span text:style-name="T157">pastabas</text:span><text:span text:style-name="T158"><text:s/></text:span><text:span text:style-name="T159">ir</text:span><text:span text:style-name="T160"><text:s/></text:span><text:span text:style-name="T161">pasiulymus:</text:span></text:p>
      <text:p text:style-name="P162"><text:span text:style-name="T163">1.<text:s/></text:span><text:span text:style-name="T164"><text:s/></text:span><text:span text:style-name="T165">Siekiant</text:span><text:span text:style-name="T166"><text:s/></text:span><text:span text:style-name="T167">ivengti</text:span><text:span text:style-name="T168"><text:s/></text:span><text:span text:style-name="T169">dviprasmiMcumo,<text:s/></text:span><text:span text:style-name="T170"><text:s/></text:span><text:span text:style-name="T171">kuris</text:span><text:span text:style-name="T172"><text:s/></text:span><text:span text:style-name="T173">veiksmas</text:span><text:span text:style-name="T174"><text:s/></text:span><text:span text:style-name="T175">turêtq bUti atliktas</text:span><text:span text:style-name="T176"><text:s/></text:span><text:span text:style-name="T177">pirmas</text:span><text:span text:style-name="T178"><text:s/></text:span><text:span text:style-name="T179">(Svietimo ir</text:span><text:span text:style-name="T180"><text:s/></text:span><text:span text:style-name="T181">mokslo</text:span><text:span text:style-name="T182"><text:s/></text:span><text:span text:style-name="T183">ministerija <text:s/>jgalioja</text:span><text:span text:style-name="T184"><text:s/></text:span><text:span text:style-name="T185">jstaigq</text:span><text:span text:style-name="T186"><text:s/></text:span><text:span text:style-name="T187">tvarkyti</text:span><text:span text:style-name="T188"><text:s/></text:span><text:span text:style-name="T189">asmens</text:span><text:span text:style-name="T190"><text:s/></text:span><text:span text:style-name="T191">duomenis <text:s/>Svietimo</text:span><text:span text:style-name="T192"><text:s/></text:span><text:span text:style-name="T193">valdymo</text:span><text:span text:style-name="T194"><text:s text:c="2"/></text:span><text:span text:style-name="T195">informacineje<text:s/></text:span><text:span text:style-name="T196">sistemoje<text:s/></text:span><text:span text:style-name="T197"><text:s/></text:span><text:span text:style-name="T198">ar <text:s/></text:span><text:span text:style-name="T199"><text:s/></text:span><text:span text:style-name="T200">Vyriausybe <text:s text:c="2"/>patvirtina <text:s/></text:span><text:span text:style-name="T201"><text:s/></text:span><text:span text:style-name="T202">Svietimo<text:s/></text:span><text:span text:style-name="T203"><text:s/></text:span><text:span text:style-name="T204">valdymo<text:s/></text:span><text:span text:style-name="T205"><text:s/></text:span><text:span text:style-name="T206">informacines<text:s/></text:span><text:span text:style-name="T207"><text:s/></text:span><text:span text:style-name="T208">sistemos <text:s text:c="2"/>nuostatus)<text:s/></text:span><text:span text:style-name="T209"><text:s/></text:span><text:span text:style-name="T210">bei</text:span><text:span text:style-name="T211"><text:s/></text:span><text:span text:style-name="T212">atsive1giant <text:s text:c="4"/></text:span><text:span text:style-name="T213"><text:s/></text:span><text:span text:style-name="T214">tai,</text:span><text:span text:style-name="T215"><text:s/></text:span><text:span text:style-name="T216">jog<text:s/></text:span><text:span text:style-name="T217"><text:s/></text:span><text:span text:style-name="T218">asmens</text:span><text:span text:style-name="T219"><text:s/></text:span><text:span text:style-name="T220">duomenq</text:span><text:span text:style-name="T221"><text:s/></text:span><text:span text:style-name="T222">valdytojas</text:span><text:span text:style-name="T223"><text:s/></text:span><text:span text:style-name="T224">jprastai</text:span><text:span text:style-name="T225"><text:s/></text:span><text:span text:style-name="T226">nurodomas <text:s text:c="2"/>informacines</text:span><text:span text:style-name="T227"><text:s/></text:span><text:span text:style-name="T228">sistemos</text:span><text:span text:style-name="T229"><text:s/></text:span><text:span text:style-name="T230">nuostatuose,</text:span><text:span text:style-name="T231"><text:s/></text:span><text:span text:style-name="T232">siülytina</text:span><text:span text:style-name="T233"><text:s/></text:span><text:span text:style-name="T234">cuba</text:span><text:span text:style-name="T235"><text:s/></text:span><text:span text:style-name="T236">Svietimo</text:span><text:span text:style-name="T237"><text:s/></text:span><text:span text:style-name="T238">valdymo</text:span><text:span text:style-name="T239"><text:s/></text:span><text:span text:style-name="T240">informacinOs<text:s/></text:span><text:span text:style-name="T241"><text:s/></text:span><text:span text:style-name="T242">sistemos <text:s/>asmens</text:span><text:span text:style-name="T243"><text:s/></text:span><text:span text:style-name="T244">duomenq</text:span><text:span text:style-name="T245"><text:s/></text:span><text:span text:style-name="T246">tvarkytoj<text:s/></text:span><text:span text:style-name="T247">nurodyti</text:span><text:span text:style-name="T248"><text:s/></text:span><text:span text:style-name="T249">Projekto<text:s/></text:span><text:span text:style-name="T250"><text:s/></text:span><text:span text:style-name="T251">1 <text:s text:c="4"/></text:span><text:span text:style-name="T252"><text:s/></text:span><text:span text:style-name="T253">straipsniu <text:s/>keiëiamo</text:span><text:span text:style-name="T254"><text:s/></text:span><text:span text:style-name="T255">Svietimo</text:span><text:span text:style-name="T256"><text:s/></text:span><text:span text:style-name="T257">jstatymo</text:span><text:span text:style-name="T258"><text:s/></text:span><text:span text:style-name="T259">53 <text:s/></text:span><text:span text:style-name="T260">straipsnio <text:s/>4</text:span><text:span text:style-name="T261"><text:s/></text:span><text:span text:style-name="T262">dalyje,</text:span><text:span text:style-name="T263"><text:s/></text:span><text:span text:style-name="T264">arba</text:span><text:span text:style-name="T265"><text:s/></text:span><text:span text:style-name="T266">suteikti</text:span><text:span text:style-name="T267"><text:s/></text:span><text:span text:style-name="T268">jgaliojimus<text:s/></text:span><text:span text:style-name="T269"><text:s/></text:span><text:span text:style-name="T270">Svietimo<text:s/></text:span><text:span text:style-name="T271"><text:s/></text:span><text:span text:style-name="T272">valdymo<text:s/></text:span><text:span text:style-name="T273"><text:s/></text:span><text:span text:style-name="T274">informacinOs</text:span><text:span text:style-name="T275"><text:s/></text:span><text:span text:style-name="T276">sistemos</text:span><text:span text:style-name="T277"><text:s text:c="3"/></text:span><text:span text:style-name="T278">asmens</text:span><text:span text:style-name="T279"><text:s text:c="3"/></text:span><text:span text:style-name="T280">duomenq<text:s/></text:span><text:span text:style-name="T281"><text:s/></text:span><text:span text:style-name="T282">tvarkytojq<text:s/></text:span><text:span text:style-name="T283"><text:s/></text:span><text:span text:style-name="T284">paskirti</text:span></text:p>
      <text:p text:style-name="P285"><text:span text:style-name="T286">Vyriausybei,<text:s/></text:span><text:span text:style-name="T287"><text:s/></text:span><text:span text:style-name="T288">j</text:span><text:span text:style-name="T289"><text:s/></text:span><text:span text:style-name="T290">subjekt</text:span><text:span text:style-name="T291"><text:s/></text:span><text:span text:style-name="T292">nurodant <text:s text:c="2"/>Vyriausybes<text:s/></text:span><text:span text:style-name="T293"><text:s/></text:span><text:span text:style-name="T294">tvirtinamuose<text:s/></text:span><text:span text:style-name="T295"><text:s/></text:span><text:span text:style-name="T296">Svietimo<text:s/></text:span><text:span text:style-name="T297"><text:s/></text:span><text:span text:style-name="T298">valdymo</text:span><text:span text:style-name="T299"><text:s text:c="3"/></text:span><text:span text:style-name="T300">informacines</text:span></text:p>
      <text:p text:style-name="P301"><text:span text:style-name="T302">sistemos</text:span><text:span text:style-name="T303"><text:s/></text:span><text:span text:style-name="T304">nuostatuose.</text:span></text:p>
      <text:p text:style-name="P305"><text:span text:style-name="T306">Be</text:span><text:span text:style-name="T307"><text:s/></text:span><text:span text:style-name="T308">to,</text:span><text:span text:style-name="T309"><text:s/></text:span><text:span text:style-name="T310">ioje</text:span><text:span text:style-name="T311"><text:s/></text:span><text:span text:style-name="T312">nuostatoje</text:span><text:span text:style-name="T313"><text:s/></text:span><text:span text:style-name="T314">vietoj</text:span><text:span text:style-name="T315"><text:s/></text:span><text:span text:style-name="T316">odio</text:span><text:span text:style-name="T317"><text:s/></text:span><text:span text:style-name="T318">,,duomenys”</text:span><text:span text:style-name="T319"><text:s/></text:span><text:span text:style-name="T320">jraytinas</text:span><text:span text:style-name="T321"><text:s/></text:span><text:span text:style-name="T322">odis</text:span><text:span text:style-name="T323"><text:s/></text:span><text:span text:style-name="T324">,,duomenis”.</text:span></text:p>
      <text:p text:style-name="P325"><text:span text:style-name="T326">2.</text:span><text:span text:style-name="T327"><text:s/></text:span><text:span text:style-name="T328">Atsive1giant</text:span><text:span text:style-name="T329"><text:s/></text:span><text:span text:style-name="T330">j</text:span><text:span text:style-name="T331"><text:s/></text:span><text:span text:style-name="T332">tai,</text:span><text:span text:style-name="T333"><text:s/></text:span><text:span text:style-name="T334">jog,</text:span><text:span text:style-name="T335"><text:s/></text:span><text:span text:style-name="T336">pavyzdiui,</text:span><text:span text:style-name="T337"><text:s/></text:span><text:span text:style-name="T338">Studijq,</text:span><text:span text:style-name="T339"><text:s/></text:span><text:span text:style-name="T340">mokymo</text:span><text:span text:style-name="T341"><text:s/></text:span><text:span text:style-name="T342">programq ir</text:span><text:span text:style-name="T343"><text:s/></text:span><text:span text:style-name="T344">kvalifikacijq</text:span><text:span text:style-name="T345"><text:s/></text:span><text:span text:style-name="T346">registras turés<text:s/></text:span><text:span text:style-name="T347"><text:s/></text:span><text:span text:style-name="T348">bUti</text:span><text:span text:style-name="T349"><text:s/></text:span><text:span text:style-name="T350">reorganizuotas<text:s/></text:span><text:span text:style-name="T351"><text:s/></text:span><text:span text:style-name="T352">(fr. <text:s/></text:span><text:span text:style-name="T353"><text:s/></text:span><text:span text:style-name="T354">Lietuvos<text:s/></text:span><text:span text:style-name="T355"><text:s/></text:span><text:span text:style-name="T356">Respublikos<text:s/></text:span><text:span text:style-name="T357"><text:s/></text:span><text:span text:style-name="T358">vaistybes<text:s/></text:span><text:span text:style-name="T359"><text:s/></text:span><text:span text:style-name="T360">informaciniq<text:s/></text:span><text:span text:style-name="T361"><text:s/></text:span><text:span text:style-name="T362">itekIi4</text:span><text:span text:style-name="T363"><text:s text:c="3"/></text:span><text:span text:style-name="T364">jstatymo</text:span></text:p>
      <text:p text:style-name="P365"><text:span text:style-name="T366">20</text:span><text:span text:style-name="T367"><text:s/></text:span><text:span text:style-name="T368">straipsnio</text:span><text:span text:style-name="T369"><text:s/></text:span><text:span text:style-name="T370">I<text:s/></text:span><text:span text:style-name="T371"><text:s/></text:span><text:span text:style-name="T372">dalj),</text:span><text:span text:style-name="T373"><text:s/></text:span><text:span text:style-name="T374">pakartotinai <text:s/>siulytina</text:span><text:span text:style-name="T375"><text:s/></text:span><text:span text:style-name="T376">vertinti,<text:s/></text:span><text:span text:style-name="T377"><text:s/></text:span><text:span text:style-name="T378">ar</text:span><text:span text:style-name="T379"><text:s/></text:span><text:span text:style-name="T380">Projekto</text:span><text:span text:style-name="T381"><text:s/></text:span><text:span text:style-name="T382">4</text:span><text:span text:style-name="T383"><text:s/></text:span><text:span text:style-name="T384">straipsnio</text:span><text:span text:style-name="T385"><text:s/></text:span><text:span text:style-name="T386">1 <text:s/></text:span><text:span text:style-name="T387"><text:s/></text:span><text:span text:style-name="T388">dalyje</text:span><text:span text:style-name="T389"><text:s/></text:span><text:span text:style-name="T390">numatytas</text:span></text:p>
      <text:p text:style-name="P391"><draw:g draw:z-index="251657728" draw:name="Group 2" draw:id="id2" draw:style-name="a2" text:anchor-type="paragraph"><svg:title/><svg:desc/><draw:custom-shape svg:x="5.52014in" svg:y="0.10278in" svg:width="0.16667in" svg:height="1.16667in" draw:id="id0" draw:style-name="a0" draw:name="Rectangle 3"><svg:title/><svg:desc/><text:p text:style-name="P392"><text:span text:style-name="T393"><draw:frame draw:style-name="a3" draw:name="Picture 1" text:anchor-type="as-char" svg:x="0in" svg:y="0in" svg:width="0.16806in" svg:height="1.16806in" style:rel-width="scale" style:rel-height="scale"><draw:image xlink:href="media/image1.png" xlink:type="simple" xlink:show="embed" xlink:actuate="onLoad"/><svg:title/><svg:desc/></draw:frame></text:span></text:p><text:p text:style-name="P394"/><draw:enhanced-geometry draw:type="non-primitive" svg:viewBox="0 0 21600 21600" draw:enhanced-path="M 0 0 L 21600 0 21600 21600 0 21600 Z N"/></draw:custom-shape><draw:custom-shape svg:x="5.52014in" svg:y="0.10278in" svg:width="0.16667in" svg:height="1.16667in" draw:id="id1" draw:style-name="a1" draw:name="Rectangle 4"><svg:title/><svg:desc/><text:p text:style-name="P395"><text:span text:style-name="T396"><draw:frame draw:style-name="a4" draw:name="Picture 2" text:anchor-type="as-char" svg:x="0in" svg:y="0in" svg:width="0.16806in" svg:height="1.16806in" style:rel-width="scale" style:rel-height="scale"><draw:image xlink:href="media/image1.png" xlink:type="simple" xlink:show="embed" xlink:actuate="onLoad"/><svg:title/><svg:desc/></draw:frame></text:span></text:p><text:p text:style-name="P397"/><draw:enhanced-geometry draw:type="non-primitive" svg:viewBox="0 0 21600 21600" draw:enhanced-path="M 0 0 L 21600 0 21600 21600 0 21600 Z N"/></draw:custom-shape></draw:g><text:span text:style-name="T398">Projekto</text:span><text:span text:style-name="T399"><text:s/></text:span><text:span text:style-name="T400">jsigaliojimo</text:span><text:span text:style-name="T401"><text:s/></text:span><text:span text:style-name="T402">atidejimo</text:span><text:span text:style-name="T403"><text:s/></text:span><text:span text:style-name="T404">terminas</text:span><text:span text:style-name="T405"><text:s/></text:span><text:span text:style-name="T406">yra</text:span><text:span text:style-name="T407"><text:s/></text:span><text:span text:style-name="T408">pakankamas.</text:span></text:p>
      <text:p text:style-name="P409"/>
      <text:p text:style-name="P410"><text:span text:style-name="T411">Teises</text:span><text:span text:style-name="T412"><text:s/></text:span><text:span text:style-name="T413">departamento</text:span><text:span text:style-name="T414"><text:s/></text:span><text:span text:style-name="T415">direktoriaus pavaduotojas</text:span><text:span text:style-name="T416"><text:tab/></text:span><text:span text:style-name="T417">Aleksandr</text:span><text:span text:style-name="T418"><text:s/></text:span><text:span text:style-name="T419">Radöenko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soft-page-break/>
      <text:p text:style-name="P447"><text:span text:style-name="T448">Sigita</text:span><text:span text:style-name="T449"><text:s/></text:span><text:span text:style-name="T450">Vasiljevaite,</text:span><text:span text:style-name="T451"><text:s/></text:span><text:span text:style-name="T452">tel.</text:span><text:span text:style-name="T453"><text:s/></text:span><text:span text:style-name="T454">8</text:span><text:span text:style-name="T455"><text:s/></text:span><text:span text:style-name="T456">706</text:span><text:span text:style-name="T457"><text:s/></text:span><text:span text:style-name="T458">63886,</text:span><text:span text:style-name="T459"><text:s/></text:span><text:span text:style-name="T460">el.</text:span><text:span text:style-name="T461"><text:s/></text:span><text:span text:style-name="T462">p.</text:span><text:span text:style-name="T463"><text:s/></text:span><text:span text:style-name="T464">s.vasiIjevaite1rv.1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527in" fo:margin-left="1.1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30T04:15:00Z</meta:creation-date>
    <dc:date>2014-07-30T04:15:00Z</dc:date>
    <meta:template xlink:href="Normal" xlink:type="simple"/>
    <meta:editing-cycles>2</meta:editing-cycles>
    <meta:editing-duration>PT0S</meta:editing-duration>
    <meta:document-statistic meta:page-count="2" meta:paragraph-count="21" meta:word-count="250" meta:character-count="2119" meta:row-count="67" meta:non-whitespace-character-count="1890"/>
  </office:meta>
</office:document-meta>
</file>