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1576in" text:min-label-width="0.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Dalyviai" style:family="paragraph">
      <style:paragraph-properties fo:line-height="100%" fo:margin-left="0.6895in" fo:text-indent="-0.1972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style:punctuation-wrap="simple" style:text-autospace="none" fo:text-align="justify" fo:text-indent="0.4923in"/>
    </style:style>
    <style:style style:name="P28" style:parent-style-name="Normal" style:family="paragraph">
      <style:paragraph-properties style:punctuation-wrap="simple" style:text-autospace="none" fo:text-align="justify" fo:text-indent="0.4923in"/>
    </style:style>
    <style:style style:name="P29" style:parent-style-name="Normal" style:family="paragraph">
      <style:paragraph-properties style:punctuation-wrap="simple" style:text-autospace="none" fo:text-align="justify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style:text-autospace="none" fo:text-align="justify"/>
      <style:text-properties fo:font-weight="bold" style:font-weight-asian="bold" style:font-weight-complex="bold"/>
    </style:style>
    <style:style style:name="P32" style:parent-style-name="Normal" style:family="paragraph">
      <style:paragraph-properties style:punctuation-wrap="simple" style:text-autospace="none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5034in" style:use-optimal-column-width="false"/>
    </style:style>
    <style:style style:name="TableColumn36" style:family="table-column">
      <style:table-column-properties style:column-width="1.6847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7305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3645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095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start" fo:text-indent="-0.4638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BodyText" style:family="paragraph">
      <style:paragraph-properties fo:margin-bottom="0in" fo:margin-right="-0.0145in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margin-right="-0.014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indent="0.5in"/>
      <style:text-properties style:font-weight-complex="bold"/>
    </style:style>
    <style:style style:name="P10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ableColumn111" style:family="table-column">
      <style:table-column-properties style:column-width="0.3625in" style:use-optimal-column-width="false"/>
    </style:style>
    <style:style style:name="TableColumn112" style:family="table-column">
      <style:table-column-properties style:column-width="1.3604in" style:use-optimal-column-width="false"/>
    </style:style>
    <style:style style:name="TableColumn113" style:family="table-column">
      <style:table-column-properties style:column-width="0.4673in" style:use-optimal-column-width="false"/>
    </style:style>
    <style:style style:name="TableColumn114" style:family="table-column">
      <style:table-column-properties style:column-width="0.4673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4.8486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1.2041in" style:use-optimal-column-width="false"/>
    </style:style>
    <style:style style:name="Table110" style:family="table">
      <style:table-properties style:width="10.4541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23" style:parent-style-name="Normal" style:family="paragraph">
      <style:paragraph-properties fo:text-align="center" fo:margin-left="-0.0145in">
        <style:tab-stops/>
      </style:paragraph-properties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411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521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style:font-weight-complex="normal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  <style:text-properties fo:font-weight="bold" style:font-weight-asian="bold"/>
    </style:style>
    <style:style style:name="P163" style:parent-style-name="Normal" style:family="paragraph">
      <style:paragraph-properties fo:text-align="justify"/>
    </style:style>
    <style:style style:name="TableColumn165" style:family="table-column">
      <style:table-column-properties style:column-width="1.5437in" style:use-optimal-column-width="false"/>
    </style:style>
    <style:style style:name="TableColumn166" style:family="table-column">
      <style:table-column-properties style:column-width="0.6923in" style:use-optimal-column-width="false"/>
    </style:style>
    <style:style style:name="TableColumn167" style:family="table-column">
      <style:table-column-properties style:column-width="0.6576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8888in" style:use-optimal-column-width="false"/>
    </style:style>
    <style:style style:name="TableColumn170" style:family="table-column">
      <style:table-column-properties style:column-width="0.2402in" style:use-optimal-column-width="false"/>
    </style:style>
    <style:style style:name="Table164" style:family="table">
      <style:table-properties style:width="4.8104in" fo:margin-left="0in" table:align="left"/>
    </style:style>
    <style:style style:name="TableRow171" style:family="table-row">
      <style:table-row-properties style:min-row-height="0.2687in" style:use-optimal-row-height="false"/>
    </style:style>
    <style:style style:name="TableCell172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0.0138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fo:line-height="106%"/>
    </style:style>
    <style:style style:name="T178" style:parent-style-name="DefaultParagraphFont" style:family="text">
      <style:text-properties fo:color="#000000"/>
    </style:style>
    <style:style style:name="TableRow179" style:family="table-row">
      <style:table-row-properties style:min-row-height="0.5826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81" style:parent-style-name="Normal" style:family="paragraph">
      <style:paragraph-properties fo:line-height="10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88" style:parent-style-name="Normal" style:family="paragraph">
      <style:paragraph-properties fo:line-height="106%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106%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7" style:parent-style-name="Normal" style:family="paragraph">
      <style:paragraph-properties fo:text-align="center" fo:line-height="106%">
        <style:tab-stops>
          <style:tab-stop style:type="left" style:position="0.8875in"/>
        </style:tab-stops>
      </style:paragraph-properties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9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00" style:parent-style-name="Normal" style:family="paragraph">
      <style:paragraph-properties fo:text-align="center" fo:line-height="106%"/>
    </style:style>
    <style:style style:name="T201" style:parent-style-name="DefaultParagraphFont" style:family="text">
      <style:text-properties fo:color="#000000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04" style:parent-style-name="Normal" style:family="paragraph">
      <style:paragraph-properties fo:line-height="10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06%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06%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06%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1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 fo:line-height="106%"/>
    </style:style>
    <style:style style:name="T221" style:parent-style-name="DefaultParagraphFont" style:family="text">
      <style:text-properties fo:color="#000000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24" style:parent-style-name="Normal" style:family="paragraph">
      <style:paragraph-properties fo:line-height="10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06%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06%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06%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3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39" style:parent-style-name="Normal" style:family="paragraph">
      <style:paragraph-properties fo:text-align="center" fo:line-height="106%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43" style:parent-style-name="Normal" style:family="paragraph">
      <style:paragraph-properties fo:line-height="10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06%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06%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58" style:parent-style-name="Normal" style:family="paragraph">
      <style:paragraph-properties fo:text-align="center" fo:line-height="106%"/>
    </style:style>
    <style:style style:name="T259" style:parent-style-name="DefaultParagraphFont" style:family="text">
      <style:text-properties fo:color="#000000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62" style:parent-style-name="Normal" style:family="paragraph">
      <style:paragraph-properties fo:line-height="10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8" style:parent-style-name="Normal" style:family="paragraph">
      <style:paragraph-properties fo:text-align="center" fo:line-height="106%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fo:line-height="106%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6%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77" style:parent-style-name="Normal" style:family="paragraph">
      <style:paragraph-properties fo:text-align="center" fo:line-height="106%"/>
    </style:style>
    <style:style style:name="T278" style:parent-style-name="DefaultParagraphFont" style:family="text">
      <style:text-properties fo:color="#000000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7" style:parent-style-name="Normal" style:family="paragraph">
      <style:paragraph-properties fo:text-align="center" fo:line-height="106%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06%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06%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9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96" style:parent-style-name="Normal" style:family="paragraph">
      <style:paragraph-properties fo:text-align="center" fo:line-height="106%"/>
    </style:style>
    <style:style style:name="T297" style:parent-style-name="DefaultParagraphFont" style:family="text">
      <style:text-properties fo:color="#000000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00" style:parent-style-name="Normal" style:family="paragraph">
      <style:paragraph-properties fo:line-height="106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06%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06%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06%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1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15" style:parent-style-name="Normal" style:family="paragraph">
      <style:paragraph-properties fo:text-align="center" fo:line-height="106%"/>
    </style:style>
    <style:style style:name="T316" style:parent-style-name="DefaultParagraphFont" style:family="text">
      <style:text-properties fo:color="#000000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19" style:parent-style-name="Normal" style:family="paragraph">
      <style:paragraph-properties fo:line-height="106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06%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06%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106%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 fo:line-height="106%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38" style:parent-style-name="Normal" style:family="paragraph">
      <style:paragraph-properties fo:line-height="106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4" style:parent-style-name="Normal" style:family="paragraph">
      <style:paragraph-properties fo:text-align="center" fo:line-height="106%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06%"/>
    </style:style>
    <style:style style:name="T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0" style:parent-style-name="Normal" style:family="paragraph">
      <style:paragraph-properties fo:text-align="center" fo:line-height="106%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53" style:parent-style-name="Normal" style:family="paragraph">
      <style:paragraph-properties fo:text-align="center" fo:line-height="106%"/>
    </style:style>
    <style:style style:name="T354" style:parent-style-name="DefaultParagraphFont" style:family="text">
      <style:text-properties fo:color="#000000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7" style:parent-style-name="Normal" style:family="paragraph">
      <style:paragraph-properties fo:line-height="106%" fo:text-indent="0.0506in"/>
    </style:style>
    <style:style style:name="T358" style:parent-style-name="DefaultParagraphFont" style:family="text">
      <style:text-properties fo:font-weight="bold" style:font-weight-asian="bold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61" style:parent-style-name="Normal" style:family="paragraph">
      <style:paragraph-properties fo:line-height="106%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64" style:parent-style-name="Normal" style:family="paragraph">
      <style:paragraph-properties fo:line-height="106%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68" style:parent-style-name="Normal" style:family="paragraph">
      <style:paragraph-properties fo:text-align="center" fo:line-height="106%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ableCell37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79" style:parent-style-name="Normal" style:family="paragraph">
      <style:paragraph-properties fo:text-align="center" fo:line-height="106%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82" style:parent-style-name="Normal" style:family="paragraph">
      <style:paragraph-properties fo:line-height="106%"/>
    </style:style>
    <style:style style:name="T3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89" style:parent-style-name="Normal" style:family="paragraph">
      <style:paragraph-properties fo:text-align="center" fo:line-height="106%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392" style:parent-style-name="Normal" style:family="paragraph">
      <style:paragraph-properties fo:line-height="106%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399" style:parent-style-name="Normal" style:family="paragraph">
      <style:paragraph-properties fo:text-align="center" fo:line-height="106%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02" style:parent-style-name="Normal" style:family="paragraph">
      <style:paragraph-properties fo:line-height="106%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09" style:parent-style-name="Normal" style:family="paragraph">
      <style:paragraph-properties fo:text-align="center" fo:line-height="106%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12" style:parent-style-name="Normal" style:family="paragraph">
      <style:paragraph-properties fo:line-height="106%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 fo:line-height="106%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21" style:parent-style-name="Normal" style:family="paragraph">
      <style:paragraph-properties fo:line-height="106%"/>
    </style:style>
    <style:style style:name="T4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 fo:line-height="106%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31" style:parent-style-name="Normal" style:family="paragraph">
      <style:paragraph-properties fo:line-height="106%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38" style:parent-style-name="Normal" style:family="paragraph">
      <style:paragraph-properties fo:text-align="center" fo:line-height="106%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1" style:parent-style-name="Normal" style:family="paragraph">
      <style:paragraph-properties fo:line-height="106%" fo:text-indent="0.0506in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44" style:parent-style-name="Normal" style:family="paragraph">
      <style:paragraph-properties fo:line-height="106%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 fo:line-height="106%"/>
    </style:style>
    <style:style style:name="T448" style:parent-style-name="DefaultParagraphFont" style:family="text">
      <style:text-properties fo:color="#000000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fo:color="#000000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 fo:line-height="106%"/>
    </style:style>
    <style:style style:name="T455" style:parent-style-name="DefaultParagraphFont" style:family="text">
      <style:text-properties fo:color="#000000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58" style:parent-style-name="Normal" style:family="paragraph">
      <style:paragraph-properties fo:line-height="106%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 fo:line-height="106%"/>
    </style:style>
    <style:style style:name="T462" style:parent-style-name="DefaultParagraphFont" style:family="text">
      <style:text-properties fo:color="#000000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65" style:parent-style-name="Normal" style:family="paragraph">
      <style:paragraph-properties fo:line-height="106%"/>
    </style:style>
    <style:style style:name="T466" style:parent-style-name="DefaultParagraphFont" style:family="text">
      <style:text-properties fo:color="#000000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68" style:parent-style-name="Normal" style:family="paragraph">
      <style:paragraph-properties fo:text-align="center" fo:line-height="106%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72" style:parent-style-name="Normal" style:family="paragraph">
      <style:paragraph-properties fo:line-height="106%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 fo:line-height="106%"/>
    </style:style>
    <style:style style:name="T476" style:parent-style-name="DefaultParagraphFont" style:family="text">
      <style:text-properties fo:color="#000000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79" style:parent-style-name="Normal" style:family="paragraph">
      <style:paragraph-properties fo:line-height="106%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82" style:parent-style-name="Normal" style:family="paragraph">
      <style:paragraph-properties fo:text-align="center" fo:line-height="106%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86" style:parent-style-name="Normal" style:family="paragraph">
      <style:paragraph-properties fo:line-height="106%"/>
    </style:style>
    <style:style style:name="T487" style:parent-style-name="DefaultParagraphFont" style:family="text">
      <style:text-properties fo:color="#000000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 fo:line-height="106%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3" style:parent-style-name="Normal" style:family="paragraph">
      <style:paragraph-properties fo:line-height="106%" fo:margin-left="0.0256in">
        <style:tab-stops/>
      </style:paragraph-properties>
    </style:style>
    <style:style style:name="T494" style:parent-style-name="DefaultParagraphFont" style:family="text">
      <style:text-properties fo:color="#000000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115%"/>
    </style:style>
    <style:style style:name="T5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06" style:parent-style-name="Normal" style:family="paragraph">
      <style:paragraph-properties fo:text-align="center" fo:line-height="115%"/>
    </style:style>
    <style:style style:name="T507" style:parent-style-name="DefaultParagraphFont" style:family="text">
      <style:text-properties fo:color="#000000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10" style:parent-style-name="Normal" style:family="paragraph">
      <style:paragraph-properties fo:line-height="106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06%"/>
    </style:style>
    <style:style style:name="T5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fo:text-align="center" fo:line-height="106%"/>
    </style:style>
    <style:style style:name="T5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 fo:line-height="106%"/>
    </style:style>
    <style:style style:name="T525" style:parent-style-name="DefaultParagraphFont" style:family="text">
      <style:text-properties fo:color="#000000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28" style:parent-style-name="Normal" style:family="paragraph">
      <style:paragraph-properties fo:line-height="106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106%"/>
    </style:style>
    <style:style style:name="T5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06%"/>
    </style:style>
    <style:style style:name="T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 fo:line-height="106%"/>
    </style:style>
    <style:style style:name="T542" style:parent-style-name="DefaultParagraphFont" style:family="text">
      <style:text-properties fo:color="#000000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45" style:parent-style-name="Normal" style:family="paragraph">
      <style:paragraph-properties fo:line-height="106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2" style:parent-style-name="Normal" style:family="paragraph">
      <style:paragraph-properties fo:text-align="center" fo:line-height="106%"/>
    </style:style>
    <style:style style:name="T5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106%"/>
    </style:style>
    <style:style style:name="T5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58" style:parent-style-name="Normal" style:family="paragraph">
      <style:paragraph-properties fo:text-align="center" fo:line-height="106%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62" style:parent-style-name="Normal" style:family="paragraph">
      <style:paragraph-properties fo:line-height="10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0" style:parent-style-name="Normal" style:family="paragraph">
      <style:paragraph-properties fo:text-align="center" fo:line-height="106%"/>
    </style:style>
    <style:style style:name="T5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3" style:parent-style-name="Normal" style:family="paragraph">
      <style:paragraph-properties fo:text-align="center" fo:line-height="106%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 fo:line-height="106%"/>
    </style:style>
    <style:style style:name="T577" style:parent-style-name="DefaultParagraphFont" style:family="text">
      <style:text-properties fo:color="#000000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80" style:parent-style-name="Normal" style:family="paragraph">
      <style:paragraph-properties fo:line-height="106%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7" style:parent-style-name="Normal" style:family="paragraph">
      <style:paragraph-properties fo:text-align="center" fo:line-height="106%"/>
    </style:style>
    <style:style style:name="T5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0" style:parent-style-name="Normal" style:family="paragraph">
      <style:paragraph-properties fo:text-align="center" fo:line-height="106%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 fo:line-height="106%"/>
    </style:style>
    <style:style style:name="T594" style:parent-style-name="DefaultParagraphFont" style:family="text">
      <style:text-properties fo:color="#000000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97" style:parent-style-name="Normal" style:family="paragraph">
      <style:paragraph-properties fo:line-height="106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5" style:parent-style-name="Normal" style:family="paragraph">
      <style:paragraph-properties fo:text-align="center" fo:line-height="106%"/>
    </style:style>
    <style:style style:name="T6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paragraph-properties fo:text-align="center" fo:line-height="106%"/>
    </style:style>
    <style:style style:name="T6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11" style:parent-style-name="Normal" style:family="paragraph">
      <style:paragraph-properties fo:text-align="center" fo:line-height="106%"/>
    </style:style>
    <style:style style:name="T612" style:parent-style-name="DefaultParagraphFont" style:family="text">
      <style:text-properties fo:color="#000000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15" style:parent-style-name="Normal" style:family="paragraph">
      <style:paragraph-properties fo:line-height="106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font-weight="bold" style:font-weight-asian="bold" fo:color="#000000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3" style:parent-style-name="Normal" style:family="paragraph">
      <style:paragraph-properties fo:text-align="center" fo:line-height="106%"/>
    </style:style>
    <style:style style:name="T6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6" style:parent-style-name="Normal" style:family="paragraph">
      <style:paragraph-properties fo:text-align="center" fo:line-height="106%"/>
    </style:style>
    <style:style style:name="T6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 fo:line-height="106%"/>
    </style:style>
    <style:style style:name="T630" style:parent-style-name="DefaultParagraphFont" style:family="text">
      <style:text-properties fo:color="#000000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33" style:parent-style-name="Normal" style:family="paragraph">
      <style:paragraph-properties fo:line-height="106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1" style:parent-style-name="Normal" style:family="paragraph">
      <style:paragraph-properties fo:text-align="center" fo:line-height="106%"/>
    </style:style>
    <style:style style:name="T6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06%"/>
    </style:style>
    <style:style style:name="T6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 fo:line-height="106%"/>
    </style:style>
    <style:style style:name="T648" style:parent-style-name="DefaultParagraphFont" style:family="text">
      <style:text-properties fo:color="#000000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1" style:parent-style-name="Normal" style:family="paragraph">
      <style:paragraph-properties fo:line-height="106%"/>
    </style:style>
    <style:style style:name="T652" style:parent-style-name="DefaultParagraphFont" style:family="text">
      <style:text-properties fo:color="#000000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55" style:parent-style-name="Normal" style:family="paragraph">
      <style:paragraph-properties fo:line-height="106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59" style:parent-style-name="Normal" style:family="paragraph">
      <style:paragraph-properties fo:text-align="center" fo:line-height="106%"/>
    </style:style>
    <style:style style:name="T660" style:parent-style-name="DefaultParagraphFont" style:family="text">
      <style:text-properties fo:color="#000000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63" style:parent-style-name="Normal" style:family="paragraph">
      <style:paragraph-properties fo:line-height="106%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66" style:parent-style-name="Normal" style:family="paragraph">
      <style:paragraph-properties fo:text-align="center" fo:line-height="106%"/>
    </style:style>
    <style:style style:name="T667" style:parent-style-name="DefaultParagraphFont" style:family="text">
      <style:text-properties fo:color="#000000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70" style:parent-style-name="Normal" style:family="paragraph">
      <style:paragraph-properties fo:line-height="106%"/>
    </style:style>
    <style:style style:name="T671" style:parent-style-name="DefaultParagraphFont" style:family="text">
      <style:text-properties fo:color="#000000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73" style:parent-style-name="Normal" style:family="paragraph">
      <style:paragraph-properties fo:text-align="center" fo:line-height="106%"/>
    </style:style>
    <style:style style:name="T674" style:parent-style-name="DefaultParagraphFont" style:family="text">
      <style:text-properties fo:color="#000000"/>
    </style:style>
    <style:style style:name="TableRow675" style:family="table-row">
      <style:table-row-properties style:min-row-height="0.0416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77" style:parent-style-name="Normal" style:family="paragraph">
      <style:paragraph-properties fo:line-height="106%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80" style:parent-style-name="Normal" style:family="paragraph">
      <style:paragraph-properties fo:text-align="center" fo:line-height="106%"/>
    </style:style>
    <style:style style:name="T681" style:parent-style-name="DefaultParagraphFont" style:family="text">
      <style:text-properties fo:color="#000000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84" style:parent-style-name="Normal" style:family="paragraph">
      <style:paragraph-properties fo:line-height="106%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87" style:parent-style-name="Normal" style:family="paragraph">
      <style:paragraph-properties fo:text-align="center" fo:line-height="106%"/>
    </style:style>
    <style:style style:name="T688" style:parent-style-name="DefaultParagraphFont" style:family="text">
      <style:text-properties fo:color="#000000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fo:color="#000000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94" style:parent-style-name="Normal" style:family="paragraph">
      <style:paragraph-properties fo:text-align="center" fo:line-height="106%"/>
    </style:style>
    <style:style style:name="T695" style:parent-style-name="DefaultParagraphFont" style:family="text">
      <style:text-properties fo:color="#000000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98" style:parent-style-name="Normal" style:family="paragraph">
      <style:paragraph-properties fo:line-height="106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01" style:parent-style-name="Normal" style:family="paragraph">
      <style:paragraph-properties fo:text-align="center" fo:line-height="106%"/>
    </style:style>
    <style:style style:name="T702" style:parent-style-name="DefaultParagraphFont" style:family="text">
      <style:text-properties fo:color="#000000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05" style:parent-style-name="Normal" style:family="paragraph">
      <style:paragraph-properties fo:line-height="106%"/>
    </style:style>
    <style:style style:name="T706" style:parent-style-name="DefaultParagraphFont" style:family="text">
      <style:text-properties fo:color="#000000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08" style:parent-style-name="Normal" style:family="paragraph">
      <style:paragraph-properties fo:text-align="center" fo:line-height="106%"/>
    </style:style>
    <style:style style:name="T709" style:parent-style-name="DefaultParagraphFont" style:family="text">
      <style:text-properties fo:color="#000000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12" style:parent-style-name="Normal" style:family="paragraph">
      <style:paragraph-properties fo:line-height="106%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 fo:line-height="106%"/>
    </style:style>
    <style:style style:name="T716" style:parent-style-name="DefaultParagraphFont" style:family="text">
      <style:text-properties fo:color="#000000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19" style:parent-style-name="Normal" style:family="paragraph">
      <style:paragraph-properties fo:line-height="106%"/>
    </style:style>
    <style:style style:name="T720" style:parent-style-name="DefaultParagraphFont" style:family="text">
      <style:text-properties fo:color="#000000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22" style:parent-style-name="Normal" style:family="paragraph">
      <style:paragraph-properties fo:text-align="center" fo:line-height="106%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/>
      <style:text-properties fo:font-weight="bold" style:font-weight-asian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Pasiūlymai6" style:family="paragraph">
      <style:paragraph-properties fo:text-align="center"/>
      <style:text-properties style:font-weight-complex="normal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Pasiūlymai6" style:family="paragraph">
      <style:text-properties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  <style:text-properties fo:font-weight="bold" style:font-weight-asian="bold"/>
    </style:style>
    <style:style style:name="P746" style:parent-style-name="Normal" style:family="paragraph">
      <style:paragraph-properties fo:text-align="justify"/>
      <style:text-properties fo:font-weight="bold" style:font-weight-asian="bold"/>
    </style:style>
    <style:style style:name="P747" style:parent-style-name="Normal" style:family="paragraph">
      <style:paragraph-properties fo:text-align="justify"/>
    </style:style>
    <style:style style:name="TableColumn749" style:family="table-column">
      <style:table-column-properties style:column-width="1.5437in" style:use-optimal-column-width="false"/>
    </style:style>
    <style:style style:name="TableColumn750" style:family="table-column">
      <style:table-column-properties style:column-width="0.6923in" style:use-optimal-column-width="false"/>
    </style:style>
    <style:style style:name="TableColumn751" style:family="table-column">
      <style:table-column-properties style:column-width="0.6576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8888in" style:use-optimal-column-width="false"/>
    </style:style>
    <style:style style:name="TableColumn754" style:family="table-column">
      <style:table-column-properties style:column-width="0.2402in" style:use-optimal-column-width="false"/>
    </style:style>
    <style:style style:name="Table748" style:family="table">
      <style:table-properties style:width="4.8104in" fo:margin-left="0in" table:align="left"/>
    </style:style>
    <style:style style:name="TableRow755" style:family="table-row">
      <style:table-row-properties style:min-row-height="0.2687in" style:use-optimal-row-height="false"/>
    </style:style>
    <style:style style:name="TableCell756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 fo:line-height="106%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-top="0.0138in solid #000000" fo:border-left="none" fo:border-bottom="0.0138in solid #000000" fo:border-right="0.0138in solid #000000" fo:padding-top="0.0395in" fo:padding-left="0.075in" fo:padding-bottom="0.0395in" fo:padding-right="0.075in"/>
    </style:style>
    <style:style style:name="P760" style:parent-style-name="Normal" style:family="paragraph">
      <style:paragraph-properties fo:text-align="center" fo:line-height="106%"/>
    </style:style>
    <style:style style:name="T761" style:parent-style-name="DefaultParagraphFont" style:family="text">
      <style:text-properties fo:color="#000000"/>
    </style:style>
    <style:style style:name="TableRow762" style:family="table-row">
      <style:table-row-properties style:min-row-height="0.5826in"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64" style:parent-style-name="Normal" style:family="paragraph">
      <style:paragraph-properties fo:line-height="106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71" style:parent-style-name="Normal" style:family="paragraph">
      <style:paragraph-properties fo:line-height="106%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4" style:parent-style-name="Normal" style:family="paragraph">
      <style:paragraph-properties fo:text-align="center" fo:line-height="106%"/>
    </style:style>
    <style:style style:name="T7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7" style:parent-style-name="Normal" style:family="paragraph">
      <style:paragraph-properties fo:text-align="center" fo:line-height="106%"/>
    </style:style>
    <style:style style:name="T7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0" style:parent-style-name="Normal" style:family="paragraph">
      <style:paragraph-properties fo:text-align="center" fo:line-height="106%">
        <style:tab-stops>
          <style:tab-stop style:type="left" style:position="0.8875in"/>
        </style:tab-stops>
      </style:paragraph-properties>
    </style:style>
    <style:style style:name="T7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83" style:parent-style-name="Normal" style:family="paragraph">
      <style:paragraph-properties fo:text-align="center" fo:line-height="106%"/>
    </style:style>
    <style:style style:name="T784" style:parent-style-name="DefaultParagraphFont" style:family="text">
      <style:text-properties fo:color="#000000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87" style:parent-style-name="Normal" style:family="paragraph">
      <style:paragraph-properties fo:line-height="106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91" style:parent-style-name="DefaultParagraphFont" style:family="text">
      <style:text-properties fo:font-weight="bold" style:font-weight-asian="bold" fo:color="#000000"/>
    </style:style>
    <style:style style:name="T792" style:parent-style-name="DefaultParagraphFont" style:family="text">
      <style:text-properties fo:font-weight="bold" style:font-weight-asian="bold" fo:color="#000000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4" style:parent-style-name="Normal" style:family="paragraph">
      <style:paragraph-properties fo:text-align="center" fo:line-height="106%"/>
    </style:style>
    <style:style style:name="T7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7" style:parent-style-name="Normal" style:family="paragraph">
      <style:paragraph-properties fo:text-align="center" fo:line-height="106%"/>
    </style:style>
    <style:style style:name="T7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0" style:parent-style-name="Normal" style:family="paragraph">
      <style:paragraph-properties fo:text-align="center" fo:line-height="106%"/>
    </style:style>
    <style:style style:name="T8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03" style:parent-style-name="Normal" style:family="paragraph">
      <style:paragraph-properties fo:text-align="center" fo:line-height="106%"/>
    </style:style>
    <style:style style:name="T804" style:parent-style-name="DefaultParagraphFont" style:family="text">
      <style:text-properties fo:color="#000000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807" style:parent-style-name="Normal" style:family="paragraph">
      <style:paragraph-properties fo:line-height="106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11" style:parent-style-name="DefaultParagraphFont" style:family="text">
      <style:text-properties fo:font-weight="bold" style:font-weight-asian="bold" fo:color="#000000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3" style:parent-style-name="Normal" style:family="paragraph">
      <style:paragraph-properties fo:text-align="center" fo:line-height="106%"/>
    </style:style>
    <style:style style:name="T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6" style:parent-style-name="Normal" style:family="paragraph">
      <style:paragraph-properties fo:text-align="center" fo:line-height="106%"/>
    </style:style>
    <style:style style:name="T8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9" style:parent-style-name="Normal" style:family="paragraph">
      <style:paragraph-properties fo:text-align="center" fo:line-height="106%"/>
    </style:style>
    <style:style style:name="T8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22" style:parent-style-name="Normal" style:family="paragraph">
      <style:paragraph-properties fo:text-align="center" fo:line-height="106%"/>
    </style:style>
    <style:style style:name="T823" style:parent-style-name="DefaultParagraphFont" style:family="text">
      <style:text-properties fo:color="#000000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826" style:parent-style-name="Normal" style:family="paragraph">
      <style:paragraph-properties fo:line-height="106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0" style:parent-style-name="DefaultParagraphFont" style:family="text">
      <style:text-properties fo:font-weight="bold" style:font-weight-asian="bold" fo:color="#000000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2" style:parent-style-name="Normal" style:family="paragraph">
      <style:paragraph-properties fo:text-align="center" fo:line-height="106%"/>
    </style:style>
    <style:style style:name="T8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5" style:parent-style-name="Normal" style:family="paragraph">
      <style:paragraph-properties fo:text-align="center" fo:line-height="106%"/>
    </style:style>
    <style:style style:name="T8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106%"/>
    </style:style>
    <style:style style:name="T8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41" style:parent-style-name="Normal" style:family="paragraph">
      <style:paragraph-properties fo:text-align="center" fo:line-height="106%"/>
    </style:style>
    <style:style style:name="T842" style:parent-style-name="DefaultParagraphFont" style:family="text">
      <style:text-properties fo:color="#000000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845" style:parent-style-name="Normal" style:family="paragraph">
      <style:paragraph-properties fo:line-height="106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1" style:parent-style-name="Normal" style:family="paragraph">
      <style:paragraph-properties fo:text-align="center" fo:line-height="106%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4" style:parent-style-name="Normal" style:family="paragraph">
      <style:paragraph-properties fo:text-align="center" fo:line-height="106%"/>
    </style:style>
    <style:style style:name="T8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7" style:parent-style-name="Normal" style:family="paragraph">
      <style:paragraph-properties fo:text-align="center" fo:line-height="106%"/>
    </style:style>
    <style:style style:name="T8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60" style:parent-style-name="Normal" style:family="paragraph">
      <style:paragraph-properties fo:text-align="center" fo:line-height="106%"/>
    </style:style>
    <style:style style:name="T861" style:parent-style-name="DefaultParagraphFont" style:family="text">
      <style:text-properties fo:color="#000000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864" style:parent-style-name="Normal" style:family="paragraph">
      <style:paragraph-properties fo:line-height="106%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8" style:parent-style-name="DefaultParagraphFont" style:family="text">
      <style:text-properties fo:font-weight="bold" style:font-weight-asian="bold" fo:color="#000000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0" style:parent-style-name="Normal" style:family="paragraph">
      <style:paragraph-properties fo:text-align="center" fo:line-height="106%"/>
    </style:style>
    <style:style style:name="T8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3" style:parent-style-name="Normal" style:family="paragraph">
      <style:paragraph-properties fo:text-align="center" fo:line-height="106%"/>
    </style:style>
    <style:style style:name="T8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6" style:parent-style-name="Normal" style:family="paragraph">
      <style:paragraph-properties fo:text-align="center" fo:line-height="106%"/>
    </style:style>
    <style:style style:name="T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79" style:parent-style-name="Normal" style:family="paragraph">
      <style:paragraph-properties fo:text-align="center" fo:line-height="106%"/>
    </style:style>
    <style:style style:name="T880" style:parent-style-name="DefaultParagraphFont" style:family="text">
      <style:text-properties fo:color="#000000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883" style:parent-style-name="Normal" style:family="paragraph">
      <style:paragraph-properties fo:line-height="106%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0" style:parent-style-name="Normal" style:family="paragraph">
      <style:paragraph-properties fo:text-align="center" fo:line-height="106%"/>
    </style:style>
    <style:style style:name="T8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3" style:parent-style-name="Normal" style:family="paragraph">
      <style:paragraph-properties fo:text-align="center" fo:line-height="106%"/>
    </style:style>
    <style:style style:name="T8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6" style:parent-style-name="Normal" style:family="paragraph">
      <style:paragraph-properties fo:text-align="center" fo:line-height="106%"/>
    </style:style>
    <style:style style:name="T8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 fo:line-height="106%"/>
    </style:style>
    <style:style style:name="T900" style:parent-style-name="DefaultParagraphFont" style:family="text">
      <style:text-properties fo:color="#000000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07" style:parent-style-name="DefaultParagraphFont" style:family="text">
      <style:text-properties fo:font-weight="bold" style:font-weight-asian="bold" fo:color="#000000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9" style:parent-style-name="Normal" style:family="paragraph">
      <style:paragraph-properties fo:text-align="center" fo:line-height="106%"/>
    </style:style>
    <style:style style:name="T9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2" style:parent-style-name="Normal" style:family="paragraph">
      <style:paragraph-properties fo:text-align="center" fo:line-height="106%"/>
    </style:style>
    <style:style style:name="T9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5" style:parent-style-name="Normal" style:family="paragraph">
      <style:paragraph-properties fo:text-align="center" fo:line-height="106%"/>
    </style:style>
    <style:style style:name="T9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91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18" style:parent-style-name="Normal" style:family="paragraph">
      <style:paragraph-properties fo:text-align="center" fo:line-height="106%"/>
    </style:style>
    <style:style style:name="T919" style:parent-style-name="DefaultParagraphFont" style:family="text">
      <style:text-properties fo:color="#000000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22" style:parent-style-name="Normal" style:family="paragraph">
      <style:paragraph-properties fo:line-height="106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26" style:parent-style-name="DefaultParagraphFont" style:family="text">
      <style:text-properties fo:font-weight="bold" style:font-weight-asian="bold" fo:color="#000000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06%"/>
    </style:style>
    <style:style style:name="T9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106%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106%"/>
    </style:style>
    <style:style style:name="T9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93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37" style:parent-style-name="Normal" style:family="paragraph">
      <style:paragraph-properties fo:text-align="center" fo:line-height="106%"/>
    </style:style>
    <style:style style:name="T938" style:parent-style-name="DefaultParagraphFont" style:family="text">
      <style:text-properties fo:color="#000000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1" style:parent-style-name="Normal" style:family="paragraph">
      <style:paragraph-properties fo:line-height="106%" fo:text-indent="0.0506in"/>
    </style:style>
    <style:style style:name="T942" style:parent-style-name="DefaultParagraphFont" style:family="text">
      <style:text-properties fo:font-weight="bold" style:font-weight-asian="bold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45" style:parent-style-name="Normal" style:family="paragraph">
      <style:paragraph-properties fo:line-height="106%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48" style:parent-style-name="Normal" style:family="paragraph">
      <style:paragraph-properties fo:line-height="106%"/>
    </style:style>
    <style:style style:name="T9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0" style:parent-style-name="DefaultParagraphFont" style:family="text">
      <style:text-properties fo:font-weight="bold" style:font-weight-asian="bold"/>
    </style:style>
    <style:style style:name="TableCell95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52" style:parent-style-name="Normal" style:family="paragraph">
      <style:paragraph-properties fo:text-align="center" fo:line-height="106%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55" style:parent-style-name="Normal" style:family="paragraph">
      <style:paragraph-properties fo:line-height="106%"/>
    </style:style>
    <style:style style:name="T9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7" style:parent-style-name="DefaultParagraphFont" style:family="text">
      <style:text-properties fo:font-weight="bold" style:font-weight-asian="bold"/>
    </style:style>
    <style:style style:name="TableCell95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59" style:parent-style-name="Normal" style:family="paragraph">
      <style:paragraph-properties fo:text-align="center" fo:line-height="106%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62" style:parent-style-name="Normal" style:family="paragraph">
      <style:paragraph-properties fo:line-height="106%"/>
    </style:style>
    <style:style style:name="T9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4" style:parent-style-name="DefaultParagraphFont" style:family="text">
      <style:text-properties fo:font-weight="bold" style:font-weight-asian="bold"/>
    </style:style>
    <style:style style:name="TableCell96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66" style:parent-style-name="Normal" style:family="paragraph">
      <style:paragraph-properties fo:text-align="center" fo:line-height="106%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69" style:parent-style-name="Normal" style:family="paragraph">
      <style:paragraph-properties fo:line-height="106%"/>
    </style:style>
    <style:style style:name="T9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1" style:parent-style-name="DefaultParagraphFont" style:family="text">
      <style:text-properties fo:font-weight="bold" style:font-weight-asian="bold"/>
    </style:style>
    <style:style style:name="TableCell97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73" style:parent-style-name="Normal" style:family="paragraph">
      <style:paragraph-properties fo:text-align="center" fo:line-height="106%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76" style:parent-style-name="Normal" style:family="paragraph">
      <style:paragraph-properties fo:line-height="106%"/>
    </style:style>
    <style:style style:name="T9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8" style:parent-style-name="DefaultParagraphFont" style:family="text">
      <style:text-properties fo:font-weight="bold" style:font-weight-asian="bold"/>
    </style:style>
    <style:style style:name="TableCell97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80" style:parent-style-name="Normal" style:family="paragraph">
      <style:paragraph-properties fo:text-align="center" fo:line-height="106%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83" style:parent-style-name="Normal" style:family="paragraph">
      <style:paragraph-properties fo:line-height="106%"/>
    </style:style>
    <style:style style:name="T9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87" style:parent-style-name="Normal" style:family="paragraph">
      <style:paragraph-properties fo:text-align="center" fo:line-height="106%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90" style:parent-style-name="Normal" style:family="paragraph">
      <style:paragraph-properties fo:line-height="106%"/>
    </style:style>
    <style:style style:name="T9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2" style:parent-style-name="DefaultParagraphFont" style:family="text">
      <style:text-properties fo:font-weight="bold" style:font-weight-asian="bold"/>
    </style:style>
    <style:style style:name="TableCell99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94" style:parent-style-name="Normal" style:family="paragraph">
      <style:paragraph-properties fo:text-align="center" fo:line-height="106%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997" style:parent-style-name="Normal" style:family="paragraph">
      <style:paragraph-properties fo:line-height="106%"/>
    </style:style>
    <style:style style:name="T9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9" style:parent-style-name="DefaultParagraphFont" style:family="text">
      <style:text-properties fo:font-weight="bold" style:font-weight-asian="bold"/>
    </style:style>
    <style:style style:name="TableCell100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01" style:parent-style-name="Normal" style:family="paragraph">
      <style:paragraph-properties fo:text-align="center" fo:line-height="106%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04" style:parent-style-name="Normal" style:family="paragraph">
      <style:paragraph-properties fo:line-height="106%" fo:text-indent="0.0506in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07" style:parent-style-name="Normal" style:family="paragraph">
      <style:paragraph-properties fo:line-height="106%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10" style:parent-style-name="Normal" style:family="paragraph">
      <style:paragraph-properties fo:text-align="center" fo:line-height="106%"/>
    </style:style>
    <style:style style:name="T1011" style:parent-style-name="DefaultParagraphFont" style:family="text">
      <style:text-properties fo:color="#000000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14" style:parent-style-name="Normal" style:family="paragraph">
      <style:paragraph-properties fo:line-height="106%"/>
    </style:style>
    <style:style style:name="T1015" style:parent-style-name="DefaultParagraphFont" style:family="text">
      <style:text-properties fo:color="#000000"/>
    </style:style>
    <style:style style:name="TableCell101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17" style:parent-style-name="Normal" style:family="paragraph">
      <style:paragraph-properties fo:text-align="center" fo:line-height="106%"/>
    </style:style>
    <style:style style:name="T1018" style:parent-style-name="DefaultParagraphFont" style:family="text">
      <style:text-properties fo:color="#000000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21" style:parent-style-name="Normal" style:family="paragraph">
      <style:paragraph-properties fo:line-height="106%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24" style:parent-style-name="Normal" style:family="paragraph">
      <style:paragraph-properties fo:text-align="center" fo:line-height="106%"/>
    </style:style>
    <style:style style:name="T1025" style:parent-style-name="DefaultParagraphFont" style:family="text">
      <style:text-properties fo:color="#000000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28" style:parent-style-name="Normal" style:family="paragraph">
      <style:paragraph-properties fo:line-height="106%"/>
    </style:style>
    <style:style style:name="T1029" style:parent-style-name="DefaultParagraphFont" style:family="text">
      <style:text-properties fo:color="#000000"/>
    </style:style>
    <style:style style:name="TableCell103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31" style:parent-style-name="Normal" style:family="paragraph">
      <style:paragraph-properties fo:text-align="center" fo:line-height="106%"/>
    </style:style>
    <style:style style:name="T1032" style:parent-style-name="DefaultParagraphFont" style:family="text">
      <style:text-properties fo:color="#000000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35" style:parent-style-name="Normal" style:family="paragraph">
      <style:paragraph-properties fo:line-height="106%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38" style:parent-style-name="Normal" style:family="paragraph">
      <style:paragraph-properties fo:text-align="center" fo:line-height="106%"/>
    </style:style>
    <style:style style:name="T1039" style:parent-style-name="DefaultParagraphFont" style:family="text">
      <style:text-properties fo:color="#000000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42" style:parent-style-name="Normal" style:family="paragraph">
      <style:paragraph-properties fo:line-height="106%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45" style:parent-style-name="Normal" style:family="paragraph">
      <style:paragraph-properties fo:text-align="center" fo:line-height="106%"/>
    </style:style>
    <style:style style:name="T1046" style:parent-style-name="DefaultParagraphFont" style:family="text">
      <style:text-properties fo:color="#000000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49" style:parent-style-name="Normal" style:family="paragraph">
      <style:paragraph-properties fo:line-height="106%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52" style:parent-style-name="Normal" style:family="paragraph">
      <style:paragraph-properties fo:text-align="center" fo:line-height="106%"/>
    </style:style>
    <style:style style:name="T1053" style:parent-style-name="DefaultParagraphFont" style:family="text">
      <style:text-properties fo:color="#000000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6" style:parent-style-name="Normal" style:family="paragraph">
      <style:paragraph-properties fo:line-height="106%" fo:margin-left="0.0256in">
        <style:tab-stops/>
      </style:paragraph-properties>
    </style:style>
    <style:style style:name="T1057" style:parent-style-name="DefaultParagraphFont" style:family="text">
      <style:text-properties fo:color="#000000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60" style:parent-style-name="Normal" style:family="paragraph">
      <style:paragraph-properties fo:line-height="115%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3" style:parent-style-name="Normal" style:family="paragraph">
      <style:paragraph-properties fo:text-align="center" fo:line-height="115%"/>
    </style:style>
    <style:style style:name="T10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 fo:line-height="115%"/>
    </style:style>
    <style:style style:name="T10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06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69" style:parent-style-name="Normal" style:family="paragraph">
      <style:paragraph-properties fo:text-align="center" fo:line-height="115%"/>
    </style:style>
    <style:style style:name="T1070" style:parent-style-name="DefaultParagraphFont" style:family="text">
      <style:text-properties fo:color="#000000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73" style:parent-style-name="Normal" style:family="paragraph">
      <style:paragraph-properties fo:line-height="106%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77" style:parent-style-name="DefaultParagraphFont" style:family="text">
      <style:text-properties fo:font-weight="bold" style:font-weight-asian="bold" fo:color="#000000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 fo:line-height="106%"/>
    </style:style>
    <style:style style:name="T10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0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2" style:parent-style-name="Normal" style:family="paragraph">
      <style:paragraph-properties fo:text-align="center" fo:line-height="106%"/>
    </style:style>
    <style:style style:name="T10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08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85" style:parent-style-name="Normal" style:family="paragraph">
      <style:paragraph-properties fo:text-align="center" fo:line-height="106%"/>
    </style:style>
    <style:style style:name="T1086" style:parent-style-name="DefaultParagraphFont" style:family="text">
      <style:text-properties fo:color="#000000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089" style:parent-style-name="Normal" style:family="paragraph">
      <style:paragraph-properties fo:line-height="106%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93" style:parent-style-name="DefaultParagraphFont" style:family="text">
      <style:text-properties fo:font-weight="bold" style:font-weight-asian="bold" fo:color="#000000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 fo:line-height="106%"/>
    </style:style>
    <style:style style:name="T10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 fo:line-height="106%"/>
    </style:style>
    <style:style style:name="T10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0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01" style:parent-style-name="Normal" style:family="paragraph">
      <style:paragraph-properties fo:text-align="center" fo:line-height="106%"/>
    </style:style>
    <style:style style:name="T1102" style:parent-style-name="DefaultParagraphFont" style:family="text">
      <style:text-properties fo:color="#000000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05" style:parent-style-name="Normal" style:family="paragraph">
      <style:paragraph-properties fo:line-height="106%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09" style:parent-style-name="DefaultParagraphFont" style:family="text">
      <style:text-properties fo:font-weight="bold" style:font-weight-asian="bold" fo:color="#000000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1" style:parent-style-name="Normal" style:family="paragraph">
      <style:paragraph-properties fo:text-align="center" fo:line-height="106%"/>
    </style:style>
    <style:style style:name="T1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4" style:parent-style-name="Normal" style:family="paragraph">
      <style:paragraph-properties fo:text-align="center" fo:line-height="106%"/>
    </style:style>
    <style:style style:name="T1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1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17" style:parent-style-name="Normal" style:family="paragraph">
      <style:paragraph-properties fo:text-align="center" fo:line-height="106%"/>
    </style:style>
    <style:style style:name="T1118" style:parent-style-name="DefaultParagraphFont" style:family="text">
      <style:text-properties fo:color="#000000"/>
    </style:style>
    <style:style style:name="TableRow1119" style:family="table-row">
      <style:table-row-properties style:min-row-height="0.0416in" style:use-optimal-row-height="false"/>
    </style:style>
    <style:style style:name="TableCell112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21" style:parent-style-name="Normal" style:family="paragraph">
      <style:paragraph-properties fo:line-height="106%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25" style:parent-style-name="DefaultParagraphFont" style:family="text">
      <style:text-properties fo:font-weight="bold" style:font-weight-asian="bold" fo:color="#000000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7" style:parent-style-name="Normal" style:family="paragraph">
      <style:paragraph-properties fo:text-align="center" fo:line-height="106%"/>
    </style:style>
    <style:style style:name="T1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 fo:line-height="106%"/>
    </style:style>
    <style:style style:name="T1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3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33" style:parent-style-name="Normal" style:family="paragraph">
      <style:paragraph-properties fo:text-align="center" fo:line-height="106%"/>
    </style:style>
    <style:style style:name="T1134" style:parent-style-name="DefaultParagraphFont" style:family="text">
      <style:text-properties fo:color="#000000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37" style:parent-style-name="Normal" style:family="paragraph">
      <style:paragraph-properties fo:line-height="106%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41" style:parent-style-name="DefaultParagraphFont" style:family="text">
      <style:text-properties fo:font-weight="bold" style:font-weight-asian="bold" fo:color="#000000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44" style:parent-style-name="Normal" style:family="paragraph">
      <style:paragraph-properties fo:text-align="center" fo:line-height="106%"/>
    </style:style>
    <style:style style:name="T1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47" style:parent-style-name="Normal" style:family="paragraph">
      <style:paragraph-properties fo:text-align="center" fo:line-height="106%"/>
    </style:style>
    <style:style style:name="T1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4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50" style:parent-style-name="Normal" style:family="paragraph">
      <style:paragraph-properties fo:text-align="center" fo:line-height="106%"/>
    </style:style>
    <style:style style:name="T1151" style:parent-style-name="DefaultParagraphFont" style:family="text">
      <style:text-properties fo:color="#000000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54" style:parent-style-name="Normal" style:family="paragraph">
      <style:paragraph-properties fo:line-height="106%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0" style:parent-style-name="Normal" style:family="paragraph">
      <style:paragraph-properties fo:text-align="center" fo:line-height="106%"/>
    </style:style>
    <style:style style:name="T1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3" style:parent-style-name="Normal" style:family="paragraph">
      <style:paragraph-properties fo:text-align="center" fo:line-height="106%"/>
    </style:style>
    <style:style style:name="T1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6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66" style:parent-style-name="Normal" style:family="paragraph">
      <style:paragraph-properties fo:text-align="center" fo:line-height="106%"/>
    </style:style>
    <style:style style:name="T1167" style:parent-style-name="DefaultParagraphFont" style:family="text">
      <style:text-properties fo:color="#000000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70" style:parent-style-name="Normal" style:family="paragraph">
      <style:paragraph-properties fo:line-height="106%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74" style:parent-style-name="DefaultParagraphFont" style:family="text">
      <style:text-properties fo:font-weight="bold" style:font-weight-asian="bold" fo:color="#000000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 fo:line-height="106%"/>
    </style:style>
    <style:style style:name="T1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9" style:parent-style-name="Normal" style:family="paragraph">
      <style:paragraph-properties fo:text-align="center" fo:line-height="106%"/>
    </style:style>
    <style:style style:name="T1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8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82" style:parent-style-name="Normal" style:family="paragraph">
      <style:paragraph-properties fo:text-align="center" fo:line-height="106%"/>
    </style:style>
    <style:style style:name="T1183" style:parent-style-name="DefaultParagraphFont" style:family="text">
      <style:text-properties fo:color="#000000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86" style:parent-style-name="Normal" style:family="paragraph">
      <style:paragraph-properties fo:line-height="106%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90" style:parent-style-name="DefaultParagraphFont" style:family="text">
      <style:text-properties fo:font-weight="bold" style:font-weight-asian="bold" fo:color="#000000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2" style:parent-style-name="Normal" style:family="paragraph">
      <style:paragraph-properties fo:text-align="center" fo:line-height="106%"/>
    </style:style>
    <style:style style:name="T1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5" style:parent-style-name="Normal" style:family="paragraph">
      <style:paragraph-properties fo:text-align="center" fo:line-height="106%"/>
    </style:style>
    <style:style style:name="T1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19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98" style:parent-style-name="Normal" style:family="paragraph">
      <style:paragraph-properties fo:text-align="center" fo:line-height="106%"/>
    </style:style>
    <style:style style:name="T1199" style:parent-style-name="DefaultParagraphFont" style:family="text">
      <style:text-properties fo:color="#000000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02" style:parent-style-name="Normal" style:family="paragraph">
      <style:paragraph-properties fo:line-height="106%"/>
    </style:style>
    <style:style style:name="T1203" style:parent-style-name="DefaultParagraphFont" style:family="text">
      <style:text-properties fo:color="#000000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06" style:parent-style-name="Normal" style:family="paragraph">
      <style:paragraph-properties fo:line-height="106%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09" style:parent-style-name="Normal" style:family="paragraph">
      <style:paragraph-properties fo:text-align="center" fo:line-height="106%"/>
    </style:style>
    <style:style style:name="T1210" style:parent-style-name="DefaultParagraphFont" style:family="text">
      <style:text-properties fo:color="#000000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13" style:parent-style-name="Normal" style:family="paragraph">
      <style:paragraph-properties fo:line-height="106%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16" style:parent-style-name="Normal" style:family="paragraph">
      <style:paragraph-properties fo:text-align="center" fo:line-height="106%"/>
    </style:style>
    <style:style style:name="T1217" style:parent-style-name="DefaultParagraphFont" style:family="text">
      <style:text-properties fo:color="#000000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20" style:parent-style-name="Normal" style:family="paragraph">
      <style:paragraph-properties fo:line-height="106%"/>
    </style:style>
    <style:style style:name="T1221" style:parent-style-name="DefaultParagraphFont" style:family="text">
      <style:text-properties fo:color="#000000"/>
    </style:style>
    <style:style style:name="TableCell122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23" style:parent-style-name="Normal" style:family="paragraph">
      <style:paragraph-properties fo:text-align="center" fo:line-height="106%"/>
    </style:style>
    <style:style style:name="T1224" style:parent-style-name="DefaultParagraphFont" style:family="text">
      <style:text-properties fo:color="#000000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27" style:parent-style-name="Normal" style:family="paragraph">
      <style:paragraph-properties fo:line-height="106%"/>
    </style:style>
    <style:style style:name="T1228" style:parent-style-name="DefaultParagraphFont" style:family="text">
      <style:text-properties fo:color="#000000"/>
    </style:style>
    <style:style style:name="TableCell122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30" style:parent-style-name="Normal" style:family="paragraph">
      <style:paragraph-properties fo:text-align="center" fo:line-height="106%"/>
    </style:style>
    <style:style style:name="T1231" style:parent-style-name="DefaultParagraphFont" style:family="text">
      <style:text-properties fo:color="#000000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34" style:parent-style-name="Normal" style:family="paragraph">
      <style:paragraph-properties fo:line-height="106%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 fo:line-height="106%"/>
    </style:style>
    <style:style style:name="T1238" style:parent-style-name="DefaultParagraphFont" style:family="text">
      <style:text-properties fo:color="#000000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41" style:parent-style-name="Normal" style:family="paragraph">
      <style:paragraph-properties fo:line-height="106%"/>
    </style:style>
    <style:style style:name="T1242" style:parent-style-name="DefaultParagraphFont" style:family="text">
      <style:text-properties fo:color="#000000"/>
    </style:style>
    <style:style style:name="TableCell124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44" style:parent-style-name="Normal" style:family="paragraph">
      <style:paragraph-properties fo:text-align="center" fo:line-height="106%"/>
    </style:style>
    <style:style style:name="T1245" style:parent-style-name="DefaultParagraphFont" style:family="text">
      <style:text-properties fo:color="#000000"/>
    </style:style>
    <style:style style:name="TableRow1246" style:family="table-row">
      <style:table-row-properties style:min-row-height="0.0416in" style:use-optimal-row-height="false"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48" style:parent-style-name="Normal" style:family="paragraph">
      <style:paragraph-properties fo:line-height="106%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51" style:parent-style-name="Normal" style:family="paragraph">
      <style:paragraph-properties fo:text-align="center" fo:line-height="106%"/>
    </style:style>
    <style:style style:name="T1252" style:parent-style-name="DefaultParagraphFont" style:family="text">
      <style:text-properties fo:color="#000000"/>
    </style:style>
    <style:style style:name="TableRow1253" style:family="table-row">
      <style:table-row-properties style:min-row-height="0.0416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55" style:parent-style-name="Normal" style:family="paragraph">
      <style:paragraph-properties fo:line-height="106%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58" style:parent-style-name="Normal" style:family="paragraph">
      <style:paragraph-properties fo:text-align="center" fo:line-height="106%"/>
    </style:style>
    <style:style style:name="T1259" style:parent-style-name="DefaultParagraphFont" style:family="text">
      <style:text-properties fo:color="#000000"/>
    </style:style>
    <style:style style:name="TableRow1260" style:family="table-row">
      <style:table-row-properties style:min-row-height="0.0416in" style:use-optimal-row-height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62" style:parent-style-name="Normal" style:family="paragraph">
      <style:paragraph-properties fo:line-height="106%"/>
    </style:style>
    <style:style style:name="T1263" style:parent-style-name="DefaultParagraphFont" style:family="text">
      <style:text-properties fo:color="#000000"/>
    </style:style>
    <style:style style:name="TableCell126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65" style:parent-style-name="Normal" style:family="paragraph">
      <style:paragraph-properties fo:text-align="center" fo:line-height="106%"/>
    </style:style>
    <style:style style:name="T1266" style:parent-style-name="DefaultParagraphFont" style:family="text">
      <style:text-properties fo:color="#000000"/>
    </style:style>
    <style:style style:name="TableRow1267" style:family="table-row">
      <style:table-row-properties style:min-row-height="0.0416in" style:use-optimal-row-height="false"/>
    </style:style>
    <style:style style:name="TableCell1268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269" style:parent-style-name="Normal" style:family="paragraph">
      <style:paragraph-properties fo:line-height="106%"/>
    </style:style>
    <style:style style:name="T1270" style:parent-style-name="DefaultParagraphFont" style:family="text">
      <style:text-properties fo:color="#000000"/>
    </style:style>
    <style:style style:name="TableCell127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72" style:parent-style-name="Normal" style:family="paragraph">
      <style:paragraph-properties fo:text-align="center" fo:line-height="106%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widows="0" fo:orphans="0" fo:text-align="justify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279" style:parent-style-name="Pasiūlymai7" style:family="paragraph">
      <style:text-properties fo:font-weight="bold" style:font-weight-asian="bold" fo:font-size="12pt" style:font-size-asian="12pt" style:font-size-complex="12pt"/>
    </style:style>
    <style:style style:name="P1280" style:parent-style-name="Normal" style:family="paragraph">
      <style:paragraph-properties fo:text-align="justify" fo:text-indent="0.5in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weight="bold" style:font-weight-asian="bold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fo:font-weight="bold" style:font-weight-asian="bold"/>
    </style:style>
    <style:style style:name="T1288" style:parent-style-name="DefaultParagraphFont" style:family="text">
      <style:text-properties fo:font-weight="bold" style:font-weight-asian="bold"/>
    </style:style>
    <style:style style:name="P1289" style:parent-style-name="Normal" style:family="paragraph">
      <style:paragraph-properties fo:text-align="justify" fo:line-height="150%" fo:text-indent="0.5in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><text:span text:style-name="T13">PAPILDOMO KOMITETO IŠVADA<text:s/></text:span></text:p>
      <text:p text:style-name="P14"><text:span text:style-name="T15">DĖL<text:s/></text:span><text:span text:style-name="T16">LIETUVOS RESPUBLIKOS<text:s/></text:span><text:span text:style-name="T17">ASMENŲ DELEGAVIMO Į TARPTAUTINES IR EUROPOS SĄJUNGOS INSTITUCIJAS AR UŽSIENIO VALSTYBIŲ INSTITUCIJAS ĮSTATYMO NR. X-1262 PRIEDO PAKEITIMO ĮSTATYMO PROJEKTO</text:span><text:span text:style-name="T18"><text:s/></text:span><text:span text:style-name="T19">NR. XIIIP-</text:span><text:span text:style-name="T20">2743</text:span></text:p>
      <text:p text:style-name="P21"/>
      <text:p text:style-name="P22">2018-11-28<text:s/><text:s/>Nr.<text:s/>113-P-<text:span text:style-name="T23">47</text:span></text:p>
      <text:p text:style-name="P24">Vilnius</text:p>
      <text:p text:style-name="P25"/>
      <text:list text:style-name="LFO11" text:continue-numbering="true">
        <text:list-item>
          <text:p text:style-name="P26">Komiteto<text:s/>posėdyje<text:s/>dalyvavo:</text:p>
        </text:list-item>
      </text:list>
      <text:p text:style-name="P27">Komiteto pirmininkė Guoda Burokienė, komiteto pirmininko pavaduotojas Algis Strelčiūnas, komiteto nariai: Valentinas Bukauskas, Ričardas Juška, Vanda Kravčionok, Gintautas Kindurys, Zenonas Streikus, Kęstutis Masiulis.</text:p>
      <text:p text:style-name="P28">Komiteto biuras: vedėja Lina Milonaitė, patarėjai: Algirdas Astrauskas, Eglė Jonevičienė, Rasa Mačiulytė, Jurgita Marcinkutė, Kristina Šimkutė, <text:s/>padėjėja Genovaitė Jasaitienė.</text:p>
      <text:p text:style-name="P29"><text:tab/>Kviestieji asmenys: Užsienio reikalų ministerijos: viceministras Albinas Zananavičius, Finansų departamento direktorė Jolanta Tubaitė; Teisės ir tarptautinių sutarčių departamento direktoriaus pavaduotojas Tomas Bliznikas; Transatlantinio bendradarbiavimo ir saugumo politikos departamento Tarptautinių misijų ir konfliktų prevencijos skyriaus vedėjas Aleksandras Kudaba; Teisės ir tarptautinių sutarčių departamento Teisės skyriaus vyriausioji specialistė Birutė Kunigėlytė-Žiūkienė; Finansų departamento Buhalterinės apskaitos skyriaus vyriausioji specialistė Sigita Vaitkevičiūtė.<text:span text:style-name="T30"><text:tab/></text:span>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8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Seimo kanceliarijos Teisės departamentas, 2018-10-1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ir teisės technikos taisyklėms, pastabų neturime.</text:span></text:p>
            <text:p text:style-name="P80"><text:span text:style-name="T81">Atkreiptinas dėmesys į tai, kad Seime yra registruotas<text:s/></text:span><text:soft-page-break/><text:span text:style-name="T82">Lietuvos Respublikos asmenų delegavimo į tarptautines ir Europos Sąjungos institucijas ar užsienio valstybių institucijas įstatymo Nr. X-1262 pakeitimo įstatymo projektas (Reg. Nr. XIIIP-1844), kuriuo keičiamas įstatymas dėstomas nauja redakcija ir kuris yra įtrauktas į Lietuvos Respublikos Seimo V (rudens) sesijos darbų programą.</text:span></text:p>
          </table:table-cell>
          <table:table-cell table:style-name="TableCell83">
            <text:p text:style-name="P84">Atsižvelg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 Piliečių, asociacijų, politinių partijų, lobistų ir kitų suinteresuotų asmenų pasiūlymai:</text:span><text:span text:style-name="T90"><text:s/></text:span><text:span text:style-name="T91">negauta.<text:s/></text:span></text:p>
      <text:p text:style-name="P92"><text:span text:style-name="T93">4. Valstybės ir savivaldybių institucijų ir įstaigų pasiūlymai:</text:span><text:span text:style-name="T94"><text:s/></text:span><text:span text:style-name="T95">negauta.<text:s/>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/>
      <text:p text:style-name="P101">6. Komiteto sprendimas ir pasiūlymai:<text:s/></text:p>
      <text:p text:style-name="P102"><text:span text:style-name="T103">6.1.<text:s/></text:span><text:span text:style-name="T104">Sprendimas:</text:span><text:s/>Iš esmės<text:span text:style-name="T105"><text:s/></text:span>pritarti iniciatorių pateiktam įstatymo projektui Nr. XIIIP-2743<text:s/>ir siūlyti pagrindiniam<text:s/>komitetui<text:s/>jį<text:s/>tobulinti<text:s/>pagal<text:s/>Komiteto pateiktus pasiūlymus.<text:s/></text:p>
      <text:p text:style-name="P106"><text:span text:style-name="T107">6</text:span><text:span text:style-name="T108">.2</text:span><text:span text:style-name="T109">. Pasiūlymai:</text:span>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<text:span text:style-name="T124">Nr.</text:span>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text:s/></text:p>
          </table:table-cell>
          <table:table-cell table:style-name="TableCell148">
            <text:p text:style-name="P149">Valstybės valdymo ir<text:s/>savivaldybių komitetas, 2018-11-28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Argumentai:</text:p>
            <text:p text:style-name="P160">Komiteto nuomone,<text:s/>įstatymo projekto priede<text:s/>pasirinktas modelis, kuomet <text:s/>deleguotiems<text:s/>asmenims<text:s/>su darbu užsienyje susijusių išlaidų kompensacijos didžiausias koeficientas (toliau –<text:s/>išlaidų<text:s/>kompensacija) yra siejamas<text:s/>su<text:s/>valstybės<text:s/>tarnautojų, diplomatų,<text:s/>vidaus tarnybos<text:s/>sistemos<text:s/>pareigūnų pareiginės algos koeficientu,<text:s/>yra<text:s/>koreguotinas. Kaip matyti iš<text:s/>įstatymo projekto tikslo<text:s/>ir<text:s/>šiuo metu galiojančio teisinio reguliavimo, kompensacijų dydžiai<text:s/>turėtų būti siejami<text:s/>su deleguojamo asmens<text:s/><text:s/>einamų pareigų<text:s/>hierarchija<text:s/>tam<text:s/><text:soft-page-break/>tikroje institucijoje ar įstaigoje.<text:s/>Aukštesnėms pareigoms reikalingas aukštesnis atstovavimo lygis ir atitinkamai<text:s/>jį užtikrinant<text:s/>tam<text:s/>numatytos<text:s/>didesnės kompensacijos. Atkreipiame dėmesį, jog<text:s/>pareigybių<text:s/>skirstymas į grupes,<text:s/>taip įtvirtinant<text:s/>ir<text:s/>pareigybių<text:s/>hierarchiją, sistemiškai<text:s/>numatytas<text:s/>nuo 2019-01-01<text:s/>įsigaliojančiame<text:s/>Valstybės tarnybos įstatymo<text:s/>7<text:s/>str. ir 1 priede,<text:s/>Diplomatinės tarnybos įstatymo<text:s/>35 str. ir<text:s/>1 priede<text:s/>ir<text:s/>Vidaus tarnybos statuto<text:s/>5 str. ir 1 priedas.<text:s/>Dėl šios priežasties siūlome kompensacijų dydžius sieti<text:s/>būtent<text:s/>su pareigybių grupėmis. Taip pat siūlome atsisakyti<text:s/>projekte numatytų<text:s/>įstaigų skirstymo į grupes eilučių,<text:s/>nes jos nebetenka prasmės išlaidų kompensacijų dydį<text:s/>susiejus su pareigybių grupėmis.<text:s/></text:p>
            <text:p text:style-name="P161"/>
            <text:p text:style-name="P162">Pasiūlymas:</text:p>
            <text:p text:style-name="P163">Pakeisti Įstatymo 1 straipsniu keičiamą Įstatymo priedą ir jį išdėstyti taip:</text:p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header-rows>
                <table:table-row table:style-name="TableRow171">
                  <table:table-cell table:style-name="TableCell172" table:number-columns-spanned="4">
                    <text:p text:style-name="P173"><text:span text:style-name="T174">„</text:span><text:span text:style-name="T175">Deleguojami asmenys</text:span></text:p>
                  </table:table-cell>
                  <table:covered-table-cell/>
                  <table:covered-table-cell/>
                  <table:covered-table-cell/>
                  <table:table-cell table:style-name="TableCell176">
                    <text:p text:style-name="P177"><text:span text:style-name="T178">Su darbu užsienyje susijusių išlaidų kompensacijos didžiausi koeficientai</text:span></text:p>
                  </table:table-cell>
                  <table:table-cell>
                    <text:p text:style-name="P177"/>
                  </table:table-cell>
                </table:table-row>
                <table:table-row table:style-name="TableRow179">
                  <table:table-cell table:style-name="TableCell180" table:number-columns-spanned="6">
                    <text:p text:style-name="P181"><text:span text:style-name="T182">1.<text:s/></text:span>Valstybės tarnautojai, kurių<text:s/><text:span text:style-name="T183">darbo užmokestį</text:span><text:span text:style-name="T184"><text:s/>pareigybių</text:span><text:s/><text:span text:style-name="T185">grupes</text:span><text:s/>nustato<text:s/>Lietuvos Respublikos valstybės tarnybos įstatymas, išskyrus deleguojamus į rinkimų stebėjimo misijas: 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ext:soft-page-break/>
              </table:table-header-rows>
              <table:table-row table:style-name="TableRow186">
                <table:table-cell table:style-name="TableCell187">
                  <text:p text:style-name="P188"><text:span text:style-name="T189"> </text:span></text:p>
                </table:table-cell>
                <table:table-cell table:style-name="TableCell190">
                  <text:p text:style-name="P191"><text:span text:style-name="T192">I įstaigų grupė</text:span></text:p>
                </table:table-cell>
                <table:table-cell table:style-name="TableCell193">
                  <text:p text:style-name="P194"><text:span text:style-name="T195">II įstaigų grupė</text:span></text:p>
                </table:table-cell>
                <table:table-cell table:style-name="TableCell196">
                  <text:p text:style-name="P197"><text:span text:style-name="T198">III įstaigų grupė</text:span></text:p>
                </table:table-cell>
                <table:table-cell table:style-name="TableCell199">
                  <text:p text:style-name="P200"><text:span text:style-name="T201"> </text:span></text:p>
                </table:table-cell>
                <table:table-cell>
                  <text:p text:style-name="P200"/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1.1. kurių<text:s/></text:span><text:span text:style-name="T206">pareiginės algos koeficientas lygus arba didesnis</text:span><text:span text:style-name="T207"><text:s/></text:span><text:span text:style-name="T208">pareigybės<text:s/></text:span><text:span text:style-name="T209">priskirtos 1-3 pareigybių grupei</text:span></text:p>
                </table:table-cell>
                <table:table-cell table:style-name="TableCell210">
                  <text:p text:style-name="P211"><text:span text:style-name="T212">16,0</text:span></text:p>
                </table:table-cell>
                <table:table-cell table:style-name="TableCell213">
                  <text:p text:style-name="P214"><text:span text:style-name="T215">15,5</text:span></text:p>
                </table:table-cell>
                <table:table-cell table:style-name="TableCell216">
                  <text:p text:style-name="P217"><text:span text:style-name="T218">14,5</text:span></text:p>
                </table:table-cell>
                <table:table-cell table:style-name="TableCell219">
                  <text:p text:style-name="P220"><text:span text:style-name="T221">10,87</text:span></text:p>
                </table:table-cell>
                <table:table-cell>
                  <text:p text:style-name="P220"/>
                </table:table-cell>
              </table:table-row>
              <table:table-row table:style-name="TableRow222">
                <table:table-cell table:style-name="TableCell223">
                  <text:p text:style-name="P224"><text:span text:style-name="T225">1.2. kurių<text:s/></text:span><text:span text:style-name="T226">pareiginės algos koeficientas lygus arba didesnis</text:span><text:span text:style-name="T227"><text:s/></text:span><text:span text:style-name="T228">pareigybės priskirtos 4 pareigybių grupei</text:span></text:p>
                </table:table-cell>
                <table:table-cell table:style-name="TableCell229">
                  <text:p text:style-name="P230"><text:span text:style-name="T231">13,6-15,9</text:span></text:p>
                </table:table-cell>
                <table:table-cell table:style-name="TableCell232">
                  <text:p text:style-name="P233"><text:span text:style-name="T234">12,5-15,4</text:span></text:p>
                </table:table-cell>
                <table:table-cell table:style-name="TableCell235">
                  <text:p text:style-name="P236"><text:span text:style-name="T237">11,4-14,4</text:span></text:p>
                </table:table-cell>
                <table:table-cell table:style-name="TableCell238">
                  <text:p text:style-name="P239"><text:span text:style-name="T240">9,70</text:span></text:p>
                </table:table-cell>
                <table:table-cell>
                  <text:p text:style-name="P239"/>
                </table:table-cell>
              </table:table-row>
              <table:table-row table:style-name="TableRow241">
                <table:table-cell table:style-name="TableCell242">
                  <text:p text:style-name="P243"><text:span text:style-name="T244">1.3 kurių<text:s/></text:span><text:span text:style-name="T245">pareiginės algos koeficientas lygus arba didesnis</text:span><text:span text:style-name="T246"><text:s/></text:span><text:span text:style-name="T247">pareigybės priskirtos 5 pareigybių grupei</text:span></text:p>
                </table:table-cell>
                <table:table-cell table:style-name="TableCell248">
                  <text:p text:style-name="P249"><text:span text:style-name="T250">10,9-13,5</text:span></text:p>
                </table:table-cell>
                <table:table-cell table:style-name="TableCell251">
                  <text:p text:style-name="P252"><text:span text:style-name="T253">10,0-12,4</text:span></text:p>
                </table:table-cell>
                <table:table-cell table:style-name="TableCell254">
                  <text:p text:style-name="P255"><text:span text:style-name="T256">9,1-11,3</text:span></text:p>
                </table:table-cell>
                <table:table-cell table:style-name="TableCell257">
                  <text:p text:style-name="P258"><text:span text:style-name="T259">8,93</text:span></text:p>
                </table:table-cell>
                <table:table-cell>
                  <text:p text:style-name="P258"/>
                </table:table-cell>
              </table:table-row>
              <table:table-row table:style-name="TableRow260">
                <table:table-cell table:style-name="TableCell261">
                  <text:p text:style-name="P262"><text:span text:style-name="T263">1.4. kurių<text:s/></text:span><text:span text:style-name="T264">pareiginės algos koeficientas lygus arba didesnis</text:span><text:span text:style-name="T265"><text:s/></text:span><text:span text:style-name="T266">pareigybės priskirtos 6 pareigybių grupei</text:span></text:p>
                </table:table-cell>
                <table:table-cell table:style-name="TableCell267">
                  <text:p text:style-name="P268"><text:span text:style-name="T269">9,2-10,8</text:span></text:p>
                </table:table-cell>
                <table:table-cell table:style-name="TableCell270">
                  <text:p text:style-name="P271"><text:span text:style-name="T272">8,3-9,9</text:span></text:p>
                </table:table-cell>
                <table:table-cell table:style-name="TableCell273">
                  <text:p text:style-name="P274"><text:span text:style-name="T275">7,4-9,0</text:span></text:p>
                </table:table-cell>
                <table:table-cell table:style-name="TableCell276">
                  <text:p text:style-name="P277"><text:span text:style-name="T278">8,15</text:span></text:p>
                </table:table-cell>
                <table:table-cell>
                  <text:p text:style-name="P277"/>
                </table:table-cell>
              </table:table-row>
              <text:soft-page-break/>
              <table:table-row table:style-name="TableRow279">
                <table:table-cell table:style-name="TableCell280">
                  <text:p text:style-name="P281"><text:span text:style-name="T282">1.5. kurių<text:s/></text:span><text:span text:style-name="T283">pareiginės algos koeficientas lygus arba didesnis</text:span><text:span text:style-name="T284"><text:s/></text:span><text:span text:style-name="T285">pareigybės priskirtos 7 pareigybių grupei</text:span></text:p>
                </table:table-cell>
                <table:table-cell table:style-name="TableCell286">
                  <text:p text:style-name="P287"><text:span text:style-name="T288">7,7-9,1</text:span></text:p>
                </table:table-cell>
                <table:table-cell table:style-name="TableCell289">
                  <text:p text:style-name="P290"><text:span text:style-name="T291">7,1-8,2</text:span></text:p>
                </table:table-cell>
                <table:table-cell table:style-name="TableCell292">
                  <text:p text:style-name="P293"><text:span text:style-name="T294">6,4-7,3</text:span></text:p>
                </table:table-cell>
                <table:table-cell table:style-name="TableCell295">
                  <text:p text:style-name="P296"><text:span text:style-name="T297">6,99</text:span></text:p>
                </table:table-cell>
                <table:table-cell>
                  <text:p text:style-name="P296"/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1.6. kurių<text:s/></text:span><text:span text:style-name="T302">pareiginės algos koeficientas lygus arba didesnis</text:span><text:span text:style-name="T303"><text:s/></text:span><text:span text:style-name="T304">pareigybės priskirtos 8 pareigybių grupei</text:span></text:p>
                </table:table-cell>
                <table:table-cell table:style-name="TableCell305">
                  <text:p text:style-name="P306"><text:span text:style-name="T307">5,7-7,6</text:span></text:p>
                </table:table-cell>
                <table:table-cell table:style-name="TableCell308">
                  <text:p text:style-name="P309"><text:span text:style-name="T310">5,3-7,0</text:span></text:p>
                </table:table-cell>
                <table:table-cell table:style-name="TableCell311">
                  <text:p text:style-name="P312"><text:span text:style-name="T313">4,8-6,3</text:span></text:p>
                </table:table-cell>
                <table:table-cell table:style-name="TableCell314">
                  <text:p text:style-name="P315"><text:span text:style-name="T316">5,82</text:span></text:p>
                </table:table-cell>
                <table:table-cell>
                  <text:p text:style-name="P315"/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1.7. kurių<text:s/></text:span><text:span text:style-name="T321">pareiginės algos koeficientas lygus arba didesnis</text:span><text:span text:style-name="T322"><text:s/></text:span><text:span text:style-name="T323">pareigybės priskirtos 9 pareigybių grupei</text:span></text:p>
                </table:table-cell>
                <table:table-cell table:style-name="TableCell324">
                  <text:p text:style-name="P325"><text:span text:style-name="T326">5,1-5,6</text:span></text:p>
                </table:table-cell>
                <table:table-cell table:style-name="TableCell327">
                  <text:p text:style-name="P328"><text:span text:style-name="T329">4,8-5,2</text:span></text:p>
                </table:table-cell>
                <table:table-cell table:style-name="TableCell330">
                  <text:p text:style-name="P331"><text:span text:style-name="T332">4,4-4,7</text:span></text:p>
                </table:table-cell>
                <table:table-cell table:style-name="TableCell333">
                  <text:p text:style-name="P334"><text:span text:style-name="T335">5,05</text:span></text:p>
                </table:table-cell>
                <table:table-cell>
                  <text:p text:style-name="P334"/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1.8. kurių<text:s/></text:span><text:span text:style-name="T340">pareiginės algos koeficientas lygus arba didesnis</text:span><text:span text:style-name="T341"><text:s/></text:span><text:span text:style-name="T342">pareigybės priskirtos 10 pareigybių grupei</text:span></text:p>
                </table:table-cell>
                <table:table-cell table:style-name="TableCell343">
                  <text:p text:style-name="P344"><text:span text:style-name="T345">4,6-5,0</text:span></text:p>
                </table:table-cell>
                <table:table-cell table:style-name="TableCell346">
                  <text:p text:style-name="P347"><text:span text:style-name="T348">4,3-4,7</text:span></text:p>
                </table:table-cell>
                <table:table-cell table:style-name="TableCell349">
                  <text:p text:style-name="P350"><text:span text:style-name="T351">4,0-4,3</text:span></text:p>
                </table:table-cell>
                <table:table-cell table:style-name="TableCell352">
                  <text:p text:style-name="P353"><text:span text:style-name="T354">4,27</text:span></text:p>
                </table:table-cell>
                <table:table-cell>
                  <text:p text:style-name="P353"/>
                </table:table-cell>
              </table:table-row>
              <table:table-row table:style-name="TableRow355">
                <table:table-cell table:style-name="TableCell356" table:number-columns-spanned="5">
                  <text:p text:style-name="P357">2. Valstybės pareigūnai ir statutiniai valstybės tarnautojai, kurių darbo užmokestį<text:s/><text:span text:style-name="T358">arba pareigybių grupes</text:span><text:s/>nustato atitinkami jų<text:s/><text:soft-page-break/>veiklą reglamentuojantys statutai ir įstatymai, išskyrus deleguojamus į rinkimų stebėjimo misijas: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357"/>
                </table:table-cell>
              </table:table-row>
              <text:soft-page-break/>
              <table:table-row table:style-name="TableRow359">
                <table:table-cell table:style-name="TableCell360" table:number-columns-spanned="5">
                  <text:p text:style-name="P361">2.1. Diplomatai: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361"/>
                </table:table-cell>
              </table:table-row>
              <table:table-row table:style-name="TableRow362">
                <table:table-cell table:style-name="TableCell363" table:number-columns-spanned="4">
                  <text:p text:style-name="P364">2.1.1.<text:s/>kurių<text:s/><text:span text:style-name="T365">pareiginės algos koeficientas 13,4 ir didesnis</text:span><text:span text:style-name="T366"><text:s/>pareigybės priskirtos 1-3 pareigybių grupei</text:span></text:p>
                </table:table-cell>
                <table:covered-table-cell/>
                <table:covered-table-cell/>
                <table:covered-table-cell/>
                <table:table-cell table:style-name="TableCell367">
                  <text:p text:style-name="P368">10,87</text:p>
                </table:table-cell>
                <table:table-cell>
                  <text:p text:style-name="P368"/>
                </table:table-cell>
              </table:table-row>
              <table:table-row table:style-name="TableRow369">
                <table:table-cell table:style-name="TableCell370" table:number-columns-spanned="4">
                  <text:p text:style-name="P371">2.1.2. kurių<text:s/><text:span text:style-name="T372">pareiginės algos koeficientas<text:s/></text:span><text:span text:style-name="T373">12.5 – 13.3<text:s/></text:span><text:span text:style-name="T374"><text:s/></text:span><text:span text:style-name="T375">pareigybės priskirtos<text:s/></text:span><text:span text:style-name="T376">4</text:span><text:span text:style-name="T377"><text:s/>pareigybių grupei</text:span></text:p>
                </table:table-cell>
                <table:covered-table-cell/>
                <table:covered-table-cell/>
                <table:covered-table-cell/>
                <table:table-cell table:style-name="TableCell378">
                  <text:p text:style-name="P379">9,70</text:p>
                </table:table-cell>
                <table:table-cell>
                  <text:p text:style-name="P379"/>
                </table:table-cell>
              </table:table-row>
              <table:table-row table:style-name="TableRow380">
                <table:table-cell table:style-name="TableCell381" table:number-columns-spanned="4">
                  <text:p text:style-name="P382">2.1.3. kurių<text:s/><text:span text:style-name="T383">pareiginės algos koeficientas<text:s/></text:span><text:span text:style-name="T384">10,0-12,4<text:s/></text:span><text:span text:style-name="T385">pareigybės priskirtos<text:s/></text:span><text:span text:style-name="T386">5</text:span><text:span text:style-name="T387"><text:s/>pareigybių grupei</text:span></text:p>
                </table:table-cell>
                <table:covered-table-cell/>
                <table:covered-table-cell/>
                <table:covered-table-cell/>
                <table:table-cell table:style-name="TableCell388">
                  <text:p text:style-name="P389">8,93</text:p>
                </table:table-cell>
                <table:table-cell>
                  <text:p text:style-name="P389"/>
                </table:table-cell>
              </table:table-row>
              <table:table-row table:style-name="TableRow390">
                <table:table-cell table:style-name="TableCell391" table:number-columns-spanned="4">
                  <text:p text:style-name="P392">2.1.4. kurių<text:s/><text:span text:style-name="T393">pareiginės algos koeficientas<text:s/></text:span><text:span text:style-name="T394"><text:s/>9,4-9,9<text:s/></text:span><text:span text:style-name="T395">pareigybės priskirtos<text:s/></text:span><text:span text:style-name="T396">6</text:span><text:span text:style-name="T397"><text:s/>pareigybių grupei</text:span></text:p>
                </table:table-cell>
                <table:covered-table-cell/>
                <table:covered-table-cell/>
                <table:covered-table-cell/>
                <table:table-cell table:style-name="TableCell398">
                  <text:p text:style-name="P399">8,15</text:p>
                </table:table-cell>
                <table:table-cell>
                  <text:p text:style-name="P399"/>
                </table:table-cell>
              </table:table-row>
              <table:table-row table:style-name="TableRow400">
                <table:table-cell table:style-name="TableCell401" table:number-columns-spanned="4">
                  <text:p text:style-name="P402">2.1.5. kurių<text:s/><text:span text:style-name="T403">pareiginės algos koeficientas<text:s/></text:span><text:span text:style-name="T404">8,1-9,3<text:s/></text:span><text:span text:style-name="T405">pareigybės priskirtos<text:s/></text:span><text:span text:style-name="T406">7-8</text:span><text:span text:style-name="T407"><text:s/>pareigybių grupei</text:span></text:p>
                </table:table-cell>
                <table:covered-table-cell/>
                <table:covered-table-cell/>
                <table:covered-table-cell/>
                <table:table-cell table:style-name="TableCell408">
                  <text:p text:style-name="P409">6,99</text:p>
                </table:table-cell>
                <table:table-cell>
                  <text:p text:style-name="P409"/>
                </table:table-cell>
              </table:table-row>
              <table:table-row table:style-name="TableRow410">
                <table:table-cell table:style-name="TableCell411" table:number-columns-spanned="4">
                  <text:p text:style-name="P412">2.1.6. kurių<text:s/><text:span text:style-name="T413">pareiginės algos koeficientas 7,7-8,0<text:s/></text:span><text:span text:style-name="T414">pareigybės priskirtos<text:s/></text:span><text:span text:style-name="T415">9</text:span><text:span text:style-name="T416"><text:s/>pareigybių grupei</text:span></text:p>
                </table:table-cell>
                <table:covered-table-cell/>
                <table:covered-table-cell/>
                <table:covered-table-cell/>
                <table:table-cell table:style-name="TableCell417">
                  <text:p text:style-name="P418">5,82</text:p>
                </table:table-cell>
                <table:table-cell>
                  <text:p text:style-name="P418"/>
                </table:table-cell>
              </table:table-row>
              <table:table-row table:style-name="TableRow419">
                <table:table-cell table:style-name="TableCell420" table:number-columns-spanned="4">
                  <text:p text:style-name="P421">2.1.7. kurių<text:s/><text:span text:style-name="T422">pareiginės algos koeficientas 6,9-7,6</text:span><text:span text:style-name="T423"><text:s/></text:span><text:span text:style-name="T424">pareigybės priskirtos<text:s/></text:span><text:span text:style-name="T425">10</text:span><text:span text:style-name="T426"><text:s/>pareigybių grupei</text:span></text:p>
                </table:table-cell>
                <table:covered-table-cell/>
                <table:covered-table-cell/>
                <table:covered-table-cell/>
                <table:table-cell table:style-name="TableCell427">
                  <text:p text:style-name="P428">5,05</text:p>
                </table:table-cell>
                <table:table-cell>
                  <text:p text:style-name="P428"/>
                </table:table-cell>
              </table:table-row>
              <table:table-row table:style-name="TableRow429">
                <table:table-cell table:style-name="TableCell430" table:number-columns-spanned="4">
                  <text:p text:style-name="P431">2.1.8. kurių<text:s/><text:span text:style-name="T432">pareiginės algos koeficientas<text:s/></text:span><text:span text:style-name="T433">6,6-6,8<text:s/></text:span><text:span text:style-name="T434">pareigybės priskirtos</text:span><text:span text:style-name="T435"><text:s/>11</text:span><text:span text:style-name="T436"><text:s/>pareigybių grupei</text:span></text:p>
                </table:table-cell>
                <table:covered-table-cell/>
                <table:covered-table-cell/>
                <table:covered-table-cell/>
                <table:table-cell table:style-name="TableCell437">
                  <text:p text:style-name="P438">4,27</text:p>
                </table:table-cell>
                <table:table-cell>
                  <text:p text:style-name="P438"/>
                </table:table-cell>
              </table:table-row>
              <table:table-row table:style-name="TableRow439">
                <table:table-cell table:style-name="TableCell440" table:number-columns-spanned="6">
                  <text:p text:style-name="P441">2.2. Prokurorai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2">
                <table:table-cell table:style-name="TableCell443" table:number-columns-spanned="4">
                  <text:p text:style-name="P444"><text:span text:style-name="T445">2.2.2. kurių pareiginės algos koeficientas 20,2–21,2</text:span></text:p>
                </table:table-cell>
                <table:covered-table-cell/>
                <table:covered-table-cell/>
                <table:covered-table-cell/>
                <table:table-cell table:style-name="TableCell446">
                  <text:p text:style-name="P447"><text:span text:style-name="T448">9,70</text:span></text:p>
                </table:table-cell>
                <table:table-cell>
                  <text:p text:style-name="P447"/>
                </table:table-cell>
              </table:table-row>
              <table:table-row table:style-name="TableRow449">
                <table:table-cell table:style-name="TableCell450" table:number-columns-spanned="4">
                  <text:p text:style-name="P451"><text:span text:style-name="T452">2.2.3. kurių pareiginės algos koeficientas 19,0–19,2</text:span></text:p>
                </table:table-cell>
                <table:covered-table-cell/>
                <table:covered-table-cell/>
                <table:covered-table-cell/>
                <table:table-cell table:style-name="TableCell453">
                  <text:p text:style-name="P454"><text:span text:style-name="T455">8,93</text:span></text:p>
                </table:table-cell>
                <table:table-cell>
                  <text:p text:style-name="P454"/>
                </table:table-cell>
              </table:table-row>
              <text:soft-page-break/>
              <table:table-row table:style-name="TableRow456">
                <table:table-cell table:style-name="TableCell457" table:number-columns-spanned="4">
                  <text:p text:style-name="P458"><text:span text:style-name="T459">2.2.4. kurių pareiginės algos koeficientas 18,5–18,6</text:span></text:p>
                </table:table-cell>
                <table:covered-table-cell/>
                <table:covered-table-cell/>
                <table:covered-table-cell/>
                <table:table-cell table:style-name="TableCell460">
                  <text:p text:style-name="P461"><text:span text:style-name="T462">8,15</text:span></text:p>
                </table:table-cell>
                <table:table-cell>
                  <text:p text:style-name="P461"/>
                </table:table-cell>
              </table:table-row>
              <table:table-row table:style-name="TableRow463">
                <table:table-cell table:style-name="TableCell464" table:number-columns-spanned="4">
                  <text:p text:style-name="P465"><text:span text:style-name="T466">2.2.5. kurių pareiginės algos koeficientas 17,3–17,7</text:span></text:p>
                </table:table-cell>
                <table:covered-table-cell/>
                <table:covered-table-cell/>
                <table:covered-table-cell/>
                <table:table-cell table:style-name="TableCell467">
                  <text:p text:style-name="P468"><text:span text:style-name="T469">6,99</text:span></text:p>
                </table:table-cell>
                <table:table-cell>
                  <text:p text:style-name="P468"/>
                </table:table-cell>
              </table:table-row>
              <table:table-row table:style-name="TableRow470">
                <table:table-cell table:style-name="TableCell471" table:number-columns-spanned="4">
                  <text:p text:style-name="P472"><text:span text:style-name="T473">2.2.6. kurių pareiginės algos koeficientas 16,5–17,0</text:span></text:p>
                </table:table-cell>
                <table:covered-table-cell/>
                <table:covered-table-cell/>
                <table:covered-table-cell/>
                <table:table-cell table:style-name="TableCell474">
                  <text:p text:style-name="P475"><text:span text:style-name="T476">5,82</text:span></text:p>
                </table:table-cell>
                <table:table-cell>
                  <text:p text:style-name="P475"/>
                </table:table-cell>
              </table:table-row>
              <table:table-row table:style-name="TableRow477">
                <table:table-cell table:style-name="TableCell478" table:number-columns-spanned="4">
                  <text:p text:style-name="P479"><text:span text:style-name="T480">2.2.7. kurių pareiginės algos koeficientas 15,7–16,0</text:span></text:p>
                </table:table-cell>
                <table:covered-table-cell/>
                <table:covered-table-cell/>
                <table:covered-table-cell/>
                <table:table-cell table:style-name="TableCell481">
                  <text:p text:style-name="P482"><text:span text:style-name="T483">5,05</text:span></text:p>
                </table:table-cell>
                <table:table-cell>
                  <text:p text:style-name="P482"/>
                </table:table-cell>
              </table:table-row>
              <table:table-row table:style-name="TableRow484">
                <table:table-cell table:style-name="TableCell485" table:number-columns-spanned="4">
                  <text:p text:style-name="P486"><text:span text:style-name="T487">2.2.8. kurių pareiginės algos koeficientas 13,9–15,2</text:span></text:p>
                </table:table-cell>
                <table:covered-table-cell/>
                <table:covered-table-cell/>
                <table:covered-table-cell/>
                <table:table-cell table:style-name="TableCell488">
                  <text:p text:style-name="P489"><text:span text:style-name="T490">4,27</text:span></text:p>
                </table:table-cell>
                <table:table-cell>
                  <text:p text:style-name="P489"/>
                </table:table-cell>
              </table:table-row>
              <table:table-row table:style-name="TableRow491">
                <table:table-cell table:style-name="TableCell492" table:number-columns-spanned="6">
                  <text:p text:style-name="P493"><text:span text:style-name="T494">2.3. Vidaus tarnybos sistemos pareigūnai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5">
                <table:table-cell table:style-name="TableCell496" table:number-columns-spanned="2">
                  <text:p text:style-name="P497"><text:span text:style-name="T498"> </text:span></text:p>
                </table:table-cell>
                <table:covered-table-cell/>
                <table:table-cell table:style-name="TableCell499">
                  <text:p text:style-name="P500"><text:span text:style-name="T501">II įstaigų grupė</text:span></text:p>
                </table:table-cell>
                <table:table-cell table:style-name="TableCell502">
                  <text:p text:style-name="P503"><text:span text:style-name="T504">III įstaigų grupė</text:span></text:p>
                </table:table-cell>
                <table:table-cell table:style-name="TableCell505">
                  <text:p text:style-name="P506"><text:span text:style-name="T507"> </text:span></text:p>
                </table:table-cell>
                <table:table-cell>
                  <text:p text:style-name="P506"/>
                </table:table-cell>
              </table:table-row>
              <table:table-row table:style-name="TableRow508">
                <table:table-cell table:style-name="TableCell509" table:number-columns-spanned="2">
                  <text:p text:style-name="P510"><text:span text:style-name="T511">2.3.1. kurių<text:s/></text:span><text:span text:style-name="T512">pareiginės algos koeficientas lygus arba didesnis</text:span><text:span text:style-name="T513"><text:s/></text:span><text:span text:style-name="T514">pareigybės priskirtos 1</text:span><text:span text:style-name="T515">-2</text:span><text:span text:style-name="T516"><text:s/>pareigybių grupei</text:span></text:p>
                </table:table-cell>
                <table:covered-table-cell/>
                <table:table-cell table:style-name="TableCell517">
                  <text:p text:style-name="P518"><text:span text:style-name="T519">15,5</text:span></text:p>
                </table:table-cell>
                <table:table-cell table:style-name="TableCell520">
                  <text:p text:style-name="P521"><text:span text:style-name="T522">15,3</text:span></text:p>
                </table:table-cell>
                <table:table-cell table:style-name="TableCell523">
                  <text:p text:style-name="P524"><text:span text:style-name="T525">10,87</text:span></text:p>
                </table:table-cell>
                <table:table-cell>
                  <text:p text:style-name="P524"/>
                </table:table-cell>
              </table:table-row>
              <table:table-row table:style-name="TableRow526">
                <table:table-cell table:style-name="TableCell527" table:number-columns-spanned="2">
                  <text:p text:style-name="P528"><text:span text:style-name="T529">2.3.2. kurių<text:s/></text:span><text:span text:style-name="T530">pareiginės algos koeficientas lygus arba didesnis</text:span><text:span text:style-name="T531"><text:s/></text:span><text:span text:style-name="T532">pareigybės priskirtos 3-4</text:span><text:span text:style-name="T533"><text:s/>pareigybių grupei</text:span></text:p>
                </table:table-cell>
                <table:covered-table-cell/>
                <table:table-cell table:style-name="TableCell534">
                  <text:p text:style-name="P535"><text:span text:style-name="T536">13,8-15,4</text:span></text:p>
                </table:table-cell>
                <table:table-cell table:style-name="TableCell537">
                  <text:p text:style-name="P538"><text:span text:style-name="T539">13,6-15,2</text:span></text:p>
                </table:table-cell>
                <table:table-cell table:style-name="TableCell540">
                  <text:p text:style-name="P541"><text:span text:style-name="T542">9,70</text:span></text:p>
                </table:table-cell>
                <table:table-cell>
                  <text:p text:style-name="P541"/>
                </table:table-cell>
              </table:table-row>
              <table:table-row table:style-name="TableRow543">
                <table:table-cell table:style-name="TableCell544" table:number-columns-spanned="2">
                  <text:p text:style-name="P545"><text:span text:style-name="T546">2.3.3. kurių<text:s/></text:span><text:span text:style-name="T547"><text:s/>pareiginės algos koeficientas lygus arba didesnis</text:span><text:span text:style-name="T548"><text:s/></text:span><text:span text:style-name="T549">pareigybės priskirtos 5-6</text:span><text:span text:style-name="T550"><text:s/>pareigybių grupei</text:span></text:p>
                </table:table-cell>
                <table:covered-table-cell/>
                <table:table-cell table:style-name="TableCell551">
                  <text:p text:style-name="P552"><text:span text:style-name="T553">12,1–13,7</text:span></text:p>
                </table:table-cell>
                <table:table-cell table:style-name="TableCell554">
                  <text:p text:style-name="P555"><text:span text:style-name="T556">11,9-13,5</text:span></text:p>
                </table:table-cell>
                <table:table-cell table:style-name="TableCell557">
                  <text:p text:style-name="P558"><text:span text:style-name="T559">8,93</text:span></text:p>
                </table:table-cell>
                <table:table-cell>
                  <text:p text:style-name="P558"/>
                </table:table-cell>
              </table:table-row>
              <text:soft-page-break/>
              <table:table-row table:style-name="TableRow560">
                <table:table-cell table:style-name="TableCell561" table:number-columns-spanned="2">
                  <text:p text:style-name="P562"><text:span text:style-name="T563">2.3.4. kurių<text:s/></text:span><text:span text:style-name="T564">pareiginės algos koeficientas lygus arba didesnis</text:span><text:span text:style-name="T565"><text:s/></text:span><text:span text:style-name="T566">pareigybės priskirtos<text:s/></text:span><text:span text:style-name="T567">7-8</text:span><text:span text:style-name="T568"><text:s/>pareigybių grupei</text:span></text:p>
                </table:table-cell>
                <table:covered-table-cell/>
                <table:table-cell table:style-name="TableCell569">
                  <text:p text:style-name="P570"><text:span text:style-name="T571">10,4–12,0</text:span></text:p>
                </table:table-cell>
                <table:table-cell table:style-name="TableCell572">
                  <text:p text:style-name="P573"><text:span text:style-name="T574">10,2-11,8</text:span></text:p>
                </table:table-cell>
                <table:table-cell table:style-name="TableCell575">
                  <text:p text:style-name="P576"><text:span text:style-name="T577">8,15</text:span></text:p>
                </table:table-cell>
                <table:table-cell>
                  <text:p text:style-name="P576"/>
                </table:table-cell>
              </table:table-row>
              <table:table-row table:style-name="TableRow578">
                <table:table-cell table:style-name="TableCell579" table:number-columns-spanned="2">
                  <text:p text:style-name="P580"><text:span text:style-name="T581">2.3.5. kurių<text:s/></text:span><text:span text:style-name="T582">pareiginės algos koeficientas lygus arba didesnis</text:span><text:span text:style-name="T583"><text:s/></text:span><text:span text:style-name="T584">pareigybės priskirtos 9-10</text:span><text:span text:style-name="T585"><text:s/>pareigybių grupei</text:span></text:p>
                </table:table-cell>
                <table:covered-table-cell/>
                <table:table-cell table:style-name="TableCell586">
                  <text:p text:style-name="P587"><text:span text:style-name="T588">8,7–10,3</text:span></text:p>
                </table:table-cell>
                <table:table-cell table:style-name="TableCell589">
                  <text:p text:style-name="P590"><text:span text:style-name="T591">8,5-10,1</text:span></text:p>
                </table:table-cell>
                <table:table-cell table:style-name="TableCell592">
                  <text:p text:style-name="P593"><text:span text:style-name="T594">6,99</text:span></text:p>
                </table:table-cell>
                <table:table-cell>
                  <text:p text:style-name="P593"/>
                </table:table-cell>
              </table:table-row>
              <table:table-row table:style-name="TableRow595">
                <table:table-cell table:style-name="TableCell596" table:number-columns-spanned="2">
                  <text:p text:style-name="P597"><text:span text:style-name="T598">2.3.6. kurių<text:s/></text:span><text:span text:style-name="T599">pareiginės algos koeficientas lygus arba didesnis</text:span><text:span text:style-name="T600"><text:s/></text:span><text:span text:style-name="T601">pareigybės priskirtos 1</text:span><text:span text:style-name="T602">1-12</text:span><text:span text:style-name="T603"><text:s/>pareigybių grupei</text:span></text:p>
                </table:table-cell>
                <table:covered-table-cell/>
                <table:table-cell table:style-name="TableCell604">
                  <text:p text:style-name="P605"><text:span text:style-name="T606">7,0–8,6</text:span></text:p>
                </table:table-cell>
                <table:table-cell table:style-name="TableCell607">
                  <text:p text:style-name="P608"><text:span text:style-name="T609">6,8-8,4</text:span></text:p>
                </table:table-cell>
                <table:table-cell table:style-name="TableCell610">
                  <text:p text:style-name="P611"><text:span text:style-name="T612">5,82</text:span></text:p>
                </table:table-cell>
                <table:table-cell>
                  <text:p text:style-name="P611"/>
                </table:table-cell>
              </table:table-row>
              <table:table-row table:style-name="TableRow613">
                <table:table-cell table:style-name="TableCell614" table:number-columns-spanned="2">
                  <text:p text:style-name="P615"><text:span text:style-name="T616">2.3.7. kurių<text:s/></text:span><text:span text:style-name="T617">pareiginės algos koeficientas lygus arba didesnis</text:span><text:span text:style-name="T618"><text:s/></text:span><text:span text:style-name="T619">pareigybės priskirtos 1</text:span><text:span text:style-name="T620">3-14</text:span><text:span text:style-name="T621"><text:s/>pareigybių grupei</text:span></text:p>
                </table:table-cell>
                <table:covered-table-cell/>
                <table:table-cell table:style-name="TableCell622">
                  <text:p text:style-name="P623"><text:span text:style-name="T624">5,3–6,9</text:span></text:p>
                </table:table-cell>
                <table:table-cell table:style-name="TableCell625">
                  <text:p text:style-name="P626"><text:span text:style-name="T627">5,1-6,7</text:span></text:p>
                </table:table-cell>
                <table:table-cell table:style-name="TableCell628">
                  <text:p text:style-name="P629"><text:span text:style-name="T630">5,05</text:span></text:p>
                </table:table-cell>
                <table:table-cell>
                  <text:p text:style-name="P629"/>
                </table:table-cell>
              </table:table-row>
              <table:table-row table:style-name="TableRow631">
                <table:table-cell table:style-name="TableCell632" table:number-columns-spanned="2">
                  <text:p text:style-name="P633"><text:span text:style-name="T634">2.3.8. kurių<text:s/></text:span><text:span text:style-name="T635">pareiginės algos koeficientas lygus arba didesnis</text:span><text:span text:style-name="T636"><text:s/></text:span><text:span text:style-name="T637">pareigybės priskirtos 1</text:span><text:span text:style-name="T638">5</text:span><text:span text:style-name="T639"><text:s/>pareigybių grupei</text:span></text:p>
                </table:table-cell>
                <table:covered-table-cell/>
                <table:table-cell table:style-name="TableCell640">
                  <text:p text:style-name="P641"><text:span text:style-name="T642">3,6–5,2</text:span></text:p>
                </table:table-cell>
                <table:table-cell table:style-name="TableCell643">
                  <text:p text:style-name="P644"><text:span text:style-name="T645">3,6-5,0</text:span></text:p>
                </table:table-cell>
                <table:table-cell table:style-name="TableCell646">
                  <text:p text:style-name="P647"><text:span text:style-name="T648">4,27</text:span></text:p>
                </table:table-cell>
                <table:table-cell>
                  <text:p text:style-name="P647"/>
                </table:table-cell>
              </table:table-row>
              <text:soft-page-break/>
              <table:table-row table:style-name="TableRow649">
                <table:table-cell table:style-name="TableCell650" table:number-columns-spanned="5">
                  <text:p text:style-name="P651"><text:span text:style-name="T652">2.4. Žvalgybos pareigūnai: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651"/>
                </table:table-cell>
              </table:table-row>
              <table:table-row table:style-name="TableRow653">
                <table:table-cell table:style-name="TableCell654" table:number-columns-spanned="4">
                  <text:p text:style-name="P655"><text:span text:style-name="T656">2.4.1.<text:s/></text:span><text:span text:style-name="T657">kurių pareiginės algos koeficientas 17,0</text:span></text:p>
                </table:table-cell>
                <table:covered-table-cell/>
                <table:covered-table-cell/>
                <table:covered-table-cell/>
                <table:table-cell table:style-name="TableCell658">
                  <text:p text:style-name="P659"><text:span text:style-name="T660">10,87</text:span></text:p>
                </table:table-cell>
                <table:table-cell>
                  <text:p text:style-name="P659"/>
                </table:table-cell>
              </table:table-row>
              <table:table-row table:style-name="TableRow661">
                <table:table-cell table:style-name="TableCell662" table:number-columns-spanned="4">
                  <text:p text:style-name="P663"><text:span text:style-name="T664">2.4.2. kurių pareiginės algos koeficientas 16,0</text:span></text:p>
                </table:table-cell>
                <table:covered-table-cell/>
                <table:covered-table-cell/>
                <table:covered-table-cell/>
                <table:table-cell table:style-name="TableCell665">
                  <text:p text:style-name="P666"><text:span text:style-name="T667">9,70</text:span></text:p>
                </table:table-cell>
                <table:table-cell>
                  <text:p text:style-name="P666"/>
                </table:table-cell>
              </table:table-row>
              <table:table-row table:style-name="TableRow668">
                <table:table-cell table:style-name="TableCell669" table:number-columns-spanned="4">
                  <text:p text:style-name="P670"><text:span text:style-name="T671">2.4.3. kurių pareiginės algos koeficientas 15,0</text:span></text:p>
                </table:table-cell>
                <table:covered-table-cell/>
                <table:covered-table-cell/>
                <table:covered-table-cell/>
                <table:table-cell table:style-name="TableCell672">
                  <text:p text:style-name="P673"><text:span text:style-name="T674">8,93</text:span></text:p>
                </table:table-cell>
                <table:table-cell>
                  <text:p text:style-name="P673"/>
                </table:table-cell>
              </table:table-row>
              <table:table-row table:style-name="TableRow675">
                <table:table-cell table:style-name="TableCell676" table:number-columns-spanned="4">
                  <text:p text:style-name="P677"><text:span text:style-name="T678">2.4.4. kurių pareiginės algos koeficientas 12,9–14,0</text:span></text:p>
                </table:table-cell>
                <table:covered-table-cell/>
                <table:covered-table-cell/>
                <table:covered-table-cell/>
                <table:table-cell table:style-name="TableCell679">
                  <text:p text:style-name="P680"><text:span text:style-name="T681">8,15</text:span></text:p>
                </table:table-cell>
                <table:table-cell>
                  <text:p text:style-name="P680"/>
                </table:table-cell>
              </table:table-row>
              <table:table-row table:style-name="TableRow682">
                <table:table-cell table:style-name="TableCell683" table:number-columns-spanned="4">
                  <text:p text:style-name="P684"><text:span text:style-name="T685">2.4.5. kurių pareiginės algos koeficientas 11,3–12,8</text:span></text:p>
                </table:table-cell>
                <table:covered-table-cell/>
                <table:covered-table-cell/>
                <table:covered-table-cell/>
                <table:table-cell table:style-name="TableCell686">
                  <text:p text:style-name="P687"><text:span text:style-name="T688">6,99</text:span></text:p>
                </table:table-cell>
                <table:table-cell>
                  <text:p text:style-name="P687"/>
                </table:table-cell>
              </table:table-row>
              <table:table-row table:style-name="TableRow689">
                <table:table-cell table:style-name="TableCell690" table:number-columns-spanned="4">
                  <text:p text:style-name="P691"><text:span text:style-name="T692">2.4.6. kurių pareiginės algos koeficientas 9,7–11,2</text:span></text:p>
                </table:table-cell>
                <table:covered-table-cell/>
                <table:covered-table-cell/>
                <table:covered-table-cell/>
                <table:table-cell table:style-name="TableCell693">
                  <text:p text:style-name="P694"><text:span text:style-name="T695">5,82</text:span></text:p>
                </table:table-cell>
                <table:table-cell>
                  <text:p text:style-name="P694"/>
                </table:table-cell>
              </table:table-row>
              <table:table-row table:style-name="TableRow696">
                <table:table-cell table:style-name="TableCell697" table:number-columns-spanned="4">
                  <text:p text:style-name="P698"><text:span text:style-name="T699">2.4.7. kurių pareiginės algos koeficientas 8,1–9,6</text:span></text:p>
                </table:table-cell>
                <table:covered-table-cell/>
                <table:covered-table-cell/>
                <table:covered-table-cell/>
                <table:table-cell table:style-name="TableCell700">
                  <text:p text:style-name="P701"><text:span text:style-name="T702">5,05</text:span></text:p>
                </table:table-cell>
                <table:table-cell>
                  <text:p text:style-name="P701"/>
                </table:table-cell>
              </table:table-row>
              <table:table-row table:style-name="TableRow703">
                <table:table-cell table:style-name="TableCell704" table:number-columns-spanned="4">
                  <text:p text:style-name="P705"><text:span text:style-name="T706">2.4.8. kurių pareiginės algos koeficientas 6,5–8,0</text:span></text:p>
                </table:table-cell>
                <table:covered-table-cell/>
                <table:covered-table-cell/>
                <table:covered-table-cell/>
                <table:table-cell table:style-name="TableCell707">
                  <text:p text:style-name="P708"><text:span text:style-name="T709">4,27</text:span></text:p>
                </table:table-cell>
                <table:table-cell>
                  <text:p text:style-name="P708"/>
                </table:table-cell>
              </table:table-row>
              <table:table-row table:style-name="TableRow710">
                <table:table-cell table:style-name="TableCell711" table:number-columns-spanned="4">
                  <text:p text:style-name="P712"><text:span text:style-name="T713">3. Kiti asmenys</text:span></text:p>
                </table:table-cell>
                <table:covered-table-cell/>
                <table:covered-table-cell/>
                <table:covered-table-cell/>
                <table:table-cell table:style-name="TableCell714">
                  <text:p text:style-name="P715"><text:span text:style-name="T716">3,88</text:span></text:p>
                </table:table-cell>
                <table:table-cell>
                  <text:p text:style-name="P715"/>
                </table:table-cell>
              </table:table-row>
              <table:table-row table:style-name="TableRow717">
                <table:table-cell table:style-name="TableCell718" table:number-columns-spanned="4">
                  <text:p text:style-name="P719"><text:span text:style-name="T720">4. Visi asmenys, deleguojami į rinkimų stebėjimo misijas</text:span></text:p>
                </table:table-cell>
                <table:covered-table-cell/>
                <table:covered-table-cell/>
                <table:covered-table-cell/>
                <table:table-cell table:style-name="TableCell721">
                  <text:p text:style-name="P722"><text:span text:style-name="T723">3,88“</text:span></text:p>
                </table:table-cell>
                <table:table-cell>
                  <text:p text:style-name="P722"/>
                </table:table-cell>
              </table:table-row>
            </table:table>
            <text:p text:style-name="P724"/>
          </table:table-cell>
          <table:table-cell table:style-name="TableCell725">
            <text:p text:style-name="P726">Pritarti</text:p>
          </table:table-cell>
          <table:table-cell table:style-name="TableCell727"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P731">2.<text:s/></text:p>
          </table:table-cell>
          <table:table-cell table:style-name="TableCell732">
            <text:p text:style-name="P733">Valstybės valdymo ir<text:s/>savivaldybių komitetas, 2018-11-28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Argumentai:</text:p>
            <text:p text:style-name="P744">Žr. argumentus prie komiteto pasiūlymo Nr. 1.<text:s/></text:p>
            <text:p text:style-name="P745"/>
            <text:p text:style-name="P746">Pasiūlymas:</text:p>
            <text:p text:style-name="P747">Pakeisti Įstatymo 2 straipsniu keičiamą Įstatymo priedą ir jį išdėstyti taip:</text:p>
            <table:table table:style-name="Table748">
              <table:table-columns>
                <table:table-column table:style-name="TableColumn749"/>
                <table:table-column table:style-name="TableColumn750"/>
                <table:table-column table:style-name="TableColumn751"/>
                <table:table-column table:style-name="TableColumn752"/>
                <table:table-column table:style-name="TableColumn753"/>
                <table:table-column table:style-name="TableColumn754"/>
              </table:table-columns>
              <table:table-header-rows>
                <table:table-row table:style-name="TableRow755">
                  <table:table-cell table:style-name="TableCell756" table:number-columns-spanned="4">
                    <text:soft-page-break/>
                    <text:p text:style-name="P757"><text:span text:style-name="T758">„Deleguojami asmenys</text:span></text:p>
                  </table:table-cell>
                  <table:covered-table-cell/>
                  <table:covered-table-cell/>
                  <table:covered-table-cell/>
                  <table:table-cell table:style-name="TableCell759">
                    <text:p text:style-name="P760"><text:span text:style-name="T761">Su darbu užsienyje susijusių išlaidų kompensacijos didžiausi koeficientai</text:span></text:p>
                  </table:table-cell>
                  <table:table-cell>
                    <text:p text:style-name="P760"/>
                  </table:table-cell>
                </table:table-row>
                <table:table-row table:style-name="TableRow762">
                  <table:table-cell table:style-name="TableCell763" table:number-columns-spanned="6">
                    <text:p text:style-name="P764"><text:span text:style-name="T765">1.<text:s/></text:span>Valstybės tarnautojai, kurių<text:s/><text:span text:style-name="T766">darbo užmokestį</text:span><text:span text:style-name="T767"><text:s/>pareigybių</text:span><text:s/><text:span text:style-name="T768">grupes</text:span><text:s/>nustato<text:s/>Lietuvos Respublikos valstybės tarnybos įstatymas, išskyrus deleguojamus į rinkimų stebėjimo misijas: 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769">
                <table:table-cell table:style-name="TableCell770">
                  <text:p text:style-name="P771"><text:span text:style-name="T772"> </text:span></text:p>
                </table:table-cell>
                <table:table-cell table:style-name="TableCell773">
                  <text:p text:style-name="P774"><text:span text:style-name="T775">I įstaigų grupė</text:span></text:p>
                </table:table-cell>
                <table:table-cell table:style-name="TableCell776">
                  <text:p text:style-name="P777"><text:span text:style-name="T778">II įstaigų grupė</text:span></text:p>
                </table:table-cell>
                <table:table-cell table:style-name="TableCell779">
                  <text:p text:style-name="P780"><text:span text:style-name="T781">III įstaigų grupė</text:span></text:p>
                </table:table-cell>
                <table:table-cell table:style-name="TableCell782">
                  <text:p text:style-name="P783"><text:span text:style-name="T784"> </text:span></text:p>
                </table:table-cell>
                <table:table-cell>
                  <text:p text:style-name="P783"/>
                </table:table-cell>
              </table:table-row>
              <table:table-row table:style-name="TableRow785">
                <table:table-cell table:style-name="TableCell786">
                  <text:p text:style-name="P787"><text:span text:style-name="T788">1.1. kurių<text:s/></text:span><text:span text:style-name="T789">pareiginės algos koeficientas lygus arba didesnis</text:span><text:span text:style-name="T790"><text:s/></text:span><text:span text:style-name="T791">pareigybės<text:s/></text:span><text:span text:style-name="T792">priskirtos 1-3 pareigybių grupei</text:span></text:p>
                </table:table-cell>
                <table:table-cell table:style-name="TableCell793">
                  <text:p text:style-name="P794"><text:span text:style-name="T795">16,0</text:span></text:p>
                </table:table-cell>
                <table:table-cell table:style-name="TableCell796">
                  <text:p text:style-name="P797"><text:span text:style-name="T798">15,5</text:span></text:p>
                </table:table-cell>
                <table:table-cell table:style-name="TableCell799">
                  <text:p text:style-name="P800"><text:span text:style-name="T801">14,5</text:span></text:p>
                </table:table-cell>
                <table:table-cell table:style-name="TableCell802">
                  <text:p text:style-name="P803"><text:span text:style-name="T804">10,87</text:span></text:p>
                </table:table-cell>
                <table:table-cell>
                  <text:p text:style-name="P803"/>
                </table:table-cell>
              </table:table-row>
              <text:soft-page-break/>
              <table:table-row table:style-name="TableRow805">
                <table:table-cell table:style-name="TableCell806">
                  <text:p text:style-name="P807"><text:span text:style-name="T808">1.2. kurių<text:s/></text:span><text:span text:style-name="T809">pareiginės algos koeficientas lygus arba didesnis</text:span><text:span text:style-name="T810"><text:s/></text:span><text:span text:style-name="T811">pareigybės priskirtos 4 pareigybių grupei</text:span></text:p>
                </table:table-cell>
                <table:table-cell table:style-name="TableCell812">
                  <text:p text:style-name="P813"><text:span text:style-name="T814">13,6-15,9</text:span></text:p>
                </table:table-cell>
                <table:table-cell table:style-name="TableCell815">
                  <text:p text:style-name="P816"><text:span text:style-name="T817">12,5-15,4</text:span></text:p>
                </table:table-cell>
                <table:table-cell table:style-name="TableCell818">
                  <text:p text:style-name="P819"><text:span text:style-name="T820">11,4-14,4</text:span></text:p>
                </table:table-cell>
                <table:table-cell table:style-name="TableCell821">
                  <text:p text:style-name="P822"><text:span text:style-name="T823">9,70</text:span></text:p>
                </table:table-cell>
                <table:table-cell>
                  <text:p text:style-name="P822"/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1.3 kurių<text:s/></text:span><text:span text:style-name="T828">pareiginės algos koeficientas lygus arba didesnis</text:span><text:span text:style-name="T829"><text:s/></text:span><text:span text:style-name="T830">pareigybės priskirtos 5 pareigybių grupei</text:span></text:p>
                </table:table-cell>
                <table:table-cell table:style-name="TableCell831">
                  <text:p text:style-name="P832"><text:span text:style-name="T833">10,9-13,5</text:span></text:p>
                </table:table-cell>
                <table:table-cell table:style-name="TableCell834">
                  <text:p text:style-name="P835"><text:span text:style-name="T836">10,0-12,4</text:span></text:p>
                </table:table-cell>
                <table:table-cell table:style-name="TableCell837">
                  <text:p text:style-name="P838"><text:span text:style-name="T839">9,1-11,3</text:span></text:p>
                </table:table-cell>
                <table:table-cell table:style-name="TableCell840">
                  <text:p text:style-name="P841"><text:span text:style-name="T842">8,93</text:span></text:p>
                </table:table-cell>
                <table:table-cell>
                  <text:p text:style-name="P841"/>
                </table:table-cell>
              </table:table-row>
              <table:table-row table:style-name="TableRow843">
                <table:table-cell table:style-name="TableCell844">
                  <text:p text:style-name="P845"><text:span text:style-name="T846">1.4. kurių<text:s/></text:span><text:span text:style-name="T847">pareiginės algos koeficientas lygus arba didesnis</text:span><text:span text:style-name="T848"><text:s/></text:span><text:span text:style-name="T849">pareigybės priskirtos 6 pareigybių grupei</text:span></text:p>
                </table:table-cell>
                <table:table-cell table:style-name="TableCell850">
                  <text:p text:style-name="P851"><text:span text:style-name="T852">9,2-10,8</text:span></text:p>
                </table:table-cell>
                <table:table-cell table:style-name="TableCell853">
                  <text:p text:style-name="P854"><text:span text:style-name="T855">8,3-9,9</text:span></text:p>
                </table:table-cell>
                <table:table-cell table:style-name="TableCell856">
                  <text:p text:style-name="P857"><text:span text:style-name="T858">7,4-9,0</text:span></text:p>
                </table:table-cell>
                <table:table-cell table:style-name="TableCell859">
                  <text:p text:style-name="P860"><text:span text:style-name="T861">8,15</text:span></text:p>
                </table:table-cell>
                <table:table-cell>
                  <text:p text:style-name="P860"/>
                </table:table-cell>
              </table:table-row>
              <table:table-row table:style-name="TableRow862">
                <table:table-cell table:style-name="TableCell863">
                  <text:p text:style-name="P864"><text:span text:style-name="T865">1.5. kurių<text:s/></text:span><text:span text:style-name="T866">pareiginės algos koeficientas lygus arba didesnis</text:span><text:span text:style-name="T867"><text:s/></text:span><text:span text:style-name="T868">pareigybės priskirtos 7 pareigybių grupei</text:span></text:p>
                </table:table-cell>
                <table:table-cell table:style-name="TableCell869">
                  <text:p text:style-name="P870"><text:span text:style-name="T871">7,7-9,1</text:span></text:p>
                </table:table-cell>
                <table:table-cell table:style-name="TableCell872">
                  <text:p text:style-name="P873"><text:span text:style-name="T874">7,1-8,2</text:span></text:p>
                </table:table-cell>
                <table:table-cell table:style-name="TableCell875">
                  <text:p text:style-name="P876"><text:span text:style-name="T877">6,4-7,3</text:span></text:p>
                </table:table-cell>
                <table:table-cell table:style-name="TableCell878">
                  <text:p text:style-name="P879"><text:span text:style-name="T880">6,99</text:span></text:p>
                </table:table-cell>
                <table:table-cell>
                  <text:p text:style-name="P879"/>
                </table:table-cell>
              </table:table-row>
              <table:table-row table:style-name="TableRow881">
                <table:table-cell table:style-name="TableCell882">
                  <text:p text:style-name="P883"><text:span text:style-name="T884">1.6. kurių<text:s/></text:span><text:span text:style-name="T885">pareiginės algos koeficientas<text:s/></text:span><text:soft-page-break/><text:span text:style-name="T886">lygus arba didesnis</text:span><text:span text:style-name="T887"><text:s/></text:span><text:span text:style-name="T888">pareigybės priskirtos 8 pareigybių grupei</text:span></text:p>
                </table:table-cell>
                <table:table-cell table:style-name="TableCell889">
                  <text:p text:style-name="P890"><text:span text:style-name="T891">5,7-7,6</text:span></text:p>
                </table:table-cell>
                <table:table-cell table:style-name="TableCell892">
                  <text:p text:style-name="P893"><text:span text:style-name="T894">5,3-7,0</text:span></text:p>
                </table:table-cell>
                <table:table-cell table:style-name="TableCell895">
                  <text:p text:style-name="P896"><text:span text:style-name="T897">4,8-6,3</text:span></text:p>
                </table:table-cell>
                <table:table-cell table:style-name="TableCell898">
                  <text:p text:style-name="P899"><text:span text:style-name="T900">5,82</text:span></text:p>
                </table:table-cell>
                <table:table-cell>
                  <text:p text:style-name="P899"/>
                </table:table-cell>
              </table:table-row>
              <text:soft-page-break/>
              <table:table-row table:style-name="TableRow901">
                <table:table-cell table:style-name="TableCell902">
                  <text:p text:style-name="P903"><text:span text:style-name="T904">1.7. kurių<text:s/></text:span><text:span text:style-name="T905">pareiginės algos koeficientas lygus arba didesnis</text:span><text:span text:style-name="T906"><text:s/></text:span><text:span text:style-name="T907">pareigybės priskirtos 9 pareigybių grupei</text:span></text:p>
                </table:table-cell>
                <table:table-cell table:style-name="TableCell908">
                  <text:p text:style-name="P909"><text:span text:style-name="T910">5,1-5,6</text:span></text:p>
                </table:table-cell>
                <table:table-cell table:style-name="TableCell911">
                  <text:p text:style-name="P912"><text:span text:style-name="T913">4,8-5,2</text:span></text:p>
                </table:table-cell>
                <table:table-cell table:style-name="TableCell914">
                  <text:p text:style-name="P915"><text:span text:style-name="T916">4,4-4,7</text:span></text:p>
                </table:table-cell>
                <table:table-cell table:style-name="TableCell917">
                  <text:p text:style-name="P918"><text:span text:style-name="T919">5,05</text:span></text:p>
                </table:table-cell>
                <table:table-cell>
                  <text:p text:style-name="P918"/>
                </table:table-cell>
              </table:table-row>
              <table:table-row table:style-name="TableRow920">
                <table:table-cell table:style-name="TableCell921">
                  <text:p text:style-name="P922"><text:span text:style-name="T923">1.8. kurių<text:s/></text:span><text:span text:style-name="T924">pareiginės algos koeficientas lygus arba didesnis</text:span><text:span text:style-name="T925"><text:s/></text:span><text:span text:style-name="T926">pareigybės priskirtos 10 pareigybių grupei</text:span></text:p>
                </table:table-cell>
                <table:table-cell table:style-name="TableCell927">
                  <text:p text:style-name="P928"><text:span text:style-name="T929">4,6-5,0</text:span></text:p>
                </table:table-cell>
                <table:table-cell table:style-name="TableCell930">
                  <text:p text:style-name="P931"><text:span text:style-name="T932">4,3-4,7</text:span></text:p>
                </table:table-cell>
                <table:table-cell table:style-name="TableCell933">
                  <text:p text:style-name="P934"><text:span text:style-name="T935">4,0-4,3</text:span></text:p>
                </table:table-cell>
                <table:table-cell table:style-name="TableCell936">
                  <text:p text:style-name="P937"><text:span text:style-name="T938">4,27</text:span></text:p>
                </table:table-cell>
                <table:table-cell>
                  <text:p text:style-name="P937"/>
                </table:table-cell>
              </table:table-row>
              <table:table-row table:style-name="TableRow939">
                <table:table-cell table:style-name="TableCell940" table:number-columns-spanned="5">
                  <text:p text:style-name="P941">2. Valstybės pareigūnai ir statutiniai valstybės tarnautojai, kurių darbo užmokestį<text:s/><text:span text:style-name="T942">arba pareigybių grupes</text:span><text:s/>nustato atitinkami jų veiklą reglamentuojantys statutai ir įstatymai, išskyrus deleguojamus į rinkimų stebėjimo misijas: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941"/>
                </table:table-cell>
              </table:table-row>
              <table:table-row table:style-name="TableRow943">
                <table:table-cell table:style-name="TableCell944" table:number-columns-spanned="5">
                  <text:p text:style-name="P945">2.1. Diplomatai: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945"/>
                </table:table-cell>
              </table:table-row>
              <table:table-row table:style-name="TableRow946">
                <table:table-cell table:style-name="TableCell947" table:number-columns-spanned="4">
                  <text:p text:style-name="P948">2.1.1. kurių<text:s/><text:span text:style-name="T949">pareiginės algos koeficientas 13,4 ir didesnis</text:span><text:span text:style-name="T950"><text:s/>pareigybės priskirtos 1-3 pareigybių grupei</text:span></text:p>
                </table:table-cell>
                <table:covered-table-cell/>
                <table:covered-table-cell/>
                <table:covered-table-cell/>
                <table:table-cell table:style-name="TableCell951">
                  <text:p text:style-name="P952">10,87</text:p>
                </table:table-cell>
                <table:table-cell>
                  <text:p text:style-name="P952"/>
                </table:table-cell>
              </table:table-row>
              <table:table-row table:style-name="TableRow953">
                <table:table-cell table:style-name="TableCell954" table:number-columns-spanned="4">
                  <text:p text:style-name="P955">2.1.2. kurių<text:s/><text:span text:style-name="T956">pareiginės algos koeficientas 12.5 – 13.3 <text:s/></text:span><text:soft-page-break/><text:span text:style-name="T957">pareigybės priskirtos 4 pareigybių grupei</text:span></text:p>
                </table:table-cell>
                <table:covered-table-cell/>
                <table:covered-table-cell/>
                <table:covered-table-cell/>
                <table:table-cell table:style-name="TableCell958">
                  <text:p text:style-name="P959">9,70</text:p>
                </table:table-cell>
                <table:table-cell>
                  <text:p text:style-name="P959"/>
                </table:table-cell>
              </table:table-row>
              <text:soft-page-break/>
              <table:table-row table:style-name="TableRow960">
                <table:table-cell table:style-name="TableCell961" table:number-columns-spanned="4">
                  <text:p text:style-name="P962">2.1.3. kurių<text:s/><text:span text:style-name="T963">pareiginės algos koeficientas 10,0-12,4<text:s/></text:span><text:span text:style-name="T964">pareigybės priskirtos 5 pareigybių grupei</text:span></text:p>
                </table:table-cell>
                <table:covered-table-cell/>
                <table:covered-table-cell/>
                <table:covered-table-cell/>
                <table:table-cell table:style-name="TableCell965">
                  <text:p text:style-name="P966">8,93</text:p>
                </table:table-cell>
                <table:table-cell>
                  <text:p text:style-name="P966"/>
                </table:table-cell>
              </table:table-row>
              <table:table-row table:style-name="TableRow967">
                <table:table-cell table:style-name="TableCell968" table:number-columns-spanned="4">
                  <text:p text:style-name="P969">2.1.4. kurių<text:s/><text:span text:style-name="T970">pareiginės algos koeficientas <text:s/>9,4-9,9<text:s/></text:span><text:span text:style-name="T971">pareigybės priskirtos 6 pareigybių grupei</text:span></text:p>
                </table:table-cell>
                <table:covered-table-cell/>
                <table:covered-table-cell/>
                <table:covered-table-cell/>
                <table:table-cell table:style-name="TableCell972">
                  <text:p text:style-name="P973">8,15</text:p>
                </table:table-cell>
                <table:table-cell>
                  <text:p text:style-name="P973"/>
                </table:table-cell>
              </table:table-row>
              <table:table-row table:style-name="TableRow974">
                <table:table-cell table:style-name="TableCell975" table:number-columns-spanned="4">
                  <text:p text:style-name="P976">2.1.5. kurių<text:s/><text:span text:style-name="T977">pareiginės algos koeficientas 8,1-9,3<text:s/></text:span><text:span text:style-name="T978">pareigybės priskirtos 7-8 pareigybių grupei</text:span></text:p>
                </table:table-cell>
                <table:covered-table-cell/>
                <table:covered-table-cell/>
                <table:covered-table-cell/>
                <table:table-cell table:style-name="TableCell979">
                  <text:p text:style-name="P980">6,99</text:p>
                </table:table-cell>
                <table:table-cell>
                  <text:p text:style-name="P980"/>
                </table:table-cell>
              </table:table-row>
              <table:table-row table:style-name="TableRow981">
                <table:table-cell table:style-name="TableCell982" table:number-columns-spanned="4">
                  <text:p text:style-name="P983">2.1.6. kurių<text:s/><text:span text:style-name="T984">pareiginės algos koeficientas 7,7-8,0<text:s/></text:span><text:span text:style-name="T985">pareigybės priskirtos 9 pareigybių grupei</text:span></text:p>
                </table:table-cell>
                <table:covered-table-cell/>
                <table:covered-table-cell/>
                <table:covered-table-cell/>
                <table:table-cell table:style-name="TableCell986">
                  <text:p text:style-name="P987">5,82</text:p>
                </table:table-cell>
                <table:table-cell>
                  <text:p text:style-name="P987"/>
                </table:table-cell>
              </table:table-row>
              <table:table-row table:style-name="TableRow988">
                <table:table-cell table:style-name="TableCell989" table:number-columns-spanned="4">
                  <text:p text:style-name="P990">2.1.7. kurių<text:s/><text:span text:style-name="T991">pareiginės algos koeficientas 6,9-7,6<text:s/></text:span><text:span text:style-name="T992">pareigybės priskirtos 10 pareigybių grupei</text:span></text:p>
                </table:table-cell>
                <table:covered-table-cell/>
                <table:covered-table-cell/>
                <table:covered-table-cell/>
                <table:table-cell table:style-name="TableCell993">
                  <text:p text:style-name="P994">5,05</text:p>
                </table:table-cell>
                <table:table-cell>
                  <text:p text:style-name="P994"/>
                </table:table-cell>
              </table:table-row>
              <table:table-row table:style-name="TableRow995">
                <table:table-cell table:style-name="TableCell996" table:number-columns-spanned="4">
                  <text:p text:style-name="P997">2.1.8. kurių<text:s/><text:span text:style-name="T998">pareiginės algos koeficientas 6,6-6,8<text:s/></text:span><text:span text:style-name="T999">pareigybės priskirtos 11 pareigybių grupei</text:span></text:p>
                </table:table-cell>
                <table:covered-table-cell/>
                <table:covered-table-cell/>
                <table:covered-table-cell/>
                <table:table-cell table:style-name="TableCell1000">
                  <text:p text:style-name="P1001">4,27</text:p>
                </table:table-cell>
                <table:table-cell>
                  <text:p text:style-name="P1001"/>
                </table:table-cell>
              </table:table-row>
              <table:table-row table:style-name="TableRow1002">
                <table:table-cell table:style-name="TableCell1003" table:number-columns-spanned="6">
                  <text:p text:style-name="P1004">2.2. Prokurorai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5">
                <table:table-cell table:style-name="TableCell1006" table:number-columns-spanned="4">
                  <text:p text:style-name="P1007"><text:span text:style-name="T1008">2.2.2. kurių pareiginės algos koeficientas 20,2–21,2</text:span></text:p>
                </table:table-cell>
                <table:covered-table-cell/>
                <table:covered-table-cell/>
                <table:covered-table-cell/>
                <table:table-cell table:style-name="TableCell1009">
                  <text:p text:style-name="P1010"><text:span text:style-name="T1011">9,70</text:span></text:p>
                </table:table-cell>
                <table:table-cell>
                  <text:p text:style-name="P1010"/>
                </table:table-cell>
              </table:table-row>
              <table:table-row table:style-name="TableRow1012">
                <table:table-cell table:style-name="TableCell1013" table:number-columns-spanned="4">
                  <text:p text:style-name="P1014"><text:span text:style-name="T1015">2.2.3. kurių pareiginės algos koeficientas 19,0–19,2</text:span></text:p>
                </table:table-cell>
                <table:covered-table-cell/>
                <table:covered-table-cell/>
                <table:covered-table-cell/>
                <table:table-cell table:style-name="TableCell1016">
                  <text:p text:style-name="P1017"><text:span text:style-name="T1018">8,93</text:span></text:p>
                </table:table-cell>
                <table:table-cell>
                  <text:p text:style-name="P1017"/>
                </table:table-cell>
              </table:table-row>
              <table:table-row table:style-name="TableRow1019">
                <table:table-cell table:style-name="TableCell1020" table:number-columns-spanned="4">
                  <text:p text:style-name="P1021"><text:span text:style-name="T1022">2.2.4. kurių pareiginės algos koeficientas 18,5–18,6</text:span></text:p>
                </table:table-cell>
                <table:covered-table-cell/>
                <table:covered-table-cell/>
                <table:covered-table-cell/>
                <table:table-cell table:style-name="TableCell1023">
                  <text:p text:style-name="P1024"><text:span text:style-name="T1025">8,15</text:span></text:p>
                </table:table-cell>
                <table:table-cell>
                  <text:p text:style-name="P1024"/>
                </table:table-cell>
              </table:table-row>
              <table:table-row table:style-name="TableRow1026">
                <table:table-cell table:style-name="TableCell1027" table:number-columns-spanned="4">
                  <text:p text:style-name="P1028"><text:span text:style-name="T1029">2.2.5. kurių pareiginės algos koeficientas 17,3–17,7</text:span></text:p>
                </table:table-cell>
                <table:covered-table-cell/>
                <table:covered-table-cell/>
                <table:covered-table-cell/>
                <table:table-cell table:style-name="TableCell1030">
                  <text:p text:style-name="P1031"><text:span text:style-name="T1032">6,99</text:span></text:p>
                </table:table-cell>
                <table:table-cell>
                  <text:p text:style-name="P1031"/>
                </table:table-cell>
              </table:table-row>
              <table:table-row table:style-name="TableRow1033">
                <table:table-cell table:style-name="TableCell1034" table:number-columns-spanned="4">
                  <text:p text:style-name="P1035"><text:span text:style-name="T1036">2.2.6. kurių pareiginės algos koeficientas 16,5–17,0</text:span></text:p>
                </table:table-cell>
                <table:covered-table-cell/>
                <table:covered-table-cell/>
                <table:covered-table-cell/>
                <table:table-cell table:style-name="TableCell1037">
                  <text:p text:style-name="P1038"><text:span text:style-name="T1039">5,82</text:span></text:p>
                </table:table-cell>
                <table:table-cell>
                  <text:p text:style-name="P1038"/>
                </table:table-cell>
              </table:table-row>
              <table:table-row table:style-name="TableRow1040">
                <table:table-cell table:style-name="TableCell1041" table:number-columns-spanned="4">
                  <text:p text:style-name="P1042"><text:span text:style-name="T1043">2.2.7. kurių pareiginės algos koeficientas 15,7–16,0</text:span></text:p>
                </table:table-cell>
                <table:covered-table-cell/>
                <table:covered-table-cell/>
                <table:covered-table-cell/>
                <table:table-cell table:style-name="TableCell1044">
                  <text:p text:style-name="P1045"><text:span text:style-name="T1046">5,05</text:span></text:p>
                </table:table-cell>
                <table:table-cell>
                  <text:p text:style-name="P1045"/>
                </table:table-cell>
              </table:table-row>
              <table:table-row table:style-name="TableRow1047">
                <table:table-cell table:style-name="TableCell1048" table:number-columns-spanned="4">
                  <text:p text:style-name="P1049"><text:span text:style-name="T1050">2.2.8. kurių pareiginės algos koeficientas 13,9–15,2</text:span></text:p>
                </table:table-cell>
                <table:covered-table-cell/>
                <table:covered-table-cell/>
                <table:covered-table-cell/>
                <table:table-cell table:style-name="TableCell1051">
                  <text:p text:style-name="P1052"><text:span text:style-name="T1053">4,27</text:span></text:p>
                </table:table-cell>
                <table:table-cell>
                  <text:p text:style-name="P1052"/>
                </table:table-cell>
              </table:table-row>
              <table:table-row table:style-name="TableRow1054">
                <table:table-cell table:style-name="TableCell1055" table:number-columns-spanned="6">
                  <text:p text:style-name="P1056"><text:span text:style-name="T1057">2.3. Vidaus tarnybos sistemos pareigūnai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058">
                <table:table-cell table:style-name="TableCell1059" table:number-columns-spanned="2">
                  <text:p text:style-name="P1060"><text:span text:style-name="T1061"> </text:span></text:p>
                </table:table-cell>
                <table:covered-table-cell/>
                <table:table-cell table:style-name="TableCell1062">
                  <text:p text:style-name="P1063"><text:span text:style-name="T1064">II įstaigų grupė</text:span></text:p>
                </table:table-cell>
                <table:table-cell table:style-name="TableCell1065">
                  <text:p text:style-name="P1066"><text:span text:style-name="T1067">III įstaigų grupė</text:span></text:p>
                </table:table-cell>
                <table:table-cell table:style-name="TableCell1068">
                  <text:p text:style-name="P1069"><text:span text:style-name="T1070"> </text:span></text:p>
                </table:table-cell>
                <table:table-cell>
                  <text:p text:style-name="P1069"/>
                </table:table-cell>
              </table:table-row>
              <table:table-row table:style-name="TableRow1071">
                <table:table-cell table:style-name="TableCell1072" table:number-columns-spanned="2">
                  <text:p text:style-name="P1073"><text:span text:style-name="T1074">2.3.1. kurių<text:s/></text:span><text:span text:style-name="T1075">pareiginės algos koeficientas lygus arba didesnis</text:span><text:span text:style-name="T1076"><text:s/></text:span><text:span text:style-name="T1077">pareigybės priskirtos 1-2 pareigybių grupei</text:span></text:p>
                </table:table-cell>
                <table:covered-table-cell/>
                <table:table-cell table:style-name="TableCell1078">
                  <text:p text:style-name="P1079"><text:span text:style-name="T1080">15,5</text:span></text:p>
                </table:table-cell>
                <table:table-cell table:style-name="TableCell1081">
                  <text:p text:style-name="P1082"><text:span text:style-name="T1083">15,3</text:span></text:p>
                </table:table-cell>
                <table:table-cell table:style-name="TableCell1084">
                  <text:p text:style-name="P1085"><text:span text:style-name="T1086">10,87</text:span></text:p>
                </table:table-cell>
                <table:table-cell>
                  <text:p text:style-name="P1085"/>
                </table:table-cell>
              </table:table-row>
              <table:table-row table:style-name="TableRow1087">
                <table:table-cell table:style-name="TableCell1088" table:number-columns-spanned="2">
                  <text:p text:style-name="P1089"><text:span text:style-name="T1090">2.3.2. kurių<text:s/></text:span><text:span text:style-name="T1091">pareiginės algos koeficientas lygus arba didesnis</text:span><text:span text:style-name="T1092"><text:s/></text:span><text:span text:style-name="T1093">pareigybės priskirtos 3-4 pareigybių grupei</text:span></text:p>
                </table:table-cell>
                <table:covered-table-cell/>
                <table:table-cell table:style-name="TableCell1094">
                  <text:p text:style-name="P1095"><text:span text:style-name="T1096">13,8-15,4</text:span></text:p>
                </table:table-cell>
                <table:table-cell table:style-name="TableCell1097">
                  <text:p text:style-name="P1098"><text:span text:style-name="T1099">13,6-15,2</text:span></text:p>
                </table:table-cell>
                <table:table-cell table:style-name="TableCell1100">
                  <text:p text:style-name="P1101"><text:span text:style-name="T1102">9,70</text:span></text:p>
                </table:table-cell>
                <table:table-cell>
                  <text:p text:style-name="P1101"/>
                </table:table-cell>
              </table:table-row>
              <table:table-row table:style-name="TableRow1103">
                <table:table-cell table:style-name="TableCell1104" table:number-columns-spanned="2">
                  <text:p text:style-name="P1105"><text:span text:style-name="T1106">2.3.3. kurių<text:s/></text:span><text:span text:style-name="T1107"><text:s/>pareiginės algos koeficientas lygus arba didesnis</text:span><text:span text:style-name="T1108"><text:s/></text:span><text:span text:style-name="T1109">pareigybės priskirtos 5-6 pareigybių grupei</text:span></text:p>
                </table:table-cell>
                <table:covered-table-cell/>
                <table:table-cell table:style-name="TableCell1110">
                  <text:p text:style-name="P1111"><text:span text:style-name="T1112">12,1–13,7</text:span></text:p>
                </table:table-cell>
                <table:table-cell table:style-name="TableCell1113">
                  <text:p text:style-name="P1114"><text:span text:style-name="T1115">11,9-13,5</text:span></text:p>
                </table:table-cell>
                <table:table-cell table:style-name="TableCell1116">
                  <text:p text:style-name="P1117"><text:span text:style-name="T1118">8,93</text:span></text:p>
                </table:table-cell>
                <table:table-cell>
                  <text:p text:style-name="P1117"/>
                </table:table-cell>
              </table:table-row>
              <table:table-row table:style-name="TableRow1119">
                <table:table-cell table:style-name="TableCell1120" table:number-columns-spanned="2">
                  <text:p text:style-name="P1121"><text:span text:style-name="T1122">2.3.4. kurių<text:s/></text:span><text:span text:style-name="T1123">pareiginės algos koeficientas lygus arba didesnis</text:span><text:span text:style-name="T1124"><text:s/></text:span><text:span text:style-name="T1125">pareigybės priskirtos 7-8 pareigybių grupei</text:span></text:p>
                </table:table-cell>
                <table:covered-table-cell/>
                <table:table-cell table:style-name="TableCell1126">
                  <text:p text:style-name="P1127"><text:span text:style-name="T1128">10,4–12,0</text:span></text:p>
                </table:table-cell>
                <table:table-cell table:style-name="TableCell1129">
                  <text:p text:style-name="P1130"><text:span text:style-name="T1131">10,2-11,8</text:span></text:p>
                </table:table-cell>
                <table:table-cell table:style-name="TableCell1132">
                  <text:p text:style-name="P1133"><text:span text:style-name="T1134">8,15</text:span></text:p>
                </table:table-cell>
                <table:table-cell>
                  <text:p text:style-name="P1133"/>
                </table:table-cell>
              </table:table-row>
              <table:table-row table:style-name="TableRow1135">
                <table:table-cell table:style-name="TableCell1136" table:number-columns-spanned="2">
                  <text:p text:style-name="P1137"><text:span text:style-name="T1138">2.3.5. kurių<text:s/></text:span><text:span text:style-name="T1139">pareiginės algos koeficientas lygus arba didesnis</text:span><text:span text:style-name="T1140"><text:s/></text:span><text:span text:style-name="T1141">pareigybės<text:s/></text:span><text:soft-page-break/><text:span text:style-name="T1142">priskirtos 9-10 pareigybių grupei</text:span></text:p>
                </table:table-cell>
                <table:covered-table-cell/>
                <table:table-cell table:style-name="TableCell1143">
                  <text:p text:style-name="P1144"><text:span text:style-name="T1145">8,7–10,3</text:span></text:p>
                </table:table-cell>
                <table:table-cell table:style-name="TableCell1146">
                  <text:p text:style-name="P1147"><text:span text:style-name="T1148">8,5-10,1</text:span></text:p>
                </table:table-cell>
                <table:table-cell table:style-name="TableCell1149">
                  <text:p text:style-name="P1150"><text:span text:style-name="T1151">6,99</text:span></text:p>
                </table:table-cell>
                <table:table-cell>
                  <text:p text:style-name="P1150"/>
                </table:table-cell>
              </table:table-row>
              <text:soft-page-break/>
              <table:table-row table:style-name="TableRow1152">
                <table:table-cell table:style-name="TableCell1153" table:number-columns-spanned="2">
                  <text:p text:style-name="P1154"><text:span text:style-name="T1155">2.3.6. kurių<text:s/></text:span><text:span text:style-name="T1156">pareiginės algos koeficientas lygus arba didesnis</text:span><text:span text:style-name="T1157"><text:s/></text:span><text:span text:style-name="T1158">pareigybės priskirtos 11-12 pareigybių grupei</text:span></text:p>
                </table:table-cell>
                <table:covered-table-cell/>
                <table:table-cell table:style-name="TableCell1159">
                  <text:p text:style-name="P1160"><text:span text:style-name="T1161">7,0–8,6</text:span></text:p>
                </table:table-cell>
                <table:table-cell table:style-name="TableCell1162">
                  <text:p text:style-name="P1163"><text:span text:style-name="T1164">6,8-8,4</text:span></text:p>
                </table:table-cell>
                <table:table-cell table:style-name="TableCell1165">
                  <text:p text:style-name="P1166"><text:span text:style-name="T1167">5,82</text:span></text:p>
                </table:table-cell>
                <table:table-cell>
                  <text:p text:style-name="P1166"/>
                </table:table-cell>
              </table:table-row>
              <table:table-row table:style-name="TableRow1168">
                <table:table-cell table:style-name="TableCell1169" table:number-columns-spanned="2">
                  <text:p text:style-name="P1170"><text:span text:style-name="T1171">2.3.7. kurių<text:s/></text:span><text:span text:style-name="T1172">pareiginės algos koeficientas lygus arba didesnis</text:span><text:span text:style-name="T1173"><text:s/></text:span><text:span text:style-name="T1174">pareigybės priskirtos 13-14 pareigybių grupei</text:span></text:p>
                </table:table-cell>
                <table:covered-table-cell/>
                <table:table-cell table:style-name="TableCell1175">
                  <text:p text:style-name="P1176"><text:span text:style-name="T1177">5,3–6,9</text:span></text:p>
                </table:table-cell>
                <table:table-cell table:style-name="TableCell1178">
                  <text:p text:style-name="P1179"><text:span text:style-name="T1180">5,1-6,7</text:span></text:p>
                </table:table-cell>
                <table:table-cell table:style-name="TableCell1181">
                  <text:p text:style-name="P1182"><text:span text:style-name="T1183">5,05</text:span></text:p>
                </table:table-cell>
                <table:table-cell>
                  <text:p text:style-name="P1182"/>
                </table:table-cell>
              </table:table-row>
              <table:table-row table:style-name="TableRow1184">
                <table:table-cell table:style-name="TableCell1185" table:number-columns-spanned="2">
                  <text:p text:style-name="P1186"><text:span text:style-name="T1187">2.3.8. kurių<text:s/></text:span><text:span text:style-name="T1188">pareiginės algos koeficientas lygus arba didesnis</text:span><text:span text:style-name="T1189"><text:s/></text:span><text:span text:style-name="T1190">pareigybės priskirtos 15 pareigybių grupei</text:span></text:p>
                </table:table-cell>
                <table:covered-table-cell/>
                <table:table-cell table:style-name="TableCell1191">
                  <text:p text:style-name="P1192"><text:span text:style-name="T1193">3,6–5,2</text:span></text:p>
                </table:table-cell>
                <table:table-cell table:style-name="TableCell1194">
                  <text:p text:style-name="P1195"><text:span text:style-name="T1196">3,6-5,0</text:span></text:p>
                </table:table-cell>
                <table:table-cell table:style-name="TableCell1197">
                  <text:p text:style-name="P1198"><text:span text:style-name="T1199">4,27</text:span></text:p>
                </table:table-cell>
                <table:table-cell>
                  <text:p text:style-name="P1198"/>
                </table:table-cell>
              </table:table-row>
              <table:table-row table:style-name="TableRow1200">
                <table:table-cell table:style-name="TableCell1201" table:number-columns-spanned="5">
                  <text:p text:style-name="P1202"><text:span text:style-name="T1203">2.4. Žvalgybos pareigūnai: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1202"/>
                </table:table-cell>
              </table:table-row>
              <table:table-row table:style-name="TableRow1204">
                <table:table-cell table:style-name="TableCell1205" table:number-columns-spanned="4">
                  <text:p text:style-name="P1206"><text:span text:style-name="T1207">2.4.1. kurių pareiginės algos koeficientas 19,0 ir didesnis</text:span></text:p>
                </table:table-cell>
                <table:covered-table-cell/>
                <table:covered-table-cell/>
                <table:covered-table-cell/>
                <table:table-cell table:style-name="TableCell1208">
                  <text:p text:style-name="P1209"><text:span text:style-name="T1210">10,87</text:span></text:p>
                </table:table-cell>
                <table:table-cell>
                  <text:p text:style-name="P1209"/>
                </table:table-cell>
              </table:table-row>
              <table:table-row table:style-name="TableRow1211">
                <table:table-cell table:style-name="TableCell1212" table:number-columns-spanned="4">
                  <text:p text:style-name="P1213"><text:span text:style-name="T1214">2.4.2. kurių pareiginės algos koeficientas 18,0–18,9</text:span></text:p>
                </table:table-cell>
                <table:covered-table-cell/>
                <table:covered-table-cell/>
                <table:covered-table-cell/>
                <table:table-cell table:style-name="TableCell1215">
                  <text:p text:style-name="P1216"><text:span text:style-name="T1217">9,70</text:span></text:p>
                </table:table-cell>
                <table:table-cell>
                  <text:p text:style-name="P1216"/>
                </table:table-cell>
              </table:table-row>
              <table:table-row table:style-name="TableRow1218">
                <table:table-cell table:style-name="TableCell1219" table:number-columns-spanned="4">
                  <text:p text:style-name="P1220"><text:span text:style-name="T1221">2.4.3. kurių pareiginės algos koeficientas 17,0–17,9</text:span></text:p>
                </table:table-cell>
                <table:covered-table-cell/>
                <table:covered-table-cell/>
                <table:covered-table-cell/>
                <table:table-cell table:style-name="TableCell1222">
                  <text:p text:style-name="P1223"><text:span text:style-name="T1224">8,93</text:span></text:p>
                </table:table-cell>
                <table:table-cell>
                  <text:p text:style-name="P1223"/>
                </table:table-cell>
              </table:table-row>
              <table:table-row table:style-name="TableRow1225">
                <table:table-cell table:style-name="TableCell1226" table:number-columns-spanned="4">
                  <text:p text:style-name="P1227"><text:span text:style-name="T1228">2.4.4. kurių pareiginės algos koeficientas 14,4–16,0</text:span></text:p>
                </table:table-cell>
                <table:covered-table-cell/>
                <table:covered-table-cell/>
                <table:covered-table-cell/>
                <table:table-cell table:style-name="TableCell1229">
                  <text:p text:style-name="P1230"><text:span text:style-name="T1231">8,15</text:span></text:p>
                </table:table-cell>
                <table:table-cell>
                  <text:p text:style-name="P1230"/>
                </table:table-cell>
              </table:table-row>
              <table:table-row table:style-name="TableRow1232">
                <table:table-cell table:style-name="TableCell1233" table:number-columns-spanned="4">
                  <text:p text:style-name="P1234"><text:span text:style-name="T1235">2.4.5. kurių pareiginės algos koeficientas 12,8–14,3</text:span></text:p>
                </table:table-cell>
                <table:covered-table-cell/>
                <table:covered-table-cell/>
                <table:covered-table-cell/>
                <table:table-cell table:style-name="TableCell1236">
                  <text:p text:style-name="P1237"><text:span text:style-name="T1238">6,99</text:span></text:p>
                </table:table-cell>
                <table:table-cell>
                  <text:p text:style-name="P1237"/>
                </table:table-cell>
              </table:table-row>
              <text:soft-page-break/>
              <table:table-row table:style-name="TableRow1239">
                <table:table-cell table:style-name="TableCell1240" table:number-columns-spanned="4">
                  <text:p text:style-name="P1241"><text:span text:style-name="T1242">2.4.6. kurių pareiginės algos koeficientas 11,2–12,7</text:span></text:p>
                </table:table-cell>
                <table:covered-table-cell/>
                <table:covered-table-cell/>
                <table:covered-table-cell/>
                <table:table-cell table:style-name="TableCell1243">
                  <text:p text:style-name="P1244"><text:span text:style-name="T1245">5,82</text:span></text:p>
                </table:table-cell>
                <table:table-cell>
                  <text:p text:style-name="P1244"/>
                </table:table-cell>
              </table:table-row>
              <table:table-row table:style-name="TableRow1246">
                <table:table-cell table:style-name="TableCell1247" table:number-columns-spanned="4">
                  <text:p text:style-name="P1248"><text:span text:style-name="T1249">2.4.7. kurių pareiginės algos koeficientas 9,6–11,1</text:span></text:p>
                </table:table-cell>
                <table:covered-table-cell/>
                <table:covered-table-cell/>
                <table:covered-table-cell/>
                <table:table-cell table:style-name="TableCell1250">
                  <text:p text:style-name="P1251"><text:span text:style-name="T1252">5,05</text:span></text:p>
                </table:table-cell>
                <table:table-cell>
                  <text:p text:style-name="P1251"/>
                </table:table-cell>
              </table:table-row>
              <table:table-row table:style-name="TableRow1253">
                <table:table-cell table:style-name="TableCell1254" table:number-columns-spanned="4">
                  <text:p text:style-name="P1255"><text:span text:style-name="T1256">2.4.8. kurių pareiginės algos koeficientas 8,0–9,5</text:span></text:p>
                </table:table-cell>
                <table:covered-table-cell/>
                <table:covered-table-cell/>
                <table:covered-table-cell/>
                <table:table-cell table:style-name="TableCell1257">
                  <text:p text:style-name="P1258"><text:span text:style-name="T1259">4,27</text:span></text:p>
                </table:table-cell>
                <table:table-cell>
                  <text:p text:style-name="P1258"/>
                </table:table-cell>
              </table:table-row>
              <table:table-row table:style-name="TableRow1260">
                <table:table-cell table:style-name="TableCell1261" table:number-columns-spanned="4">
                  <text:p text:style-name="P1262"><text:span text:style-name="T1263">3. Kiti asmenys</text:span></text:p>
                </table:table-cell>
                <table:covered-table-cell/>
                <table:covered-table-cell/>
                <table:covered-table-cell/>
                <table:table-cell table:style-name="TableCell1264">
                  <text:p text:style-name="P1265"><text:span text:style-name="T1266">3,88</text:span></text:p>
                </table:table-cell>
                <table:table-cell>
                  <text:p text:style-name="P1265"/>
                </table:table-cell>
              </table:table-row>
              <table:table-row table:style-name="TableRow1267">
                <table:table-cell table:style-name="TableCell1268" table:number-columns-spanned="4">
                  <text:p text:style-name="P1269"><text:span text:style-name="T1270">4. Visi asmenys, deleguojami į rinkimų stebėjimo misijas</text:span></text:p>
                </table:table-cell>
                <table:covered-table-cell/>
                <table:covered-table-cell/>
                <table:covered-table-cell/>
                <table:table-cell table:style-name="TableCell1271">
                  <text:p text:style-name="P1272"><text:span text:style-name="T1273">3,88“</text:span></text:p>
                </table:table-cell>
                <table:table-cell>
                  <text:p text:style-name="P1272"/>
                </table:table-cell>
              </table:table-row>
            </table:table>
            <text:p text:style-name="P1274"/>
          </table:table-cell>
          <table:table-cell table:style-name="TableCell1275">
            <text:p text:style-name="P1276">Pritarti</text:p>
          </table:table-cell>
          <table:table-cell table:style-name="TableCell1277">
            <text:p text:style-name="P1278"/>
          </table:table-cell>
        </table:table-row>
      </table:table>
      <text:p text:style-name="P1279"/>
      <text:p text:style-name="P1280"><text:span text:style-name="T1281">7</text:span><text:span text:style-name="T1282">. Balsavimo rezultatai:</text:span><text:span text:style-name="T1283"><text:s/></text:span>pritarta bendru sutarimu.</text:p>
      <text:p text:style-name="P1284"/>
      <text:p text:style-name="Pranešėjas"><text:span text:style-name="T1285">8</text:span><text:span text:style-name="T1286">.<text:s/></text:span><text:span text:style-name="T1287">Komiteto paskirti pranešėjai:</text:span><text:span text:style-name="T1288"><text:s/></text:span>Ričardas Juška.</text:p>
      <text:p text:style-name="P1289"/>
      <text:p text:style-name="P1290">Komiteto<text:s/>pirmininkė<text:tab/><text:tab/><text:tab/><text:tab/><text:tab/><text:tab/><text:tab/><text:span text:style-name="T1291">(Parašas)</text:span><text:tab/><text:tab/><text:tab/><text:tab/><text:tab/><text:tab/><text:tab/><text:tab/>Guoda Burokienė</text:p>
      <text:p text:style-name="Normal"/>
      <text:p text:style-name="Normal"/>
      <text:p text:style-name="Normal"/>
      <text:p text:style-name="Normal"/>
      <text:p text:style-name="Normal">Valstybės valdymo ir savivaldybių komiteto biuro patarėja Kristina Šim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1576in" text:min-label-width="0.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rika Ragalskytė</meta:initial-creator>
    <dc:creator>adlibuser</dc:creator>
    <meta:creation-date>2018-11-28T14:30:00Z</meta:creation-date>
    <dc:date>2018-11-28T14:30:00Z</dc:date>
    <meta:print-date>2018-11-27T11:53:00Z</meta:print-date>
    <meta:template xlink:href="Papildomo%20komiteto%20išvada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ab0b89f0-3b28-4b30-a7cf-368b64a73c76</meta:user-defined>
    <meta:document-statistic meta:page-count="16" meta:paragraph-count="89" meta:word-count="1694" meta:character-count="13838" meta:row-count="278" meta:non-whitespace-character-count="12233"/>
  </office:meta>
</office:document-meta>
</file>