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fr" fo:country="FR"/>
    </style:style>
    <style:style style:name="T65" style:parent-style-name="DefaultParagraphFont" style:family="text">
      <style:text-properties style:font-weight-complex="bold" fo:color="#000000" fo:language="fr" fo:country="FR"/>
    </style:style>
    <style:style style:name="P6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Hyperlink" style:family="text">
      <style:text-properties style:font-name="Times New Roman" style:text-underline-type="none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text-underline-type="none"/>
    </style:style>
    <style:style style:name="P7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4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FINANSINIŲ PRIEMONIŲ RINKŲ ĮSTATYMO NR.<text:s/></text:span><text:span text:style-name="T17">X-1024 102 STRAIPSNIO PAKEITIMO</text:span></text:p>
      <text:p text:style-name="P18">ĮSTATYMO PROJEKTO</text:p>
      <text:p text:style-name="P19"> </text:p>
      <text:p text:style-name="P20">2022-11-21<text:s/>Nr. XIVP-587(2)</text:p>
      <text:p text:style-name="P21">Vilnius</text:p>
      <text:p text:style-name="P22"/>
      <text:p text:style-name="P23"><text:span text:style-name="T24">Įvertinę teikiamo įstatymo projekto atitiktį</text:span><text:span text:style-name="T25"><text:s/>Konstitucij</text:span><text:span text:style-name="T26">ai</text:span><text:span text:style-name="T27">,<text:s/></text:span><text:span text:style-name="T28">galiojantiems<text:s/></text:span><text:span text:style-name="T29">įstatym</text:span><text:span text:style-name="T30">ams</text:span><text:span text:style-name="T31">, teisėkūros<text:s/></text:span><text:span text:style-name="T32">princip</text:span><text:span text:style-name="T33">ams</text:span><text:span text:style-name="T34"><text:s/>ir teisės technikos taisyklių reikalavim</text:span><text:span text:style-name="T35">ams,<text:s/></text:span><text:span text:style-name="T36">pastabų neturime</text:span><text:span text:style-name="T37">.</text:span></text:p>
      <text:p text:style-name="P38"/>
      <text:p text:style-name="P39"/>
      <text:p text:style-name="P40">Privatinės teisės skyriaus vyresnysis patarėjas,<text:s/></text:p>
      <text:soft-page-break/>
      <text:p text:style-name="P41"><text:span text:style-name="T42">laikinai atliekantis departamento direktoriaus funkcijas</text:span><text:span text:style-name="T43"><text:tab/></text:span><text:span text:style-name="T44"><text:tab/><text:s text:c="7"/></text:span><text:span text:style-name="T45"><text:tab/><text:s text:c="11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M. Griščenko, tel.<text:s/></text:span><text:span text:style-name="T64">(8 5) 239 6552, el. p. mantas.griscenko@lrs.lt</text:span><text:span text:style-name="T65"><text:s/></text:span></text:p>
      <text:p text:style-name="P66"><text:span text:style-name="T67">M. Masteikienė, tel. (8 5) 239 6843, el. p milda.masteikiene@lrs.lt</text:span></text:p>
      <text:p text:style-name="P68"><text:span text:style-name="T69">S. Švedas, tel. (8 5) 239 6165, el. p.<text:s/></text:span><text:a xlink:href="mailto:saulius.svedas@lrs.lt" office:target-frame-name="_top" xlink:show="replace"><text:span text:style-name="T70">saulius.svedas@lrs.lt</text:span></text:a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11:00Z</meta:creation-date>
    <dc:date>2022-11-21T08:11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00" meta:character-count="798" meta:row-count="15" meta:non-whitespace-character-count="705"/>
  </office:meta>
</office:document-meta>
</file>