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4" style:parent-style-name="Normal" style:family="paragraph">
      <style:paragraph-properties fo:text-align="justify"/>
    </style:style>
    <style:style style:name="S1" style:family="section">
      <style:section-properties fo:margin-left="0in" fo:margin-right="0in" style:writing-mode="lr-tb"/>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office:automatic-styles>
  <office:body>
    <office:text text:use-soft-page-breaks="true">
      <text:p text:style-name="P1">PASIŪLYMAS</text:p>
      <text:p text:style-name="P2">DĖL LIETUVOS RESPUBLIKOS</text:p>
      <text:p text:style-name="P3"><text:span text:style-name="T4">2020 METŲ VALSTYBĖS BIUDŽETO IR SAVIVALDYBIŲ BIUDŽETŲ FINANSINIŲ RODIKLIŲ PATVIRTINIMO ĮSTATYMO NR. XIIIP-4014</text:span></text:p>
      <text:p text:style-name="P5"/>
      <text:p text:style-name="P6">2019-11-06</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text:s text:c="3"/></text:p>
            <text:p text:style-name="P44"><text:span text:style-name="T45">Argumentai:</text:span><text:span text:style-name="T46"><text:s/></text:span></text:p>
            <text:p text:style-name="P47">Alytaus miesto Naujoji gatvė yra centrinė miesto gatvė nuo miesto centro iki miesto ribos, kurioje vyksta intensyviausias eismas<text:s/>(į Kauną ir į didžiausią miesto pramonės rajoną. Bendras eismo intensyvumas per parą – 7 273). Visas Naujosios gatvės II eilės ilgis nuo miesto centro iki miesto ribos yra 4 653 metrai.<text:s/>Šią gatvę (virš jos) kerta Alytaus geležinkelio viadukas, vedantis į Alytaus pramonės zoną.</text:p>
            <text:p text:style-name="P48">Naujoji gatvė, atsižvelgiant į jos eismo intensyvumą, buvo<text:s/>rekonstruota<text:s/>į keturių eismo juostų gatvę. Visgi ties vieta, kurioje gatvę kerta minėtas geležinkelio viadukas, gatvė susiaurėja, kadangi įgyvendinti keturių eismo juostų kelio sprendinius neleidžia esantis atstumas tarp viaduko<text:s/>kolonų. Tai kelia grėsmę eismo saugumui, nes gatvė staiga nesaugiai susiaurėja. Vienintelė išeitis – rekonstruoti Alytaus geležinkelio viaduką.</text:p>
            <text:p text:style-name="P49">Atsižvelgiant į tai, 2018-09-05 buvo paskelbtas Alytaus geležinkelio viaduko virš Naujosios g. rekonstravimo rangos darbų pirkimas, o 2018-12-06 jau buvo nustatytas pirkimo laimėtojas.</text:p>
            <text:p text:style-name="P50">Pažymėtina, kad Lietuvos Respublikos Vyriausybės 2019 m. kovo 6 d. nutarime Nr. 222 „Dėl Valstybės investicijų 2019–2021 metų programoje numatytų valstybės kapitalo investicijų paskirstymo pagal asignavimų valdytojus ir investicijų projektus (investicijų projektų įgyvendinimo programas)“ priedo 13.15.10 punkte Alytaus geležinkelio viadukui virš Naujosios g. rekonstruoti 2019 metais numatyta ES lėšų parama 1 483 tūkst. eurų, o 2020 metais – 75 tūkst. eurų.</text:p>
            <text:p text:style-name="P51">Nepaisant to, lėšų Alytaus miesto savivaldybė vis dar nėra gavusi. Neįgyvendinus Vyriausybės nutarimo, savivaldybei gresia per 400 tūkst. Eur nuostoliai, kuriuos tektų atlyginti konkursą laimėjusiam rangovui.<text:s/></text:p>
            <text:p text:style-name="P52"><text:span text:style-name="T53">Šiuo metu Alytaus miesto savivaldybei Alytaus viaduko rekonstrukcijos darbams atlikti yra susidaręs 2 mln. Eur. poreikis.<text:s/></text:span><text:span text:style-name="T54">Atsižvelgiant į tai, kas išdėstyta, siūloma</text:span><text:span text:style-name="T55">:</text:span></text:p>
            <text:p text:style-name="P56"/>
            <text:p text:style-name="P57">Pasiūlymas:<text:s/></text:p>
            <text:p text:style-name="P58"/>
            <text:p text:style-name="P59">Skirti 2 000 000 eurų Alytaus geležinkelio viadukui virš Naujosios g. rekonstravimo darbams atlikti.</text:p>
            <text:p text:style-name="P60"/>
            <text:p text:style-name="P61">Lėšų šaltinis:</text:p>
            <text:p text:style-name="P62">Lėšas prašau<text:s/>skirti<text:s/>iš<text:s/>Finansų ministerijai, Susisiekimo ministerijai bei Ekonomikos ir inovacijų ministerijai<text:s/>skirtų asignavimų.</text:p>
            <text:p text:style-name="P63"/>
          </table:table-cell>
        </table:table-row>
      </table:table>
      <text:p text:style-name="P64"/>
      <text:section text:name="Sect1" text:style-name="S1">
        <text:p text:style-name="P65"/>
        <text:p text:style-name="P66">Teikia</text:p>
        <text:p text:style-name="P67">Seimo narys<text:s/><text:tab/><text:tab/><text:tab/><text:tab/><text:tab/><text:tab/><text:tab/><text:tab/>Robertas Šarkni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NGRYTĖ Lina</meta:initial-creator>
    <dc:creator>adlibuser</dc:creator>
    <meta:creation-date>2019-11-06T14:31:00Z</meta:creation-date>
    <dc:date>2019-11-06T14:31:00Z</dc:date>
    <meta:print-date>2019-10-21T06:2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73b2643-f576-4549-bb2d-1844b285fd94</meta:user-defined>
    <meta:document-statistic meta:page-count="1" meta:paragraph-count="12" meta:word-count="287" meta:character-count="2416" meta:row-count="50" meta:non-whitespace-character-count="2141"/>
  </office:meta>
</office:document-meta>
</file>