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0006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margin-left="5.0006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 fo:language="es" fo:country="ES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FF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013in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013in"/>
    </style:style>
    <style:style style:name="T41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4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4" style:parent-style-name="DefaultParagraphFont" style:family="text">
      <style:text-properties fo:color="#000000" fo:letter-spacing="0.0013in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fo:color="#000000" fo:letter-spacing="0.0013in"/>
    </style:style>
    <style:style style:name="T47" style:parent-style-name="DefaultParagraphFont" style:family="text">
      <style:text-properties fo:color="#000000" fo:letter-spacing="0.0013in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color="#000000" fo:letter-spacing="0.001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15%" fo:text-indent="0.5in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olumn71" style:family="table-column">
      <style:table-column-properties style:column-width="2.0604in"/>
    </style:style>
    <style:style style:name="TableColumn72" style:family="table-column">
      <style:table-column-properties style:column-width="4.3347in"/>
    </style:style>
    <style:style style:name="Table70" style:family="table">
      <style:table-properties style:width="6.3951in" fo:margin-left="0in" table:align="left"/>
    </style:style>
    <style:style style:name="TableRow73" style:family="table-row">
      <style:table-row-properties style:min-row-height="0.0291in"/>
    </style:style>
    <style:style style:name="TableCell74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 style:line-height-at-least="0.1763in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 style:line-height-at-least="0.1763in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 style:line-height-at-least="0.1763in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 style:line-height-at-least="0.1763in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line-height="115%" fo:text-indent="0.5in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129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130" style:parent-style-name="Normal" style:family="paragraph">
      <style:paragraph-properties fo:text-align="justify" fo:line-height="115%" fo:text-indent="0.4923in"/>
    </style:style>
    <style:style style:name="P131" style:parent-style-name="Normal" style:family="paragraph">
      <style:paragraph-properties fo:text-align="justify" fo:line-height="115%" fo:text-indent="0.4923in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P133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7"/>
      <text:p text:style-name="P8">Projekto<text:s/></text:p>
      <text:p text:style-name="P9">lyginamasis variantas</text:p>
      <text:p text:style-name="P10"/>
      <text:p text:style-name="P11">LIETUVOS RESPUBLIKOS</text:p>
      <text:p text:style-name="P12"><text:span text:style-name="T13">REGIONINĖS PLĖTROS ĮSTATYMO NR. VIII-1889</text:span><text:span text:style-name="T14"><text:s/>27<text:s/></text:span><text:span text:style-name="T15">STRAIPSNIO IR ĮSTATYMO PRIEDO</text:span><text:span text:style-name="T16"><text:s/></text:span><text:span text:style-name="T17">PAKEITIMO</text:span></text:p>
      <text:p text:style-name="P18">ĮSTATYMAS</text:p>
      <text:p text:style-name="P19"/>
      <text:p text:style-name="P20">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7<text:s/></text:span><text:span text:style-name="T27">straipsnio pakeitimas</text:span></text:p>
      <text:p text:style-name="P28"><text:span text:style-name="T29">1</text:span><text:span text:style-name="T30">. Pakeisti 27 straipsnio 3 dalį ir ją išdėstyti taip:</text:span></text:p>
      <text:p text:style-name="P31"><text:span text:style-name="T32">„</text:span><text:span text:style-name="T33">3</text:span><text:span text:style-name="T34">. Administracijos direktoriaus ir administracijos darbuotojų pareiginė alga nustatoma pareiginės algos koeficientais. </text:span><text:span text:style-name="T35">Pareiginės algos koeficiento vienetas yra </text:span><text:span text:style-name="T36">Seimo patvi</text:span><text:span text:style-name="T37">rtintas atitinkamų metų Lietuvos Respublikos valstybės politikų, teisėjų, valstybės pareigūnų, valstybės tarnautojų, valstybės ir savivaldybių biudžetinių įstaigų, finansuojamų iš valstybės biudžeto, savivaldybių biudžetų, Valstybinio socialinio draudimo f</text:span><text:span text:style-name="T38">ondo biudžeto ir kitų valstybės įsteigtų pinigų fondų lėšų, darbuotojų</text:span><text:span text:style-name="T39"><text:s/>pareiginės algos (atlyginimo) bazinis dydis </text:span><text:span text:style-name="T40">(toliau – bazinis dydis)</text:span><text:span text:style-name="T41">, kurį<text:s/></text:span><text:span text:style-name="T42">vadovaudamasis Lietuvos Respublikos pareiginės algos (atlyginimo) bazinio dydžio įstatymo nuostatomis tvirtina</text:span><text:span text:style-name="T43"><text:s/>Seimas</text:span><text:span text:style-name="T44">. Pareiginė alga apskaičiuojama atitinkamą pareiginės algos koeficientą dauginant iš bazinio dydžio.“</text:span></text:p>
      <text:p text:style-name="P45"><text:span text:style-name="T46">2</text:span><text:span text:style-name="T47">. Pakeisti 27 straipsnio 6 dalį ir ją išdėstyti taip:</text:span></text:p>
      <text:p text:style-name="P48"><text:span text:style-name="T49">„</text:span><text:span text:style-name="T50">6</text:span><text:span text:style-name="T51">. Administracijos direktoriui ar administracijos darbuotojui skiriama priemoka negali būti<text:s/></text:span><text:span text:style-name="T52">didesnė</text:span><text:span text:style-name="T53"><text:s/></text:span><text:span text:style-name="T54">mažesnė<text:s/></text:span><text:span text:style-name="T55">kaip<text:s/></text:span><text:span text:style-name="T56">40</text:span><text:span text:style-name="T57"><text:s/></text:span><text:span text:style-name="T58">10<text:s/></text:span><text:span text:style-name="T59">procentų<text:s/></text:span><text:span text:style-name="T60">ir ne didesnė kaip 80 procentų<text:s/></text:span><text:span text:style-name="T61">pareiginės algos dydžio.“</text:span></text:p>
      <text:p text:style-name="P62"/>
      <text:p text:style-name="P63"><text:span text:style-name="T64">2</text:span><text:span text:style-name="T65"><text:s/>straipsnis.<text:s/></text:span><text:span text:style-name="T66">Priedo pakeitimas</text:span></text:p>
      <text:p text:style-name="P67"><text:span text:style-name="T68">Pakeisti priedą ir jį<text:s/></text:span><text:span text:style-name="T69">išdėstyti taip: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Pareigybės pavadinimas</text:p>
          </table:table-cell>
          <table:table-cell table:style-name="TableCell76">
            <text:p text:style-name="P77">Pareiginės algos koeficientai (baziniais dydžiais)</text:p>
          </table:table-cell>
        </table:table-row>
        <table:table-row table:style-name="TableRow78">
          <table:table-cell table:style-name="TableCell79">
            <text:p text:style-name="P80">Administracijos direktorius</text:p>
          </table:table-cell>
          <table:table-cell table:style-name="TableCell81">
            <text:p text:style-name="P82"><text:span text:style-name="T83">13,3–16,3</text:span><text:span text:style-name="T84"><text:s/></text:span><text:span text:style-name="T85">1,57–1,92</text:span></text:p>
          </table:table-cell>
        </table:table-row>
        <table:table-row table:style-name="TableRow86">
          <table:table-cell table:style-name="TableCell87">
            <text:p text:style-name="P88">Ekspertas</text:p>
          </table:table-cell>
          <table:table-cell table:style-name="TableCell89">
            <text:p text:style-name="P90"><text:span text:style-name="T91">11,4–14,4</text:span><text:span text:style-name="T92"><text:s/></text:span><text:span text:style-name="T93">1,34–1,7</text:span></text:p>
          </table:table-cell>
        </table:table-row>
        <table:table-row table:style-name="TableRow94">
          <table:table-cell table:style-name="TableCell95">
            <text:p text:style-name="P96">Vyriausiasis specialistas</text:p>
          </table:table-cell>
          <table:table-cell table:style-name="TableCell97">
            <text:p text:style-name="P98"><text:span text:style-name="T99">8,2–12</text:span><text:span text:style-name="T100"><text:s/></text:span><text:span text:style-name="T101">0,97–1,41</text:span></text:p>
          </table:table-cell>
        </table:table-row>
        <table:table-row table:style-name="TableRow102">
          <table:table-cell table:style-name="TableCell103">
            <text:p text:style-name="P104">Vyresnysis specialistas</text:p>
          </table:table-cell>
          <table:table-cell table:style-name="TableCell105">
            <text:p text:style-name="P106"><text:span text:style-name="T107">7,7–10,5</text:span><text:span text:style-name="T108"><text:s/></text:span><text:span text:style-name="T109">0,91–1,24</text:span><text:span text:style-name="T110">“</text:span></text:p>
          </table:table-cell>
        </table:table-row>
      </table:table>
      <text:p text:style-name="P111"/>
      <text:p text:style-name="P112"><text:span text:style-name="T113">3</text:span><text:span text:style-name="T114"><text:s/>straipsnis.<text:s/></text:span><text:span text:style-name="T115">Įstatymo įsigaliojimas ir įgyvendinimas<text:s/></text:span></text:p>
      <text:p text:style-name="P116"><text:span text:style-name="T117">1</text:span><text:span text:style-name="T118">. Šis įstatymas, išskyrus 1 straipsnio 2 dalį ir 2 straipsnį, įsigalioja 2023 m. liepos 1 d.</text:span></text:p>
      <text:p text:style-name="P119"><text:span text:style-name="T120">2</text:span><text:span text:style-name="T121">. Šio įstatymo 1 straipsnio 2 dalis ir 2 straipsnis įsigalioja 2024 m. sausio 1</text:span><text:span text:style-name="T122"><text:s/>d.</text:span></text:p>
      <text:p text:style-name="P123"><text:span text:style-name="T124">3</text:span><text:span text:style-name="T125">. Įsigaliojus šio įstatymo 2 straipsniui, regionų plėtros tarybų administracijų direktorių ir administracijų darbuotojų pareiginės algos koeficientas perskaičiuojamas atitinkamai regiono plėtros tarybos administracijos direktoriaus ar administraci</text:span><text:span text:style-name="T126">jos darbuotojo iki šio įstatymo 2 straipsnio įsigaliojimo gautą pareiginę algą padalinus iš Lietuvos Respublikos pareiginės algos (atlyginimo) bazinio dydžio įstatyme einamiesiems metams taikomo pareiginės algos (atlyginimo) bazinio dydžio. Gautas koeficie</text:span><text:span text:style-name="T127">ntas apvalinamas pagal matematines taisykles iki šimtųjų dalių.</text:span></text:p>
      <text:p text:style-name="P128"/>
      <text:p text:style-name="P129"/>
      <text:p text:style-name="P130"/>
      <text:p text:style-name="P131"><text:span text:style-name="T132">Skelbiu šį Lietuvos Respublikos Seimo priimtą įstatymą.</text:span></text:p>
      <text:p text:style-name="Normal"/>
      <text:p text:style-name="Normal"/>
      <text:p text:style-name="Normal"/>
      <text:p text:style-name="P13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Balčiūnaitytė</meta:initial-creator>
    <dc:creator>adlibuser</dc:creator>
    <meta:creation-date>2022-11-15T06:23:00Z</meta:creation-date>
    <dc:date>2022-11-15T06:23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3" meta:paragraph-count="8" meta:word-count="306" meta:character-count="2546" meta:row-count="35" meta:non-whitespace-character-count="2248"/>
  </office:meta>
</office:document-meta>
</file>