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P52" style:parent-style-name="Normal" style:family="paragraph">
      <style:paragraph-properties fo:text-indent="0.4923in"/>
      <style:text-properties fo:font-style="italic" style:font-style-asian="italic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style:font-weight-complex="bold" style:font-style-complex="italic"/>
    </style:style>
    <style:style style:name="P7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font-style="italic" style:font-style-asian="italic" fo:font-size="8pt" style:font-size-asian="8pt" style:font-size-complex="8pt"/>
    </style:style>
    <style:style style:name="P73" style:parent-style-name="Normal" style:family="paragraph">
      <style:text-properties fo:font-style="italic" style:font-style-asian="italic"/>
    </style:style>
    <style:style style:name="P74" style:parent-style-name="Normal" style:family="paragraph">
      <style:paragraph-properties fo:text-indent="0.4923in"/>
      <style:text-properties fo:font-style="italic" style:font-style-asian="italic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style:font-weight-complex="bold" style:font-style-complex="italic"/>
    </style:style>
    <style:style style:name="P89" style:parent-style-name="Header" style:family="paragraph">
      <style:paragraph-properties fo:text-indent="0.4923in">
        <style:tab-stops/>
      </style:paragraph-properties>
    </style:style>
    <style:style style:name="P90" style:parent-style-name="Header" style:family="paragraph">
      <style:paragraph-properties>
        <style:tab-stops/>
      </style:paragraph-properties>
    </style:style>
    <style:style style:name="P91" style:parent-style-name="Header" style:family="paragraph">
      <style:paragraph-properties>
        <style:tab-stops/>
      </style:paragraph-properties>
    </style:style>
    <style:style style:name="T92" style:parent-style-name="DefaultParagraphFont" style:family="text">
      <style:text-properties style:font-style-complex="italic" fo:color="#000000"/>
    </style:style>
    <style:style style:name="P93" style:parent-style-name="Header" style:family="paragraph">
      <style:paragraph-properties>
        <style:tab-stops/>
      </style:paragraph-properties>
    </style:style>
    <style:style style:name="P94" style:parent-style-name="Normal" style:family="paragraph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tyle-complex="italic" fo:color="#000000"/>
    </style:style>
    <style:style style:name="T100" style:parent-style-name="DefaultParagraphFont" style:family="text">
      <style:text-properties style:font-style-complex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tyle-complex="italic" fo:color="#000000"/>
    </style:style>
    <style:style style:name="T107" style:parent-style-name="DefaultParagraphFont" style:family="text">
      <style:text-properties style:font-style-complex="italic" fo:color="#000000"/>
    </style:style>
    <style:style style:name="T108" style:parent-style-name="DefaultParagraphFont" style:family="text">
      <style:text-properties style:font-style-complex="italic" fo:color="#000000"/>
    </style:style>
    <style:style style:name="T109" style:parent-style-name="DefaultParagraphFont" style:family="text">
      <style:text-properties style:font-style-complex="italic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style-complex="italic" fo:color="#000000"/>
    </style:style>
    <style:style style:name="T117" style:parent-style-name="DefaultParagraphFont" style:family="text">
      <style:text-properties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tyle-complex="italic" fo:color="#000000"/>
    </style:style>
    <style:style style:name="T127" style:parent-style-name="DefaultParagraphFont" style:family="text">
      <style:text-properties style:font-style-complex="italic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tyle="italic" style:font-style-asian="italic"/>
    </style:style>
    <style:style style:name="P140" style:parent-style-name="Normal" style:family="paragraph">
      <style:paragraph-properties fo:text-indent="0.4923in"/>
      <style:text-properties fo:font-style="italic" style:font-style-asian="italic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style:font-weight-complex="bold" style:font-style-complex="italic"/>
    </style:style>
    <style:style style:name="P15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text-properties fo:font-size="8pt" style:font-size-asian="8pt" style:font-size-complex="8pt"/>
    </style:style>
    <style:style style:name="T160" style:parent-style-name="DefaultParagraphFont" style:family="text">
      <style:text-properties style:font-style-complex="italic" style:font-size-complex="12pt"/>
    </style:style>
    <style:style style:name="P161" style:parent-style-name="Header" style:family="paragraph">
      <style:text-properties fo:font-size="10pt" style:font-size-asian="10pt"/>
    </style:style>
    <style:style style:name="P162" style:parent-style-name="Normal" style:family="paragraph">
      <style:text-properties fo:font-style="italic" style:font-style-asian="italic"/>
    </style:style>
    <style:style style:name="P163" style:parent-style-name="Normal" style:family="paragraph">
      <style:paragraph-properties fo:text-indent="0.4923in"/>
      <style:text-properties fo:font-style="italic" style:font-style-asian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style:font-weight-complex="bold" style:font-style-complex="italic"/>
    </style:style>
    <style:style style:name="P18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tyle="italic" style:font-style-asian="italic"/>
    </style:style>
    <style:style style:name="P185" style:parent-style-name="Normal" style:family="paragraph">
      <style:paragraph-properties fo:text-indent="0.4923in"/>
      <style:text-properties fo:font-style="italic" style:font-style-asian="italic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text-position="super 66.6%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style:font-weight-complex="bold" style:font-style-complex="italic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text-properties fo:font-size="10pt" style:font-size-asian="10pt"/>
    </style:style>
    <style:style style:name="P204" style:parent-style-name="Header" style:family="paragraph">
      <style:text-properties fo:font-size="10pt" style:font-size-asian="10pt"/>
    </style:style>
    <style:style style:name="P205" style:parent-style-name="Normal" style:family="paragraph">
      <style:text-properties fo:font-style="italic" style:font-style-asian="italic"/>
    </style:style>
    <style:style style:name="P206" style:parent-style-name="Normal" style:family="paragraph">
      <style:paragraph-properties fo:text-indent="0.4923in"/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tyle-complex="italic"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style:font-weight-complex="bold" style:font-style-complex="italic"/>
    </style:style>
    <style:style style:name="P221" style:parent-style-name="Normal" style:family="paragraph">
      <style:text-properties fo:font-size="10pt" style:font-size-asian="10pt"/>
    </style:style>
    <style:style style:name="P222" style:parent-style-name="Header" style:family="paragraph">
      <style:paragraph-properties fo:text-indent="0.5in">
        <style:tab-stops/>
      </style:paragraph-properties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tyle="italic" style:font-style-asian="italic"/>
    </style:style>
    <style:style style:name="P225" style:parent-style-name="Normal" style:family="paragraph">
      <style:paragraph-properties fo:text-indent="0.4923in"/>
      <style:text-properties fo:font-style="italic" style:font-style-asian="italic"/>
    </style:style>
    <style:style style:name="P226" style:parent-style-name="Normal" style:family="paragraph">
      <style:paragraph-properties fo:text-indent="0.4923in"/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tyle-complex="italic" fo:color="#000000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 style:font-style-complex="italic"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P239" style:parent-style-name="Header" style:family="paragraph">
      <style:paragraph-properties>
        <style:tab-stops/>
      </style:paragraph-properties>
    </style:style>
    <style:style style:name="T240" style:parent-style-name="DefaultParagraphFont" style:family="text">
      <style:text-properties style:font-style-complex="italic" style:font-size-complex="12pt"/>
    </style:style>
    <style:style style:name="P241" style:parent-style-name="Normal" style:family="paragraph">
      <style:text-properties fo:font-style="italic" style:font-style-asian="italic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 style:font-style-complex="italic" style:font-size-complex="12pt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fo:font-style="italic" style:font-style-asian="italic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text-properties fo:font-style="italic" style:font-style-asian="italic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  <style:text-properties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style:font-style-complex="italic"/>
    </style:style>
    <style:style style:name="T308" style:parent-style-name="DefaultParagraphFont" style:family="text">
      <style:text-properties style:font-style-complex="italic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  <style:text-properties fo:font-style="italic" style:font-style-asian="italic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  <style:text-properties fo:font-style="italic" style:font-style-asian="italic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style-complex="italic" style:font-size-complex="12pt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/>
      <style:text-properties fo:font-style="italic" style:font-style-asian="italic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  <style:text-properties fo:font-style="italic" style:font-style-asian="italic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P399" style:parent-style-name="Normal" style:family="paragraph">
      <style:paragraph-properties fo:text-indent="0.4923in"/>
      <style:text-properties fo:font-style="italic" style:font-style-asian="italic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name-asian="Calibri" style:font-weight-complex="bold" style:font-size-complex="12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style:font-weight-complex="bold" style:font-style-complex="italic"/>
    </style:style>
    <style:style style:name="P41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16" style:parent-style-name="Header" style:family="paragraph">
      <style:paragraph-properties fo:text-indent="0.5in">
        <style:tab-stops/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tyle-complex="italic" fo:color="#000000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style:font-weight-complex="bold" style:font-style-complex="italic"/>
    </style:style>
    <style:style style:name="P44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47" style:parent-style-name="Header" style:family="paragraph">
      <style:paragraph-properties fo:text-indent="0.5in">
        <style:tab-stops/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4923in"/>
      <style:text-properties fo:font-style="italic" style:font-style-asian="italic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tyle-complex="italic" fo:color="#000000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style:font-weight-complex="bold" style:font-style-complex="italic"/>
    </style:style>
    <style:style style:name="P47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8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81" style:parent-style-name="Header" style:family="paragraph">
      <style:paragraph-properties fo:text-indent="0.5in">
        <style:tab-stops/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text-indent="0.4923in"/>
      <style:text-properties fo:font-style="italic" style:font-style-asian="italic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tyle-complex="italic" fo:color="#000000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weight="bold" style:font-weight-asian="bold"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style:font-weight-complex="bold" style:font-style-complex="italic"/>
    </style:style>
    <style:style style:name="P514" style:parent-style-name="Header" style:family="paragraph">
      <style:paragraph-properties>
        <style:tab-stops/>
      </style:paragraph-properties>
    </style:style>
    <style:style style:name="P51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16" style:parent-style-name="Header" style:family="paragraph">
      <style:paragraph-properties fo:text-indent="0.5in">
        <style:tab-stops/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text-indent="0.4923in"/>
      <style:text-properties fo:font-style="italic" style:font-style-asian="italic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color="#000000" style:font-size-complex="12pt"/>
    </style:style>
    <style:style style:name="T541" style:parent-style-name="DefaultParagraphFont" style:family="text">
      <style:text-properties style:font-weight-complex="bold" fo:color="#000000" style:text-position="super 66.6%" style:font-size-complex="12pt"/>
    </style:style>
    <style:style style:name="T542" style:parent-style-name="DefaultParagraphFont" style:family="text">
      <style:text-properties style:font-weight-complex="bold" fo:color="#000000" style:font-size-complex="12pt"/>
    </style:style>
    <style:style style:name="T543" style:parent-style-name="DefaultParagraphFont" style:family="text">
      <style:text-properties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weight-complex="bold" fo:color="#000000" style:font-size-complex="12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fo:font-style="italic" style:font-style-asian="italic"/>
    </style:style>
    <style:style style:name="T550" style:parent-style-name="DefaultParagraphFont" style:family="text">
      <style:text-properties style:font-weight-complex="bold" style:font-style-complex="italic"/>
    </style:style>
    <style:style style:name="P55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52" style:parent-style-name="Header" style:family="paragraph">
      <style:paragraph-properties fo:text-indent="0.5in">
        <style:tab-stops/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 fo:color="#000000" style:font-size-complex="12pt"/>
    </style:style>
    <style:style style:name="T556" style:parent-style-name="DefaultParagraphFont" style:family="text">
      <style:text-properties style:font-weight-complex="bold" fo:color="#000000" style:text-position="super 66.6%" style:font-size-complex="12pt"/>
    </style:style>
    <style:style style:name="T557" style:parent-style-name="DefaultParagraphFont" style:family="text">
      <style:text-properties style:font-weight-complex="bold" fo:color="#000000" style:font-size-complex="12pt"/>
    </style:style>
    <style:style style:name="T558" style:parent-style-name="DefaultParagraphFont" style:family="text">
      <style:text-properties style:font-weight-complex="bold" fo:color="#000000" style:font-size-complex="12pt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text-indent="0.4923in"/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weight-complex="bold" style:font-style-complex="italic"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 fo:font-style="italic" style:font-style-asian="italic"/>
    </style:style>
    <style:style style:name="T584" style:parent-style-name="DefaultParagraphFont" style:family="text">
      <style:text-properties fo:font-weight="bold" style:font-weight-asian="bold"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style:font-weight-complex="bold" style:font-style-complex="italic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text-indent="0.4923in"/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tyle-complex="italic" fo:color="#000000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 style:font-style-complex="italic" style:font-size-complex="12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fo:font-style="italic" style:font-style-asian="italic"/>
    </style:style>
    <style:style style:name="T610" style:parent-style-name="DefaultParagraphFont" style:family="text">
      <style:text-properties style:font-weight-complex="bold" style:font-style-complex="italic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style:font-weight-complex="bold" style:font-style-complex="italic" fo:color="#000000" style:font-size-complex="12pt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indent="0.4923in"/>
      <style:text-properties fo:font-style="italic" style:font-style-asian="italic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weight-complex="bold" style:font-style-complex="italic" fo:color="#000000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 style:font-style-complex="italic" style:font-size-complex="12pt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0" style:parent-style-name="DefaultParagraphFont" style:family="text">
      <style:text-properties style:font-weight-complex="bold"/>
    </style:style>
    <style:style style:name="P641" style:parent-style-name="Normal" style:family="paragraph">
      <style:paragraph-properties fo:text-indent="0.5in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style:font-weight-complex="bold" style:font-style-complex="italic" fo:color="#000000"/>
    </style:style>
    <style:style style:name="T659" style:parent-style-name="DefaultParagraphFont" style:family="text">
      <style:text-properties style:font-weight-complex="bold" style:font-style-complex="italic" fo:color="#000000"/>
    </style:style>
    <style:style style:name="P660" style:parent-style-name="Normal" style:family="paragraph">
      <style:paragraph-properties fo:text-indent="0.4923in"/>
      <style:text-properties fo:font-style="italic" style:font-style-asian="italic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weight-complex="bold" style:font-style-complex="italic" fo:color="#000000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6" style:parent-style-name="DefaultParagraphFont" style:family="text">
      <style:text-properties style:font-weight-complex="bold"/>
    </style:style>
    <style:style style:name="P677" style:parent-style-name="Normal" style:family="paragraph">
      <style:paragraph-properties fo:text-indent="0.5in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text-indent="0.5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style:font-weight-complex="bold" style:font-style-complex="italic" fo:color="#000000"/>
    </style:style>
    <style:style style:name="T693" style:parent-style-name="DefaultParagraphFont" style:family="text">
      <style:text-properties style:font-weight-complex="bold" style:font-style-complex="italic" fo:color="#000000"/>
    </style:style>
    <style:style style:name="P694" style:parent-style-name="Normal" style:family="paragraph">
      <style:paragraph-properties fo:text-indent="0.5in"/>
      <style:text-properties fo:font-style="italic" style:font-style-asian="italic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P742" style:parent-style-name="Normal" style:family="paragraph">
      <style:paragraph-properties fo:text-indent="0.5in"/>
      <style:text-properties fo:font-size="10pt" style:font-size-asian="10pt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  <style:text-properties fo:font-style="italic" style:font-style-asian="italic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758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fo:font-weight="bold" style:font-weight-asian="bold" style:font-weight-complex="bold" style:font-size-complex="12pt"/>
    </style:style>
    <style:style style:name="P799" style:parent-style-name="Normal" style:family="paragraph">
      <style:paragraph-properties fo:text-indent="0.4923in"/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02" style:parent-style-name="DefaultParagraphFont" style:family="text">
      <style:text-properties fo:font-weight="bold" style:font-weight-asian="bold" fo:font-style="italic" style:font-style-asian="italic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fo:font-style="italic" style:font-style-asian="italic" style:font-style-complex="italic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Header" style:family="paragraph">
      <style:paragraph-properties>
        <style:tab-stops/>
      </style:paragraph-properties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name-asian="Calibri" style:font-weight-complex="bold" style:font-size-complex="12pt"/>
    </style:style>
    <style:style style:name="T813" style:parent-style-name="DefaultParagraphFont" style:family="text">
      <style:text-properties style:font-name-asian="Calibri" style:font-weight-complex="bold" style:font-size-complex="12pt"/>
    </style:style>
    <style:style style:name="T814" style:parent-style-name="DefaultParagraphFont" style:family="text">
      <style:text-properties style:font-name-asian="Calibri" style:font-weight-complex="bold" style:font-size-complex="12pt"/>
    </style:style>
    <style:style style:name="T815" style:parent-style-name="DefaultParagraphFont" style:family="text">
      <style:text-properties style:font-name-asian="Calibri" style:font-weight-complex="bold" style:font-size-complex="12pt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indent="0.5in"/>
      <style:text-properties style:font-size-complex="12pt"/>
    </style:style>
    <style:style style:name="P854" style:parent-style-name="Normal" style:family="paragraph">
      <style:paragraph-properties fo:text-indent="0.5in"/>
      <style:text-properties style:font-size-complex="12pt"/>
    </style:style>
    <style:style style:name="P855" style:parent-style-name="Normal" style:family="paragraph">
      <style:paragraph-properties fo:text-indent="0.4923in"/>
      <style:text-properties style:font-size-complex="12pt"/>
    </style:style>
    <style:style style:name="P856" style:parent-style-name="Normal" style:family="paragraph">
      <style:paragraph-properties fo:text-indent="0.5in"/>
      <style:text-properties style:font-size-complex="12pt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fo:font-weight="bold" style:font-weight-asian="bold" style:font-weight-complex="bold" style:font-size-complex="12pt"/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P890" style:parent-style-name="Normal" style:family="paragraph">
      <style:paragraph-properties fo:text-indent="0.5in"/>
    </style:style>
    <style:style style:name="P891" style:parent-style-name="Normal" style:family="paragraph">
      <style:paragraph-properties fo:text-indent="0.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indent="0.5in"/>
      <style:text-properties fo:font-style="italic" style:font-style-asian="italic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indent="0.5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indent="0.5in"/>
    </style:style>
    <style:style style:name="P909" style:parent-style-name="Normal" style:family="paragraph">
      <style:paragraph-properties fo:text-indent="0.5in"/>
    </style:style>
    <style:style style:name="P910" style:parent-style-name="Normal" style:family="paragraph">
      <style:paragraph-properties fo:text-indent="0.5in"/>
    </style:style>
    <style:style style:name="P911" style:parent-style-name="Normal" style:family="paragraph">
      <style:paragraph-properties fo:text-indent="0.5in"/>
      <style:text-properties fo:font-style="italic" style:font-style-asian="italic"/>
    </style:style>
    <style:style style:name="P912" style:parent-style-name="Normal" style:family="paragraph">
      <style:paragraph-properties fo:text-indent="0.5in"/>
    </style:style>
    <style:style style:name="P91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14" style:parent-style-name="Heading2" style:family="paragraph">
      <style:paragraph-properties fo:text-align="start" fo:text-indent="0.4923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6" style:parent-style-name="Normal" style:family="paragraph">
      <style:paragraph-properties fo:text-indent="0.4923in"/>
      <style:text-properties style:font-style-complex="italic"/>
    </style:style>
    <style:style style:name="P917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918" style:parent-style-name="Normal" style:family="paragraph">
      <style:paragraph-properties fo:text-indent="0.4923in"/>
      <style:text-properties style:font-style-complex="italic"/>
    </style:style>
    <style:style style:name="P919" style:parent-style-name="Normal" style:family="paragraph">
      <style:paragraph-properties fo:text-indent="0.4923in"/>
      <style:text-properties style:font-style-complex="italic"/>
    </style:style>
    <style:style style:name="P920" style:parent-style-name="Normal" style:family="paragraph">
      <style:paragraph-properties fo:text-indent="0.4923in"/>
      <style:text-properties style:font-style-complex="italic"/>
    </style:style>
    <style:style style:name="P921" style:parent-style-name="Normal" style:family="paragraph">
      <style:paragraph-properties fo:text-indent="0.4923in"/>
      <style:text-properties style:font-style-complex="italic"/>
    </style:style>
    <style:style style:name="P922" style:parent-style-name="Normal" style:family="paragraph">
      <style:paragraph-properties fo:text-indent="0.4923in"/>
      <style:text-properties style:font-style-complex="italic"/>
    </style:style>
    <style:style style:name="P923" style:parent-style-name="Normal" style:family="paragraph">
      <style:paragraph-properties fo:text-indent="0.4923in"/>
      <style:text-properties style:font-style-complex="italic"/>
    </style:style>
    <style:style style:name="P924" style:parent-style-name="Normal" style:family="paragraph">
      <style:paragraph-properties fo:text-indent="0.4923in"/>
      <style:text-properties style:font-style-complex="italic"/>
    </style:style>
    <style:style style:name="P925" style:parent-style-name="Normal" style:family="paragraph">
      <style:paragraph-properties fo:text-indent="0.4923in"/>
    </style:style>
    <style:style style:name="T926" style:parent-style-name="DefaultParagraphFont" style:family="text">
      <style:text-properties style:font-style-complex="italic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indent="0.4923in"/>
      <style:text-properties style:font-style-complex="italic"/>
    </style:style>
    <style:style style:name="P929" style:parent-style-name="Normal" style:family="paragraph">
      <style:paragraph-properties fo:text-indent="0.4923in"/>
      <style:text-properties style:font-style-complex="italic"/>
    </style:style>
    <style:style style:name="P930" style:parent-style-name="Normal" style:family="paragraph">
      <style:paragraph-properties fo:text-indent="0.4923in"/>
    </style:style>
    <style:style style:name="T931" style:parent-style-name="DefaultParagraphFont" style:family="text">
      <style:text-properties style:font-style-complex="italic"/>
    </style:style>
    <style:style style:name="T932" style:parent-style-name="DefaultParagraphFont" style:family="text">
      <style:text-properties style:font-style-complex="italic"/>
    </style:style>
    <style:style style:name="T933" style:parent-style-name="DefaultParagraphFont" style:family="text">
      <style:text-properties style:font-style-complex="italic"/>
    </style:style>
    <style:style style:name="P934" style:parent-style-name="Normal" style:family="paragraph">
      <style:paragraph-properties fo:text-indent="0.4923in"/>
      <style:text-properties style:font-style-complex="italic"/>
    </style:style>
    <style:style style:name="P935" style:parent-style-name="Normal" style:family="paragraph">
      <style:paragraph-properties fo:text-indent="0.4923in"/>
      <style:text-properties style:font-style-complex="italic"/>
    </style:style>
    <style:style style:name="T936" style:parent-style-name="DefaultParagraphFont" style:family="text">
      <style:text-properties style:font-style-complex="italic"/>
    </style:style>
    <style:style style:name="P937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style:font-style-complex="italic"/>
    </style:style>
    <style:style style:name="T940" style:parent-style-name="DefaultParagraphFont" style:family="text">
      <style:text-properties style:font-style-complex="italic"/>
    </style:style>
    <style:style style:name="P941" style:parent-style-name="Normal" style:family="paragraph">
      <style:paragraph-properties fo:text-indent="0.4923in"/>
    </style:style>
    <style:style style:name="T942" style:parent-style-name="DefaultParagraphFont" style:family="text">
      <style:text-properties style:font-style-complex="italic"/>
    </style:style>
    <style:style style:name="T943" style:parent-style-name="DefaultParagraphFont" style:family="text">
      <style:text-properties style:font-style-complex="italic"/>
    </style:style>
    <style:style style:name="T944" style:parent-style-name="DefaultParagraphFont" style:family="text">
      <style:text-properties style:font-style-complex="italic"/>
    </style:style>
    <style:style style:name="T945" style:parent-style-name="DefaultParagraphFont" style:family="text">
      <style:text-properties style:font-style-complex="italic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style:font-style-complex="italic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style:font-style-complex="italic"/>
    </style:style>
    <style:style style:name="T950" style:parent-style-name="DefaultParagraphFont" style:family="text">
      <style:text-properties style:font-style-complex="italic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style:font-style-complex="italic"/>
    </style:style>
    <style:style style:name="T953" style:parent-style-name="DefaultParagraphFont" style:family="text">
      <style:text-properties style:font-style-complex="italic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style:font-style-complex="italic"/>
    </style:style>
    <style:style style:name="T956" style:parent-style-name="DefaultParagraphFont" style:family="text">
      <style:text-properties style:font-style-complex="italic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style:font-style-complex="italic"/>
    </style:style>
    <style:style style:name="T959" style:parent-style-name="DefaultParagraphFont" style:family="text">
      <style:text-properties style:font-style-complex="italic"/>
    </style:style>
    <style:style style:name="P960" style:parent-style-name="Normal" style:family="paragraph">
      <style:paragraph-properties fo:text-indent="0.5in"/>
    </style:style>
    <style:style style:name="T961" style:parent-style-name="DefaultParagraphFont" style:family="text">
      <style:text-properties style:font-style-complex="italic"/>
    </style:style>
    <style:style style:name="T962" style:parent-style-name="DefaultParagraphFont" style:family="text">
      <style:text-properties style:font-style-complex="italic"/>
    </style:style>
    <style:style style:name="T963" style:parent-style-name="DefaultParagraphFont" style:family="text">
      <style:text-properties style:font-style-complex="italic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style:font-style-complex="italic"/>
    </style:style>
    <style:style style:name="T966" style:parent-style-name="DefaultParagraphFont" style:family="text">
      <style:text-properties style:font-style-complex="italic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style:font-style-complex="italic"/>
    </style:style>
    <style:style style:name="P969" style:parent-style-name="Normal" style:family="paragraph">
      <style:paragraph-properties fo:text-indent="0.4923in"/>
    </style:style>
    <style:style style:name="T970" style:parent-style-name="DefaultParagraphFont" style:family="text">
      <style:text-properties style:font-style-complex="italic"/>
    </style:style>
    <style:style style:name="T971" style:parent-style-name="DefaultParagraphFont" style:family="text">
      <style:text-properties style:font-style-complex="italic"/>
    </style:style>
    <style:style style:name="T972" style:parent-style-name="DefaultParagraphFont" style:family="text">
      <style:text-properties style:font-style-complex="italic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style:font-style-complex="italic"/>
    </style:style>
    <style:style style:name="T975" style:parent-style-name="DefaultParagraphFont" style:family="text">
      <style:text-properties style:font-style-complex="italic"/>
    </style:style>
    <style:style style:name="T976" style:parent-style-name="DefaultParagraphFont" style:family="text">
      <style:text-properties style:font-style-complex="italic"/>
    </style:style>
    <style:style style:name="T977" style:parent-style-name="DefaultParagraphFont" style:family="text">
      <style:text-properties style:font-style-complex="italic"/>
    </style:style>
    <style:style style:name="P978" style:parent-style-name="Normal" style:family="paragraph">
      <style:paragraph-properties fo:text-indent="0.4923in"/>
    </style:style>
    <style:style style:name="T979" style:parent-style-name="DefaultParagraphFont" style:family="text">
      <style:text-properties style:font-style-complex="italic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style:font-style-complex="italic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style:font-style-complex="italic"/>
    </style:style>
    <style:style style:name="T984" style:parent-style-name="DefaultParagraphFont" style:family="text">
      <style:text-properties style:font-style-complex="italic"/>
    </style:style>
    <style:style style:name="T985" style:parent-style-name="DefaultParagraphFont" style:family="text">
      <style:text-properties style:font-style-complex="italic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style:font-style-complex="italic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style:font-style-complex="italic"/>
    </style:style>
    <style:style style:name="T990" style:parent-style-name="DefaultParagraphFont" style:family="text">
      <style:text-properties style:font-style-complex="italic"/>
    </style:style>
    <style:style style:name="T991" style:parent-style-name="DefaultParagraphFont" style:family="text">
      <style:text-properties style:font-style-complex="italic"/>
    </style:style>
    <style:style style:name="P992" style:parent-style-name="Normal" style:family="paragraph">
      <style:paragraph-properties fo:text-indent="0.4923in"/>
    </style:style>
    <style:style style:name="T993" style:parent-style-name="DefaultParagraphFont" style:family="text">
      <style:text-properties style:font-style-complex="italic"/>
    </style:style>
    <style:style style:name="T994" style:parent-style-name="DefaultParagraphFont" style:family="text">
      <style:text-properties style:font-style-complex="italic"/>
    </style:style>
    <style:style style:name="P995" style:parent-style-name="Normal" style:family="paragraph">
      <style:paragraph-properties fo:text-indent="0.4923in"/>
    </style:style>
    <style:style style:name="T996" style:parent-style-name="DefaultParagraphFont" style:family="text">
      <style:text-properties style:font-style-complex="italic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style:font-style-complex="italic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style:font-style-complex="italic"/>
    </style:style>
    <style:style style:name="T1001" style:parent-style-name="DefaultParagraphFont" style:family="text">
      <style:text-properties style:font-style-complex="italic"/>
    </style:style>
    <style:style style:name="T1002" style:parent-style-name="DefaultParagraphFont" style:family="text">
      <style:text-properties style:font-style-complex="italic"/>
    </style:style>
    <style:style style:name="P1003" style:parent-style-name="Normal" style:family="paragraph">
      <style:paragraph-properties fo:text-indent="0.4923in"/>
      <style:text-properties style:font-style-complex="italic"/>
    </style:style>
    <style:style style:name="P1004" style:parent-style-name="Normal" style:family="paragraph">
      <style:paragraph-properties fo:text-indent="0.4923in"/>
    </style:style>
    <style:style style:name="P1005" style:parent-style-name="Normal" style:family="paragraph">
      <style:paragraph-properties fo:text-indent="0.4923in"/>
    </style:style>
    <style:style style:name="P1006" style:parent-style-name="Normal" style:family="paragraph">
      <style:paragraph-properties fo:text-indent="0.4923in"/>
    </style:style>
    <style:style style:name="T1007" style:parent-style-name="DefaultParagraphFont" style:family="text">
      <style:text-properties style:font-style-complex="italic"/>
    </style:style>
    <style:style style:name="T1008" style:parent-style-name="DefaultParagraphFont" style:family="text">
      <style:text-properties style:font-style-complex="italic"/>
    </style:style>
    <style:style style:name="T1009" style:parent-style-name="DefaultParagraphFont" style:family="text">
      <style:text-properties style:font-style-complex="italic"/>
    </style:style>
    <style:style style:name="P1010" style:parent-style-name="Normal" style:family="paragraph">
      <style:paragraph-properties fo:text-align="center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4" style:parent-style-name="Pareigos" style:family="text">
      <style:text-properties style:font-name="Times New Roman" fo:text-transform="none" style:font-size-complex="12pt"/>
    </style:style>
    <style:style style:name="P10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6" style:parent-style-name="Pareigos" style:family="text">
      <style:text-properties style:font-name="Times New Roman" fo:text-transform="none" style:font-size-complex="12pt"/>
    </style:style>
    <style:style style:name="P10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8" style:parent-style-name="Pareigos" style:family="text">
      <style:text-properties style:font-name="Times New Roman" fo:text-transform="none" style:font-size-complex="12pt"/>
    </style:style>
    <style:style style:name="P102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30" style:parent-style-name="Pareigos" style:family="text">
      <style:text-properties style:font-name="Times New Roman" fo:text-transform="none" style:font-size-complex="12pt"/>
    </style:style>
    <style:style style:name="T1031" style:parent-style-name="Pareigos" style:family="text">
      <style:text-properties style:font-name="Times New Roman" fo:text-transform="none" style:font-size-complex="12pt"/>
    </style:style>
    <style:style style:name="P103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4</text:span><text:span text:style-name="T17">-</text:span><text:span text:style-name="T18">14</text:span><text:span text:style-name="T19"><text:s text:c="2"/></text:span><text:span text:style-name="T20">Nr. SPP-</text:span><text:span text:style-name="T21">156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13<text:s/>Seimo narių<text:s/><text:span text:style-name="T28">(10.00 val.)</text:span></text:p>
      <text:p text:style-name="Normal"/>
      <text:p text:style-name="Normal"><text:span text:style-name="T29"><text:tab/>10.00 val.</text:span></text:p>
      <text:p text:style-name="P30"><text:span text:style-name="T31">SVARSTYTA</text:span>.<text:s/>Seimo seniūnų sueigos patikslinta 2022 m. balandžio 14<text:s/>d. (ketvirtadienio) posėdžių darbotvarkė.</text:p>
      <text:p text:style-name="P32">Pranešėja –<text:s/>Seimo Pirmininkė V. Čmilytė-Nielsen.<text:s/></text:p>
      <text:p text:style-name="P33"/>
      <text:p text:style-name="P34"><text:span text:style-name="T35">D</text:span><text:span text:style-name="T36">ėl projekto<text:s/></text:span><text:span text:style-name="T37">Nr. XI</text:span><text:span text:style-name="T38">V</text:span><text:span text:style-name="T39">P-</text:span><text:span text:style-name="T40">1478 k</text:span>albėjo Seimo nariai:<text:s/>A. Širinskienė<text:span text:style-name="T41">,<text:s/></text:span><text:span text:style-name="T42">S. Šedbaras</text:span><text:span text:style-name="T43">.</text:span></text:p>
      <text:p text:style-name="P44"/>
      <text:p text:style-name="P45"><text:span text:style-name="T46">NUTARTA.</text:span><text:span text:style-name="T47"><text:s/></text:span><text:span text:style-name="T48">Patvirtinti patikslintą<text:s/></text:span><text:span text:style-name="T49">Seimo<text:s/></text:span>2022 m. balandžio 14<text:s/>d. (ketvirtadienio)<text:s/>posėdžių<text:span text:style-name="T50"><text:s/>darbotvarkę.<text:s/></text:span><text:span text:style-name="T51">Pritarta bendru sutarimu.</text:span></text:p>
      <text:p text:style-name="Normal"/>
      <text:p text:style-name="Normal"/>
      <text:soft-page-break/>
      <text:p text:style-name="P52">10.03<text:s/>val.</text:p>
      <text:p text:style-name="P53"><text:span text:style-name="T54">SVARSTYTA</text:span><text:span text:style-name="T55">.</text:span><text:span text:style-name="T56"><text:s/></text:span><text:span text:style-name="T57">Nacionalini</text:span><text:span text:style-name="T58">o saugumo pagrindų įstatymo Nr. </text:span><text:span text:style-name="T59">VIII-49 priedėlio pakeitimo įstatymo projektas<text:s/></text:span><text:span text:style-name="T60">Nr. XIVP-</text:span><text:span text:style-name="T61">321(2)</text:span><text:span text:style-name="T62"><text:s/></text:span><text:span text:style-name="T63">(teikėjai –<text:s/></text:span><text:span text:style-name="T64">L. Kasčiūnas</text:span><text:span text:style-name="T65">,<text:s/></text:span><text:span text:style-name="T66">D. Šakalienė</text:span><text:span text:style-name="T67">)</text:span><text:s/><text:span text:style-name="T68">(priėmimas)</text:span><text:span text:style-name="T69">.</text:span></text:p>
      <text:p text:style-name="P70"/>
      <text:p text:style-name="P71"><text:tab/>1 straipsnis priimtas bendru sutarimu.</text:p>
      <text:p text:style-name="P72"/>
      <text:p text:style-name="P73"><text:tab/>Balsavimas vyks numatytu laiku<text:s/>(nuo<text:s/>11.20<text:s/>val.).</text:p>
      <text:p text:style-name="Header"/>
      <text:p text:style-name="Normal"/>
      <text:p text:style-name="P74">10.04<text:s/>val.</text:p>
      <text:p text:style-name="P75"><text:span text:style-name="T76">SVARSTYTA</text:span><text:span text:style-name="T77">.</text:span><text:span text:style-name="T78"><text:s/></text:span><text:span text:style-name="T79">Lietuvos kariuomenės Rūdninkų karinio poligono įstatymo projektas<text:s/></text:span><text:span text:style-name="T80">Nr. XIVP-</text:span><text:span text:style-name="T81">1483(2)</text:span><text:span text:style-name="T82"><text:s/></text:span><text:span text:style-name="T83">(teikėjai –<text:s/></text:span><text:span text:style-name="T84">Vyriausybė / </text:span><text:span text:style-name="T85">krašto apsaugos ministras A. Anušauskas</text:span><text:span text:style-name="T86">)</text:span><text:s/><text:span text:style-name="T87">(priėmimas)</text:span><text:span text:style-name="T88">.</text:span></text:p>
      <text:p text:style-name="P89">Pranešėjas –<text:s/>Nacionalinio saugumo ir gynybos<text:s/>komiteto atstovas<text:s/>A. Pocius.</text:p>
      <text:p text:style-name="P90"/>
      <text:p text:style-name="P91"><text:tab/>Pranešėjas informavo apie pagrindinio komiteto nuomonę dėl<text:s/><text:span text:style-name="T92">Teisės departamento</text:span><text:s/>pastabų.</text:p>
      <text:p text:style-name="P93"/>
      <text:p text:style-name="P94"><text:tab/>1–6<text:s/>straipsniai<text:s/>priimti<text:s/>bendru sutarimu.</text:p>
      <text:p text:style-name="Normal"><text:span text:style-name="T95"><text:tab/></text:span><text:span text:style-name="T96">7</text:span><text:span text:style-name="T97"><text:s/>straipsnis<text:s/></text:span><text:span text:style-name="T98">(suredaguotas pagal<text:s/></text:span><text:span text:style-name="T99">Teisės departamento</text:span><text:span text:style-name="T100"><text:s/>pastabas)<text:s/></text:span><text:span text:style-name="T101">priimtas bendru sutarimu.</text:span></text:p>
      <text:p text:style-name="Normal"><text:span text:style-name="T102"><text:tab/></text:span><text:span text:style-name="T103">8</text:span><text:span text:style-name="T104"><text:s/>straipsnis<text:s/></text:span><text:span text:style-name="T105">(suredaguotas pagal<text:s/></text:span><text:span text:style-name="T106">Teisės departamento</text:span><text:span text:style-name="T107"><text:s/>pastab</text:span><text:span text:style-name="T108">ą</text:span><text:span text:style-name="T109">)<text:s/></text:span><text:span text:style-name="T110">priimtas bendru sutarimu.</text:span></text:p>
      <text:p text:style-name="P111"><text:tab/>9<text:s/>straipsnis priimtas bendru sutarimu.</text:p>
      <text:p text:style-name="Normal"><text:span text:style-name="T112"><text:tab/></text:span><text:span text:style-name="T113">10</text:span><text:span text:style-name="T114"><text:s/>straipsnis<text:s/></text:span><text:span text:style-name="T115">(suredaguotas pagal<text:s/></text:span><text:span text:style-name="T116">Teisės departamento</text:span><text:span text:style-name="T117"><text:s/>pastabą)<text:s/></text:span><text:span text:style-name="T118">priimtas bendru sutarimu.</text:span></text:p>
      <text:p text:style-name="Normal"><text:span text:style-name="T119"><text:tab/></text:span><text:span text:style-name="T120">11</text:span><text:span text:style-name="T121"><text:s/>straipsnis priimtas bendru sutarimu.</text:span></text:p>
      <text:p text:style-name="Normal"><text:span text:style-name="T122"><text:tab/></text:span><text:span text:style-name="T123">12</text:span><text:span text:style-name="T124"><text:s/>straipsnis<text:s/></text:span><text:span text:style-name="T125">(suredaguotas pagal<text:s/></text:span><text:span text:style-name="T126">Teisės departamento</text:span><text:span text:style-name="T127"><text:s/>pastabą)<text:s/></text:span><text:span text:style-name="T128">priimtas bendru sutarimu.</text:span></text:p>
      <text:p text:style-name="P129"><text:tab/>13<text:s/>straipsnis priimtas bendru sutarimu.</text:p>
      <text:p text:style-name="P130">1–6 priedai<text:s/>priimti bendru sutarimu.<text:tab/></text:p>
      <text:p text:style-name="P131"/>
      <text:soft-page-break/>
      <text:p text:style-name="Normal"><text:tab/>Dėl balsavimo motyvų kalbėjo Seimo nariai:<text:s/>A. Anušauskas, V. Bakas,<text:s/>A. Lydeka.</text:p>
      <text:p text:style-name="P132"><text:span text:style-name="T133">Dėl posėdžio vedimo tvarkos kalbėjo Seimo nar</text:span><text:span text:style-name="T134">iai:</text:span><text:span text:style-name="T135"><text:s/></text:span><text:span text:style-name="T136">A. Anušauskas</text:span><text:span text:style-name="T137">, V. Bakas.</text:span></text:p>
      <text:p text:style-name="P138"/>
      <text:p text:style-name="P139"><text:tab/>Balsavimas vyks numatytu laiku.</text:p>
      <text:p text:style-name="Normal"/>
      <text:p text:style-name="Normal"/>
      <text:p text:style-name="P140">10.10 val.</text:p>
      <text:p text:style-name="P141"><text:span text:style-name="T142">SVARSTYTA</text:span><text:span text:style-name="T143">.</text:span><text:span text:style-name="T144"><text:s/></text:span><text:span text:style-name="T145">Civilinės būklės aktų registravimo įstatymo Nr. XII-2111 6, 12 ir 25 straipsnių pakeitimo įstatymo projektas<text:s/></text:span><text:span text:style-name="T146">Nr. XIVP-</text:span><text:span text:style-name="T147">1464(2)</text:span><text:span text:style-name="T148"><text:s/></text:span><text:span text:style-name="T149">(teikėjai –<text:s/></text:span><text:span text:style-name="T150">Vyriausybė / </text:span><text:span text:style-name="T151">teisingumo ministrė E. Dobrovolska</text:span><text:span text:style-name="T152">)</text:span><text:s/><text:span text:style-name="T153">(priėmimas)</text:span><text:span text:style-name="T154"><text:s/></text:span><text:span text:style-name="T155">(taikoma skubos tvarka)</text:span><text:span text:style-name="T156">.</text:span></text:p>
      <text:p text:style-name="P157"/>
      <text:p text:style-name="P158">1–4 straipsniai priimti bendru sutarimu.<text:tab/></text:p>
      <text:p text:style-name="P159"/>
      <text:p text:style-name="Normal"><text:tab/>Dėl balsavimo motyvų kalbėjo Seimo nariai:<text:s/><text:span text:style-name="T160">L. Nagienė</text:span>, R. Žemaitaitis.</text:p>
      <text:p text:style-name="P161"/>
      <text:p text:style-name="P162"><text:tab/>Balsavimas vyks numatytu laiku.</text:p>
      <text:p text:style-name="Normal"/>
      <text:p text:style-name="Normal"/>
      <text:p text:style-name="P163">10.14<text:s/>val.</text:p>
      <text:p text:style-name="P164"><text:span text:style-name="T165">SVARSTYTA</text:span><text:span text:style-name="T166">.</text:span><text:span text:style-name="T167"><text:s/></text:span><text:span text:style-name="T168">Asmens tapatybės kortelės ir paso<text:s/></text:span><text:span text:style-name="T169">įstatymo<text:s/></text:span><text:span text:style-name="T170">Nr. XII-1519 5 straipsnio pakeitimo įstatymo projektas<text:s/></text:span><text:span text:style-name="T171">Nr. XIVP-</text:span><text:span text:style-name="T172">1465(2)</text:span><text:span text:style-name="T173"><text:s/></text:span><text:span text:style-name="T174">(teikėjai –<text:s/></text:span><text:span text:style-name="T175">Vyriausybė / </text:span><text:span text:style-name="T176">teisingumo ministrė E. Dobrovolska</text:span><text:span text:style-name="T177">)</text:span><text:s/><text:span text:style-name="T178">(priėmimas)<text:s/></text:span><text:span text:style-name="T179">(taikoma skubos tvarka)</text:span><text:span text:style-name="T180">.</text:span></text:p>
      <text:p text:style-name="P181"/>
      <text:p text:style-name="P182">1, 2 straipsniai priimti bendru sutarimu.<text:tab/></text:p>
      <text:p text:style-name="P183"/>
      <text:p text:style-name="P184"><text:tab/>Balsavimas vyks numatytu laiku.</text:p>
      <text:p text:style-name="Normal"/>
      <text:p text:style-name="Normal"/>
      <text:p text:style-name="P185">10.14<text:s/>val.</text:p>
      <text:p text:style-name="P186"><text:span text:style-name="T187">SVARSTYTA</text:span><text:span text:style-name="T188">.</text:span><text:span text:style-name="T189"><text:s/></text:span><text:span text:style-name="T190">Vyriausiosios rinkimų komisijos įstatymo Nr. IX-985 11 ir 11</text:span><text:span text:style-name="T191">1</text:span><text:span text:style-name="T192"><text:s/>straipsnių pakeitimo įstatymo projektas<text:s/></text:span><text:span text:style-name="T193">Nr. XIVP-</text:span><text:span text:style-name="T194">1187(2)</text:span><text:span text:style-name="T195"><text:s/></text:span><text:span text:style-name="T196">(teikėjai – R. Juška /<text:s/></text:span><text:span text:style-name="T197">Valstybės valdymo ir savivaldybių</text:span><text:span text:style-name="T198"><text:s/>komitetas)</text:span><text:s/><text:span text:style-name="T199">(priėmimas)</text:span><text:span text:style-name="T200">.</text:span></text:p>
      <text:p text:style-name="P201"/>
      <text:p text:style-name="P202"><text:tab/>1, 2<text:s/>straipsniai<text:s/>priimti<text:s/>bendru sutarimu.</text:p>
      <text:p text:style-name="P203"/>
      <text:p text:style-name="Normal"><text:tab/>Dėl balsavimo motyvų kalbėjo Seimo narys<text:s/>A. Lydeka.</text:p>
      <text:p text:style-name="P204"/>
      <text:p text:style-name="P205"><text:tab/>Balsavimas vyks numatytu laiku.</text:p>
      <text:p text:style-name="Normal"/>
      <text:p text:style-name="Normal"/>
      <text:p text:style-name="P206">10.15<text:s/>val.</text:p>
      <text:p text:style-name="Normal"><text:span text:style-name="T207"><text:tab/>SVARSTYTA</text:span>. <text:span text:style-name="T208">Visuomenės informavimo įstatymo Nr. I-1418 28, 48, 50 ir 52 straipsnių pakeitimo įstatymo projektas<text:s/></text:span><text:span text:style-name="T209">Nr. XIVP-</text:span><text:span text:style-name="T210">1463(2)</text:span><text:s/><text:span text:style-name="T211">(teikėjai –<text:s/></text:span><text:span text:style-name="T212">Vyriausybė </text:span><text:span text:style-name="T213">/ </text:span><text:span text:style-name="T214"><text:s/></text:span><text:span text:style-name="T215">kultūros ministras S. Kairys</text:span><text:span text:style-name="T216">)<text:s/></text:span><text:span text:style-name="T217">(svarstymas)</text:span><text:span text:style-name="T218"><text:s/></text:span><text:span text:style-name="T219">(taikoma skubos tvarka)</text:span><text:span text:style-name="T220">.</text:span></text:p>
      <text:p text:style-name="P221"/>
      <text:p text:style-name="P222">Pagrindinio –<text:s/>Kultūros komiteto<text:s/>išvadą pateikė šio komiteto pirmininkas<text:s/>V. Juozapaitis.</text:p>
      <text:p text:style-name="P223"/>
      <text:p text:style-name="P224"><text:tab/>Balsavimas vyks numatytu laiku.</text:p>
      <text:p text:style-name="Normal"><text:s/></text:p>
      <text:p text:style-name="P225"/>
      <text:p text:style-name="P226">10.16<text:s/>val.</text:p>
      <text:soft-page-break/>
      <text:p text:style-name="Normal"><text:tab/><text:span text:style-name="T227">SVARSTYTA</text:span><text:span text:style-name="T228">.</text:span><text:span text:style-name="T229"><text:s/></text:span><text:span text:style-name="T230">Seimo nutarimo „Dėl Lietuvos Respublikos Seimo 2017 m. birželio 10 d. nutarimo Nr. XIII-499 ,,Dėl Lietuvos mokslo tarybos nuostatų patvirtinimo“ pripažinimo netekusiu galios“ projektas<text:s/></text:span><text:span text:style-name="T231">Nr. XIVP-</text:span><text:span text:style-name="T232">1332(2)</text:span><text:span text:style-name="T233"><text:s/></text:span><text:span text:style-name="T234">(teikėjas –<text:s/></text:span><text:span text:style-name="T235">A. Žukauskas</text:span><text:span text:style-name="T236">)</text:span><text:s/><text:span text:style-name="T237">(svarstymas)</text:span><text:span text:style-name="T238">.</text:span></text:p>
      <text:p text:style-name="Normal"/>
      <text:p text:style-name="P239"><text:tab/>Pagrindinio – Švietimo ir mokslo komiteto išvadą pateikė šio komiteto pirmininkas<text:s/><text:span text:style-name="T240">A. Žukauskas</text:span>.</text:p>
      <text:p text:style-name="Normal"/>
      <text:p text:style-name="P241"><text:tab/>Balsavimas vyks numatytu laiku.</text:p>
      <text:p text:style-name="Normal"/>
      <text:p text:style-name="P242"/>
      <text:p text:style-name="P243">10.18<text:s/>val.</text:p>
      <text:p text:style-name="P244"><text:span text:style-name="T245">SVARSTYTA</text:span>.<text:s/><text:span text:style-name="T246">Švietimo įstatymo Nr. I-1489 60 straipsnio pakeitimo įstatymo projektas</text:span><text:span text:style-name="T247"><text:s/></text:span><text:span text:style-name="T248">Nr. XIVP-</text:span><text:span text:style-name="T249">1477</text:span><text:s/><text:span text:style-name="T250">(teikėjai –<text:s/></text:span><text:span text:style-name="T251">J. Džiugelis</text:span><text:span text:style-name="T252">,<text:s/></text:span><text:span text:style-name="T253">A. Žukauskas</text:span><text:span text:style-name="T254">)</text:span><text:s/><text:span text:style-name="T255">(pateikimas)</text:span><text:span text:style-name="T256">.</text:span></text:p>
      <text:p text:style-name="Normal"><text:s/><text:tab/>Pranešėjas –<text:s/>Seimo narys J. Džiugelis.<text:s/><text:s/></text:p>
      <text:p text:style-name="Normal"><text:s/></text:p>
      <text:p text:style-name="P257">Klausė Seimo nariai:<text:s/>A. Vinkus,<text:s/>E. Pupinis,<text:s/>L. Slušnys,<text:s/>K. Bartoševičius, R. Šarknickas.</text:p>
      <text:p text:style-name="Normal"><text:tab/>Dėl balsavimo motyvų kalbėjo Seimo nariai:<text:s/>K. Bartoševičius,<text:s/>L. Slušnys.</text:p>
      <text:p text:style-name="P258"><text:span text:style-name="T259">Dėl posėdžio vedimo tvarkos kalbėjo Seimo nariai:<text:s/></text:span><text:span text:style-name="T260">R. Tamašunienė</text:span><text:span text:style-name="T261">,<text:s/></text:span><text:span text:style-name="T262">J. Džiugelis</text:span><text:span text:style-name="T263">,<text:s/></text:span><text:span text:style-name="T264">R. Šarknickas</text:span><text:span text:style-name="T265">.</text:span></text:p>
      <text:p text:style-name="Normal"/>
      <text:p text:style-name="P266"><text:tab/>Balsavimas vyks numatytu laiku.</text:p>
      <text:p text:style-name="P267"><text:s/></text:p>
      <text:p text:style-name="Normal"/>
      <text:p text:style-name="P268">10.36<text:s/>val.</text:p>
      <text:soft-page-break/>
      <text:p text:style-name="P269"><text:span text:style-name="T270">SVARSTYTA</text:span>.<text:s/><text:span text:style-name="T271">Švietimo įstatymo Nr. I-1489 15 straipsnio papildymo įstatymo projektas</text:span><text:span text:style-name="T272"><text:s/></text:span><text:span text:style-name="T273">Nr. XIVP-</text:span><text:span text:style-name="T274">689</text:span><text:s/><text:span text:style-name="T275">(teikėjai –<text:s/></text:span><text:span text:style-name="T276">L. Jonauskas</text:span><text:span text:style-name="T277"><text:s/>/ 9<text:s/></text:span><text:span text:style-name="T278">Seimo nar</text:span><text:span text:style-name="T279">iai</text:span><text:span text:style-name="T280">)</text:span><text:s/><text:span text:style-name="T281">(pateikimas)</text:span><text:span text:style-name="T282">.</text:span></text:p>
      <text:p text:style-name="Normal"><text:s/><text:tab/>Pranešėjas –<text:s/>Seimo narys L. Jonauskas.<text:s/><text:s/></text:p>
      <text:p text:style-name="Normal"><text:s/></text:p>
      <text:p text:style-name="P283">Klausė Seimo nariai:<text:s/>E. Pupinis,<text:s/>S. Tumėnas,<text:s/><text:span text:style-name="T284">K.</text:span><text:span text:style-name="T285">Vilkauskas</text:span>, K. Bartoševičius,<text:s/>A. Kubilienė, L. Slušnys.</text:p>
      <text:p text:style-name="Normal"><text:tab/>Dėl balsavimo motyvų kalbėjo Seimo nariai:<text:s/><text:span text:style-name="T286">R. Tamašunienė</text:span>, K. Bartoševičius.</text:p>
      <text:p text:style-name="P287"/>
      <text:p text:style-name="P288"><text:tab/>Balsavimas vyks numatytu laiku.</text:p>
      <text:p text:style-name="P289"/>
      <text:p text:style-name="P290"/>
      <text:p text:style-name="P291">10.53 val.<text:s/></text:p>
      <text:p text:style-name="P292"><text:span text:style-name="T293">SVARSTYTA.</text:span> Smulkiojo ir vidutinio verslo plėtros įstatymo Nr. VIII-935 2, 3 ir 9 straipsnių pakeitimo įstatymo projektas Nr. XIVP-473<text:s/><text:span text:style-name="T294">(</text:span><text:span text:style-name="T295">teikėjas –</text:span><text:span text:style-name="T296"><text:s/>A. Bagdonas</text:span><text:span text:style-name="T297">)<text:s/></text:span><text:span text:style-name="T298">(pateikimas)</text:span><text:span text:style-name="T299">.</text:span><text:s/></text:p>
      <text:p text:style-name="P300"><text:span text:style-name="T301">Pranešėjas<text:s/></text:span><text:span text:style-name="T302">–<text:s/></text:span>Seimo narys A. Bagdonas.<text:s/></text:p>
      <text:p text:style-name="P303"/>
      <text:p text:style-name="P304">Klausė Seimo nariai:<text:s/>R. Šarknickas,<text:s/>A. Mazuronis.</text:p>
      <text:p text:style-name="P305">Dėl balsavimo motyvų kalbėjo Seimo narys<text:s/><text:span text:style-name="T306">K.</text:span><text:span text:style-name="T307"> </text:span><text:span text:style-name="T308">Vilkauskas</text:span>.</text:p>
      <text:p text:style-name="P309"/>
      <text:p text:style-name="P310">Balsavimas vyks numatytu laiku.</text:p>
      <text:p text:style-name="P311"/>
      <text:p text:style-name="P312"/>
      <text:p text:style-name="P313">10.57 val.<text:s/></text:p>
      <text:p text:style-name="P314"><text:span text:style-name="T315">SVARSTYTA.</text:span> Saugomų teritorijų įstatymo Nr. I-301 13 straipsnio pakeitimo įstatymo projektas Nr. XIVP-1181(2)<text:s/><text:span text:style-name="T316">(</text:span><text:span text:style-name="T317">teikėja</text:span><text:span text:style-name="T318">i</text:span><text:span text:style-name="T319"><text:s/>–</text:span><text:span text:style-name="T320"><text:s/>A. Palionis, J. Pinskus</text:span><text:span text:style-name="T321">)<text:s/></text:span><text:span text:style-name="T322">(pateikimas)</text:span><text:span text:style-name="T323">.</text:span><text:s/></text:p>
      <text:soft-page-break/>
      <text:p text:style-name="P324"><text:span text:style-name="T325">Pranešėjas<text:s/></text:span><text:span text:style-name="T326">–<text:s/></text:span>Seimo narys A. Palionis.<text:s/></text:p>
      <text:p text:style-name="P327"/>
      <text:p text:style-name="P328">Klausė Seimo nariai: E. Pupinis,<text:s/>A. Nekrošius,<text:s/>A. Skardžius, K. Mažeika,<text:s/><text:span text:style-name="T329">L. Nagienė</text:span>, E. Gentvilas, G. Kindurys.</text:p>
      <text:p text:style-name="P330">Dėl balsavimo motyvų kalbėjo Seimo nariai:<text:s/>K. Mažeika,<text:s/>E. Gentvilas.</text:p>
      <text:p text:style-name="P331"/>
      <text:p text:style-name="P332">Balsavimas vyks numatytu laiku.</text:p>
      <text:p text:style-name="P333"/>
      <text:p text:style-name="P334"/>
      <text:p text:style-name="P335">11.14<text:s/>val.<text:s/></text:p>
      <text:p text:style-name="P336"><text:span text:style-name="T337">SVARSTYTA.</text:span> Mėgėjų žvejybos įstatymo Nr. IX-2389 2, 3, 4, 5, 11 ir 13 straipsnių pakeitimo įstatymo projektas Nr. XIVP-170<text:s/><text:span text:style-name="T338">(</text:span><text:span text:style-name="T339">teikėja</text:span><text:span text:style-name="T340">i</text:span><text:span text:style-name="T341"><text:s/>–</text:span><text:span text:style-name="T342"><text:s/>L. Jonauskas / 10 Seimo narių</text:span><text:span text:style-name="T343">)<text:s/></text:span><text:span text:style-name="T344">(pateikimas)</text:span><text:span text:style-name="T345">.</text:span><text:s/></text:p>
      <text:p text:style-name="P346"><text:span text:style-name="T347">Pranešėjas<text:s/></text:span><text:span text:style-name="T348">–<text:s/></text:span>Seimo narys L. Jonauskas.<text:s/></text:p>
      <text:p text:style-name="P349"/>
      <text:p text:style-name="P350">Klausė Seimo nariai:<text:s/>A. Nekrošius, K. Mažeika,<text:s/>A. Skardžius,<text:s/>E. Pupinis, R. Šarknickas, M. Majauskas.</text:p>
      <text:p text:style-name="P351">Dėl balsavimo motyvų kalbėjo Seimo nariai:<text:s/>K. Mažeika, V. Pranckietis.</text:p>
      <text:p text:style-name="P352"/>
      <text:p text:style-name="P353">Kalbėjo Seimo nariai:<text:s/>A. Gedvilienė<text:s/>(siūlė paskirti pagrindiniu<text:s/>komitetu<text:s/>Aplinkos apsaugos<text:s/>komitetą), E. Pupinis<text:s/>(siūlė<text:s/>prašyti<text:span text:style-name="T354"><text:s/>Vyriausybės išvados</text:span><text:span text:style-name="T355">).</text:span></text:p>
      <text:p text:style-name="P356"/>
      <text:p text:style-name="P357"><text:span text:style-name="T358">NUTARTA:</text:span><text:span text:style-name="T359"> </text:span></text:p>
      <text:p text:style-name="P360"><text:span text:style-name="T361">1. </text:span><text:span text:style-name="T362">Pritarti šiam projektui po pateikimo ir pradėti jo svarstymo procedūrą.<text:s/></text:span><text:span text:style-name="T363">Balsavimo rezultatai: už –<text:s/></text:span><text:span text:style-name="T364">75</text:span><text:span text:style-name="T365">, prieš –<text:s/></text:span><text:span text:style-name="T366">4</text:span><text:span text:style-name="T367">, susilaikė<text:s/></text:span><text:span text:style-name="T368">41</text:span><text:span text:style-name="T369">.<text:s/></text:span><text:span text:style-name="T370">Užsiregistravo<text:s/></text:span><text:span text:style-name="T371">123</text:span><text:span text:style-name="T372"><text:s/>Seimo nariai (1</text:span><text:span text:style-name="T373">1.29</text:span><text:span text:style-name="T374"><text:s/>val.)</text:span><text:span text:style-name="T375">.</text:span></text:p>
      <text:soft-page-break/>
      <text:p text:style-name="P376"><text:span text:style-name="T377">2. </text:span><text:span text:style-name="T378">Paskirti<text:s/></text:span><text:span text:style-name="T379">Aplinkos apsaugos</text:span><text:span text:style-name="T380"><text:s/></text:span><text:span text:style-name="T381">komitetą</text:span><text:span text:style-name="T382"><text:s/>pagrindiniu komitetu šiam projektui svarstyti.<text:s/></text:span><text:span text:style-name="T383">Pritarta bendru sutarimu.</text:span><text:span text:style-name="T384"><text:s/></text:span></text:p>
      <text:p text:style-name="P385"><text:span text:style-name="T386">3. </text:span><text:span text:style-name="T387">Paskirti šio projekto preliminarią svarstymo Seimo posėdyje datą – 202</text:span><text:span text:style-name="T388">2</text:span><text:span text:style-name="T389">-0</text:span><text:span text:style-name="T390">5</text:span><text:span text:style-name="T391">-</text:span><text:span text:style-name="T392">26</text:span><text:span text:style-name="T393">.<text:s/></text:span><text:span text:style-name="T394">Pritarta bendru sutarimu.</text:span></text:p>
      <text:p text:style-name="P395"><text:span text:style-name="T396">4</text:span><text:span text:style-name="T397">. Prašyti Vyriausybės išvados dėl šio projekto.<text:s/></text:span><text:span text:style-name="T398">Pritarta bendru sutarimu.</text:span></text:p>
      <text:p text:style-name="Normal"/>
      <text:p text:style-name="Normal"/>
      <text:p text:style-name="P399">11.30<text:s/>val.</text:p>
      <text:p text:style-name="P400"><text:span text:style-name="T401">SVARSTYTA</text:span><text:span text:style-name="T402">.</text:span><text:span text:style-name="T403"><text:s/></text:span><text:span text:style-name="T404">Nacionalinio saugumo pagrindų įstatymo Nr. VIII-49 priedėlio pakeitimo įstatymo projektas<text:s/></text:span><text:span text:style-name="T405">Nr. XIVP-</text:span><text:span text:style-name="T406">321(2)</text:span><text:span text:style-name="T407"><text:s/></text:span><text:span text:style-name="T408">(teikėjai –<text:s/></text:span><text:span text:style-name="T409">L. Kasčiūnas</text:span><text:span text:style-name="T410">,<text:s/></text:span><text:span text:style-name="T411">D. Šakalienė</text:span><text:span text:style-name="T412">)</text:span><text:s/><text:span text:style-name="T413">(priėmimo tęsinys)</text:span><text:span text:style-name="T414">.</text:span></text:p>
      <text:p text:style-name="Normal"/>
      <text:p text:style-name="P415"><text:tab/>Posėdžio pirmininkė<text:s/>paskelbė balsavimą dėl šio<text:s/>įstatymo<text:s/>priėmimo.</text:p>
      <text:p text:style-name="Header"/>
      <text:p text:style-name="P416"><text:span text:style-name="T417">NUTARTA.<text:s/></text:span><text:span text:style-name="T418">Priimti<text:s/></text:span><text:span text:style-name="T419">Nacionalinio saugumo pagrindų įstatymo Nr. VIII-49 priedėlio pakeitimo į</text:span><text:span text:style-name="T420">statymą</text:span>.<text:s/><text:span text:style-name="T421">Balsavimo rezultatai: už –<text:s/></text:span><text:span text:style-name="T422">122</text:span><text:span text:style-name="T423">, prieš –<text:s/></text:span><text:span text:style-name="T424">0</text:span><text:span text:style-name="T425">, susilaikė<text:s/></text:span><text:span text:style-name="T426">3</text:span>.<text:s/><text:span text:style-name="T427">Užsiregistravo 127</text:span><text:span text:style-name="T428"><text:s/>Seimo nariai (1</text:span><text:span text:style-name="T429">1.30</text:span><text:span text:style-name="T430"><text:s/>val.).</text:span></text:p>
      <text:p text:style-name="Normal"/>
      <text:p text:style-name="Normal"/>
      <text:p text:style-name="P431">11.31<text:s/>val.</text:p>
      <text:p text:style-name="P432"><text:span text:style-name="T433">SVARSTYTA</text:span><text:span text:style-name="T434">.</text:span><text:span text:style-name="T435"><text:s/></text:span><text:span text:style-name="T436">Lietuvos kariuomenės Rūdninkų karinio poligono įstatymo projektas<text:s/></text:span><text:span text:style-name="T437">Nr. XIVP-</text:span><text:span text:style-name="T438">1483(2)</text:span><text:span text:style-name="T439"><text:s/></text:span><text:span text:style-name="T440">(teikėjai –<text:s/></text:span><text:span text:style-name="T441">Vyriausybė /  </text:span><text:span text:style-name="T442">krašto apsaugos ministras A. Anušauskas</text:span><text:span text:style-name="T443">)</text:span><text:s/><text:span text:style-name="T444">(priėmimo tęsinys)</text:span><text:span text:style-name="T445">.</text:span></text:p>
      <text:p text:style-name="Normal"/>
      <text:p text:style-name="P446"><text:tab/>Posėdžio pirmininkė<text:s/>paskelbė balsavimą dėl šio<text:s/>įstatymo<text:s/>priėmimo.</text:p>
      <text:p text:style-name="Header"/>
      <text:soft-page-break/>
      <text:p text:style-name="P447"><text:span text:style-name="T448">NUTARTA.<text:s/></text:span><text:span text:style-name="T449">Priimti<text:s/></text:span><text:span text:style-name="T450">Lietuvos kariuomenės Rūdninkų kari</text:span><text:span text:style-name="T451">nio poligono įstatymą</text:span>.<text:s/><text:span text:style-name="T452">Balsavimo rezultatai: už –<text:s/></text:span><text:span text:style-name="T453">126</text:span><text:span text:style-name="T454">, prieš –<text:s/></text:span><text:span text:style-name="T455">0</text:span><text:span text:style-name="T456">, susilaikė<text:s/></text:span><text:span text:style-name="T457">1</text:span>.<text:s/><text:span text:style-name="T458">Užsiregistravo 127</text:span><text:span text:style-name="T459"><text:s/>Seimo nariai (1</text:span><text:span text:style-name="T460">1.31</text:span><text:span text:style-name="T461"><text:s/>val.).</text:span></text:p>
      <text:p text:style-name="Normal"/>
      <text:p text:style-name="P462">11.32<text:s/>val.</text:p>
      <text:p text:style-name="P463"><text:span text:style-name="T464">SVARSTYTA</text:span><text:span text:style-name="T465">.</text:span><text:span text:style-name="T466"><text:s/></text:span><text:span text:style-name="T467">Civilinės būklės aktų registravimo įstatymo Nr. XII-2111 6, 12 ir 25 straipsnių pakeitimo įstatymo projektas<text:s/></text:span><text:span text:style-name="T468">Nr. XIVP-</text:span><text:span text:style-name="T469">1464(2)</text:span><text:span text:style-name="T470"><text:s/></text:span><text:span text:style-name="T471">(teikėjai –<text:s/></text:span><text:span text:style-name="T472">Vyriausybė / </text:span><text:span text:style-name="T473">teisingumo ministrė E. Dobrovolska</text:span><text:span text:style-name="T474">)</text:span><text:s/><text:span text:style-name="T475">(priėmimo tęsinys)</text:span><text:span text:style-name="T476"><text:s/></text:span><text:span text:style-name="T477">(taikoma skubos tvarka)</text:span><text:span text:style-name="T478">.</text:span></text:p>
      <text:p text:style-name="P479"/>
      <text:p text:style-name="P480"><text:tab/>Posėdžio pirmininkė<text:s/>paskelbė balsavimą dėl šio<text:s/>įstatymo<text:s/>priėmimo.</text:p>
      <text:p text:style-name="Header"/>
      <text:p text:style-name="P481"><text:span text:style-name="T482">NUTARTA.<text:s/></text:span><text:span text:style-name="T483">Priimti<text:s/></text:span><text:span text:style-name="T484">Civilinės būklės aktų registravimo įstatymo Nr. XII-2111 6, 12 ir 25 straipsn</text:span><text:span text:style-name="T485">ių pakeitimo įstatymą</text:span>.<text:s/><text:span text:style-name="T486">Balsavimo rezultatai: už –<text:s/></text:span><text:span text:style-name="T487">87</text:span><text:span text:style-name="T488">, prieš –<text:s/></text:span><text:span text:style-name="T489">13</text:span><text:span text:style-name="T490">, susilaikė<text:s/></text:span><text:span text:style-name="T491">26</text:span>.<text:s/><text:span text:style-name="T492">Užsiregistravo 127</text:span><text:span text:style-name="T493"><text:s/>Seimo nariai (1</text:span><text:span text:style-name="T494">1.32</text:span><text:span text:style-name="T495"><text:s/>val.).</text:span></text:p>
      <text:p text:style-name="Normal"/>
      <text:p text:style-name="Normal"/>
      <text:p text:style-name="P496">11.32<text:s/>val.</text:p>
      <text:p text:style-name="P497"><text:span text:style-name="T498">SVARSTYTA</text:span><text:span text:style-name="T499">.</text:span><text:span text:style-name="T500"><text:s/></text:span><text:span text:style-name="T501">Asmens tapatybės kortelės ir paso<text:s/></text:span><text:span text:style-name="T502">įstatymo<text:s/></text:span><text:span text:style-name="T503">Nr. XII-1519 5 straipsnio pakeitimo įstatymo projektas<text:s/></text:span><text:span text:style-name="T504">Nr. XIVP-</text:span><text:span text:style-name="T505">1465(2)</text:span><text:span text:style-name="T506"><text:s/></text:span><text:span text:style-name="T507">(teikėjai –<text:s/></text:span><text:span text:style-name="T508">Vyriausybė / </text:span><text:span text:style-name="T509">teisingumo ministrė E. Dobrovolska</text:span><text:span text:style-name="T510">)</text:span><text:s/><text:span text:style-name="T511">(priėmimo tęsinys)<text:s/></text:span><text:span text:style-name="T512">(taikoma skubos tvarka)</text:span><text:span text:style-name="T513">.</text:span></text:p>
      <text:p text:style-name="P514"/>
      <text:p text:style-name="P515"><text:tab/>Posėdžio pirmininkė<text:s/>paskelbė balsavimą dėl šio<text:s/>įstatymo<text:s/>priėmimo.</text:p>
      <text:p text:style-name="Header"/>
      <text:p text:style-name="P516"><text:span text:style-name="T517">NUTARTA.<text:s/></text:span><text:span text:style-name="T518">Priimti<text:s/></text:span><text:span text:style-name="T519">Asmens tapatybės kortelės ir paso<text:s/></text:span><text:span text:style-name="T520">įstatymo<text:s/></text:span><text:span text:style-name="T521">Nr. XII-1519 5 </text:span><text:span text:style-name="T522">straipsn</text:span><text:span text:style-name="T523">io pakeitimo įstatymą</text:span>.<text:s/><text:span text:style-name="T524">Balsavimo rezultatai: už –<text:s/></text:span><text:span text:style-name="T525">87</text:span><text:span text:style-name="T526">, prieš –<text:s/></text:span><text:span text:style-name="T527">13</text:span><text:span text:style-name="T528">, susilaikė<text:s/></text:span><text:span text:style-name="T529">25</text:span>.<text:s/><text:span text:style-name="T530">Užsiregistravo</text:span><text:span text:style-name="T531"><text:s/>126</text:span><text:span text:style-name="T532"><text:s/>Seimo nariai (1</text:span><text:span text:style-name="T533">1.32</text:span><text:span text:style-name="T534"><text:s/>val.).</text:span></text:p>
      <text:p text:style-name="Normal"/>
      <text:p text:style-name="Normal"/>
      <text:p text:style-name="P535">11.33<text:s/>val.</text:p>
      <text:p text:style-name="P536"><text:span text:style-name="T537">SVARSTYTA</text:span><text:span text:style-name="T538">.</text:span><text:span text:style-name="T539"><text:s/></text:span><text:span text:style-name="T540">Vyriausiosios rinkimų komisijos įstatymo Nr. IX-985 11 ir 11</text:span><text:span text:style-name="T541">1</text:span><text:span text:style-name="T542"><text:s/>straipsnių pakeitimo įstatymo projektas<text:s/></text:span><text:span text:style-name="T543">Nr. XIVP-</text:span><text:span text:style-name="T544">1187(2)</text:span><text:span text:style-name="T545"><text:s/></text:span><text:span text:style-name="T546">(teikėjai – R. Juška /<text:s/></text:span><text:span text:style-name="T547">Valstybės valdymo ir savivaldybių</text:span><text:span text:style-name="T548"><text:s/>komitetas)</text:span><text:s/><text:span text:style-name="T549">(priėmimo tęsinys)</text:span><text:span text:style-name="T550">.</text:span></text:p>
      <text:p text:style-name="Normal"/>
      <text:p text:style-name="P551"><text:tab/>Posėdžio pirmininkė<text:s/>paskelbė balsavimą dėl šio<text:s/>įstatymo<text:s/>priėmimo.</text:p>
      <text:p text:style-name="Header"/>
      <text:p text:style-name="P552"><text:span text:style-name="T553">NUTARTA.<text:s/></text:span><text:span text:style-name="T554">Priimti<text:s/></text:span><text:span text:style-name="T555">Vyriausiosios rinkimų komisijos įstatymo Nr. IX-985 11 ir 11</text:span><text:span text:style-name="T556">1</text:span><text:span text:style-name="T557"><text:s/>straips</text:span><text:span text:style-name="T558">nių pakeitimo įstatymą</text:span>.<text:s/><text:span text:style-name="T559">Balsavimo rezultatai: už –<text:s/></text:span><text:span text:style-name="T560">110</text:span><text:span text:style-name="T561">, prieš –<text:s/></text:span><text:span text:style-name="T562">3</text:span><text:span text:style-name="T563">, susilaikė<text:s/></text:span><text:span text:style-name="T564">18</text:span>.<text:s/><text:span text:style-name="T565">Užsiregistravo<text:s/></text:span><text:span text:style-name="T566">131</text:span><text:span text:style-name="T567"><text:s/>Seimo nar</text:span><text:span text:style-name="T568">ys</text:span><text:span text:style-name="T569"><text:s/>(1</text:span><text:span text:style-name="T570">1.33</text:span><text:span text:style-name="T571"><text:s/>val.).</text:span></text:p>
      <text:p text:style-name="Normal"/>
      <text:p text:style-name="Normal"/>
      <text:p text:style-name="P572">11.34<text:s/>val.</text:p>
      <text:p text:style-name="Normal"><text:span text:style-name="T573"><text:tab/>SVARSTYTA</text:span>. <text:span text:style-name="T574">Visuomenės informavimo įstatymo Nr. I-1418 28, 48, 50 ir 52 straipsnių pakeitimo įstatymo projektas<text:s/></text:span><text:span text:style-name="T575">Nr. XIVP-</text:span><text:span text:style-name="T576">1463(2)</text:span><text:s/><text:span text:style-name="T577">(teikėjai –<text:s/></text:span><text:span text:style-name="T578">Vyriausybė </text:span><text:span text:style-name="T579">/ </text:span><text:span text:style-name="T580"><text:s/></text:span><text:span text:style-name="T581">kultūros ministras S. Kairys</text:span><text:span text:style-name="T582">)<text:s/></text:span><text:span text:style-name="T583">(svarstymo tęsinys)</text:span><text:span text:style-name="T584"><text:s/></text:span><text:span text:style-name="T585">(taikoma skubos tvarka)</text:span><text:span text:style-name="T586">.</text:span></text:p>
      <text:p text:style-name="Normal"/>
      <text:p text:style-name="Normal"><text:tab/><text:span text:style-name="T587">NUTARTA.</text:span><text:s/>Pritarti šiam projektui po svarstymo Seimo posėdyje.<text:s/><text:span text:style-name="T588">Balsavimo rezultatai: už<text:s/></text:span>–<text:span text:style-name="T589"><text:s/></text:span><text:span text:style-name="T590">115</text:span><text:span text:style-name="T591">, prieš<text:s/></text:span>–<text:span text:style-name="T592"><text:s/></text:span><text:span text:style-name="T593">0</text:span><text:span text:style-name="T594">, susilaikė<text:s/></text:span><text:span text:style-name="T595">11</text:span>.<text:s/><text:span text:style-name="T596">Užsiregistravo 127</text:span><text:span text:style-name="T597"><text:s/>Seimo nariai (11.34 val.)</text:span>.</text:p>
      <text:p text:style-name="Normal"><text:s/></text:p>
      <text:p text:style-name="Normal"/>
      <text:p text:style-name="P598">11.35<text:s/>val.</text:p>
      <text:soft-page-break/>
      <text:p text:style-name="Normal"><text:tab/><text:span text:style-name="T599">SVARSTYTA</text:span><text:span text:style-name="T600">.</text:span><text:span text:style-name="T601"><text:s/></text:span><text:span text:style-name="T602">Seimo nutarimo „Dėl Lietuvos Respublikos Seimo 2017 m. birželio 10 d. nutarimo Nr. XIII-499 ,,Dėl Lietuvos mokslo tarybos nuostatų patvirtinimo“ pripažinimo netekusiu galios“ projektas<text:s/></text:span><text:span text:style-name="T603">Nr. XIVP-</text:span><text:span text:style-name="T604">1332(2)</text:span><text:span text:style-name="T605"><text:s/></text:span><text:span text:style-name="T606">(teikėjas –<text:s/></text:span><text:span text:style-name="T607">A. Žukauskas</text:span><text:span text:style-name="T608">)</text:span><text:s/><text:span text:style-name="T609">(svarstymo tęsinys)</text:span><text:span text:style-name="T610">.</text:span></text:p>
      <text:p text:style-name="Normal"/>
      <text:p text:style-name="Normal"><text:tab/><text:span text:style-name="T611">NUTARTA.</text:span><text:s/>Pritarti šiam projektui po svarstymo Seimo posėdyje.<text:s/><text:span text:style-name="T612">Balsavimo rezultatai: už<text:s/></text:span>–<text:span text:style-name="T613"><text:s/></text:span><text:span text:style-name="T614">122</text:span><text:span text:style-name="T615">, prieš<text:s/></text:span>–<text:span text:style-name="T616"><text:s/></text:span><text:span text:style-name="T617">0</text:span><text:span text:style-name="T618">, susilaikė<text:s/></text:span><text:span text:style-name="T619">5</text:span>.<text:s/><text:span text:style-name="T620">Užsiregistravo 127</text:span><text:span text:style-name="T621"><text:s/>Seimo nariai (11.35 val.)</text:span>.</text:p>
      <text:p text:style-name="Normal"/>
      <text:p text:style-name="Normal"><text:tab/>Dėl balsavimo rezultatų<text:s/>dėl projekto<text:s/><text:span text:style-name="T622">Nr. XIV</text:span><text:span text:style-name="T623">P-</text:span>1332(2)<text:s/>kalbėjo Seimo narys A. Petrošius (prašė patikslinti balsavimo rezultatus: jis – už<text:span text:style-name="T624">).<text:s/></text:span></text:p>
      <text:p text:style-name="Normal"/>
      <text:p text:style-name="Normal"/>
      <text:p text:style-name="P625">11.35<text:s/>val.</text:p>
      <text:p text:style-name="P626"><text:span text:style-name="T627">SVARSTYTA</text:span>.<text:s/><text:span text:style-name="T628">Švietimo įstatymo Nr. I-1489 60 straipsnio pakeitimo įstatymo projektas</text:span><text:span text:style-name="T629"><text:s/></text:span><text:span text:style-name="T630">Nr. XIVP-</text:span><text:span text:style-name="T631">1477</text:span><text:s/><text:span text:style-name="T632">(teikėjai –<text:s/></text:span><text:span text:style-name="T633">J. Džiugelis</text:span><text:span text:style-name="T634">,<text:s/></text:span><text:span text:style-name="T635">A. Žukauskas</text:span><text:span text:style-name="T636">)</text:span><text:s/><text:span text:style-name="T637">(pateikim</text:span><text:span text:style-name="T638">o tęsiny</text:span><text:span text:style-name="T639">s)</text:span><text:span text:style-name="T640">.</text:span></text:p>
      <text:p text:style-name="P641"/>
      <text:p text:style-name="P642">Balsuota, ar pritarti šiam projektui po pateikimo: už –<text:s/>33, prieš –<text:s/>17, susilaikė<text:s/>67.<text:span text:style-name="T643"><text:s/></text:span><text:span text:style-name="T644">Nepritarta</text:span>.<text:s/><text:span text:style-name="T645">Užsiregistravo<text:s/></text:span><text:span text:style-name="T646">121</text:span><text:span text:style-name="T647"><text:s/>Seimo nar</text:span><text:span text:style-name="T648">ys</text:span><text:span text:style-name="T649"><text:s/>(1</text:span><text:span text:style-name="T650">1.35</text:span><text:span text:style-name="T651"><text:s/>val.).</text:span></text:p>
      <text:p text:style-name="Normal"/>
      <text:p text:style-name="P652">Alternatyvus balsavimas: už pasiūlymą grąžinti šį projektą iniciatoriams tobulinti balsavo<text:s/>67, už pasiūlymą jį atmesti –<text:s/>59. Pritarta pirmam pasiūlymui.<text:s/><text:span text:style-name="T653">Užsiregistravo 126</text:span><text:span text:style-name="T654"><text:s/>Seimo nariai (1</text:span><text:span text:style-name="T655">1.37</text:span><text:span text:style-name="T656"><text:s/>val.).</text:span></text:p>
      <text:p text:style-name="Normal"/>
      <text:p text:style-name="Normal"><text:s text:c="11"/><text:span text:style-name="T657">NUTARTA.<text:s/></text:span>Grąžinti projektą<text:s/><text:span text:style-name="T658">Nr. XIVP-</text:span><text:span text:style-name="T659">1477</text:span><text:s/>iniciatoriams tobulinti.</text:p>
      <text:p text:style-name="Normal"/>
      <text:p text:style-name="Normal"/>
      <text:soft-page-break/>
      <text:p text:style-name="P660">11.37<text:s/>val.</text:p>
      <text:p text:style-name="P661"><text:span text:style-name="T662">SVARSTYTA</text:span>.<text:s/><text:span text:style-name="T663">Švietimo įstatymo Nr. I-1489 15 straipsnio papildymo įstatymo projektas</text:span><text:span text:style-name="T664"><text:s/></text:span><text:span text:style-name="T665">Nr. XIVP-</text:span><text:span text:style-name="T666">689</text:span><text:s/><text:span text:style-name="T667">(teikėjai –<text:s/></text:span><text:span text:style-name="T668">L. Jonauskas</text:span><text:span text:style-name="T669"><text:s/>/ 9<text:s/></text:span><text:span text:style-name="T670">Seimo nar</text:span><text:span text:style-name="T671">iai</text:span><text:span text:style-name="T672">)</text:span><text:s/><text:span text:style-name="T673">(pateikim</text:span><text:span text:style-name="T674">o tęsiny</text:span><text:span text:style-name="T675">s)</text:span><text:span text:style-name="T676">.</text:span></text:p>
      <text:p text:style-name="Normal"/>
      <text:p text:style-name="P677">Balsuota, ar pritarti šiam projektui po pateikimo: už –<text:s/>64, prieš –<text:s/>6, susilaikė<text:s/>60.<text:span text:style-name="T678"><text:s/></text:span><text:span text:style-name="T679">Nepritarta</text:span>.<text:s/><text:span text:style-name="T680">Užsiregistravo 13</text:span><text:span text:style-name="T681">0 Seimo nari</text:span><text:span text:style-name="T682">ų</text:span><text:span text:style-name="T683"><text:s/>(1</text:span><text:span text:style-name="T684">1.37</text:span><text:span text:style-name="T685"><text:s/>val.).</text:span></text:p>
      <text:p text:style-name="Normal"/>
      <text:p text:style-name="P686">Alternatyvus balsavimas: už pasiūlymą grąžinti šį projektą iniciatoriams tobulinti balsavo<text:s/>91, už pasiūlymą jį atmesti –<text:s/>33. Pritarta pirmam pasiūlymui.<text:s/><text:span text:style-name="T687">Užsiregistravo 125</text:span><text:span text:style-name="T688"><text:s/>Seimo nariai (1</text:span><text:span text:style-name="T689">1.38</text:span><text:span text:style-name="T690"><text:s/>val.).</text:span></text:p>
      <text:p text:style-name="Normal"/>
      <text:p text:style-name="Normal"><text:s text:c="11"/><text:span text:style-name="T691">NUTARTA.<text:s/></text:span>Grąžinti projektą<text:s/><text:span text:style-name="T692">Nr. XIVP-</text:span><text:span text:style-name="T693">689</text:span><text:s/>iniciatoriams tobulinti.</text:p>
      <text:p text:style-name="Normal"/>
      <text:p text:style-name="Normal"/>
      <text:p text:style-name="P694">11.39<text:s/>val.<text:s/></text:p>
      <text:p text:style-name="P695"><text:span text:style-name="T696">SVARSTYTA.</text:span> Smulkiojo ir vidutinio verslo plėtros įstatymo Nr. VIII-935 2, 3 ir 9 straipsnių pakeitimo įstatymo projektas Nr. XIVP-473<text:s/><text:span text:style-name="T697">(</text:span><text:span text:style-name="T698">teikėjas –</text:span><text:span text:style-name="T699"><text:s/>A. Bagdonas</text:span><text:span text:style-name="T700">)<text:s/></text:span><text:span text:style-name="T701">(pateikim</text:span><text:span text:style-name="T702">o tęsiny</text:span><text:span text:style-name="T703">s)</text:span><text:span text:style-name="T704">.</text:span><text:s/></text:p>
      <text:p text:style-name="P705"/>
      <text:p text:style-name="P706"><text:span text:style-name="T707">NUTARTA:</text:span><text:span text:style-name="T708"> </text:span></text:p>
      <text:p text:style-name="P709"><text:span text:style-name="T710">1. </text:span><text:span text:style-name="T711">Pritarti šiam projektui po pateikimo ir pradėti jo svarstymo procedūrą.<text:s/></text:span><text:span text:style-name="T712">Balsavimo rezultatai: už –<text:s/></text:span><text:span text:style-name="T713">113</text:span><text:span text:style-name="T714">, prieš –<text:s/></text:span><text:span text:style-name="T715">1</text:span><text:span text:style-name="T716">, susilaikė<text:s/></text:span><text:span text:style-name="T717">12</text:span><text:span text:style-name="T718">.<text:s/></text:span><text:span text:style-name="T719">Užsiregistravo<text:s/></text:span><text:span text:style-name="T720">126</text:span><text:span text:style-name="T721"><text:s/>Seimo nariai (1</text:span><text:span text:style-name="T722">1.39</text:span><text:span text:style-name="T723"><text:s/>val.)</text:span><text:span text:style-name="T724">.</text:span></text:p>
      <text:p text:style-name="P725"><text:span text:style-name="T726">2. </text:span><text:span text:style-name="T727">Paskirti<text:s/></text:span><text:span text:style-name="T728">Ekonomikos komitetą</text:span><text:span text:style-name="T729"><text:s/>pagrindiniu komitetu šiam projektui svarstyti.<text:s/></text:span><text:span text:style-name="T730">Pritarta bendru sutarimu.</text:span><text:span text:style-name="T731"><text:s/></text:span></text:p>
      <text:p text:style-name="P732"><text:span text:style-name="T733">3. </text:span><text:span text:style-name="T734">Paskirti šio projekto preliminarią svarstymo Seimo posėdyje datą – 202</text:span><text:span text:style-name="T735">2</text:span><text:span text:style-name="T736">-0</text:span><text:span text:style-name="T737">5</text:span><text:span text:style-name="T738">-</text:span><text:span text:style-name="T739">24</text:span><text:span text:style-name="T740">.<text:s/></text:span><text:span text:style-name="T741">Pritarta bendru sutarimu.</text:span></text:p>
      <text:p text:style-name="P742"/>
      <text:p text:style-name="P743"/>
      <text:p text:style-name="P744">11.40<text:s/>val.<text:s/></text:p>
      <text:p text:style-name="P745"><text:span text:style-name="T746">SVARSTYTA.</text:span> Saugomų teritorijų įstatymo Nr. I-301 13 straipsnio pakeitimo įstatymo projektas Nr. XIVP-1181(2)<text:s/><text:span text:style-name="T747">(</text:span><text:span text:style-name="T748">teikėja</text:span><text:span text:style-name="T749">i</text:span><text:span text:style-name="T750"><text:s/>–</text:span><text:span text:style-name="T751"><text:s/>A. Palionis, J. Pinskus</text:span><text:span text:style-name="T752">)<text:s/></text:span><text:span text:style-name="T753">(pateikim</text:span><text:span text:style-name="T754">o tęsiny</text:span><text:span text:style-name="T755">s)</text:span><text:span text:style-name="T756">.</text:span><text:s/></text:p>
      <text:p text:style-name="P757"/>
      <text:p text:style-name="P758"/>
      <text:p text:style-name="P759"><text:span text:style-name="T760">NUTARTA:</text:span><text:span text:style-name="T761"> </text:span></text:p>
      <text:p text:style-name="P762"><text:span text:style-name="T763">1. </text:span><text:span text:style-name="T764">Pritarti šiam projektui po pateikimo ir pradėti jo svarstymo procedūrą.<text:s/></text:span><text:span text:style-name="T765">Balsavimo rezultatai: už –<text:s/></text:span><text:span text:style-name="T766">66</text:span><text:span text:style-name="T767">, prieš –<text:s/></text:span><text:span text:style-name="T768">23</text:span><text:span text:style-name="T769">, susilaikė<text:s/></text:span><text:span text:style-name="T770">38</text:span><text:span text:style-name="T771">.<text:s/></text:span><text:span text:style-name="T772">Užsiregistravo<text:s/></text:span><text:span text:style-name="T773">127</text:span><text:span text:style-name="T774"><text:s/>Seimo nariai (1</text:span><text:span text:style-name="T775">1.40</text:span><text:span text:style-name="T776"><text:s/>val.)</text:span><text:span text:style-name="T777">.</text:span></text:p>
      <text:p text:style-name="P778"><text:span text:style-name="T779">2. </text:span><text:span text:style-name="T780">Paskirti<text:s/></text:span><text:span text:style-name="T781">Aplinkos<text:s/></text:span><text:span text:style-name="T782">apsaugos komitetą</text:span><text:span text:style-name="T783"><text:s/>pagrindiniu komitetu šiam projektui svarstyti.<text:s/></text:span><text:span text:style-name="T784">Pritarta bendru sutarimu.</text:span><text:span text:style-name="T785"><text:s/></text:span></text:p>
      <text:p text:style-name="P786"><text:span text:style-name="T787">3. </text:span><text:span text:style-name="T788">Paskirti šio projekto preliminarią svarstymo Seimo posėdyje datą – 202</text:span><text:span text:style-name="T789">2</text:span><text:span text:style-name="T790">-0</text:span><text:span text:style-name="T791">6</text:span><text:span text:style-name="T792">-</text:span><text:span text:style-name="T793">09</text:span><text:span text:style-name="T794">.<text:s/></text:span><text:span text:style-name="T795">Pritarta bendru sutarimu.</text:span></text:p>
      <text:p text:style-name="Normal"/>
      <text:p text:style-name="Normal"/>
      <text:p text:style-name="P796"><text:span text:style-name="T797">Toliau posėdžiui pirmininkavo<text:s/></text:span><text:span text:style-name="T798">Seimo Pirmininko pavaduotojas P. Saudargas.</text:span></text:p>
      <text:p text:style-name="Normal"/>
      <text:p text:style-name="Normal"/>
      <text:p text:style-name="P799">11.41<text:s/>val.</text:p>
      <text:p text:style-name="Normal"><text:span text:style-name="T800"><text:s text:c="11"/>SVARSTYTA</text:span>.<text:s/><text:span text:style-name="T801">Seimo nutarimo „Dėl Lietuvos Respublikos Seimo 2020 m. gruodžio 3 d. nutarimo Nr. XIV-49 „Dėl Lietuvos Respublikos Seimo komisijų pirmininkų ir jų pavaduotojų patvirtinimo“ pakeitimo“ projektas Nr. XIVP-1505</text:span><text:s/><text:span text:style-name="T802">(pateikimas, svarstymas ir priėmimas)</text:span>.</text:p>
      <text:p text:style-name="Normal"><text:tab/>Pranešėjas –<text:s/>Seimo Pirmininko pirmasis pavaduotojas J. Razma.</text:p>
      <text:p text:style-name="Normal"/>
      <text:soft-page-break/>
      <text:p text:style-name="Normal"><text:tab/>Klausė Seimo narė<text:s/>L. Girskienė.</text:p>
      <text:p text:style-name="Normal"/>
      <text:p text:style-name="P803">NUTARTA.<text:s/><text:span text:style-name="T804">Pritarti šiam projektui po pateikimo.<text:s/></text:span><text:span text:style-name="T805">Pritarta bendru sutarimu.</text:span></text:p>
      <text:p text:style-name="P806"/>
      <text:p text:style-name="Normal"><text:tab/>NUTARTA.<text:s/><text:span text:style-name="T807">Pritarti šiam projektui po svarstymo Seimo posėdyje.<text:s/></text:span><text:span text:style-name="T808">Pritarta bendru sutarimu.</text:span></text:p>
      <text:p text:style-name="Normal"/>
      <text:p text:style-name="P809"><text:tab/><text:span text:style-name="T810">NUTARTA.<text:s/></text:span><text:span text:style-name="T811">Priimti<text:s/></text:span><text:span text:style-name="T812">Seimo nutarim</text:span><text:span text:style-name="T813">ą</text:span><text:span text:style-name="T814"><text:s/>„Dėl Lietuvos Respublikos Seimo 2020 m. gruodžio 3 d. nutarimo Nr. XIV-49 „Dėl Lietuvos Respublikos Seimo komisijų pirmininkų ir jų pavad</text:span><text:span text:style-name="T815">uotojų patvirtinimo“ pakeitimo“.<text:s/></text:span><text:span text:style-name="T816">Balsavimo rezultatai: už<text:s/></text:span>–<text:span text:style-name="T817"><text:s/></text:span><text:span text:style-name="T818">74</text:span><text:span text:style-name="T819">, prieš<text:s/></text:span>–<text:span text:style-name="T820"><text:s/></text:span><text:span text:style-name="T821">0</text:span><text:span text:style-name="T822">, susilaikė<text:s/></text:span><text:span text:style-name="T823">6</text:span>.<text:s/><text:span text:style-name="T824">Užsiregistravo 8</text:span><text:span text:style-name="T825">0 Seimo nari</text:span><text:span text:style-name="T826">ų</text:span><text:span text:style-name="T827"><text:s/>(1</text:span><text:span text:style-name="T828">1.44</text:span><text:span text:style-name="T829"><text:s/>val.).</text:span></text:p>
      <text:p text:style-name="Normal"/>
      <text:p text:style-name="Normal"/>
      <text:p text:style-name="P830">11.45<text:s/>val.</text:p>
      <text:p text:style-name="P831"><text:span text:style-name="T832">SVARSTYTA</text:span><text:span text:style-name="T833">. </text:span><text:span text:style-name="T834"><text:s/>Seimo savaitės (202</text:span><text:span text:style-name="T835">2</text:span><text:span text:style-name="T836">-0</text:span><text:span text:style-name="T837">4</text:span><text:span text:style-name="T838">-</text:span><text:span text:style-name="T839">19</text:span><text:span text:style-name="T840">–202</text:span><text:span text:style-name="T841">2</text:span><text:span text:style-name="T842">-0</text:span><text:span text:style-name="T843">4</text:span><text:span text:style-name="T844">-</text:span><text:span text:style-name="T845">22</text:span><text:span text:style-name="T846">) – 202</text:span><text:span text:style-name="T847">2</text:span><text:span text:style-name="T848"><text:s/>m.<text:s/></text:span><text:span text:style-name="T849">balandžio 19</text:span><text:span text:style-name="T850"><text:s/>d. (antradienio) ir<text:s/></text:span><text:span text:style-name="T851">21</text:span><text:span text:style-name="T852"><text:s/>d. (ketvirtadienio) posėdžių darbotvarkė.</text:span></text:p>
      <text:p text:style-name="P853">Pranešėjas – <text:s/>Seimo Pirmininko pirmasis pavaduotojas J. Razma.</text:p>
      <text:p text:style-name="P854"/>
      <text:p text:style-name="P855">Klausė Seimo narys<text:s/>V. Pranckietis.</text:p>
      <text:p text:style-name="P856"/>
      <text:p text:style-name="P857"><text:span text:style-name="T858">NUTARTA.</text:span><text:span text:style-name="T859"> </text:span><text:span text:style-name="T860">Patvirtinti</text:span><text:span text:style-name="T861"><text:s/></text:span><text:span text:style-name="T862">Seimo savaitės (202</text:span><text:span text:style-name="T863">2</text:span><text:span text:style-name="T864">-0</text:span><text:span text:style-name="T865">4</text:span><text:span text:style-name="T866">-</text:span><text:span text:style-name="T867">19</text:span><text:span text:style-name="T868">–202</text:span><text:span text:style-name="T869">2</text:span><text:span text:style-name="T870">-0</text:span><text:span text:style-name="T871">4</text:span><text:span text:style-name="T872">-</text:span><text:span text:style-name="T873">22</text:span><text:span text:style-name="T874">) – 202</text:span><text:span text:style-name="T875">2</text:span><text:span text:style-name="T876"><text:s/>m.<text:s/></text:span><text:span text:style-name="T877">balandžio 19</text:span><text:span text:style-name="T878"><text:s/>d. (antradienio) ir<text:s/></text:span><text:span text:style-name="T879">21</text:span><text:span text:style-name="T880"><text:s/>d. (ketvirtadienio) posėdžių</text:span><text:span text:style-name="T881"><text:s/>darbotvarkę</text:span><text:span text:style-name="T882">.<text:s/></text:span><text:span text:style-name="T883">Pritarta bendru sutarimu.</text:span></text:p>
      <text:p text:style-name="Normal"/>
      <text:p text:style-name="Normal"/>
      <text:p text:style-name="P884"><text:span text:style-name="T885">1</text:span><text:span text:style-name="T886">1.48</text:span><text:span text:style-name="T887"><text:s/>val.</text:span></text:p>
      <text:p text:style-name="P888"><text:span text:style-name="T889">Seimo narių pareiškimai<text:s/></text:span></text:p>
      <text:p text:style-name="P890"/>
      <text:p text:style-name="P891"><text:span text:style-name="T892">Seimo narys<text:s/></text:span><text:span text:style-name="T893">V. Ąžuolas</text:span><text:span text:style-name="T894"><text:s/></text:span>perskaitė pareiškimą.<text:s/></text:p>
      <text:p text:style-name="Normal"/>
      <text:p text:style-name="Normal"/>
      <text:p text:style-name="P895">11.53 val.<text:s/></text:p>
      <text:p text:style-name="P896"><text:span text:style-name="T897">SVARSTYTA.</text:span> Konstitucinio Teismo<text:s/>įstatymo pakeitimo įstatymo Nr. XIII-3094 14 straipsnio pakeitimo įstatymo projektas Nr. XIVP-173<text:s/><text:span text:style-name="T898">(</text:span><text:span text:style-name="T899">teikėjas –</text:span><text:span text:style-name="T900"><text:s/></text:span><text:span text:style-name="T901">R. Žemaitaitis</text:span><text:span text:style-name="T902">)<text:s/></text:span><text:span text:style-name="T903">(pateikimas)</text:span><text:span text:style-name="T904">.</text:span><text:s/></text:p>
      <text:p text:style-name="P905"><text:span text:style-name="T906">Pranešėjas<text:s/></text:span><text:span text:style-name="T907">–<text:s/></text:span>Seimo narys R. Žemaitaitis.<text:s/></text:p>
      <text:p text:style-name="P908"/>
      <text:p text:style-name="P909">Klausė Seimo nariai: S. Tumėnas, J. Sabatauskas,<text:s/>A. Skardžius, V. Gapšys.</text:p>
      <text:p text:style-name="P910"/>
      <text:p text:style-name="P911">Balsavimas vyks<text:s/>balsuoti<text:s/>numatytu laiku.</text:p>
      <text:p text:style-name="P912"/>
      <text:p text:style-name="Normal"/>
      <text:p text:style-name="P913">12.03<text:s/>val.</text:p>
      <text:h text:style-name="P914" text:outline-level="2">Vyriausybės valanda</text:h>
      <text:p text:style-name="P915"/>
      <text:p text:style-name="P916">Seimo posėdyje dalyvavo Vyriausybės nariai:</text:p>
      <text:p text:style-name="P917">Ministrė Pirmininkė<text:s/>I. Šimonytė,</text:p>
      <text:p text:style-name="P918">aplinkos ministras<text:s/>S. Gentvilas,</text:p>
      <text:p text:style-name="P919">energetikos ministras D. Kreivys,</text:p>
      <text:p text:style-name="P920">finansų ministrė G. Skaistė,<text:s/></text:p>
      <text:p text:style-name="P921">krašto apsaugos ministras<text:s/>A. Anušauskas,</text:p>
      <text:p text:style-name="P922">kultūros ministras S. Kairys,</text:p>
      <text:p text:style-name="P923">socialinės apsaugos ir darbo ministrė M. Navickienė,</text:p>
      <text:soft-page-break/>
      <text:p text:style-name="P924">susisiekimo ministras M. Skuodis,</text:p>
      <text:p text:style-name="P925"><text:span text:style-name="T926">sveikatos apsaugos ministras A. Dulkys</text:span><text:span text:style-name="T927">,</text:span></text:p>
      <text:p text:style-name="P928">švietimo, mokslo ir sporto ministrė J. Šiugždinienė,<text:s/></text:p>
      <text:p text:style-name="P929">teisingumo ministrė E. Dobrovolska,</text:p>
      <text:p text:style-name="P930"><text:span text:style-name="T931">užsienio reikalų ministras<text:s/></text:span><text:span text:style-name="T932">G. Landsbergis</text:span><text:span text:style-name="T933">,</text:span></text:p>
      <text:p text:style-name="P934">žemės ūkio ministras K. Navickas.</text:p>
      <text:p text:style-name="P935"/>
      <text:p text:style-name="Normal"><text:tab/>Posėdžio pirmininkas pranešė, kad<text:s/>posėdyje<text:s/>negali dalyvauti<text:s/><text:span text:style-name="T936">vidaus reikalų ministrė A. Bilotaitė</text:span>.</text:p>
      <text:p text:style-name="P937"/>
      <text:p text:style-name="P938">Į Seimo nario<text:s/>V. Ąžuolo<text:s/>klausimą (dėl<text:s/>savivaldybių galimybės<text:s/>skolintis ir prisidėti prie ES projektų) atsakė<text:s/><text:span text:style-name="T939">finansų ministrė G. Skaistė</text:span><text:span text:style-name="T940">.</text:span></text:p>
      <text:p text:style-name="P941">Į Seimo nario<text:s/>Z. Balčyčio<text:s/>klausimą (dėl<text:s/>verslinės žvejybos uždraudimo Kuršių mariose) atsakė<text:s/><text:span text:style-name="T942">aplinkos ministras</text:span><text:span text:style-name="T943"><text:s/></text:span><text:span text:style-name="T944">S. Gentvilas</text:span><text:span text:style-name="T945">.</text:span></text:p>
      <text:p text:style-name="P946">Į Seimo narės O. Leiputės<text:s/><text:s/>klausimą (dėl<text:s/>sveikatos priežiūros paslaugų įkainių peržiūros) atsakė<text:s/><text:span text:style-name="T947">sveikatos apsaugos ministras A. Dulkys</text:span>.</text:p>
      <text:p text:style-name="P948">Į Seimo nario<text:s/>A. Gedvilo<text:s/>klausimą (dėl<text:s/>vakcinų<text:s/>nuo COVID-19) atsakė<text:s/><text:span text:style-name="T949">sveika</text:span><text:span text:style-name="T950">tos apsaugos ministras A. Dulkys.</text:span></text:p>
      <text:p text:style-name="P951">Į Seimo nario<text:s/>R. Žemaitaičio<text:s/>klausimą (dėl<text:s/>„Invegos“<text:s/>ir paramos verslui) atsakė<text:s/><text:span text:style-name="T952">Ministrė Pirmininkė<text:s/></text:span><text:span text:style-name="T953">I. Šimonytė</text:span>.</text:p>
      <text:p text:style-name="P954">Į Seimo nario<text:s/>D. Kepenio<text:s/>klausimą (dėl<text:s/>skirtingų nuomonių toleravimo) atsakė<text:s/><text:span text:style-name="T955">Ministrė Pirmininkė<text:s/></text:span><text:span text:style-name="T956">I. Šimonytė</text:span>.</text:p>
      <text:p text:style-name="P957">Į Seimo nario<text:s/>K. Mažeikos<text:s/>klausimą (dėl<text:s/>Vyriausybės prioritetų peržiūros atsižvelgiant<text:s/>į realią situaciją) atsakė<text:s/><text:span text:style-name="T958">Ministrė Pirmininkė<text:s/></text:span><text:span text:style-name="T959">I. Šimonytė</text:span>.</text:p>
      <text:soft-page-break/>
      <text:p text:style-name="P960">Į Seimo nario<text:s/><text:span text:style-name="T961">K.</text:span><text:span text:style-name="T962">Vilkausk</text:span><text:span text:style-name="T963">o</text:span><text:s/>klausimą (dėl<text:s/>pilietinio p<text:span text:style-name="T964">asipriešinimo<text:s/></text:span>strategijos<text:s/>įgyvendinimo) atsakė<text:s/><text:span text:style-name="T965">krašto apsaugos ministras<text:s/></text:span><text:span text:style-name="T966">A. Anušauskas</text:span>.</text:p>
      <text:p text:style-name="P967">Į Seimo nario<text:s/>A. Skardžiaus<text:s/>klausimą (dėl<text:s/>dujų kainų) atsakė<text:s/><text:span text:style-name="T968">energetikos ministras D. Kreivys</text:span>.</text:p>
      <text:p text:style-name="P969">Į Seimo nario<text:s/>A. Nekrošiaus<text:s/>klausimą (dėl<text:s/>renovacijos<text:s/>ir statybos sektoriaus kainų pakilimo) atsakė<text:s/><text:span text:style-name="T970">aplinkos ministras</text:span><text:span text:style-name="T971"><text:s/></text:span><text:span text:style-name="T972">S. Gentvilas</text:span>.</text:p>
      <text:p text:style-name="P973">Į Seimo nario<text:s/><text:span text:style-name="T974">T. Tomilino</text:span><text:s/>klausimą (dėl<text:s/>saugomų teritorijų<text:s/>reformos) atsakė<text:s/><text:span text:style-name="T975">aplinkos ministras</text:span><text:span text:style-name="T976"><text:s/></text:span><text:span text:style-name="T977">S. Gentvilas</text:span>.</text:p>
      <text:p text:style-name="P978">Į Seimo nario<text:s/>V. Gapšio<text:s/>klausimą (dėl<text:s/>saulės<text:s/>elektrinių<text:s/>parkų) atsakė<text:s/><text:span text:style-name="T979">energetikos ministras D. Kreivys.</text:span></text:p>
      <text:p text:style-name="P980">Į Seimo nario<text:s/>V. Valkiūno<text:s/>klausimą (dėl<text:s/>privačių medicinos įstaigų) atsakė<text:s/><text:span text:style-name="T981">sveikatos apsaugos ministras A. Dulkys.</text:span></text:p>
      <text:p text:style-name="P982">Į Seimo nario<text:s/>A. Dumbravos<text:s/>klausimą (dėl<text:s/>„Snoro“ banko<text:s/>bankroto<text:s/>likusių<text:s/>problemų) atsakė<text:s/><text:span text:style-name="T983">Ministrė Pirmininkė<text:s/></text:span><text:span text:style-name="T984">I. Šimonytė</text:span><text:span text:style-name="T985">.</text:span></text:p>
      <text:p text:style-name="P986">Į Seimo nario<text:s/>R. Šarknicko<text:s/>klausimą (dėl<text:s/>kelio Prienai–Alytus) atsakė<text:s/><text:span text:style-name="T987">susisiekimo ministras M. Skuodis.</text:span></text:p>
      <text:p text:style-name="P988">Į Seimo nario<text:s/>V. Bako<text:s/>klausimą (dėl<text:s/>Rusijos naftos atsisakymo ir dėl energetinių išteklių vartojimo mažinimo) atsakė<text:s/><text:span text:style-name="T989">Ministrė Pirmininkė<text:s/></text:span><text:span text:style-name="T990">I. Šimonytė</text:span><text:span text:style-name="T991">.</text:span></text:p>
      <text:p text:style-name="P992">Į Seimo nario<text:s/>S. Tumėno<text:s/>klausimą (dėl<text:s/>Šiaulių<text:s/>regiono atliekų tvarkymo centro problemų) atsakė<text:s/><text:span text:style-name="T993">Ministrė Pirmininkė<text:s/></text:span><text:span text:style-name="T994">I. Šimonytė</text:span>.</text:p>
      <text:p text:style-name="P995">Į Seimo nario<text:s/>G. Kindurio<text:s/>klausimą (dėl<text:s/>asmenų perkėlimo iš Ukrainos į Lietuvą) atsakė<text:s/><text:span text:style-name="T996">užsienio reikalų ministras G. Landsbergis</text:span>.</text:p>
      <text:p text:style-name="P997">Į Seimo narės R. Šalaševičiūtės<text:s/>klausimą (dėl<text:s/>nuovažų<text:s/>teisinio<text:s/>reglamentavimo) atsakė<text:s/><text:span text:style-name="T998">susisiekimo ministras M. Skuodis</text:span>.</text:p>
      <text:soft-page-break/>
      <text:p text:style-name="P999">Į Seimo narės L. Girskienės<text:s/>klausimą (dėl<text:s/>galimybės įrengti<text:s/>Šaulių sąjungai pratybų vietą) atsakė<text:s/><text:span text:style-name="T1000">krašto apsaugos ministras<text:s/></text:span><text:span text:style-name="T1001">A. Anušauskas</text:span><text:span text:style-name="T1002">.</text:span></text:p>
      <text:p text:style-name="P1003"/>
      <text:p text:style-name="P1004">Seimo narys A. Vinkus pasveikino Vyriausybę Velykų proga.</text:p>
      <text:p text:style-name="P1005"/>
      <text:p text:style-name="P1006">Į Seimo nario A. Butkevičiaus klausimą (dėl organizacijų, dirbusių Kaliningrado srityje, problemų) atsakė<text:s/><text:span text:style-name="T1007">Ministrė Pirmininkė<text:s/></text:span><text:span text:style-name="T1008">I. Šimonytė</text:span><text:span text:style-name="T1009"><text:s/>(prašė atsiųsti išsamesnę informaciją).</text:span></text:p>
      <text:p text:style-name="Normal"/>
      <text:p text:style-name="Normal"/>
      <text:p text:style-name="P1010">Posėdis baigtas</text:p>
      <text:p text:style-name="P1011"><text:s/><text:span text:style-name="T1012">(1</text:span><text:span text:style-name="T1013">2.57</text:span><text:span text:style-name="T1014"><text:s/>val.)</text:span></text:p>
      <text:p text:style-name="Normal"/>
      <text:p text:style-name="P1015"/>
      <text:p text:style-name="P1016"/>
      <text:p text:style-name="Normal"/>
      <text:p text:style-name="P1017">Seimo Pirmininkė<text:tab/>Viktorija Čmilytė-Nielsen<text:s/></text:p>
      <text:p text:style-name="P1018"/>
      <text:p text:style-name="P1019"/>
      <text:p text:style-name="P1020"/>
      <text:p text:style-name="P1021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22"/>
      <text:p text:style-name="P1023"><text:span text:style-name="T1024">Protokolą rašė</text:span></text:p>
      <text:p text:style-name="P1025"><text:span text:style-name="T1026">Dokumentų departamento</text:span></text:p>
      <text:p text:style-name="P1027"><text:span text:style-name="T1028">Stenogramų skyriaus</text:span></text:p>
      <text:p text:style-name="P1029"><text:span text:style-name="T1030">vyriausioji specialistė</text:span><text:span text:style-name="T1031"><text:tab/>Tatjana Juršėnienė</text:span></text:p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4-14T13:00:00Z</meta:creation-date>
    <dc:date>2022-04-14T13:00:00Z</dc:date>
    <meta:print-date>2022-04-14T07:58:00Z</meta:print-date>
    <meta:template xlink:href="PROTOKOL.DOT" xlink:type="simple"/>
    <meta:editing-cycles>2</meta:editing-cycles>
    <meta:editing-duration>PT0S</meta:editing-duration>
    <meta:document-statistic meta:page-count="19" meta:paragraph-count="593" meta:word-count="2524" meta:character-count="17202" meta:row-count="954" meta:non-whitespace-character-count="15271"/>
  </office:meta>
</office:document-meta>
</file>