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style:line-height-at-least="0.25in"/>
      <style:text-properties fo:font-weight="bold" style:font-weight-asian="bold" style:font-weight-complex="bold" fo:color="#000000"/>
    </style:style>
    <style:style style:name="P15" style:parent-style-name="Normal" style:family="paragraph">
      <style:paragraph-properties fo:text-align="center" style:line-height-at-least="0.25in"/>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5in"/>
    </style:style>
    <style:style style:name="P29" style:parent-style-name="Dalyviai" style:family="paragraph">
      <style:paragraph-properties fo:line-height="100%"/>
    </style:style>
    <style:style style:name="T30" style:parent-style-name="DefaultParagraphFont" style:family="text">
      <style:text-properties fo:color="#000000"/>
    </style:style>
    <style:style style:name="P31" style:parent-style-name="Normal" style:family="paragraph">
      <style:paragraph-properties fo:keep-with-next="always" fo:text-align="justify" fo:text-indent="0.5in"/>
      <style:text-properties fo:font-weight="bold" style:font-weight-asian="bold" style:font-weight-complex="bold"/>
    </style:style>
    <style:style style:name="P32" style:parent-style-name="Normal" style:family="paragraph">
      <style:paragraph-properties fo:text-align="justify"/>
      <style:text-properties fo:font-size="9pt" style:font-size-asian="9pt" style:font-size-complex="9pt"/>
    </style:style>
    <style:style style:name="TableColumn34" style:family="table-column">
      <style:table-column-properties style:column-width="0.3909in" style:use-optimal-column-width="false"/>
    </style:style>
    <style:style style:name="TableColumn35" style:family="table-column">
      <style:table-column-properties style:column-width="1.1805in" style:use-optimal-column-width="false"/>
    </style:style>
    <style:style style:name="TableColumn36" style:family="table-column">
      <style:table-column-properties style:column-width="0.4673in" style:use-optimal-column-width="false"/>
    </style:style>
    <style:style style:name="TableColumn37" style:family="table-column">
      <style:table-column-properties style:column-width="0.4673in" style:use-optimal-column-width="false"/>
    </style:style>
    <style:style style:name="TableColumn38" style:family="table-column">
      <style:table-column-properties style:column-width="0.4673in" style:use-optimal-column-width="false"/>
    </style:style>
    <style:style style:name="TableColumn39" style:family="table-column">
      <style:table-column-properties style:column-width="0.3902in" style:use-optimal-column-width="false"/>
    </style:style>
    <style:style style:name="TableColumn40" style:family="table-column">
      <style:table-column-properties style:column-width="3.9229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2.1597in" style:use-optimal-column-width="false"/>
    </style:style>
    <style:style style:name="Table33" style:family="table">
      <style:table-properties style:width="10.234in" fo:margin-left="0in" table:align="center"/>
    </style:style>
    <style:style style:name="TableRow43" style:family="table-row">
      <style:table-row-properties style:min-row-height="0.3277in" style:use-optimal-row-height="false" fo:keep-together="alway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glyph-orientation-vertical="0" style:vertical-align="middle" fo:padding-top="0in" fo:padding-left="0.075in" fo:padding-bottom="0in" fo:padding-right="0.075in"/>
    </style:style>
    <style:style style:name="P5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402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5" style:family="paragraph">
      <style:paragraph-properties fo:text-align="center" fo:line-height="115%"/>
      <style:text-properties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5" style:family="paragraph">
      <style:text-properties fo:font-size="12pt" style:font-size-asian="12pt" style:font-size-complex="12pt"/>
    </style:style>
    <style:style style:name="P72" style:parent-style-name="Pasiūlymai5" style:family="paragraph">
      <style:text-properties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5" style:family="paragraph">
      <style:paragraph-properties fo:text-align="center" fo:line-height="115%"/>
      <style:text-properties fo:font-weight="bold" style:font-weight-asian="bold"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5" style:family="paragraph">
      <style:paragraph-properties fo:text-align="center" fo:line-height="115%"/>
      <style:text-properties fo:font-weight="bold" style:font-weight-asian="bold"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5" style:family="paragraph">
      <style:paragraph-properties fo:text-align="center" fo:line-height="115%"/>
      <style:text-properties fo:font-weight="bold" style:font-weight-asian="bold"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5" style:family="paragraph">
      <style:paragraph-properties fo:text-align="center" fo:line-height="115%"/>
      <style:text-properties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style:text-position="super 66.6%"/>
    </style:style>
    <style:style style:name="T85" style:parent-style-name="DefaultParagraphFont" style:family="text">
      <style:text-properties style:text-position="super 66.6%"/>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5" style:family="paragraph">
      <style:paragraph-properties fo:text-align="center" fo:line-height="115%"/>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5" style:family="paragraph">
      <style:paragraph-properties fo:text-indent="0.1576in"/>
      <style:text-properties fo:font-size="12pt" style:font-size-asian="12pt" style:font-size-complex="12pt"/>
    </style:style>
    <style:style style:name="P90" style:parent-style-name="Pasiūlymai5" style:family="paragraph">
      <style:paragraph-properties fo:text-indent="0.1576in"/>
      <style:text-properties fo:font-weight="bold" style:font-weight-asian="bold" style:font-weight-complex="normal" fo:font-size="12pt" style:font-size-asian="12pt" style:font-size-complex="12pt"/>
    </style:style>
    <style:style style:name="P91" style:parent-style-name="Normal" style:family="paragraph">
      <style:paragraph-properties fo:text-align="justify"/>
      <style:text-properties fo:color="#000000"/>
    </style:style>
    <style:style style:name="P92" style:parent-style-name="Normal" style:family="paragraph">
      <style:paragraph-properties fo:text-align="justify"/>
      <style:text-properties fo:color="#000000"/>
    </style:style>
    <style:style style:name="P93" style:parent-style-name="Normal" style:family="paragraph">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text-position="super 66.6%"/>
    </style:style>
    <style:style style:name="T97" style:parent-style-name="DefaultParagraphFont" style:family="text">
      <style:text-properties fo:color="#000000"/>
    </style:style>
    <style:style style:name="T98" style:parent-style-name="DefaultParagraphFont" style:family="text">
      <style:text-properties fo:color="#000000" style:text-position="super 66.6%"/>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5" style:family="paragraph">
      <style:paragraph-properties fo:text-align="center" fo:line-height="115%"/>
      <style:text-properties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5" style:family="paragraph">
      <style:text-properties fo:font-size="12pt" style:font-size-asian="12pt" style:font-size-complex="12pt"/>
    </style:style>
    <style:style style:name="P106" style:parent-style-name="Pasiūlymai5" style:family="paragraph">
      <style:text-properties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5" style:family="paragraph">
      <style:paragraph-properties fo:text-align="center" fo:line-height="115%"/>
      <style:text-properties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5" style:family="paragraph">
      <style:paragraph-properties fo:text-indent="0.1576in"/>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style:text-position="super 66.6%"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style:text-position="super 66.6%"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style:text-position="super 66.6%"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style:text-position="super 66.6%"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5" style:family="paragraph">
      <style:paragraph-properties fo:text-align="center" fo:line-height="115%"/>
      <style:text-properties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5" style:family="paragraph">
      <style:paragraph-properties fo:text-indent="0.225in"/>
      <style:text-properties fo:font-size="12pt" style:font-size-asian="12pt" style:font-size-complex="12pt"/>
    </style:style>
    <style:style style:name="P133" style:parent-style-name="Normal" style:family="paragraph">
      <style:paragraph-properties fo:text-align="justify" fo:text-indent="0.225in"/>
      <style:text-properties style:font-name-asian="Calibri" fo:font-weight="bold" style:font-weight-asian="bold" style:font-weight-complex="bold"/>
    </style:style>
    <style:style style:name="P134" style:parent-style-name="Normal" style:family="paragraph">
      <style:paragraph-properties fo:text-align="justify" fo:text-indent="0.225in"/>
    </style:style>
    <style:style style:name="T135" style:parent-style-name="DefaultParagraphFont" style:family="text">
      <style:text-properties style:font-name-asian="Calibri" style:font-weight-complex="bold"/>
    </style:style>
    <style:style style:name="T136" style:parent-style-name="DefaultParagraphFont" style:family="text">
      <style:text-properties style:font-name-asian="Calibri" style:font-weight-complex="bold"/>
    </style:style>
    <style:style style:name="T137" style:parent-style-name="DefaultParagraphFont" style:family="text">
      <style:text-properties style:font-name-asian="Calibri" style:font-weight-complex="bold" fo:language="en" fo:country="US"/>
    </style:style>
    <style:style style:name="T138" style:parent-style-name="DefaultParagraphFont" style:family="text">
      <style:text-properties style:font-name-asian="Calibri" style:font-weight-complex="bold"/>
    </style:style>
    <style:style style:name="T139" style:parent-style-name="DefaultParagraphFont" style:family="text">
      <style:text-properties style:font-name-asian="Calibri" style:font-weight-complex="bold"/>
    </style:style>
    <style:style style:name="T140" style:parent-style-name="DefaultParagraphFont" style:family="text">
      <style:text-properties style:font-name-asian="Calibri" style:font-weight-complex="bold"/>
    </style:style>
    <style:style style:name="T141" style:parent-style-name="DefaultParagraphFont" style:family="text">
      <style:text-properties style:font-name-asian="Calibri" style:font-weight-complex="bold" fo:language="en" fo:country="US"/>
    </style:style>
    <style:style style:name="P142" style:parent-style-name="Normal" style:family="paragraph">
      <style:paragraph-properties fo:text-align="justify" fo:text-indent="0.225in"/>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text-align="justify" fo:text-indent="0.225in"/>
      <style:text-properties fo:color="#000000"/>
    </style:style>
    <style:style style:name="P146" style:parent-style-name="Normal" style:family="paragraph">
      <style:paragraph-properties fo:text-align="justify" fo:text-indent="0.225in"/>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225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225in"/>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text-position="super 66.6%"/>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text-position="super 66.6%"/>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5" style:family="paragraph">
      <style:paragraph-properties fo:text-align="center" fo:line-height="115%"/>
      <style:text-properties fo:font-size="12pt" style:font-size-asian="12pt" style:font-size-complex="12pt"/>
    </style:style>
    <style:style style:name="P178" style:parent-style-name="Pasiūlymai5" style:family="paragraph">
      <style:paragraph-properties fo:text-align="center" fo:line-height="115%"/>
      <style:text-properties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5" style:family="paragraph">
      <style:text-properties fo:font-size="12pt" style:font-size-asian="12pt" style:font-size-complex="12pt"/>
    </style:style>
    <style:style style:name="P181" style:parent-style-name="Pasiūlymai5" style:family="paragraph">
      <style:text-properties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5" style:family="paragraph">
      <style:paragraph-properties fo:text-align="center" fo:line-height="115%"/>
      <style:text-properties fo:font-weight="bold" style:font-weight-asian="bold"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5" style:family="paragraph">
      <style:paragraph-properties fo:text-align="center" fo:line-height="115%"/>
      <style:text-properties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5" style:family="paragraph">
      <style:paragraph-properties fo:text-indent="0.1576in"/>
      <style:text-properties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5" style:family="paragraph">
      <style:paragraph-properties fo:text-align="center"/>
      <style:text-properties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text-indent="0.225in"/>
      <style:text-properties style:font-name-asian="Calibri" style:font-weight-complex="bold"/>
    </style:style>
    <style:style style:name="P196" style:parent-style-name="Normal" style:family="paragraph">
      <style:paragraph-properties fo:text-align="justify" fo:text-indent="0.225in"/>
      <style:text-properties style:font-name-asian="Calibri" fo:font-weight="bold" style:font-weight-asian="bold" style:font-weight-complex="bold"/>
    </style:style>
    <style:style style:name="P197" style:parent-style-name="Normal" style:family="paragraph">
      <style:paragraph-properties fo:text-align="justify" fo:text-indent="0.225in"/>
    </style:style>
    <style:style style:name="T198" style:parent-style-name="DefaultParagraphFont" style:family="text">
      <style:text-properties style:font-name-asian="Calibri" style:font-weight-complex="bold"/>
    </style:style>
    <style:style style:name="T199" style:parent-style-name="DefaultParagraphFont" style:family="text">
      <style:text-properties style:font-name-asian="Calibri" style:font-weight-complex="bold" fo:language="en" fo:country="US"/>
    </style:style>
    <style:style style:name="T200" style:parent-style-name="DefaultParagraphFont" style:family="text">
      <style:text-properties style:font-name-asian="Calibri" style:font-weight-complex="bold"/>
    </style:style>
    <style:style style:name="T201" style:parent-style-name="DefaultParagraphFont" style:family="text">
      <style:text-properties style:font-name-asian="Calibri" style:font-weight-complex="bold" fo:language="en" fo:country="US"/>
    </style:style>
    <style:style style:name="P202" style:parent-style-name="Normal" style:family="paragraph">
      <style:paragraph-properties fo:text-align="justify" fo:text-indent="0.225in"/>
    </style:style>
    <style:style style:name="T203" style:parent-style-name="DefaultParagraphFont" style:family="text">
      <style:text-properties style:font-name-asian="Calibri" style:font-weight-complex="bold"/>
    </style:style>
    <style:style style:name="T204" style:parent-style-name="DefaultParagraphFont" style:family="text">
      <style:text-properties style:font-name-asian="Calibri" fo:font-weight="bold" style:font-weight-asian="bold"/>
    </style:style>
    <style:style style:name="P205" style:parent-style-name="Normal" style:family="paragraph">
      <style:paragraph-properties fo:text-align="justify" fo:text-indent="0.225in"/>
    </style:style>
    <style:style style:name="T206" style:parent-style-name="DefaultParagraphFont" style:family="text">
      <style:text-properties style:font-name-asian="Calibri" style:font-weight-complex="bold"/>
    </style:style>
    <style:style style:name="T207" style:parent-style-name="DefaultParagraphFont" style:family="text">
      <style:text-properties style:font-name-asian="Calibri"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style:font-name-asian="Calibri" style:font-weight-complex="bold"/>
    </style:style>
    <style:style style:name="T210" style:parent-style-name="DefaultParagraphFont" style:family="text">
      <style:text-properties style:font-name-asian="Calibri" style:font-weight-complex="bold"/>
    </style:style>
    <style:style style:name="T211" style:parent-style-name="DefaultParagraphFont" style:family="text">
      <style:text-properties style:font-name-asian="Calibri" style:font-weight-complex="bold"/>
    </style:style>
    <style:style style:name="P212" style:parent-style-name="Normal" style:family="paragraph">
      <style:paragraph-properties fo:keep-with-next="always" fo:text-indent="0.5in"/>
      <style:text-properties fo:font-weight="bold" style:font-weight-asian="bold" style:font-weight-complex="bold"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style:style>
    <style:style style:name="P219" style:parent-style-name="Normal" style:family="paragraph">
      <style:paragraph-properties fo:text-align="justify" fo:margin-left="3.5in" fo:text-indent="1.5in">
        <style:tab-stops/>
      </style:paragraph-properties>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text-properties fo:font-size="9pt" style:font-size-asian="9pt" style:font-size-complex="9pt"/>
    </style:style>
    <style:style style:name="P224" style:parent-style-name="Normal" style:family="paragraph">
      <style:paragraph-properties fo:text-align="justify"/>
      <style:text-properties fo:font-size="9pt" style:font-size-asian="9pt" style:font-size-complex="9pt"/>
    </style:style>
    <style:style style:name="P225" style:parent-style-name="Normal" style:family="paragraph">
      <style:paragraph-properties fo:text-align="justify"/>
      <style:text-properties fo:font-size="9pt" style:font-size-asian="9pt" style:font-size-complex="9pt"/>
    </style:style>
    <style:style style:name="P226" style:parent-style-name="Normal" style:family="paragraph">
      <style:paragraph-properties fo:text-align="justify"/>
      <style:text-properties fo:font-size="9pt" style:font-size-asian="9pt" style:font-size-complex="9pt"/>
    </style:style>
    <style:style style:name="P227" style:parent-style-name="Normal" style:family="paragraph">
      <style:paragraph-properties fo:text-align="justify"/>
      <style:text-properties fo:font-size="9pt" style:font-size-asian="9pt" style:font-size-complex="9pt"/>
    </style:style>
    <style:style style:name="P228" style:parent-style-name="Normal" style:family="paragraph">
      <style:paragraph-properties fo:text-align="justify"/>
      <style:text-properties fo:font-size="9pt" style:font-size-asian="9pt" style:font-size-complex="9pt"/>
    </style:style>
    <style:style style:name="P229" style:parent-style-name="Normal" style:family="paragraph">
      <style:paragraph-properties fo:text-align="justify"/>
      <style:text-properties fo:font-size="9pt" style:font-size-asian="9pt" style:font-size-complex="9pt"/>
    </style:style>
    <style:style style:name="P230" style:parent-style-name="Normal" style:family="paragraph">
      <style:paragraph-properties fo:text-align="justify"/>
      <style:text-properties fo:font-size="9pt" style:font-size-asian="9pt" style:font-size-complex="9pt"/>
    </style:style>
    <style:style style:name="P231" style:parent-style-name="Normal" style:family="paragraph">
      <style:paragraph-properties fo:text-align="justify"/>
      <style:text-properties fo:font-size="9pt" style:font-size-asian="9pt" style:font-size-complex="9pt"/>
    </style:style>
    <style:style style:name="P232" style:parent-style-name="Normal" style:family="paragraph">
      <style:paragraph-properties fo:text-align="justify"/>
      <style:text-properties fo:font-size="9pt" style:font-size-asian="9pt" style:font-size-complex="9pt"/>
    </style:style>
    <style:style style:name="P233" style:parent-style-name="Normal" style:family="paragraph">
      <style:paragraph-properties fo:text-align="justify"/>
      <style:text-properties fo:font-size="9pt" style:font-size-asian="9pt" style:font-size-complex="9pt"/>
    </style:style>
    <style:style style:name="P234" style:parent-style-name="Normal" style:family="paragraph">
      <style:paragraph-properties fo:text-align="justify"/>
      <style:text-properties fo:font-size="9pt" style:font-size-asian="9pt" style:font-size-complex="9pt"/>
    </style:style>
    <style:style style:name="P235" style:parent-style-name="Normal" style:family="paragraph">
      <style:paragraph-properties fo:text-align="justify"/>
      <style:text-properties fo:font-size="9pt" style:font-size-asian="9pt" style:font-size-complex="9pt"/>
    </style:style>
    <style:style style:name="P236" style:parent-style-name="Normal" style:family="paragraph">
      <style:paragraph-properties fo:text-align="justify"/>
      <style:text-properties fo:font-size="9pt" style:font-size-asian="9pt" style:font-size-complex="9pt"/>
    </style:style>
    <style:style style:name="P237" style:parent-style-name="Normal" style:family="paragraph">
      <style:paragraph-properties fo:text-align="justify"/>
    </style:style>
    <style:style style:name="T238" style:parent-style-name="DefaultParagraphFont" style:family="text">
      <style:text-properties fo:font-size="9pt" style:font-size-asian="9pt" style:font-size-complex="9pt"/>
    </style:style>
    <style:style style:name="P239" style:parent-style-name="Normal" style:family="paragraph">
      <style:paragraph-properties fo:text-align="justify"/>
    </style:style>
    <style:style style:name="T240" style:parent-style-name="DefaultParagraphFont" style:family="text">
      <style:text-properties fo:font-size="9pt" style:font-size-asian="9pt" style:font-size-complex="9pt"/>
    </style:style>
    <style:style style:name="T241" style:parent-style-name="DefaultParagraphFont" style:family="text">
      <style:text-properties fo:font-size="9pt" style:font-size-asian="9pt" style:font-size-complex="9pt"/>
    </style:style>
    <style:style style:name="T242" style:parent-style-name="DefaultParagraphFont" style:family="text">
      <style:text-properties style:font-weight-complex="bold" style:font-size-complex="10pt"/>
    </style:style>
    <style:style style:name="T243"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Ekonomikos komitetas</text:span></text:p>
      <text:h text:style-name="P11" text:outline-level="2"/>
      <text:h text:style-name="P12" text:outline-level="2">PAGRINDINIO KOMITETO<text:s/>PAPILDOMA<text:s/>IŠVADA<text:s/></text:h>
      <text:h text:style-name="P13" text:outline-level="2"/>
      <text:p text:style-name="P14">DĖL<text:s/>LIETUVOS RESPUBLIKOS GAMTINIŲ DUJŲ ĮSTATYMO NR. VIII-1973 2, 46, 47 IR 52 STRAIPSNIŲ</text:p>
      <text:p text:style-name="P15"><text:span text:style-name="T16"><text:s/>PAKEITIMO ĮSTATYMO PROJEKTO</text:span><text:span text:style-name="T17"><text:s/></text:span><text:span text:style-name="T18">NR.<text:s/></text:span><text:s/><text:span text:style-name="T19">XIVP-</text:span><text:span text:style-name="T20">1737</text:span><text:span text:style-name="T21">(2)</text:span></text:p>
      <text:h text:style-name="Projektas" text:outline-level="3"/>
      <text:p text:style-name="P22">2022-06-28<text:s text:c="2"/>Nr.<text:s/>108-P-31</text:p>
      <text:p text:style-name="P23">Vilnius</text:p>
      <text:p text:style-name="P24"/>
      <text:p text:style-name="P25"><text:span text:style-name="T26">1.<text:s/></text:span><text:span text:style-name="T27">Komiteto posėdyje (nuotoliniu būdu) dalyvavo:</text:span><text:s/>Komiteto pirmininkas Kazys Starkevičius, Komiteto pirmininko pavaduotojas Gintautas Paluckas, <text:s/>Komiteto nariai: Viktoras Fiodorovas, Andrius Kupčinskas, Deividas Labanavičius, Laima Mogenienė,<text:s/>Paulius Saudargas.</text:p>
      <text:p text:style-name="P28">Komiteto biuro vedėja Rima Petkūnienė, patarėjai: Raimonda Danė, <text:s/>Rasa Ona Duburaitė, Laura Jasiukėnienė, Irina Jurkšuvienė, <text:s/>Žilvinas Klimka, Darius Šaltmeris, padėjėja Zita Jodkonienė.</text:p>
      <text:p text:style-name="P29"><text:span text:style-name="T30">Kviestieji asmenys:</text:span><text:s/>Energetikos viceministrė Inga Žilienė.</text:p>
      <text:h text:style-name="P31" text:outline-level="6">2. Seimo kanceliarijos Teisės departamento išvados ir kitų ekspertų pasiūlymai:</text:h>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soft-page-break/>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Pastabos</text:p>
            </table:table-cell>
            <table:table-cell table:style-name="TableCell53" table:number-rows-spanned="2">
              <text:p text:style-name="P54">Pasiūlymo turinys</text:p>
            </table:table-cell>
            <table:table-cell table:style-name="TableCell55" table:number-rows-spanned="2">
              <text:p text:style-name="P56">Komiteto 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p>
          </table:table-cell>
          <table:table-cell table:style-name="TableCell70">
            <text:p text:style-name="P71">Seimo kanceliarijos Teisės departamentas,</text:p>
            <text:p text:style-name="P72">2022-06-27</text:p>
          </table:table-cell>
          <table:table-cell table:style-name="TableCell73">
            <text:p text:style-name="P74">2</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Įvertinę projekto atitiktį Konstitucijai, įstatymams, teisėkūros principams ir teisės technikos taisyklėms, teikiame šias pastabas:</text:p>
            <text:p text:style-name="P83">1. Projekto 2 straipsniu siūloma Gamtinių dujų įstatymo (toliau – keičiamas įstatymas) 46 straipsnio 3<text:span text:style-name="T84">1<text:s/></text:span>ir 3<text:span text:style-name="T85">2<text:s/></text:span>dalyse nustatyti SGD terminalo operatoriui pareigą nenaudoti SGD terminalo pajėgumų suskystintoms dujoms tiekti iš valstybių, kurios pagal Nacionalinio saugumo strategiją kelia grėsmę Lietuvos Respublikos nacionaliniam saugumui ir nacionalinio saugumo interesų užtikrinimui, taip pat pareigą perdavimo ir skirstymo sistemų operatoriams neleisti perdavimo ir skirstymo sistemų naudotojams naudojantis šiomis sistemomis tiekti gamtines dujas į (per) Lietuvos Respublikos teritoriją tiesiogiai iš valstybių, kurios pagal Nacionalinio saugumo strategiją kelia grėsmę Lietuvos Respublikos nacionaliniam saugumui ir nacionalinio saugumo interesų užtikrinimui (išskyrus gamtinių dujų tranzitą į Rusijos Federacijos Kaliningrado sritį). Teisės departamentas laikosi savo nuomonės, išdėstytos Teisės departamento 2022-05-31 išvadoje, jog įstatymu negali būti nustatoma pareiga ūkio subjektui vadovautis nenorminio pobūdžio teisės aktu. Tokia teisėkūros praktika laikytina ydinga ir galimai nederanti su teisinės valstybės principu. Siūlytume projektą tobulinti ir arba pavesti valstybės institucijai nustatyti sąrašą valstybių, iš kurių tiekiamoms gamtinėms dujoms būtų taikomi projekte nurodyti draudimai, arba šias valstybes (šią valstybę, jeigu turima omenyje tik Rusijos Federacija) įvardinti įstatyme, tuo labiau, kad įstatyme yra nustatoma taisyklės išimtis dėl gamtinių dujų tranzito į Rusijos Federacijos Kaliningrado sritį.</text:p>
          </table:table-cell>
          <table:table-cell table:style-name="TableCell86">
            <text:p text:style-name="P87">Nepritarti</text:p>
          </table:table-cell>
          <table:table-cell table:style-name="TableCell88">
            <text:p text:style-name="P89">Komiteto nuomonė<text:s/>ir<text:s/>šios pastabos<text:s/>vertinimas<text:s/>pateiktas 2022 m. birželio 22 d. išvados Nr.<text:s/>108-P-30<text:s/>2 punkte.</text:p>
            <text:p text:style-name="P90">Komiteto argumentai:</text:p>
            <text:p text:style-name="P91">Nacionalinio saugumo strategijoje nurodomos valstybės, keliančios grėsmę Lietuvos Respublikos nacionaliniam saugumui, tarp jų ir Rusijos Federacija.</text:p>
            <text:p text:style-name="P92">Pažymėtina, kad įstatymo projekto parengimą paskatino būtent Rusijos Federacijos pradėta karinė invazija<text:s/>į Ukrainą bei vykdoma agresyvi ir neprognozuojama energetikos politika.</text:p>
            <text:p text:style-name="P93">Pažymėtina, kad nauja teisinė norma, t.y.  draudimas tiekti dujas, būtų nustatomas Gamtinių dujų įstatymu.</text:p>
            <text:p text:style-name="P94"><text:span text:style-name="T95">Atsižvelgiant į šias aplinkybes, Įstatymo projektu siūlomų 46 straipsnio 3</text:span><text:span text:style-name="T96">1</text:span><text:span text:style-name="T97"> ir 3</text:span><text:span text:style-name="T98">2</text:span><text:span text:style-name="T99"> dalių nuostatose esanti nuoroda  į Nacionalinio saugumo strategiją, kurioje yra nurodyta Rusijos Federacija kaip kelianti grėsmę Lietuvos Respublikos nacionaliniam saugumui, yra pakankama Įstatymo projekto tikslams pasiekti ir papildomas Vyriausybės ar jos įgaliotos institucijos tvirtinamas sąrašas valstybių ir tiekimo įmonių, kurios pagal Nacionalinio saugumo strategiją kelia grėsmę Lietuvos Respublikos<text:s/></text:span><text:soft-page-break/><text:span text:style-name="T100">nacionaliniam saugumui būtų neproporcingas ir pridėtinės vertės nesukurtų.</text:span></text:p>
          </table:table-cell>
        </table:table-row>
        <text:soft-page-break/>
        <table:table-row table:style-name="TableRow101">
          <table:table-cell table:style-name="TableCell102">
            <text:p text:style-name="P103"><text:s/>2.</text:p>
          </table:table-cell>
          <table:table-cell table:style-name="TableCell104">
            <text:p text:style-name="P105">Seimo kanceliarijos Teisės departamentas,</text:p>
            <text:p text:style-name="P106">2022-06-27</text:p>
          </table:table-cell>
          <table:table-cell table:style-name="TableCell107">
            <text:p text:style-name="P108">4</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text:span text:style-name="T117">2. Projekto 4 straipsnio 2 dalimi siūloma papildyti keičiamo įstatymo 52 straipsnio 1 dalį 4 punktu ir nustatyti, kad gamtinių dujų įmonės, pateikdamos argumentuotus motyvus, gali atsisakyti suteikti teisę naudotis sistema, jeigu „įgyvendina šio įstatymo 46 straipsnio 3</text:span><text:span text:style-name="T118">1</text:span><text:span text:style-name="T119"><text:s/>ir 3</text:span><text:span text:style-name="T120">2</text:span><text:span text:style-name="T121"><text:s/>dalyse nustatytus draudimus“. Pastebėtina, kad projekto 2 straipsniu siūloma keičiamo įstatymo 46 straipsnio 3</text:span><text:span text:style-name="T122">1</text:span><text:span text:style-name="T123"><text:s/>ir 3</text:span><text:span text:style-name="T124">2</text:span><text:span text:style-name="T125"><text:s/>dalyse nustatyti draudimus gamtinių dujų įmonėms (SGD terminalo, perdavimo ir skirstymo sistemų operatoriams),<text:s/></text:span><text:span text:style-name="T126">o pagal analizuojamą projekto nuostatą gamtinių dujų įmonės gali atsisakyti suteikti teisę naudotis sistema, bet gali ir neatsisakyti. Svarstytina, ar, atsižvelgiant į projekto aiškinamajame rašte nurodytus projekto tikslus, analizuojamos projekto nuostatos nereikėtų dėstyti atskira straipsnio dalimi, atitinkamai ją suredagavus. Šiame kontekste taip pat atkreiptinas dėmesys į keičiamo įstatymo</text:span><text:span text:style-name="T127"><text:s/>52 straipsnio 2 dalyje nustatytą Valstybinės energetikos regu</text:span><text:span text:style-name="T128">liavimo tarybos kompetenciją. <text:s/></text:span></text:p>
          </table:table-cell>
          <table:table-cell table:style-name="TableCell129">
            <text:p text:style-name="P130">Pritarti</text:p>
          </table:table-cell>
          <table:table-cell table:style-name="TableCell131">
            <text:p text:style-name="P132">Įvertinant Teisės departamento pastabą, siūlome patikslinti projekto<text:s/>4<text:s/>straipsnį.</text:p>
            <text:p text:style-name="P133">Komiteto pasiūlymas:</text:p>
            <text:p text:style-name="P134"><text:span text:style-name="T135">Įstatymo projekto<text:s/></text:span><text:span text:style-name="T136">4</text:span><text:span text:style-name="T137"><text:s/></text:span><text:span text:style-name="T138">straipsn</text:span><text:span text:style-name="T139">į<text:s/></text:span><text:span text:style-name="T140">išdėstyti taip</text:span><text:span text:style-name="T141">:</text:span></text:p>
            <text:p text:style-name="P142"><text:span text:style-name="T143">„</text:span><text:bookmark-start text:name="_Hlk105745939"/><text:span text:style-name="T144">4 straipsnis. 52 straipsnio pakeitimas</text:span><text:bookmark-end text:name="_Hlk105745939"/></text:p>
            <text:p text:style-name="P145">1. Papildyti 52 straipsnio 1 dalį 3 punktu:</text:p>
            <text:p text:style-name="P146"><text:span text:style-name="T147">„</text:span><text:span text:style-name="T148">3) teisės naudotis sistema suteikimas keltų grėsmę Lietuvos Respublikos nacionalinio saugumo interesams ir Vyriausybės nustatytų gamtinių dujų tiekimo saugumo užtikrinimo priemonių įgyvendinimu</text:span><text:span text:style-name="T149">i</text:span><text:span text:style-name="T150">.</text:span><text:span text:style-name="T151">“</text:span></text:p>
            <text:p text:style-name="P152"><text:span text:style-name="T153">2. Papildyti 52<text:s/></text:span><text:span text:style-name="T154">straipsnį</text:span><text:span text:style-name="T155"><text:s/></text:span><text:span text:style-name="T156">6 dalimi</text:span><text:span text:style-name="T157">:</text:span></text:p>
            <text:p text:style-name="P158"><text:span text:style-name="T159">„</text:span><text:span text:style-name="T160">6. Gamtinių dujų įmonės, pateikdamos argumentuotus motyvus, atsisako suteikti teisę naudotis sistema, jeigu</text:span><text:span text:style-name="T161"><text:s/></text:span><text:span text:style-name="T162">jos</text:span><text:span text:style-name="T163"><text:s/></text:span><text:span text:style-name="T164">įgyvendina šio įstatymo 46</text:span><text:span text:style-name="T165"><text:s/>straipsnio</text:span><text:span text:style-name="T166"><text:s/></text:span><text:span text:style-name="T167">3</text:span><text:span text:style-name="T168">1</text:span><text:span text:style-name="T169"> </text:span><text:span text:style-name="T170"><text:s/></text:span><text:span text:style-name="T171">ir 3</text:span><text:span text:style-name="T172">2</text:span><text:span text:style-name="T173"> dalyse nustatytus draudimus.</text:span><text:span text:style-name="T174">“</text:span></text:p>
          </table:table-cell>
        </table:table-row>
        <table:table-row table:style-name="TableRow175">
          <table:table-cell table:style-name="TableCell176">
            <text:p text:style-name="P177">3.</text:p>
            <text:p text:style-name="P178"/>
          </table:table-cell>
          <table:table-cell table:style-name="TableCell179">
            <text:p text:style-name="P180">Seimo kanceliarijos Teisės departamentas,</text:p>
            <text:p text:style-name="P181">2022-06-27</text:p>
          </table:table-cell>
          <table:table-cell table:style-name="TableCell182">
            <text:p text:style-name="P183">5</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3. Siekiant teisinio aiškumo projekto 5 straipsnyje vietoj formuluotės „šio įstatymo 3 <text:s/>straipsnio įgyvendinamuosius teisės aktus“ įrašytina formuluotė „šio įstatymo 3 straipsnyje išdėstyto Lietuvos Respublikos gamtinių dujų įstatymo 47 straipsnio 2 dalies įgyvendinamuosius teisės aktus“.</text:p>
          </table:table-cell>
          <table:table-cell table:style-name="TableCell192">
            <text:p text:style-name="P193">Pritarti</text:p>
          </table:table-cell>
          <table:table-cell table:style-name="TableCell194">
            <text:p text:style-name="P195">Įvertinant Teisės departamento pastabą, siūlome patikslinti projekto 5 straipsnio formuluotę.</text:p>
            <text:p text:style-name="P196">Komiteto pasiūlymas:</text:p>
            <text:p text:style-name="P197"><text:span text:style-name="T198">Įstatymo projekto 5</text:span><text:span text:style-name="T199"><text:s/></text:span><text:span text:style-name="T200">straipsnį išdėstyti taip</text:span><text:span text:style-name="T201">:</text:span></text:p>
            <text:p text:style-name="P202"><text:span text:style-name="T203">„</text:span><text:span text:style-name="T204">5 straipsnis. Įstatymo įgyvendinimas</text:span></text:p>
            <text:soft-page-break/>
            <text:p text:style-name="P205"><text:span text:style-name="T206">Lietuvos Respublikos Vyriausybė ir Valstybinė energetikos reguliavimo taryba iki 2022 m. rugsėjo 1 d. priima šio<text:s/></text:span><text:span text:style-name="T207">įstatymo 3<text:s/></text:span><text:span text:style-name="T208">straipsnyje išdėstyto Lietuvos Respublikos gamtinių dujų įstatymo 47 straipsnio 2 dalies</text:span><text:span text:style-name="T209"><text:s/>įgyvendinamuosius teisės</text:span><text:span text:style-name="T210"><text:s/>aktus.</text:span><text:span text:style-name="T211">“</text:span></text:p>
          </table:table-cell>
        </table:table-row>
      </table:table>
      <text:h text:style-name="P212" text:outline-level="6"/>
      <text:p text:style-name="P213"><text:span text:style-name="T214">4</text:span><text:span text:style-name="T215">. Balsavimo rezultatai:</text:span><text:s/>pritarta bendru sutarimu.</text:p>
      <text:p text:style-name="P216"/>
      <text:p text:style-name="P217"/>
      <text:p text:style-name="P218">Komiteto<text:s/>pirmininkas<text:tab/><text:tab/><text:tab/><text:tab/><text:tab/><text:tab/><text:tab/><text:tab/><text:tab/><text:tab/><text:tab/><text:tab/>Kazys Starkevičius</text:p>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text:span text:style-name="T238">Komiteto biuro vedėja Rima Petkūnienė</text:span></text:p>
      <text:p text:style-name="P239"><text:span text:style-name="T240">Komiteto biuro patarėja (ES) Rasa Ona Duburaitė</text:span><text:span text:style-name="T241"><text:s/></text:span><text:span text:style-name="T242"><text:tab/></text:span><text:span text:style-name="T24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4708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usra Grebliunaite</meta:initial-creator>
    <dc:creator>adlibuser</dc:creator>
    <meta:creation-date>2022-06-28T05:42:00Z</meta:creation-date>
    <dc:date>2022-06-28T05:42:00Z</dc:date>
    <meta:print-date>2016-07-01T17:55:00Z</meta:print-date>
    <meta:template xlink:href="Normal.dotm" xlink:type="simple"/>
    <meta:editing-cycles>2</meta:editing-cycles>
    <meta:editing-duration>PT0S</meta:editing-duration>
    <meta:user-defined meta:name="_dlc_DocIdItemGuid">a52e10e2-3ed7-4cb1-a7c7-765022ed070c</meta:user-defined>
    <meta:user-defined meta:name="ContentTypeId">0x0101006D407E296A106948A0E3F0F54127E0C7</meta:user-defined>
    <meta:document-statistic meta:page-count="5" meta:paragraph-count="348" meta:word-count="944" meta:character-count="6273" meta:row-count="516" meta:non-whitespace-character-count="5677"/>
  </office:meta>
</office:document-meta>
</file>