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6.4972in" text:min-label-width="0.25in" text:list-level-position-and-space-mode="label-alignment">
          <style:list-level-label-alignment text:label-followed-by="listtab" fo:margin-left="6.7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text-position="super 66.6%"/>
    </style:style>
    <style:style style:name="T23" style:parent-style-name="DefaultParagraphFont" style:family="text">
      <style:text-properties style:text-position="super 66.6%"/>
    </style:style>
    <style:style style:name="P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ŽEMĖS ŪKIO, MAISTO ŪKIO IR KAIMO PLĖTROS ĮSTATYMO NR. IX-987 2, 4, 7, 8 IR 13 STRAIPSNIŲ PAKEITIMO</text:span></text:p>
      <text:p text:style-name="P13"><text:span text:style-name="T14">ĮSTATYMO<text:s/></text:span><text:span text:style-name="T15">PROJEKTO</text:span></text:p>
      <text:p text:style-name="P16"/>
      <text:p text:style-name="P17">2023-06-07<text:s/>Nr. XIVP-2592(2)</text:p>
      <text:p text:style-name="P18">Vilnius</text:p>
      <text:p text:style-name="P19"/>
      <text:p text:style-name="P20">Įvertinę projekto atitiktį Konstitucijai, įstatymams, teisėkūros principams ir teisės technikos taisyklėms,<text:s/>teikiame šias pastabas.</text:p>
      <text:list text:style-name="LFO3">
        <text:list-item text:start-value="1">
          <text:p text:style-name="P21">Projekto 2 straipsnio 7 dalimi keičiamo įstatymo 4 straipsnio 5 dalyje vietoj nuorodos „šio įstatymo 4 straipsnio 4<text:span text:style-name="T22">1</text:span><text:s/>dalyje“ įrašytina nuoroda „šio straipsnio 4<text:span text:style-name="T23">1</text:span><text:s/>dalyje“.</text:p>
        </text:list-item>
      </text:list>
      <text:soft-page-break/>
      <text:list text:style-name="LFO3" text:continue-numbering="true">
        <text:list-item>
          <text:p text:style-name="P24">Siekiant suderinti projekte ir keičiamame įstatyme vartojamas formuluotes ir a<text:span text:style-name="T25">tsižvelgiant į tai, kad ministerijos kompetencijai priklausančiais klausimais privalomos galios administracinius sprendimus priima ministras,<text:s/></text:span><text:span text:style-name="T26">svarstytina, ar projektu nereikėtų tikslinti ir tų projektu nekeičiamų keičiamo įstatymo nuostatų, kuriose vartojama formuluotė „Žemės ūkio ministerija ar<text:s/></text:span><text:span text:style-name="T27">jos įgaliota</text:span><text:span text:style-name="T28"><text:s/>institucija“</text:span><text:span text:style-name="T29"><text:s/>atitinkamuose linksniuose (pavyzdžiui, keičiamo įstatymo 4 straipsnio 3 dalis, 13 straipsnio 1 ir 3 dalys)</text:span><text:span text:style-name="T30">,<text:s/></text:span><text:span text:style-name="T31">šiose formuluotėse<text:s/></text:span><text:span text:style-name="T32">vietoj žodžių „jos įgaliota“ įrašant<text:s/></text:span><text:span text:style-name="T33">žodžius „žemės ūkio ministro</text:span><text:span text:style-name="T34"><text:s/>įgaliota</text:span><text:span text:style-name="T35">“</text:span><text:span text:style-name="T36"><text:s/>atitinkamuose linksniuose;</text:span><text:span text:style-name="T37"><text:s/>taip pat keičiamo įstatymo 13 straipsnio 4 dalies formuluotėje „Žemės ūkio ministerijos įgaliotos institucijos“ vietoj žodžių „Žemės ūkio ministerijos“ įrašant žodžius „žemės ūkio ministro“</text:span><text:span text:style-name="T38">.</text:span></text:p>
        </text:list-item>
      </text:list>
      <text:p text:style-name="P39"/>
      <text:p text:style-name="P40"/>
      <text:p text:style-name="P41"/>
      <text:p text:style-name="P42"><text:span text:style-name="T43">Departamento direktoriu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7"/></text:span><text:span text:style-name="T51">Dainius Zebleckis</text:span></text:p>
      <text:p text:style-name="P52"/>
      <text:p text:style-name="P53"/>
      <text:p text:style-name="P54">N. Azguridienė, tel. (8 5) 239 6546, el. p. neringa.azguridiene@lrs.lt</text:p>
      <text:p text:style-name="P55"><text:span text:style-name="T56">R. Dirgėlienė, tel. (8 5) 239 6350, el. p. renata.dirgel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6.4972in" text:min-label-width="0.25in" text:list-level-position-and-space-mode="label-alignment">
          <style:list-level-label-alignment text:label-followed-by="listtab" fo:margin-left="6.7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07T11:25:00Z</meta:creation-date>
    <dc:date>2023-06-07T11:2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0" meta:character-count="1564" meta:row-count="46" meta:non-whitespace-character-count="1387"/>
  </office:meta>
</office:document-meta>
</file>