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indent="0.5in"/>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indent="0.5in"/>
      <style:text-properties fo:font-style="italic" style:font-style-asian="italic"/>
    </style:style>
    <style:style style:name="P35" style:parent-style-name="Normal" style:family="paragraph">
      <style:paragraph-properties fo:text-indent="0.5in"/>
      <style:text-properties style:font-size-complex="12pt"/>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text-indent="0.5118in"/>
      <style:text-properties fo:font-style="italic" style:font-style-asian="italic" style:font-size-complex="12pt"/>
    </style:style>
    <style:style style:name="P38" style:parent-style-name="Normal" style:family="paragraph">
      <style:paragraph-properties fo:text-indent="0.5in"/>
      <style:text-properties fo:font-weight="bold" style:font-weight-asian="bold"/>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fo:font-style="italic" style:font-style-asian="italic"/>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text-indent="0.5in"/>
    </style:style>
    <style:style style:name="P43" style:parent-style-name="Normal" style:family="paragraph">
      <style:paragraph-properties fo:text-indent="0.5in"/>
      <style:text-properties fo:font-size="11pt" style:font-size-asian="11pt" style:font-size-complex="11pt"/>
    </style:style>
    <style:style style:name="P44" style:parent-style-name="Normal" style:family="paragraph">
      <style:paragraph-properties fo:text-indent="0.5in"/>
      <style:text-properties fo:font-size="11pt" style:font-size-asian="11pt" style:font-size-complex="11pt"/>
    </style:style>
    <style:style style:name="P45" style:parent-style-name="Normal" style:family="paragraph">
      <style:paragraph-properties fo:text-align="center" fo:text-indent="0.5in"/>
    </style:style>
    <style:style style:name="P46" style:parent-style-name="Normal" style:family="paragraph">
      <style:paragraph-properties fo:text-align="center" fo:text-indent="0.5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Normal" style:family="paragraph">
      <style:paragraph-properties fo:text-indent="0.5in"/>
      <style:text-properties fo:font-size="11pt" style:font-size-asian="11pt" style:font-size-complex="11pt"/>
    </style:style>
    <style:style style:name="P58" style:parent-style-name="Normal" style:family="paragraph">
      <style:paragraph-properties fo:text-indent="0.5in"/>
      <style:text-properties fo:font-size="11pt" style:font-size-asian="11pt" style:font-size-complex="11pt"/>
    </style:style>
    <style:style style:name="P59" style:parent-style-name="Normal" style:family="paragraph">
      <style:paragraph-properties fo:text-indent="0.5in"/>
    </style:style>
    <style:style style:name="T60" style:parent-style-name="DefaultParagraphFont" style:family="text">
      <style:text-properties style:font-size-complex="12pt"/>
    </style:style>
    <style:style style:name="P61" style:parent-style-name="Normal" style:family="paragraph">
      <style:paragraph-properties fo:text-indent="0.5in"/>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in">
        <style:tab-stops>
          <style:tab-stop style:type="left" style:position="0.5in"/>
        </style:tab-stops>
      </style:paragraph-properties>
      <style:text-properties style:font-size-complex="12pt"/>
    </style:style>
    <style:style style:name="P76" style:parent-style-name="Normal" style:family="paragraph">
      <style:paragraph-properties fo:text-indent="0.5in">
        <style:tab-stops>
          <style:tab-stop style:type="left" style:position="0.5in"/>
        </style:tab-stops>
      </style:paragraph-properties>
      <style:text-properties style:font-size-complex="12pt"/>
    </style:style>
    <style:style style:name="P77"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78" style:parent-style-name="Normal" style:family="paragraph">
      <style:paragraph-properties fo:text-indent="0.5in">
        <style:tab-stops>
          <style:tab-stop style:type="left" style:position="0.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in"/>
      <style:text-properties style:font-size-complex="12pt"/>
    </style:style>
    <style:style style:name="P87" style:parent-style-name="Normal" style:family="paragraph">
      <style:paragraph-properties fo:text-indent="0.5in"/>
      <style:text-properties style:font-size-complex="12pt"/>
    </style:style>
    <style:style style:name="P88" style:parent-style-name="Normal" style:family="paragraph">
      <style:paragraph-properties fo:text-indent="0.5in"/>
      <style:text-properties style:font-size-complex="12pt"/>
    </style:style>
    <style:style style:name="P89" style:parent-style-name="Normal" style:family="paragraph">
      <style:paragraph-properties fo:text-indent="0.5in"/>
      <style:text-properties style:font-size-complex="12pt"/>
    </style:style>
    <style:style style:name="P90" style:parent-style-name="Normal" style:family="paragraph">
      <style:paragraph-properties fo:text-indent="0.5in"/>
      <style:text-properties style:font-size-complex="12pt"/>
    </style:style>
    <style:style style:name="P91" style:parent-style-name="Normal" style:family="paragraph">
      <style:paragraph-properties fo:text-indent="0.5in"/>
      <style:text-properties style:font-size-complex="12pt"/>
    </style:style>
    <style:style style:name="P92" style:parent-style-name="Normal" style:family="paragraph">
      <style:paragraph-properties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in"/>
      <style:text-properties fo:font-size="11pt" style:font-size-asian="11pt" style:font-size-complex="11pt"/>
    </style:style>
    <style:style style:name="P130" style:parent-style-name="Normal" style:family="paragraph">
      <style:paragraph-properties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font-style="italic" style:font-style-asian="italic" style:font-style-complex="italic" style:font-size-complex="12pt"/>
    </style:style>
    <style:style style:name="T146" style:parent-style-name="DefaultParagraphFont" style:family="text">
      <style:text-properties style:font-weight-complex="bold" fo:font-style="italic" style:font-style-asian="italic" style:font-style-complex="italic" style:font-size-complex="12pt"/>
    </style:style>
    <style:style style:name="T147" style:parent-style-name="DefaultParagraphFont" style:family="text">
      <style:text-properties style:font-weight-complex="bold" fo:font-style="italic" style:font-style-asian="italic" style:font-style-complex="italic" style:font-size-complex="12pt"/>
    </style:style>
    <style:style style:name="T148" style:parent-style-name="DefaultParagraphFont" style:family="text">
      <style:text-properties style:font-weight-complex="bold" fo:font-style="italic" style:font-style-asian="italic" style:font-style-complex="italic" style:font-size-complex="12pt"/>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fo:font-style="italic" style:font-style-asian="italic" style:font-style-complex="italic" style:font-size-complex="12pt"/>
    </style:style>
    <style:style style:name="T151" style:parent-style-name="DefaultParagraphFont" style:family="text">
      <style:text-properties style:font-weight-complex="bold" fo:font-style="italic" style:font-style-asian="italic" style:font-style-complex="italic" style:font-size-complex="12pt"/>
    </style:style>
    <style:style style:name="T152" style:parent-style-name="DefaultParagraphFont" style:family="text">
      <style:text-properties style:font-weight-complex="bold" fo:font-style="italic" style:font-style-asian="italic" style:font-style-complex="italic" style:font-size-complex="12pt"/>
    </style:style>
    <style:style style:name="T153" style:parent-style-name="DefaultParagraphFont" style:family="text">
      <style:text-properties style:font-weight-complex="bold" fo:font-style="italic" style:font-style-asian="italic" style:font-style-complex="italic" style:font-size-complex="12pt"/>
    </style:style>
    <style:style style:name="T154" style:parent-style-name="DefaultParagraphFont" style:family="text">
      <style:text-properties style:font-weight-complex="bold" fo:font-style="italic" style:font-style-asian="italic" style:font-style-complex="italic" style:font-size-complex="12pt"/>
    </style:style>
    <style:style style:name="T155" style:parent-style-name="DefaultParagraphFont" style:family="text">
      <style:text-properties style:font-weight-complex="bold" fo:font-style="italic" style:font-style-asian="italic" style:font-style-complex="italic" style:font-size-complex="12pt"/>
    </style:style>
    <style:style style:name="T156" style:parent-style-name="DefaultParagraphFont" style:family="text">
      <style:text-properties style:font-weight-complex="bold" fo:font-style="italic" style:font-style-asian="italic" style:font-style-complex="italic" style:font-size-complex="12pt"/>
    </style:style>
    <style:style style:name="T157" style:parent-style-name="DefaultParagraphFont" style:family="text">
      <style:text-properties style:font-weight-complex="bold" fo:font-style="italic" style:font-style-asian="italic" style:font-style-complex="italic" style:font-size-complex="12pt"/>
    </style:style>
    <style:style style:name="P158" style:parent-style-name="Normal" style:family="paragraph">
      <style:paragraph-properties fo:text-indent="0.5in"/>
      <style:text-properties fo:font-size="11pt" style:font-size-asian="11pt" style:font-size-complex="11pt"/>
    </style:style>
    <style:style style:name="P159" style:parent-style-name="Normal" style:family="paragraph">
      <style:paragraph-properties fo:text-indent="0.5in">
        <style:tab-stops>
          <style:tab-stop style:type="left" style:position="0.5in"/>
        </style:tab-stops>
      </style:paragraph-properties>
      <style:text-properties style:font-size-complex="12pt"/>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P162" style:parent-style-name="Normal" style:family="paragraph">
      <style:paragraph-properties fo:text-indent="0.5in"/>
      <style:text-properties fo:font-style="italic" style:font-style-asian="italic"/>
    </style:style>
    <style:style style:name="P163" style:parent-style-name="Normal" style:family="paragraph">
      <style:paragraph-properties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style:text-position="super 66.6%"/>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fo:font-style="italic" style:font-style-asian="italic"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in"/>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style>
    <style:style style:name="T181" style:parent-style-name="DefaultParagraphFont" style:family="text">
      <style:text-properties style:font-size-complex="12pt"/>
    </style:style>
    <style:style style:name="P182" style:parent-style-name="Normal" style:family="paragraph">
      <style:paragraph-properties fo:text-indent="0.5in"/>
    </style:style>
    <style:style style:name="P183" style:parent-style-name="Normal" style:family="paragraph">
      <style:paragraph-properties fo:text-indent="0.5in"/>
      <style:text-properties fo:font-style="italic" style:font-style-asian="italic"/>
    </style:style>
    <style:style style:name="P184" style:parent-style-name="Normal" style:family="paragraph">
      <style:paragraph-properties fo:text-indent="0.5in">
        <style:tab-stops>
          <style:tab-stop style:type="left" style:position="0.5in"/>
        </style:tab-stops>
      </style:paragraph-properties>
    </style:style>
    <style:style style:name="P185" style:parent-style-name="Normal" style:family="paragraph">
      <style:paragraph-properties fo:text-indent="0.5in"/>
    </style:style>
    <style:style style:name="P186" style:parent-style-name="Normal" style:family="paragraph">
      <style:paragraph-properties fo:text-indent="0.5in"/>
      <style:text-properties fo:font-style="italic" style:font-style-asian="italic"/>
    </style:style>
    <style:style style:name="P187" style:parent-style-name="Normal" style:family="paragraph">
      <style:paragraph-properties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fo:font-style="italic" style:font-style-asian="italic"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5in"/>
      <style:text-properties fo:font-size="11pt" style:font-size-asian="11pt" style:font-size-complex="11pt"/>
    </style:style>
    <style:style style:name="P201" style:parent-style-name="Normal" style:family="paragraph">
      <style:paragraph-properties fo:text-indent="0.5in"/>
      <style:text-properties fo:font-style="italic" style:font-style-asian="italic"/>
    </style:style>
    <style:style style:name="P202" style:parent-style-name="Normal" style:family="paragraph">
      <style:paragraph-properties fo:text-indent="0.5in">
        <style:tab-stops>
          <style:tab-stop style:type="left" style:position="0.5in"/>
        </style:tab-stops>
      </style:paragraph-properties>
    </style:style>
    <style:style style:name="P203" style:parent-style-name="Normal" style:family="paragraph">
      <style:paragraph-properties fo:text-indent="0.5in"/>
    </style:style>
    <style:style style:name="P204" style:parent-style-name="Normal" style:family="paragraph">
      <style:paragraph-properties fo:text-indent="0.5in"/>
      <style:text-properties fo:font-style="italic" style:font-style-asian="italic"/>
    </style:style>
    <style:style style:name="P205" style:parent-style-name="Normal" style:family="paragraph">
      <style:paragraph-properties fo:text-indent="0.5in"/>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fo:font-style="italic" style:font-style-asian="italic"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0.5in"/>
      <style:text-properties fo:font-size="11pt" style:font-size-asian="11pt" style:font-size-complex="11pt"/>
    </style:style>
    <style:style style:name="P219" style:parent-style-name="Normal" style:family="paragraph">
      <style:paragraph-properties fo:text-indent="0.5in"/>
      <style:text-properties fo:font-style="italic" style:font-style-asian="italic"/>
    </style:style>
    <style:style style:name="P220" style:parent-style-name="Normal" style:family="paragraph">
      <style:paragraph-properties fo:text-indent="0.5in">
        <style:tab-stops>
          <style:tab-stop style:type="left" style:position="0.5in"/>
        </style:tab-stops>
      </style:paragraph-properties>
    </style:style>
    <style:style style:name="P221" style:parent-style-name="Normal" style:family="paragraph">
      <style:paragraph-properties fo:text-indent="0.5in"/>
    </style:style>
    <style:style style:name="P222" style:parent-style-name="Normal" style:family="paragraph">
      <style:paragraph-properties fo:text-indent="0.5in"/>
      <style:text-properties fo:font-style="italic" style:font-style-asian="italic"/>
    </style:style>
    <style:style style:name="P223" style:parent-style-name="Normal" style:family="paragraph">
      <style:paragraph-properties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indent="0.5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indent="0.5in"/>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fo:font-style="italic" style:font-style-asian="italic" style:font-size-complex="12pt"/>
    </style:style>
    <style:style style:name="T249" style:parent-style-name="DefaultParagraphFont" style:family="text">
      <style:text-properties fo:font-weight="bold" style:font-weight-asian="bold" fo:font-style="italic" style:font-style-asian="italic" style:font-size-complex="12pt"/>
    </style:style>
    <style:style style:name="T250" style:parent-style-name="DefaultParagraphFont" style:family="text">
      <style:text-properties fo:font-weight="bold" style:font-weight-asian="bold"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text-properties fo:font-size="11pt" style:font-size-asian="11pt" style:font-size-complex="11pt"/>
    </style:style>
    <style:style style:name="P253" style:parent-style-name="Normal" style:family="paragraph">
      <style:paragraph-properties fo:text-indent="0.5in">
        <style:tab-stops>
          <style:tab-stop style:type="left" style:position="0.5in"/>
        </style:tab-stops>
      </style:paragraph-properties>
      <style:text-properties style:font-size-complex="12pt"/>
    </style:style>
    <style:style style:name="P254" style:parent-style-name="Normal" style:family="paragraph">
      <style:paragraph-properties fo:text-indent="0.5in">
        <style:tab-stops>
          <style:tab-stop style:type="left" style:position="0.5in"/>
        </style:tab-stops>
      </style:paragraph-properties>
      <style:text-properties style:font-size-complex="12pt"/>
    </style:style>
    <style:style style:name="P255" style:parent-style-name="Normal" style:family="paragraph">
      <style:paragraph-properties fo:text-indent="0.5in">
        <style:tab-stops>
          <style:tab-stop style:type="left" style:position="0.5in"/>
        </style:tab-stops>
      </style:paragraph-properties>
      <style:text-properties style:font-size-complex="12pt"/>
    </style:style>
    <style:style style:name="P256"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57" style:parent-style-name="Normal" style:family="paragraph">
      <style:paragraph-properties fo:text-indent="0.5in">
        <style:tab-stops>
          <style:tab-stop style:type="left" style:position="0.5in"/>
        </style:tab-stops>
      </style:paragraph-properties>
      <style:text-properties style:font-size-complex="12pt"/>
    </style:style>
    <style:style style:name="P258" style:parent-style-name="Normal" style:family="paragraph">
      <style:paragraph-properties fo:text-indent="0.5in"/>
      <style:text-properties fo:font-size="11pt" style:font-size-asian="11pt" style:font-size-complex="11pt"/>
    </style:style>
    <style:style style:name="P259" style:parent-style-name="Normal" style:family="paragraph">
      <style:paragraph-properties fo:text-indent="0.5in"/>
      <style:text-properties fo:font-style="italic" style:font-style-asian="italic"/>
    </style:style>
    <style:style style:name="P260" style:parent-style-name="Normal" style:family="paragraph">
      <style:paragraph-properties fo:text-indent="0.5in"/>
      <style:text-properties style:font-size-complex="12pt"/>
    </style:style>
    <style:style style:name="P261" style:parent-style-name="Normal" style:family="paragraph">
      <style:paragraph-properties fo:text-indent="0.5in"/>
      <style:text-properties style:font-size-complex="12pt"/>
    </style:style>
    <style:style style:name="P262" style:parent-style-name="Normal" style:family="paragraph">
      <style:paragraph-properties fo:text-indent="0.5in"/>
      <style:text-properties fo:font-style="italic" style:font-style-asian="italic"/>
    </style:style>
    <style:style style:name="P263" style:parent-style-name="Normal" style:family="paragraph">
      <style:paragraph-properties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fo:font-style="italic" style:font-style-asian="italic" style:font-size-complex="12pt"/>
    </style:style>
    <style:style style:name="T271" style:parent-style-name="DefaultParagraphFont" style:family="text">
      <style:text-properties fo:font-weight="bold" style:font-weight-asian="bold" fo:font-style="italic" style:font-style-asian="italic" style:font-size-complex="12pt"/>
    </style:style>
    <style:style style:name="T272" style:parent-style-name="DefaultParagraphFont" style:family="text">
      <style:text-properties fo:font-weight="bold" style:font-weight-asian="bold"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text-properties fo:font-size="11pt" style:font-size-asian="11pt" style:font-size-complex="11pt"/>
    </style:style>
    <style:style style:name="P275" style:parent-style-name="Normal" style:family="paragraph">
      <style:paragraph-properties fo:text-indent="0.5in">
        <style:tab-stops>
          <style:tab-stop style:type="left" style:position="0.5in"/>
        </style:tab-stops>
      </style:paragraph-properties>
      <style:text-properties style:font-size-complex="12pt"/>
    </style:style>
    <style:style style:name="P276" style:parent-style-name="Normal" style:family="paragraph">
      <style:paragraph-properties fo:text-indent="0.5in">
        <style:tab-stops>
          <style:tab-stop style:type="left" style:position="0.5in"/>
        </style:tab-stops>
      </style:paragraph-properties>
      <style:text-properties style:font-size-complex="12pt"/>
    </style:style>
    <style:style style:name="P277" style:parent-style-name="Normal" style:family="paragraph">
      <style:paragraph-properties fo:text-indent="0.5in"/>
      <style:text-properties fo:font-size="11pt" style:font-size-asian="11pt" style:font-size-complex="11pt"/>
    </style:style>
    <style:style style:name="P278" style:parent-style-name="Normal" style:family="paragraph">
      <style:paragraph-properties fo:text-align="center"/>
      <style:text-properties style:text-underline-type="single" style:text-underline-style="solid" style:text-underline-width="auto" style:text-underline-mode="continuous"/>
    </style:style>
    <style:style style:name="P279" style:parent-style-name="Normal" style:family="paragraph">
      <style:paragraph-properties fo:text-align="center"/>
      <style:text-properties fo:font-size="11pt" style:font-size-asian="11pt" style:font-size-complex="11pt"/>
    </style:style>
    <style:style style:name="P280" style:parent-style-name="Normal" style:family="paragraph">
      <style:paragraph-properties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text-properties fo:font-size="11pt" style:font-size-asian="11pt" style:font-size-complex="11pt"/>
    </style:style>
    <style:style style:name="P297" style:parent-style-name="Normal" style:family="paragraph">
      <style:paragraph-properties fo:text-indent="0.5in"/>
    </style:style>
    <style:style style:name="P298" style:parent-style-name="Normal" style:family="paragraph">
      <style:paragraph-properties fo:text-indent="0.5in"/>
      <style:text-properties fo:font-size="11pt" style:font-size-asian="11pt" style:font-size-complex="11pt"/>
    </style:style>
    <style:style style:name="P299" style:parent-style-name="Normal" style:family="paragraph">
      <style:paragraph-properties fo:text-indent="0.5in"/>
      <style:text-properties fo:font-style="italic" style:font-style-asian="italic"/>
    </style:style>
    <style:style style:name="P300" style:parent-style-name="Normal" style:family="paragraph">
      <style:paragraph-properties fo:text-indent="0.5in"/>
      <style:text-properties style:font-size-complex="12pt"/>
    </style:style>
    <style:style style:name="P301" style:parent-style-name="Normal" style:family="paragraph">
      <style:paragraph-properties fo:text-indent="0.5in"/>
      <style:text-properties style:font-size-complex="12pt"/>
    </style:style>
    <style:style style:name="P302" style:parent-style-name="Normal" style:family="paragraph">
      <style:paragraph-properties fo:text-indent="0.5in"/>
      <style:text-properties fo:font-style="italic" style:font-style-asian="italic"/>
    </style:style>
    <style:style style:name="P303" style:parent-style-name="Normal" style:family="paragraph">
      <style:paragraph-properties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fo:font-style="italic" style:font-style-asian="italic" style:font-size-complex="12pt"/>
    </style:style>
    <style:style style:name="T313" style:parent-style-name="DefaultParagraphFont" style:family="text">
      <style:text-properties fo:font-weight="bold" style:font-weight-asian="bold" fo:font-style="italic" style:font-style-asian="italic" style:font-size-complex="12pt"/>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fo:font-weight="bold" style:font-weight-asian="bold" fo:font-style="italic" style:font-style-asian="italic"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in"/>
      <style:text-properties fo:font-size="11pt" style:font-size-asian="11pt" style:font-size-complex="11pt"/>
    </style:style>
    <style:style style:name="P319" style:parent-style-name="Normal" style:family="paragraph">
      <style:paragraph-properties fo:text-indent="0.5in">
        <style:tab-stops>
          <style:tab-stop style:type="left" style:position="0.5in"/>
        </style:tab-stops>
      </style:paragraph-properties>
      <style:text-properties style:font-size-complex="12pt"/>
    </style:style>
    <style:style style:name="P320" style:parent-style-name="Normal" style:family="paragraph">
      <style:paragraph-properties fo:text-indent="0.5in"/>
      <style:text-properties fo:font-size="11pt" style:font-size-asian="11pt" style:font-size-complex="11pt"/>
    </style:style>
    <style:style style:name="P321" style:parent-style-name="Normal" style:family="paragraph">
      <style:paragraph-properties fo:text-indent="0.5in">
        <style:tab-stops>
          <style:tab-stop style:type="left" style:position="0.5in"/>
        </style:tab-stops>
      </style:paragraph-properties>
      <style:text-properties style:font-size-complex="12pt"/>
    </style:style>
    <style:style style:name="P322" style:parent-style-name="Normal" style:family="paragraph">
      <style:paragraph-properties fo:text-indent="0.5in"/>
      <style:text-properties fo:font-size="11pt" style:font-size-asian="11pt" style:font-size-complex="11pt"/>
    </style:style>
    <style:style style:name="P323" style:parent-style-name="Normal" style:family="paragraph">
      <style:paragraph-properties fo:text-indent="0.5in"/>
      <style:text-properties fo:font-style="italic" style:font-style-asian="italic"/>
    </style:style>
    <style:style style:name="P324" style:parent-style-name="Normal" style:family="paragraph">
      <style:paragraph-properties fo:text-indent="0.5in"/>
      <style:text-properties style:font-size-complex="12pt"/>
    </style:style>
    <style:style style:name="P325" style:parent-style-name="Normal" style:family="paragraph">
      <style:paragraph-properties fo:text-indent="0.5in"/>
      <style:text-properties style:font-size-complex="12pt"/>
    </style:style>
    <style:style style:name="P326" style:parent-style-name="Normal" style:family="paragraph">
      <style:paragraph-properties fo:text-indent="0.5in"/>
      <style:text-properties fo:font-style="italic" style:font-style-asian="italic"/>
    </style:style>
    <style:style style:name="P327" style:parent-style-name="Normal" style:family="paragraph">
      <style:paragraph-properties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indent="0.5in"/>
    </style:style>
    <style:style style:name="T331" style:parent-style-name="DefaultParagraphFont" style:family="text">
      <style:text-properties style:text-position="super 66.6%"/>
    </style:style>
    <style:style style:name="T332" style:parent-style-name="DefaultParagraphFont" style:family="text">
      <style:text-properties style:text-position="super 66.6%"/>
    </style:style>
    <style:style style:name="P333" style:parent-style-name="Normal" style:family="paragraph">
      <style:paragraph-properties fo:text-indent="0.5in"/>
    </style:style>
    <style:style style:name="T334" style:parent-style-name="DefaultParagraphFont" style:family="text">
      <style:text-properties style:text-position="super 66.6%"/>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fo:font-style="italic" style:font-style-asian="italic" style:font-size-complex="12pt"/>
    </style:style>
    <style:style style:name="T342" style:parent-style-name="DefaultParagraphFont" style:family="text">
      <style:text-properties fo:font-weight="bold" style:font-weight-asian="bold" fo:font-style="italic" style:font-style-asian="italic" style:font-size-complex="12pt"/>
    </style:style>
    <style:style style:name="T343" style:parent-style-name="DefaultParagraphFont" style:family="text">
      <style:text-properties fo:font-weight="bold" style:font-weight-asian="bold"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5in"/>
      <style:text-properties fo:font-size="11pt" style:font-size-asian="11pt" style:font-size-complex="11pt"/>
    </style:style>
    <style:style style:name="P346" style:parent-style-name="Normal" style:family="paragraph">
      <style:paragraph-properties fo:text-indent="0.5in">
        <style:tab-stops>
          <style:tab-stop style:type="left" style:position="0.5in"/>
        </style:tab-stops>
      </style:paragraph-properties>
      <style:text-properties style:font-size-complex="12pt"/>
    </style:style>
    <style:style style:name="P34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48" style:parent-style-name="Normal" style:family="paragraph">
      <style:paragraph-properties fo:text-indent="0.5in">
        <style:tab-stops>
          <style:tab-stop style:type="left" style:position="0.5in"/>
        </style:tab-stops>
      </style:paragraph-properties>
      <style:text-properties style:font-size-complex="12pt"/>
    </style:style>
    <style:style style:name="P349" style:parent-style-name="Normal" style:family="paragraph">
      <style:paragraph-properties fo:text-indent="0.5in"/>
    </style:style>
    <style:style style:name="P350" style:parent-style-name="Normal" style:family="paragraph">
      <style:paragraph-properties fo:text-indent="0.5in">
        <style:tab-stops>
          <style:tab-stop style:type="left" style:position="0.5in"/>
        </style:tab-stops>
      </style:paragraph-properties>
      <style:text-properties style:font-size-complex="12pt"/>
    </style:style>
    <style:style style:name="P351" style:parent-style-name="Normal" style:family="paragraph">
      <style:paragraph-properties fo:text-indent="0.5in"/>
    </style:style>
    <style:style style:name="P352" style:parent-style-name="Normal" style:family="paragraph">
      <style:paragraph-properties fo:text-indent="0.5in"/>
      <style:text-properties fo:font-style="italic" style:font-style-asian="italic"/>
    </style:style>
    <style:style style:name="P353" style:parent-style-name="Normal" style:family="paragraph">
      <style:paragraph-properties fo:text-indent="0.5in"/>
    </style:style>
    <style:style style:name="P354" style:parent-style-name="Normal" style:family="paragraph">
      <style:paragraph-properties fo:text-indent="0.5in"/>
    </style:style>
    <style:style style:name="P355" style:parent-style-name="Normal" style:family="paragraph">
      <style:paragraph-properties fo:text-indent="0.5in"/>
      <style:text-properties fo:font-style="italic" style:font-style-asian="italic"/>
    </style:style>
    <style:style style:name="P356" style:parent-style-name="Normal" style:family="paragraph">
      <style:paragraph-properties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style:text-position="super 66.6%"/>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fo:font-style="italic" style:font-style-asian="italic" style:font-size-complex="12pt"/>
    </style:style>
    <style:style style:name="T367" style:parent-style-name="DefaultParagraphFont" style:family="text">
      <style:text-properties fo:font-weight="bold" style:font-weight-asian="bold" fo:font-style="italic" style:font-style-asian="italic" style:font-size-complex="12pt"/>
    </style:style>
    <style:style style:name="T368" style:parent-style-name="DefaultParagraphFont" style:family="text">
      <style:text-properties fo:font-weight="bold" style:font-weight-asian="bold"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5in">
        <style:tab-stops>
          <style:tab-stop style:type="left" style:position="0.5in"/>
        </style:tab-stops>
      </style:paragraph-properties>
    </style:style>
    <style:style style:name="P373" style:parent-style-name="Normal" style:family="paragraph">
      <style:paragraph-properties fo:text-indent="0.5in"/>
      <style:text-properties fo:font-style="italic" style:font-style-asian="italic"/>
    </style:style>
    <style:style style:name="P374" style:parent-style-name="Normal" style:family="paragraph">
      <style:paragraph-properties fo:text-indent="0.5in"/>
    </style:style>
    <style:style style:name="P375" style:parent-style-name="Normal" style:family="paragraph">
      <style:paragraph-properties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style:text-position="super 66.6%"/>
    </style:style>
    <style:style style:name="T379" style:parent-style-name="DefaultParagraphFont" style:family="text">
      <style:text-properties fo:font-style="italic" style:font-style-asian="italic"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P389" style:parent-style-name="Normal" style:family="paragraph">
      <style:paragraph-properties fo:text-indent="0.5in"/>
    </style:style>
    <style:style style:name="P390" style:parent-style-name="Normal" style:family="paragraph">
      <style:paragraph-properties fo:text-indent="0.5in"/>
    </style:style>
    <style:style style:name="P391" style:parent-style-name="Normal" style:family="paragraph">
      <style:paragraph-properties fo:text-indent="0.5in"/>
      <style:text-properties fo:font-style="italic" style:font-style-asian="italic"/>
    </style:style>
    <style:style style:name="P392" style:parent-style-name="Normal" style:family="paragraph">
      <style:paragraph-properties fo:text-indent="0.5in"/>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fo:font-style="italic" style:font-style-asian="italic" style:font-size-complex="12pt"/>
    </style:style>
    <style:style style:name="T402" style:parent-style-name="DefaultParagraphFont" style:family="text">
      <style:text-properties fo:font-weight="bold" style:font-weight-asian="bold" fo:font-style="italic" style:font-style-asian="italic"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in">
        <style:tab-stops>
          <style:tab-stop style:type="left" style:position="0.5in"/>
        </style:tab-stops>
      </style:paragraph-properties>
    </style:style>
    <style:style style:name="P408" style:parent-style-name="Normal" style:family="paragraph">
      <style:paragraph-properties fo:text-indent="0.5in"/>
      <style:text-properties fo:font-style="italic" style:font-style-asian="italic"/>
    </style:style>
    <style:style style:name="P409" style:parent-style-name="Normal" style:family="paragraph">
      <style:paragraph-properties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P425" style:parent-style-name="Normal" style:family="paragraph">
      <style:paragraph-properties fo:text-indent="0.5in"/>
    </style:style>
    <style:style style:name="P426" style:parent-style-name="Normal" style:family="paragraph">
      <style:paragraph-properties fo:text-indent="0.5in">
        <style:tab-stops>
          <style:tab-stop style:type="left" style:position="0.5in"/>
        </style:tab-stops>
      </style:paragraph-properties>
      <style:text-properties style:font-size-complex="12pt"/>
    </style:style>
    <style:style style:name="P427" style:parent-style-name="Normal" style:family="paragraph">
      <style:paragraph-properties fo:text-indent="0.5in"/>
    </style:style>
    <style:style style:name="P428" style:parent-style-name="Normal" style:family="paragraph">
      <style:paragraph-properties fo:text-indent="0.5in"/>
    </style:style>
    <style:style style:name="P429" style:parent-style-name="Normal" style:family="paragraph">
      <style:paragraph-properties fo:text-indent="0.5in"/>
      <style:text-properties fo:font-style="italic" style:font-style-asian="italic"/>
    </style:style>
    <style:style style:name="P430" style:parent-style-name="Normal" style:family="paragraph">
      <style:paragraph-properties fo:text-indent="0.5in"/>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fo:font-style="italic" style:font-style-asian="italic" style:font-size-complex="12pt"/>
    </style:style>
    <style:style style:name="T440" style:parent-style-name="DefaultParagraphFont" style:family="text">
      <style:text-properties fo:font-weight="bold" style:font-weight-asian="bold" fo:font-style="italic" style:font-style-asian="italic"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5in">
        <style:tab-stops>
          <style:tab-stop style:type="left" style:position="0.5in"/>
        </style:tab-stops>
      </style:paragraph-properties>
    </style:style>
    <style:style style:name="P446" style:parent-style-name="Normal" style:family="paragraph">
      <style:paragraph-properties fo:text-indent="0.5in"/>
      <style:text-properties fo:font-style="italic" style:font-style-asian="italic"/>
    </style:style>
    <style:style style:name="P447" style:parent-style-name="Normal" style:family="paragraph">
      <style:paragraph-properties fo:text-indent="0.5in"/>
    </style:style>
    <style:style style:name="P448" style:parent-style-name="Normal" style:family="paragraph">
      <style:paragraph-properties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font-size-complex="12pt"/>
    </style:style>
    <style:style style:name="P461" style:parent-style-name="Normal" style:family="paragraph">
      <style:paragraph-properties fo:text-indent="0.5in"/>
    </style:style>
    <style:style style:name="P462" style:parent-style-name="Normal" style:family="paragraph">
      <style:paragraph-properties fo:text-indent="0.5in"/>
    </style:style>
    <style:style style:name="P463" style:parent-style-name="Normal" style:family="paragraph">
      <style:paragraph-properties fo:text-indent="0.5in"/>
      <style:text-properties fo:font-style="italic" style:font-style-asian="italic"/>
    </style:style>
    <style:style style:name="P464" style:parent-style-name="Normal" style:family="paragraph">
      <style:paragraph-properties fo:text-indent="0.5in"/>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fo:font-style="italic" style:font-style-asian="italic" style:font-size-complex="12pt"/>
    </style:style>
    <style:style style:name="T472" style:parent-style-name="DefaultParagraphFont" style:family="text">
      <style:text-properties fo:font-weight="bold" style:font-weight-asian="bold" fo:font-style="italic" style:font-style-asian="italic" style:font-size-complex="12pt"/>
    </style:style>
    <style:style style:name="T473" style:parent-style-name="DefaultParagraphFont" style:family="text">
      <style:text-properties fo:font-weight="bold" style:font-weight-asian="bold" fo:font-style="italic" style:font-style-asian="italic" style:font-size-complex="12pt"/>
    </style:style>
    <style:style style:name="T474" style:parent-style-name="DefaultParagraphFont" style:family="text">
      <style:text-properties fo:font-weight="bold" style:font-weight-asian="bold"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5in"/>
    </style:style>
    <style:style style:name="P477" style:parent-style-name="Normal" style:family="paragraph">
      <style:paragraph-properties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indent="0.5in"/>
    </style:style>
    <style:style style:name="P498" style:parent-style-name="Normal" style:family="paragraph">
      <style:paragraph-properties fo:text-indent="0.5in"/>
    </style:style>
    <style:style style:name="P499" style:parent-style-name="Normal" style:family="paragraph">
      <style:paragraph-properties fo:text-indent="0.5in"/>
      <style:text-properties fo:font-style="italic" style:font-style-asian="italic"/>
    </style:style>
    <style:style style:name="P500" style:parent-style-name="Normal" style:family="paragraph">
      <style:paragraph-properties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fo:font-style="italic" style:font-style-asian="italic" style:font-size-complex="12pt"/>
    </style:style>
    <style:style style:name="T510" style:parent-style-name="DefaultParagraphFont" style:family="text">
      <style:text-properties fo:font-weight="bold" style:font-weight-asian="bold" fo:font-style="italic" style:font-style-asian="italic" style:font-size-complex="12pt"/>
    </style:style>
    <style:style style:name="T511" style:parent-style-name="DefaultParagraphFont" style:family="text">
      <style:text-properties fo:font-weight="bold" style:font-weight-asian="bold" fo:font-style="italic" style:font-style-asian="italic" style:font-size-complex="12pt"/>
    </style:style>
    <style:style style:name="T512" style:parent-style-name="DefaultParagraphFont" style:family="text">
      <style:text-properties fo:font-weight="bold" style:font-weight-asian="bold" fo:font-style="italic" style:font-style-asian="italic"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5in"/>
    </style:style>
    <style:style style:name="P517" style:parent-style-name="Normal" style:family="paragraph">
      <style:paragraph-properties fo:text-indent="0.5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indent="0.5in"/>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style>
    <style:style style:name="P540" style:parent-style-name="Normal" style:family="paragraph">
      <style:paragraph-properties fo:text-indent="0.5in"/>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fo:font-style="italic" style:font-style-asian="italic"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style:font-size-complex="12pt"/>
    </style:style>
    <style:style style:name="P552" style:parent-style-name="Normal" style:family="paragraph">
      <style:paragraph-properties fo:text-indent="0.5in"/>
    </style:style>
    <style:style style:name="P553" style:parent-style-name="Normal" style:family="paragraph">
      <style:paragraph-properties fo:text-indent="0.5in"/>
    </style:style>
    <style:style style:name="P554" style:parent-style-name="Normal" style:family="paragraph">
      <style:paragraph-properties fo:text-indent="0.5in"/>
      <style:text-properties fo:font-style="italic" style:font-style-asian="italic"/>
    </style:style>
    <style:style style:name="P555" style:parent-style-name="Normal" style:family="paragraph">
      <style:paragraph-properties fo:text-indent="0.5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indent="0.5in"/>
    </style:style>
    <style:style style:name="T559" style:parent-style-name="DefaultParagraphFont" style:family="text">
      <style:text-properties style:text-position="super 66.6%"/>
    </style:style>
    <style:style style:name="T560" style:parent-style-name="DefaultParagraphFont" style:family="text">
      <style:text-properties style:text-position="super 66.6%"/>
    </style:style>
    <style:style style:name="P561" style:parent-style-name="Normal" style:family="paragraph">
      <style:paragraph-properties fo:text-indent="0.5in"/>
    </style:style>
    <style:style style:name="T562" style:parent-style-name="DefaultParagraphFont" style:family="text">
      <style:text-properties style:text-position="super 66.6%"/>
    </style:style>
    <style:style style:name="T563" style:parent-style-name="DefaultParagraphFont" style:family="text">
      <style:text-properties fo:font-style="italic" style:font-style-asian="italic"/>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fo:font-weight="bold" style:font-weight-asian="bold" fo:font-style="italic" style:font-style-asian="italic" style:font-size-complex="12pt"/>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style:font-size-complex="12pt"/>
    </style:style>
    <style:style style:name="P574" style:parent-style-name="Normal" style:family="paragraph">
      <style:paragraph-properties fo:text-indent="0.5in"/>
    </style:style>
    <style:style style:name="P575" style:parent-style-name="Normal" style:family="paragraph">
      <style:paragraph-properties fo:text-indent="0.5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P597" style:parent-style-name="Normal" style:family="paragraph">
      <style:paragraph-properties fo:text-indent="0.5in"/>
    </style:style>
    <style:style style:name="P598" style:parent-style-name="Normal" style:family="paragraph">
      <style:paragraph-properties fo:text-indent="0.5in"/>
    </style:style>
    <style:style style:name="P599" style:parent-style-name="Normal" style:family="paragraph">
      <style:paragraph-properties fo:text-indent="0.5in"/>
      <style:text-properties fo:font-style="italic" style:font-style-asian="italic"/>
    </style:style>
    <style:style style:name="P600" style:parent-style-name="Normal" style:family="paragraph">
      <style:paragraph-properties fo:text-indent="0.5in"/>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fo:font-style="italic" style:font-style-asian="italic" style:font-size-complex="12pt"/>
    </style:style>
    <style:style style:name="T614" style:parent-style-name="DefaultParagraphFont" style:family="text">
      <style:text-properties fo:font-weight="bold" style:font-weight-asian="bold" fo:font-style="italic" style:font-style-asian="italic" style:font-size-complex="12pt"/>
    </style:style>
    <style:style style:name="T615" style:parent-style-name="DefaultParagraphFont" style:family="text">
      <style:text-properties fo:font-weight="bold" style:font-weight-asian="bold" fo:font-style="italic" style:font-style-asian="italic" style:font-size-complex="12pt"/>
    </style:style>
    <style:style style:name="T616" style:parent-style-name="DefaultParagraphFont" style:family="text">
      <style:text-properties fo:font-weight="bold" style:font-weight-asian="bold"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indent="0.5in"/>
    </style:style>
    <style:style style:name="P619" style:parent-style-name="Normal" style:family="paragraph">
      <style:paragraph-properties fo:text-align="center"/>
      <style:text-properties style:text-underline-type="single" style:text-underline-style="solid" style:text-underline-width="auto" style:text-underline-mode="continuous"/>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style:style>
    <style:style style:name="P624" style:parent-style-name="Normal" style:family="paragraph">
      <style:paragraph-properties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indent="0.5in"/>
      <style:text-properties style:font-size-complex="12pt"/>
    </style:style>
    <style:style style:name="P639" style:parent-style-name="Normal" style:family="paragraph">
      <style:paragraph-properties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style>
    <style:style style:name="P674" style:parent-style-name="Normal" style:family="paragraph">
      <style:paragraph-properties fo:text-indent="0.5in">
        <style:tab-stops>
          <style:tab-stop style:type="left" style:position="0.5in"/>
        </style:tab-stops>
      </style:paragraph-properties>
    </style:style>
    <style:style style:name="P675" style:parent-style-name="Normal" style:family="paragraph">
      <style:paragraph-properties fo:text-indent="0.5in">
        <style:tab-stops>
          <style:tab-stop style:type="left" style:position="0.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5in"/>
    </style:style>
    <style:style style:name="P684" style:parent-style-name="Normal" style:family="paragraph">
      <style:paragraph-properties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indent="0.5in"/>
    </style:style>
    <style:style style:name="P699" style:parent-style-name="Normal" style:family="paragraph">
      <style:paragraph-properties fo:text-indent="0.5in">
        <style:tab-stops>
          <style:tab-stop style:type="left" style:position="0.5in"/>
        </style:tab-stops>
      </style:paragraph-properties>
      <style:text-properties style:font-size-complex="12pt"/>
    </style:style>
    <style:style style:name="P700" style:parent-style-name="Normal" style:family="paragraph">
      <style:paragraph-properties fo:text-indent="0.5in"/>
    </style:style>
    <style:style style:name="P701" style:parent-style-name="Normal" style:family="paragraph">
      <style:paragraph-properties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P720" style:parent-style-name="Normal" style:family="paragraph">
      <style:paragraph-properties fo:text-indent="0.5in"/>
    </style:style>
    <style:style style:name="P721" style:parent-style-name="Normal" style:family="paragraph">
      <style:paragraph-properties fo:text-indent="0.5in"/>
    </style:style>
    <style:style style:name="P722" style:parent-style-name="Normal" style:family="paragraph">
      <style:paragraph-properties fo:text-indent="0.5in"/>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text-indent="0.5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style>
    <style:style style:name="T738" style:parent-style-name="DefaultParagraphFont" style:family="text">
      <style:text-properties fo:font-weight="bold" style:font-weight-asian="bold" fo:font-style="italic" style:font-style-asian="italic" style:font-size-complex="12pt"/>
    </style:style>
    <style:style style:name="T739" style:parent-style-name="DefaultParagraphFont" style:family="text">
      <style:text-properties fo:font-weight="bold" style:font-weight-asian="bold" fo:font-style="italic" style:font-style-asian="italic" style:font-size-complex="12pt"/>
    </style:style>
    <style:style style:name="T740" style:parent-style-name="DefaultParagraphFont" style:family="text">
      <style:text-properties fo:font-weight="bold" style:font-weight-asian="bold" fo:font-style="italic" style:font-style-asian="italic" style:font-size-complex="12pt"/>
    </style:style>
    <style:style style:name="T741" style:parent-style-name="DefaultParagraphFont" style:family="text">
      <style:text-properties fo:font-weight="bold" style:font-weight-asian="bold"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indent="0.5in"/>
    </style:style>
    <style:style style:name="P744" style:parent-style-name="Normal" style:family="paragraph">
      <style:paragraph-properties fo:text-align="center"/>
      <style:text-properties style:text-underline-type="single" style:text-underline-style="solid" style:text-underline-width="auto" style:text-underline-mode="continuous"/>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P748" style:parent-style-name="Normal" style:family="paragraph">
      <style:paragraph-properties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5in"/>
      <style:text-properties style:font-size-complex="12pt"/>
    </style:style>
    <style:style style:name="P763" style:parent-style-name="Normal" style:family="paragraph">
      <style:paragraph-properties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fo:font-style="italic" style:font-style-asian="italic"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indent="0.5in"/>
    </style:style>
    <style:style style:name="P795" style:parent-style-name="Normal" style:family="paragraph">
      <style:paragraph-properties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indent="0.5in"/>
    </style:style>
    <style:style style:name="P800" style:parent-style-name="Normal" style:family="paragraph">
      <style:paragraph-properties fo:text-indent="0.5in"/>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P819" style:parent-style-name="Normal" style:family="paragraph">
      <style:paragraph-properties fo:text-indent="0.5in"/>
    </style:style>
    <style:style style:name="P820" style:parent-style-name="Normal" style:family="paragraph">
      <style:paragraph-properties fo:text-indent="0.5in">
        <style:tab-stops>
          <style:tab-stop style:type="left" style:position="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indent="0.5in"/>
    </style:style>
    <style:style style:name="P824" style:parent-style-name="Normal" style:family="paragraph">
      <style:paragraph-properties fo:text-indent="0.5in"/>
    </style:style>
    <style:style style:name="P825" style:parent-style-name="Normal" style:family="paragraph">
      <style:paragraph-properties fo:text-indent="0.5in"/>
      <style:text-properties fo:font-style="italic" style:font-style-asian="italic"/>
    </style:style>
    <style:style style:name="P826" style:parent-style-name="Normal" style:family="paragraph">
      <style:paragraph-properties fo:text-indent="0.5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indent="0.5in"/>
    </style:style>
    <style:style style:name="P830" style:parent-style-name="Normal" style:family="paragraph">
      <style:paragraph-properties fo:text-indent="0.5in"/>
    </style:style>
    <style:style style:name="T831" style:parent-style-name="DefaultParagraphFont" style:family="text">
      <style:text-properties style:text-position="super 66.6%"/>
    </style:style>
    <style:style style:name="T832" style:parent-style-name="DefaultParagraphFont" style:family="text">
      <style:text-properties style:text-position="super 66.6%"/>
    </style:style>
    <style:style style:name="T833" style:parent-style-name="DefaultParagraphFont" style:family="text">
      <style:text-properties style:text-position="super 66.6%"/>
    </style:style>
    <style:style style:name="T834" style:parent-style-name="DefaultParagraphFont" style:family="text">
      <style:text-properties style:text-position="super 66.6%"/>
    </style:style>
    <style:style style:name="T835" style:parent-style-name="DefaultParagraphFont" style:family="text">
      <style:text-properties style:text-position="super 66.6%"/>
    </style:style>
    <style:style style:name="P836" style:parent-style-name="Normal" style:family="paragraph">
      <style:paragraph-properties fo:text-indent="0.5in"/>
    </style:style>
    <style:style style:name="P837" style:parent-style-name="Normal" style:family="paragraph">
      <style:paragraph-properties fo:text-indent="0.5in"/>
    </style:style>
    <style:style style:name="P838" style:parent-style-name="Normal" style:family="paragraph">
      <style:paragraph-properties fo:text-indent="0.5in"/>
    </style:style>
    <style:style style:name="P839" style:parent-style-name="Normal" style:family="paragraph">
      <style:paragraph-properties fo:text-indent="0.5in"/>
    </style:style>
    <style:style style:name="P840" style:parent-style-name="Normal" style:family="paragraph">
      <style:paragraph-properties fo:text-indent="0.5in"/>
    </style:style>
    <style:style style:name="P841" style:parent-style-name="Normal" style:family="paragraph">
      <style:paragraph-properties fo:text-indent="0.5in"/>
    </style:style>
    <style:style style:name="P842" style:parent-style-name="Normal" style:family="paragraph">
      <style:paragraph-properties fo:text-indent="0.5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style>
    <style:style style:name="T852" style:parent-style-name="DefaultParagraphFont" style:family="text">
      <style:text-properties fo:font-weight="bold" style:font-weight-asian="bold" fo:font-style="italic" style:font-style-asian="italic" style:font-size-complex="12pt"/>
    </style:style>
    <style:style style:name="T853" style:parent-style-name="DefaultParagraphFont" style:family="text">
      <style:text-properties fo:font-weight="bold" style:font-weight-asian="bold" fo:font-style="italic" style:font-style-asian="italic" style:font-size-complex="12pt"/>
    </style:style>
    <style:style style:name="T854" style:parent-style-name="DefaultParagraphFont" style:family="text">
      <style:text-properties fo:font-weight="bold" style:font-weight-asian="bold"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Normal" style:family="paragraph">
      <style:paragraph-properties fo:text-indent="0.5in"/>
    </style:style>
    <style:style style:name="P867" style:parent-style-name="Normal" style:family="paragraph">
      <style:paragraph-properties fo:text-indent="0.5in"/>
      <style:text-properties fo:font-style="italic" style:font-style-asian="italic"/>
    </style:style>
    <style:style style:name="P868" style:parent-style-name="Normal" style:family="paragraph">
      <style:paragraph-properties fo:text-indent="0.5in"/>
    </style:style>
    <style:style style:name="P869" style:parent-style-name="Normal" style:family="paragraph">
      <style:paragraph-properties fo:text-indent="0.5in">
        <style:tab-stops>
          <style:tab-stop style:type="left" style:position="0.5in"/>
        </style:tab-stops>
      </style:paragraph-properties>
      <style:text-properties style:font-size-complex="12pt"/>
    </style:style>
    <style:style style:name="P870" style:parent-style-name="Normal" style:family="paragraph">
      <style:paragraph-properties fo:text-indent="0.5in">
        <style:tab-stops>
          <style:tab-stop style:type="left" style:position="0.5in"/>
        </style:tab-stops>
      </style:paragraph-properties>
      <style:text-properties style:font-size-complex="12pt"/>
    </style:style>
    <style:style style:name="P871" style:parent-style-name="Normal" style:family="paragraph">
      <style:paragraph-properties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P895" style:parent-style-name="Normal" style:family="paragraph">
      <style:paragraph-properties fo:text-indent="0.5in">
        <style:tab-stops>
          <style:tab-stop style:type="left" style:position="0.5in"/>
        </style:tab-stops>
      </style:paragraph-properties>
      <style:text-properties style:font-size-complex="12pt"/>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indent="0.5in"/>
    </style:style>
    <style:style style:name="P905" style:parent-style-name="Normal" style:family="paragraph">
      <style:paragraph-properties fo:text-indent="0.5in"/>
    </style:style>
    <style:style style:name="T906" style:parent-style-name="DefaultParagraphFont" style:family="text">
      <style:text-properties fo:font-weight="bold" style:font-weight-asian="bold"/>
    </style:style>
    <style:style style:name="P907" style:parent-style-name="Normal" style:family="paragraph">
      <style:paragraph-properties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style>
    <style:style style:name="P934" style:parent-style-name="Normal" style:family="paragraph">
      <style:paragraph-properties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P985" style:parent-style-name="Normal" style:family="paragraph">
      <style:paragraph-properties fo:text-indent="0.5in"/>
      <style:text-properties fo:font-style="italic" style:font-style-asian="italic"/>
    </style:style>
    <style:style style:name="P986" style:parent-style-name="Normal" style:family="paragraph">
      <style:paragraph-properties fo:text-indent="0.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indent="0.5in"/>
    </style:style>
    <style:style style:name="T990" style:parent-style-name="DefaultParagraphFont" style:family="text">
      <style:text-properties style:text-position="super 66.6%"/>
    </style:style>
    <style:style style:name="T991" style:parent-style-name="DefaultParagraphFont" style:family="text">
      <style:text-properties fo:font-style="italic" style:font-style-asian="italic"/>
    </style:style>
    <style:style style:name="T992" style:parent-style-name="DefaultParagraphFont" style:family="text">
      <style:text-properties fo:font-style="italic" style:font-style-asian="italic"/>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tyle="italic" style:font-style-asian="italic"/>
    </style:style>
    <style:style style:name="P999" style:parent-style-name="Normal" style:family="paragraph">
      <style:paragraph-properties fo:text-indent="0.5in"/>
    </style:style>
    <style:style style:name="T1000" style:parent-style-name="DefaultParagraphFont" style:family="text">
      <style:text-properties style:text-position="super 66.6%"/>
    </style:style>
    <style:style style:name="T1001" style:parent-style-name="DefaultParagraphFont" style:family="text">
      <style:text-properties style:text-position="super 66.6%"/>
    </style:style>
    <style:style style:name="T1002" style:parent-style-name="DefaultParagraphFont" style:family="text">
      <style:text-properties style:text-position="super 66.6%"/>
    </style:style>
    <style:style style:name="T1003" style:parent-style-name="DefaultParagraphFont" style:family="text">
      <style:text-properties style:text-position="super 66.6%"/>
    </style:style>
    <style:style style:name="T1004" style:parent-style-name="DefaultParagraphFont" style:family="text">
      <style:text-properties style:text-position="super 66.6%"/>
    </style:style>
    <style:style style:name="T1005" style:parent-style-name="DefaultParagraphFont" style:family="text">
      <style:text-properties style:text-position="super 66.6%"/>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tyle="italic" style:font-style-asian="italic"/>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fo:font-style="italic" style:font-style-asian="italic"/>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fo:font-style="italic" style:font-style-asian="italic"/>
    </style:style>
    <style:style style:name="P1021" style:parent-style-name="Normal" style:family="paragraph">
      <style:paragraph-properties fo:text-indent="0.5in"/>
    </style:style>
    <style:style style:name="T1022" style:parent-style-name="DefaultParagraphFont" style:family="text">
      <style:text-properties fo:font-style="italic" style:font-style-asian="italic"/>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style>
    <style:style style:name="P1028" style:parent-style-name="Normal" style:family="paragraph">
      <style:paragraph-properties fo:text-indent="0.5in"/>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style>
    <style:style style:name="T1038" style:parent-style-name="DefaultParagraphFont" style:family="text">
      <style:text-properties fo:font-weight="bold" style:font-weight-asian="bold" fo:font-style="italic" style:font-style-asian="italic" style:font-size-complex="12pt"/>
    </style:style>
    <style:style style:name="T1039" style:parent-style-name="DefaultParagraphFont" style:family="text">
      <style:text-properties fo:font-weight="bold" style:font-weight-asian="bold" fo:font-style="italic" style:font-style-asian="italic" style:font-size-complex="12pt"/>
    </style:style>
    <style:style style:name="T1040" style:parent-style-name="DefaultParagraphFont" style:family="text">
      <style:text-properties fo:font-weight="bold" style:font-weight-asian="bold" fo:font-style="italic" style:font-style-asian="italic" style:font-size-complex="12pt"/>
    </style:style>
    <style:style style:name="T1041" style:parent-style-name="DefaultParagraphFont" style:family="text">
      <style:text-properties fo:font-weight="bold" style:font-weight-asian="bold" fo:font-style="italic" style:font-style-asian="italic"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indent="0.5in"/>
    </style:style>
    <style:style style:name="P1044" style:parent-style-name="Normal" style:family="paragraph">
      <style:paragraph-properties fo:text-indent="0.5in">
        <style:tab-stops>
          <style:tab-stop style:type="left" style:position="0.5in"/>
        </style:tab-stops>
      </style:paragraph-properties>
      <style:text-properties style:font-size-complex="12pt"/>
    </style:style>
    <style:style style:name="P1045" style:parent-style-name="Normal" style:family="paragraph">
      <style:paragraph-properties fo:text-indent="0.5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5in">
        <style:tab-stops>
          <style:tab-stop style:type="left" style:position="0.5in"/>
        </style:tab-stops>
      </style:paragraph-properties>
      <style:text-properties style:font-size-complex="12pt"/>
    </style:style>
    <style:style style:name="P1056" style:parent-style-name="Normal" style:family="paragraph">
      <style:paragraph-properties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0.5in">
        <style:tab-stops>
          <style:tab-stop style:type="left" style:position="0.5in"/>
        </style:tab-stops>
      </style:paragraph-properties>
      <style:text-properties style:font-size-complex="12pt"/>
    </style:style>
    <style:style style:name="P1079" style:parent-style-name="Normal" style:family="paragraph">
      <style:paragraph-properties fo:text-indent="0.5in">
        <style:tab-stops>
          <style:tab-stop style:type="left" style:position="0.5in"/>
        </style:tab-stops>
      </style:paragraph-properties>
      <style:text-properties style:font-size-complex="12pt"/>
    </style:style>
    <style:style style:name="P1080" style:parent-style-name="Normal" style:family="paragraph">
      <style:paragraph-properties fo:text-indent="0.5in"/>
    </style:style>
    <style:style style:name="P1081" style:parent-style-name="Normal" style:family="paragraph">
      <style:paragraph-properties fo:text-indent="0.5in"/>
    </style:style>
    <style:style style:name="P1082" style:parent-style-name="Normal" style:family="paragraph">
      <style:paragraph-properties fo:text-indent="0.5in"/>
    </style:style>
    <style:style style:name="P1083" style:parent-style-name="Normal" style:family="paragraph">
      <style:paragraph-properties fo:text-indent="0.5in"/>
    </style:style>
    <style:style style:name="P1084" style:parent-style-name="Normal" style:family="paragraph">
      <style:paragraph-properties fo:text-indent="0.5118in"/>
      <style:text-properties fo:font-style="italic" style:font-style-asian="italic" style:font-size-complex="12pt"/>
    </style:style>
    <style:style style:name="P1085" style:parent-style-name="Normal" style:family="paragraph">
      <style:paragraph-properties fo:text-indent="0.5118in">
        <style:tab-stops>
          <style:tab-stop style:type="left" style:position="0.5in"/>
        </style:tab-stops>
      </style:paragraph-properties>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style>
    <style:style style:name="T1089" style:parent-style-name="DefaultParagraphFont" style:family="text">
      <style:text-properties fo:font-style="italic" style:font-style-asian="italic"/>
    </style:style>
    <style:style style:name="T1090" style:parent-style-name="DefaultParagraphFont" style:family="text">
      <style:text-properties fo:font-style="italic" style:font-style-asian="italic"/>
    </style:style>
    <style:style style:name="T1091" style:parent-style-name="DefaultParagraphFont" style:family="text">
      <style:text-properties fo:font-style="italic" style:font-style-asian="italic"/>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font-size-complex="12pt"/>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weight="bold" style:font-weight-asian="bold" fo:font-style="italic" style:font-style-asian="italic"/>
    </style:style>
    <style:style style:name="T1099" style:parent-style-name="DefaultParagraphFont" style:family="text">
      <style:text-properties fo:font-weight="bold" style:font-weight-asian="bold"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indent="0.5in"/>
    </style:style>
    <style:style style:name="P1102" style:parent-style-name="Normal" style:family="paragraph">
      <style:paragraph-properties fo:text-indent="0.5in">
        <style:tab-stops>
          <style:tab-stop style:type="left" style:position="0.5in"/>
        </style:tab-stops>
      </style:paragraph-properties>
      <style:text-properties style:font-size-complex="12pt"/>
    </style:style>
    <style:style style:name="P1103" style:parent-style-name="Normal" style:family="paragraph">
      <style:paragraph-properties fo:text-indent="0.5in"/>
    </style:style>
    <style:style style:name="P1104" style:parent-style-name="Normal" style:family="paragraph">
      <style:paragraph-properties fo:text-indent="0.5in">
        <style:tab-stops>
          <style:tab-stop style:type="left" style:position="0.5in"/>
        </style:tab-stops>
      </style:paragraph-properties>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indent="0.5in">
        <style:tab-stops>
          <style:tab-stop style:type="left" style:position="0.5in"/>
        </style:tab-stops>
      </style:paragraph-properties>
      <style:text-properties style:font-size-complex="12pt"/>
    </style:style>
    <style:style style:name="P1124" style:parent-style-name="Normal" style:family="paragraph">
      <style:paragraph-properties fo:text-indent="0.5in">
        <style:tab-stops>
          <style:tab-stop style:type="left" style:position="0.5in"/>
        </style:tab-stops>
      </style:paragraph-properties>
      <style:text-properties style:font-size-complex="12pt"/>
    </style:style>
    <style:style style:name="P1125" style:parent-style-name="Normal" style:family="paragraph">
      <style:paragraph-properties fo:text-indent="0.5118in"/>
      <style:text-properties fo:font-style="italic" style:font-style-asian="italic" style:font-size-complex="12pt"/>
    </style:style>
    <style:style style:name="P1126" style:parent-style-name="Normal" style:family="paragraph">
      <style:paragraph-properties fo:text-indent="0.5118in">
        <style:tab-stops>
          <style:tab-stop style:type="left" style:position="0.5in"/>
        </style:tab-stops>
      </style:paragraph-properties>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style>
    <style:style style:name="T1130" style:parent-style-name="DefaultParagraphFont" style:family="text">
      <style:text-properties style:text-position="super 66.6%"/>
    </style:style>
    <style:style style:name="T1131" style:parent-style-name="DefaultParagraphFont" style:family="text">
      <style:text-properties style:text-position="super 66.6%"/>
    </style:style>
    <style:style style:name="T1132" style:parent-style-name="DefaultParagraphFont" style:family="text">
      <style:text-properties style:text-position="super 66.6%"/>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1139" style:parent-style-name="DefaultParagraphFont" style:family="text">
      <style:text-properties fo:font-style="italic" style:font-style-asian="italic"/>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style>
    <style:style style:name="T1145" style:parent-style-name="DefaultParagraphFont" style:family="text">
      <style:text-properties fo:font-weight="bold" style:font-weight-asian="bold" fo:font-style="italic" style:font-style-asian="italic"/>
    </style:style>
    <style:style style:name="T1146" style:parent-style-name="DefaultParagraphFont" style:family="text">
      <style:text-properties fo:font-weight="bold" style:font-weight-asian="bold" fo:font-style="italic" style:font-style-asian="italic"/>
    </style:style>
    <style:style style:name="T1147" style:parent-style-name="DefaultParagraphFont" style:family="text">
      <style:text-properties fo:font-weight="bold" style:font-weight-asian="bold" fo:font-style="italic" style:font-style-asian="italic"/>
    </style:style>
    <style:style style:name="P1148"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149" style:parent-style-name="Normal" style:family="paragraph">
      <style:paragraph-properties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indent="0.5in"/>
      <style:text-properties fo:font-size="11pt" style:font-size-asian="11pt" style:font-size-complex="11pt"/>
    </style:style>
    <style:style style:name="P1161" style:parent-style-name="Normal" style:family="paragraph">
      <style:paragraph-properties fo:text-indent="0.5in"/>
      <style:text-properties fo:font-style="italic" style:font-style-asian="italic"/>
    </style:style>
    <style:style style:name="P1162" style:parent-style-name="Normal" style:family="paragraph">
      <style:paragraph-properties fo:text-indent="0.5in"/>
      <style:text-properties fo:font-size="11pt" style:font-size-asian="11pt" style:font-size-complex="11pt"/>
    </style:style>
    <style:style style:name="P1163" style:parent-style-name="Normal" style:family="paragraph">
      <style:paragraph-properties fo:text-indent="0.5in"/>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indent="0.5in"/>
    </style:style>
    <style:style style:name="P1188" style:parent-style-name="Normal" style:family="paragraph">
      <style:paragraph-properties fo:text-indent="0.5in"/>
    </style:style>
    <style:style style:name="P1189" style:parent-style-name="Normal" style:family="paragraph">
      <style:paragraph-properties fo:text-indent="0.5118in"/>
      <style:text-properties fo:font-style="italic" style:font-style-asian="italic" style:font-size-complex="12pt"/>
    </style:style>
    <style:style style:name="P1190" style:parent-style-name="Normal" style:family="paragraph">
      <style:paragraph-properties fo:text-indent="0.5118in">
        <style:tab-stops>
          <style:tab-stop style:type="left" style:position="0.5in"/>
        </style:tab-stops>
      </style:paragraph-properties>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style>
    <style:style style:name="T1199" style:parent-style-name="DefaultParagraphFont" style:family="text">
      <style:text-properties fo:font-weight="bold" style:font-weight-asian="bold" fo:font-style="italic" style:font-style-asian="italic"/>
    </style:style>
    <style:style style:name="T1200" style:parent-style-name="DefaultParagraphFont" style:family="text">
      <style:text-properties fo:font-weight="bold" style:font-weight-asian="bold" fo:font-style="italic" style:font-style-asian="italic"/>
    </style:style>
    <style:style style:name="T1201" style:parent-style-name="DefaultParagraphFont" style:family="text">
      <style:text-properties fo:font-weight="bold" style:font-weight-asian="bold" fo:font-style="italic" style:font-style-asian="italic"/>
    </style:style>
    <style:style style:name="P1202" style:parent-style-name="Normal" style:family="paragraph">
      <style:paragraph-properties fo:text-indent="0.5in"/>
      <style:text-properties fo:font-size="11pt" style:font-size-asian="11pt" style:font-size-complex="11pt"/>
    </style:style>
    <style:style style:name="P1203" style:parent-style-name="Normal" style:family="paragraph">
      <style:paragraph-properties fo:text-indent="0.5in">
        <style:tab-stops>
          <style:tab-stop style:type="left" style:position="0.5in"/>
        </style:tab-stops>
      </style:paragraph-properties>
      <style:text-properties style:font-size-complex="12pt"/>
    </style:style>
    <style:style style:name="P1204" style:parent-style-name="Normal" style:family="paragraph">
      <style:paragraph-properties fo:text-indent="0.5in"/>
      <style:text-properties fo:font-size="11pt" style:font-size-asian="11pt" style:font-size-complex="11pt"/>
    </style:style>
    <style:style style:name="P1205" style:parent-style-name="Normal" style:family="paragraph">
      <style:paragraph-properties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indent="0.5in"/>
      <style:text-properties fo:font-size="11pt" style:font-size-asian="11pt" style:font-size-complex="11pt"/>
    </style:style>
    <style:style style:name="P1229" style:parent-style-name="Normal" style:family="paragraph">
      <style:paragraph-properties fo:text-indent="0.5in">
        <style:tab-stops>
          <style:tab-stop style:type="left" style:position="0.5in"/>
        </style:tab-stops>
      </style:paragraph-properties>
      <style:text-properties style:font-size-complex="12pt"/>
    </style:style>
    <style:style style:name="P1230" style:parent-style-name="Normal" style:family="paragraph">
      <style:paragraph-properties fo:text-indent="0.5in"/>
    </style:style>
    <style:style style:name="P1231" style:parent-style-name="Normal" style:family="paragraph">
      <style:paragraph-properties fo:text-indent="0.5in"/>
    </style:style>
    <style:style style:name="P1232" style:parent-style-name="Normal" style:family="paragraph">
      <style:paragraph-properties fo:text-indent="0.5118in"/>
      <style:text-properties fo:font-style="italic" style:font-style-asian="italic" style:font-size-complex="12pt"/>
    </style:style>
    <style:style style:name="P1233" style:parent-style-name="Normal" style:family="paragraph">
      <style:paragraph-properties fo:text-indent="0.5118in">
        <style:tab-stops>
          <style:tab-stop style:type="left" style:position="0.5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style>
    <style:style style:name="T1245" style:parent-style-name="DefaultParagraphFont" style:family="text">
      <style:text-properties fo:font-weight="bold" style:font-weight-asian="bold" fo:font-style="italic" style:font-style-asian="italic" style:font-size-complex="12pt"/>
    </style:style>
    <style:style style:name="T1246" style:parent-style-name="DefaultParagraphFont" style:family="text">
      <style:text-properties fo:font-weight="bold" style:font-weight-asian="bold" fo:font-style="italic" style:font-style-asian="italic" style:font-size-complex="12pt"/>
    </style:style>
    <style:style style:name="T1247" style:parent-style-name="DefaultParagraphFont" style:family="text">
      <style:text-properties fo:font-weight="bold" style:font-weight-asian="bold" fo:font-style="italic" style:font-style-asian="italic" style:font-size-complex="12pt"/>
    </style:style>
    <style:style style:name="T1248" style:parent-style-name="DefaultParagraphFont" style:family="text">
      <style:text-properties fo:font-weight="bold" style:font-weight-asian="bold"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0.5in"/>
      <style:text-properties fo:font-size="11pt" style:font-size-asian="11pt" style:font-size-complex="11pt"/>
    </style:style>
    <style:style style:name="P1251" style:parent-style-name="Normal" style:family="paragraph">
      <style:paragraph-properties fo:text-indent="0.5in">
        <style:tab-stops>
          <style:tab-stop style:type="left" style:position="0.5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indent="0.5in"/>
      <style:text-properties fo:font-size="11pt" style:font-size-asian="11pt" style:font-size-complex="11pt"/>
    </style:style>
    <style:style style:name="P1274" style:parent-style-name="Normal" style:family="paragraph">
      <style:paragraph-properties fo:text-indent="0.5in">
        <style:tab-stops>
          <style:tab-stop style:type="left" style:position="0.5in"/>
        </style:tab-stops>
      </style:paragraph-properties>
      <style:text-properties style:font-size-complex="12pt"/>
    </style:style>
    <style:style style:name="P1275" style:parent-style-name="Normal" style:family="paragraph">
      <style:paragraph-properties fo:text-indent="0.5in"/>
      <style:text-properties style:font-size-complex="12pt"/>
    </style:style>
    <style:style style:name="P1276" style:parent-style-name="Normal" style:family="paragraph">
      <style:paragraph-properties fo:text-indent="0.5in"/>
      <style:text-properties style:font-size-complex="12pt"/>
    </style:style>
    <style:style style:name="P1277" style:parent-style-name="Normal" style:family="paragraph">
      <style:paragraph-properties fo:text-indent="0.5in"/>
      <style:text-properties fo:font-style="italic" style:font-style-asian="italic"/>
    </style:style>
    <style:style style:name="P1278" style:parent-style-name="Normal" style:family="paragraph">
      <style:paragraph-properties fo:text-indent="0.5in"/>
    </style:style>
    <style:style style:name="T1279" style:parent-style-name="DefaultParagraphFont" style:family="text">
      <style:text-properties fo:font-weight="bold" style:font-weight-asian="bold"/>
    </style:style>
    <style:style style:name="T1280" style:parent-style-name="DefaultParagraphFont" style:family="text">
      <style:text-properties fo:font-style="italic" style:font-style-asian="italic"/>
    </style:style>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style>
    <style:style style:name="T1284" style:parent-style-name="DefaultParagraphFont" style:family="text">
      <style:text-properties fo:font-weight="bold" style:font-weight-asian="bold" fo:font-style="italic" style:font-style-asian="italic" style:font-size-complex="12pt"/>
    </style:style>
    <style:style style:name="T1285" style:parent-style-name="DefaultParagraphFont" style:family="text">
      <style:text-properties fo:font-weight="bold" style:font-weight-asian="bold" fo:font-style="italic" style:font-style-asian="italic" style:font-size-complex="12pt"/>
    </style:style>
    <style:style style:name="T1286" style:parent-style-name="DefaultParagraphFont" style:family="text">
      <style:text-properties fo:font-weight="bold" style:font-weight-asian="bold"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indent="0.5in"/>
      <style:text-properties fo:font-size="11pt" style:font-size-asian="11pt" style:font-size-complex="11pt"/>
    </style:style>
    <style:style style:name="P1289" style:parent-style-name="Normal" style:family="paragraph">
      <style:paragraph-properties fo:text-indent="0.5in">
        <style:tab-stops>
          <style:tab-stop style:type="left" style:position="0.5in"/>
        </style:tab-stops>
      </style:paragraph-properties>
      <style:text-properties style:font-size-complex="12pt"/>
    </style:style>
    <style:style style:name="P129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291" style:parent-style-name="Normal" style:family="paragraph">
      <style:paragraph-properties fo:text-indent="0.5in"/>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P1297" style:parent-style-name="Normal" style:family="paragraph">
      <style:paragraph-properties fo:text-indent="0.5in">
        <style:tab-stops>
          <style:tab-stop style:type="left" style:position="0.5in"/>
        </style:tab-stops>
      </style:paragraph-properties>
      <style:text-properties style:font-size-complex="12pt"/>
    </style:style>
    <style:style style:name="P1298" style:parent-style-name="Normal" style:family="paragraph">
      <style:paragraph-properties fo:text-indent="0.5in"/>
    </style:style>
    <style:style style:name="P1299" style:parent-style-name="Normal" style:family="paragraph">
      <style:paragraph-properties fo:text-indent="0.5in"/>
      <style:text-properties fo:font-style="italic" style:font-style-asian="italic"/>
    </style:style>
    <style:style style:name="P1300" style:parent-style-name="Normal" style:family="paragraph">
      <style:paragraph-properties fo:text-indent="0.5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indent="0.5in"/>
    </style:style>
    <style:style style:name="P1304" style:parent-style-name="Normal" style:family="paragraph">
      <style:paragraph-properties fo:text-indent="0.5in"/>
    </style:style>
    <style:style style:name="T1305" style:parent-style-name="DefaultParagraphFont" style:family="text">
      <style:text-properties style:text-position="super 66.6%"/>
    </style:style>
    <style:style style:name="P1306" style:parent-style-name="Normal" style:family="paragraph">
      <style:paragraph-properties fo:text-indent="0.5in"/>
    </style:style>
    <style:style style:name="T1307" style:parent-style-name="DefaultParagraphFont" style:family="text">
      <style:text-properties fo:font-style="italic" style:font-style-asian="italic"/>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weight="bold" style:font-weight-asian="bold" fo:font-style="italic" style:font-style-asian="italic" style:font-size-complex="12pt"/>
    </style:style>
    <style:style style:name="T1316" style:parent-style-name="DefaultParagraphFont" style:family="text">
      <style:text-properties fo:font-weight="bold" style:font-weight-asian="bold" fo:font-style="italic" style:font-style-asian="italic" style:font-size-complex="12pt"/>
    </style:style>
    <style:style style:name="T1317" style:parent-style-name="DefaultParagraphFont" style:family="text">
      <style:text-properties fo:font-weight="bold" style:font-weight-asian="bold"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indent="0.5in"/>
      <style:text-properties fo:font-size="11pt" style:font-size-asian="11pt" style:font-size-complex="11pt"/>
    </style:style>
    <style:style style:name="P1322" style:parent-style-name="Normal" style:family="paragraph">
      <style:paragraph-properties fo:text-indent="0.5in">
        <style:tab-stops>
          <style:tab-stop style:type="left" style:position="0.5in"/>
        </style:tab-stops>
      </style:paragraph-properties>
      <style:text-properties style:font-size-complex="12pt"/>
    </style:style>
    <style:style style:name="P132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324" style:parent-style-name="Normal" style:family="paragraph">
      <style:paragraph-properties fo:text-indent="0.5in"/>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P133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331" style:parent-style-name="Normal" style:family="paragraph">
      <style:paragraph-properties fo:text-indent="0.5in">
        <style:tab-stops>
          <style:tab-stop style:type="left" style:position="0.5in"/>
        </style:tab-stops>
      </style:paragraph-properties>
      <style:text-properties style:font-size-complex="12pt"/>
    </style:style>
    <style:style style:name="P1332" style:parent-style-name="Normal" style:family="paragraph">
      <style:paragraph-properties fo:text-indent="0.5in">
        <style:tab-stops>
          <style:tab-stop style:type="left" style:position="0.5in"/>
        </style:tab-stops>
      </style:paragraph-properties>
      <style:text-properties style:font-size-complex="12pt"/>
    </style:style>
    <style:style style:name="P1333" style:parent-style-name="Normal" style:family="paragraph">
      <style:paragraph-properties fo:text-indent="0.5in"/>
    </style:style>
    <style:style style:name="P1334" style:parent-style-name="Normal" style:family="paragraph">
      <style:paragraph-properties fo:text-indent="0.5in"/>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fo:font-style="italic" style:font-style-asian="italic" style:font-size-complex="12pt"/>
    </style:style>
    <style:style style:name="P1340" style:parent-style-name="Normal" style:family="paragraph">
      <style:paragraph-properties fo:text-indent="0.5in"/>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indent="0.5in"/>
      <style:text-properties fo:font-size="11pt" style:font-size-asian="11pt" style:font-size-complex="11pt"/>
    </style:style>
    <style:style style:name="P1343" style:parent-style-name="Normal" style:family="paragraph">
      <style:paragraph-properties fo:text-indent="0.5in"/>
    </style:style>
    <style:style style:name="P1344" style:parent-style-name="Normal" style:family="paragraph">
      <style:paragraph-properties fo:text-indent="0.5in"/>
    </style:style>
    <style:style style:name="T1345" style:parent-style-name="DefaultParagraphFont" style:family="text">
      <style:text-properties style:font-size-complex="12pt"/>
    </style:style>
    <style:style style:name="P1346" style:parent-style-name="Normal" style:family="paragraph">
      <style:paragraph-properties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indent="0.5in"/>
    </style:style>
    <style:style style:name="P1352" style:parent-style-name="Normal" style:family="paragraph">
      <style:paragraph-properties fo:text-indent="0.5in"/>
    </style:style>
    <style:style style:name="P1353" style:parent-style-name="Normal" style:family="paragraph">
      <style:paragraph-properties fo:text-indent="0.5in"/>
      <style:text-properties fo:font-style="italic" style:font-style-asian="italic"/>
    </style:style>
    <style:style style:name="P1354" style:parent-style-name="Normal" style:family="paragraph">
      <style:paragraph-properties fo:text-indent="0.5in"/>
    </style:style>
    <style:style style:name="P1355" style:parent-style-name="Normal" style:family="paragraph">
      <style:paragraph-properties fo:text-indent="0.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style:font-style-complex="italic"/>
    </style:style>
    <style:style style:name="P1365" style:parent-style-name="Normal" style:family="paragraph">
      <style:paragraph-properties>
        <style:tab-stops>
          <style:tab-stop style:type="left" style:position="4.1736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style:tab-stops>
          <style:tab-stop style:type="left" style:position="0.5in"/>
        </style:tab-stops>
      </style:paragraph-properties>
    </style:style>
    <style:style style:name="P1370" style:parent-style-name="Normal" style:family="paragraph">
      <style:paragraph-properties>
        <style:tab-stops>
          <style:tab-stop style:type="left" style:position="0.5in"/>
        </style:tab-stops>
      </style:paragraph-properties>
    </style:style>
    <style:style style:name="P1371" style:parent-style-name="Normal" style:family="paragraph">
      <style:paragraph-properties>
        <style:tab-stops>
          <style:tab-stop style:type="left" style:position="0.5in"/>
        </style:tab-stops>
      </style:paragraph-properties>
    </style:style>
    <style:style style:name="P1372" style:parent-style-name="Normal" style:family="paragraph">
      <style:paragraph-properties>
        <style:tab-stops>
          <style:tab-stop style:type="left" style:position="0.5in"/>
        </style:tab-stops>
      </style:paragraph-properties>
    </style:style>
    <style:style style:name="T1373" style:parent-style-name="DefaultParagraphFont" style:family="text">
      <style:text-properties style:font-size-complex="9pt"/>
    </style:style>
    <style:style style:name="P1374" style:parent-style-name="Normal" style:family="paragraph">
      <style:paragraph-properties>
        <style:tab-stops>
          <style:tab-stop style:type="left" style:position="0.5in"/>
        </style:tab-stops>
      </style:paragraph-properties>
    </style:style>
    <style:style style:name="P1375" style:parent-style-name="Normal" style:family="paragraph">
      <style:paragraph-properties>
        <style:tab-stops>
          <style:tab-stop style:type="left" style:position="0.5in"/>
        </style:tab-stops>
      </style:paragraph-properties>
    </style:style>
    <style:style style:name="P1376" style:parent-style-name="Normal" style:family="paragraph">
      <style:paragraph-properties>
        <style:tab-stops>
          <style:tab-stop style:type="left" style:position="0.5in"/>
        </style:tab-stops>
      </style:paragraph-properties>
    </style:style>
    <style:style style:name="P1377" style:parent-style-name="Normal" style:family="paragraph">
      <style:paragraph-properties>
        <style:tab-stops>
          <style:tab-stop style:type="right" style:position="6.0625in"/>
        </style:tab-stops>
      </style:paragraph-properties>
    </style:style>
    <style:style style:name="P1378" style:parent-style-name="Normal" style:family="paragraph">
      <style:paragraph-properties>
        <style:tab-stops>
          <style:tab-stop style:type="right" style:position="6.0625in"/>
        </style:tab-stops>
      </style:paragraph-properties>
    </style:style>
    <style:style style:name="P1379" style:parent-style-name="Normal" style:family="paragraph">
      <style:paragraph-properties>
        <style:tab-stops>
          <style:tab-stop style:type="right" style:position="6.0625in"/>
        </style:tab-stops>
      </style:paragraph-properties>
    </style:style>
    <style:style style:name="P1380" style:parent-style-name="Normal" style:family="paragraph">
      <style:paragraph-properties>
        <style:tab-stops>
          <style:tab-stop style:type="right" style:position="6.0625in"/>
        </style:tab-stops>
      </style:paragraph-properties>
    </style:style>
    <style:style style:name="P1381" style:parent-style-name="Normal" style:family="paragraph">
      <style:paragraph-properties>
        <style:tab-stops>
          <style:tab-stop style:type="right" style:position="6.0625in"/>
        </style:tab-stops>
      </style:paragraph-properties>
    </style:style>
    <style:style style:name="P1382" style:parent-style-name="Normal" style:family="paragraph">
      <style:paragraph-properties>
        <style:tab-stops>
          <style:tab-stop style:type="right" style:position="6.0625in"/>
        </style:tab-stops>
      </style:paragraph-properties>
    </style:style>
    <style:style style:name="P1383" style:parent-style-name="Normal" style:family="paragraph">
      <style:paragraph-properties>
        <style:tab-stops>
          <style:tab-stop style:type="right" style:position="6.0625in"/>
        </style:tab-stops>
      </style:paragraph-properties>
    </style:style>
    <style:style style:name="P1384" style:parent-style-name="Normal" style:family="paragraph">
      <style:paragraph-properties>
        <style:tab-stops>
          <style:tab-stop style:type="right" style:position="6.0625in"/>
        </style:tab-stops>
      </style:paragraph-properties>
    </style:style>
    <style:style style:name="P1385" style:parent-style-name="Normal" style:family="paragraph">
      <style:paragraph-properties>
        <style:tab-stops>
          <style:tab-stop style:type="right" style:position="6.0625in"/>
        </style:tab-stops>
      </style:paragraph-properties>
    </style:style>
    <style:style style:name="P1386" style:parent-style-name="Normal" style:family="paragraph">
      <style:paragraph-properties>
        <style:tab-stops>
          <style:tab-stop style:type="right" style:position="6.0625in"/>
        </style:tab-stops>
      </style:paragraph-properties>
    </style:style>
    <style:style style:name="P1387" style:parent-style-name="Normal" style:family="paragraph">
      <style:paragraph-properties>
        <style:tab-stops>
          <style:tab-stop style:type="right" style:position="6.0625in"/>
        </style:tab-stops>
      </style:paragraph-properties>
    </style:style>
    <style:style style:name="P1388" style:parent-style-name="Normal" style:family="paragraph">
      <style:paragraph-properties>
        <style:tab-stops>
          <style:tab-stop style:type="right" style:position="6.0625in"/>
        </style:tab-stops>
      </style:paragraph-properties>
    </style:style>
    <style:style style:name="P1389" style:parent-style-name="Normal" style:family="paragraph">
      <style:paragraph-properties>
        <style:tab-stops>
          <style:tab-stop style:type="right" style:position="6.0625in"/>
        </style:tab-stops>
      </style:paragraph-properties>
    </style:style>
    <style:style style:name="P1390" style:parent-style-name="Normal" style:family="paragraph">
      <style:paragraph-properties>
        <style:tab-stops>
          <style:tab-stop style:type="right" style:position="6.0625in"/>
        </style:tab-stops>
      </style:paragraph-properties>
    </style:style>
    <style:style style:name="P1391" style:parent-style-name="Normal" style:family="paragraph">
      <style:paragraph-properties>
        <style:tab-stops>
          <style:tab-stop style:type="right" style:position="6.0625in"/>
        </style:tab-stops>
      </style:paragraph-properties>
    </style:style>
    <style:style style:name="P1392" style:parent-style-name="Normal" style:family="paragraph">
      <style:paragraph-properties>
        <style:tab-stops>
          <style:tab-stop style:type="right" style:position="6.0625in"/>
        </style:tab-stops>
      </style:paragraph-properties>
    </style:style>
    <style:style style:name="P1393" style:parent-style-name="Normal" style:family="paragraph">
      <style:paragraph-properties>
        <style:tab-stops>
          <style:tab-stop style:type="right" style:position="6.0625in"/>
        </style:tab-stops>
      </style:paragraph-properties>
    </style:style>
    <style:style style:name="P1394" style:parent-style-name="Normal" style:family="paragraph">
      <style:paragraph-properties>
        <style:tab-stops>
          <style:tab-stop style:type="right" style:position="6.0625in"/>
        </style:tab-stops>
      </style:paragraph-properties>
    </style:style>
    <style:style style:name="P1395" style:parent-style-name="Normal" style:family="paragraph">
      <style:paragraph-properties>
        <style:tab-stops>
          <style:tab-stop style:type="right" style:position="6.0625in"/>
        </style:tab-stops>
      </style:paragraph-properties>
    </style:style>
    <style:style style:name="P1396" style:parent-style-name="Normal" style:family="paragraph">
      <style:paragraph-properties>
        <style:tab-stops>
          <style:tab-stop style:type="right" style:position="6.0625in"/>
        </style:tab-stops>
      </style:paragraph-properties>
    </style:style>
    <style:style style:name="P1397" style:parent-style-name="Normal" style:family="paragraph">
      <style:paragraph-properties>
        <style:tab-stops>
          <style:tab-stop style:type="right" style:position="6.0625in"/>
        </style:tab-stops>
      </style:paragraph-properties>
    </style:style>
    <style:style style:name="P1398" style:parent-style-name="Normal" style:family="paragraph">
      <style:paragraph-properties>
        <style:tab-stops>
          <style:tab-stop style:type="right" style:position="6.0625in"/>
        </style:tab-stops>
      </style:paragraph-properties>
    </style:style>
    <style:style style:name="P1399" style:parent-style-name="Normal" style:family="paragraph">
      <style:paragraph-properties>
        <style:tab-stops>
          <style:tab-stop style:type="right" style:position="6.0625in"/>
        </style:tab-stops>
      </style:paragraph-properties>
    </style:style>
    <style:style style:name="P1400" style:parent-style-name="Normal" style:family="paragraph">
      <style:paragraph-properties>
        <style:tab-stops>
          <style:tab-stop style:type="right" style:position="6.0625in"/>
        </style:tab-stops>
      </style:paragraph-properties>
    </style:style>
    <style:style style:name="T1401" style:parent-style-name="Pareigos" style:family="text">
      <style:text-properties style:font-name="Times New Roman" fo:text-transform="none" style:font-size-complex="12pt"/>
    </style:style>
    <style:style style:name="P1402" style:parent-style-name="Normal" style:family="paragraph">
      <style:paragraph-properties>
        <style:tab-stops>
          <style:tab-stop style:type="right" style:position="6.0625in"/>
        </style:tab-stops>
      </style:paragraph-properties>
    </style:style>
    <style:style style:name="T1403" style:parent-style-name="Pareigos" style:family="text">
      <style:text-properties style:font-name="Times New Roman" fo:text-transform="none" style:font-size-complex="12pt"/>
    </style:style>
    <style:style style:name="P1404" style:parent-style-name="Normal" style:family="paragraph">
      <style:paragraph-properties>
        <style:tab-stops>
          <style:tab-stop style:type="right" style:position="6.0625in"/>
        </style:tab-stops>
      </style:paragraph-properties>
    </style:style>
    <style:style style:name="T1405" style:parent-style-name="Pareigos" style:family="text">
      <style:text-properties style:font-name="Times New Roman" fo:text-transform="none" style:font-size-complex="12pt"/>
    </style:style>
    <style:style style:name="P1406" style:parent-style-name="Normal" style:family="paragraph">
      <style:paragraph-properties>
        <style:tab-stops>
          <style:tab-stop style:type="left" style:position="4.2527in"/>
        </style:tab-stops>
      </style:paragraph-properties>
    </style:style>
    <style:style style:name="T1407" style:parent-style-name="Pareigos" style:family="text">
      <style:text-properties style:font-name="Times New Roman" fo:text-transform="none" style:font-size-complex="12pt"/>
    </style:style>
    <style:style style:name="T1408" style:parent-style-name="Pareigos" style:family="text">
      <style:text-properties style:font-name="Times New Roman" fo:text-transform="none" style:font-size-complex="12pt"/>
    </style:style>
    <style:style style:name="T1409" style:parent-style-name="Pareigos" style:family="text">
      <style:text-properties style:font-name="Times New Roman" fo:text-transform="none" style:font-size-complex="12pt"/>
    </style:style>
    <style:style style:name="T1410" style:parent-style-name="Pareigos" style:family="text">
      <style:text-properties style:font-name="Times New Roman" fo:text-transform="none" style:font-size-complex="12pt"/>
    </style:style>
    <style:style style:name="P1411"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3</text:span><text:span text:style-name="T15">-</text:span><text:span text:style-name="T16">0</text:span><text:span text:style-name="T17">6</text:span><text:span text:style-name="T18">-</text:span><text:span text:style-name="T19">2</text:span><text:span text:style-name="T20">0</text:span><text:span text:style-name="T21"><text:s text:c="2"/></text:span><text:span text:style-name="T22">Nr. SPP-</text:span><text:span text:style-name="T23">288</text:span></text:p>
      <text:p text:style-name="P24"><text:span text:style-name="T25">Vilnius</text:span></text:p>
      <text:p text:style-name="P26"/>
      <text:p text:style-name="P27"/>
      <text:p text:style-name="P28">Posėdžio pirmininkė<text:s/>–<text:s/>Seimo Pirmininkė<text:s/><text:span text:style-name="T29">V. Čmilytė-Nielsen</text:span>.</text:p>
      <text:p text:style-name="P30"/>
      <text:p text:style-name="P31"/>
      <text:p text:style-name="P32">Seimo posėdyje dalyvavo:<text:s/>Ministrė Pirmininkė I. Šimonytė,<text:s/>Vyriausybės nariai, Prezidentas V. Adamkus, Prezidentė D. Grybauskaitė,<text:s/>Pirmasis atkurtos nepriklausomos Lietuvos valstybės vadovas, Aukščiausiosios Tarybos-Atkuriamojo Seimo Pirmininkas<text:s/>V. Landsbergis,<text:s/>kiti svečiai.</text:p>
      <text:p text:style-name="P33"/>
      <text:p text:style-name="P34">Į Seimo posėdį atvyko Respublikos Prezidentas G. Nausėda.</text:p>
      <text:p text:style-name="P35"/>
      <text:p text:style-name="P36"/>
      <text:p text:style-name="P37">10.01<text:s/>val.<text:s/></text:p>
      <text:p text:style-name="P38">Respublikos Prezidento Gitano Nausėdos metinis pranešimas</text:p>
      <text:p text:style-name="P39"/>
      <text:p text:style-name="P40">Respublikos Prezidentas G. Nausėda išvyko.</text:p>
      <text:p text:style-name="P41"/>
      <text:p text:style-name="P42">Posėdžio pirmininkė paskelbė<text:s/>10 min. posėdžio pertrauką.</text:p>
      <text:p text:style-name="P43"/>
      <text:p text:style-name="P44"/>
      <text:p text:style-name="P45">PERTRAUKA</text:p>
      <text:p text:style-name="P46">(<text:span text:style-name="T47">10.</text:span><text:span text:style-name="T48">5</text:span><text:span text:style-name="T49">5</text:span><text:span text:style-name="T50">–1</text:span><text:span text:style-name="T51">1</text:span><text:span text:style-name="T52">.</text:span><text:span text:style-name="T53">0</text:span><text:span text:style-name="T54">5</text:span><text:span text:style-name="T55"> </text:span><text:span text:style-name="T56">val.</text:span>)</text:p>
      <text:p text:style-name="P57"/>
      <text:p text:style-name="P58"/>
      <text:p text:style-name="P59">Posėdžio pirmininkas –<text:s/><text:span text:style-name="T60">Seimo Pirmininko pirmasis pavaduotojas J. Razma</text:span>.</text:p>
      <text:p text:style-name="P61"/>
      <text:p text:style-name="P62"><text:span text:style-name="T63">Užsiregistravo<text:s/></text:span><text:span text:style-name="T64">106</text:span><text:span text:style-name="T65"><text:s/>Seimo nariai<text:s/></text:span><text:span text:style-name="T66">(</text:span><text:span text:style-name="T67">1</text:span><text:span text:style-name="T68">1</text:span><text:span text:style-name="T69">.</text:span><text:span text:style-name="T70">0</text:span><text:span text:style-name="T71">6</text:span><text:span text:style-name="T72"> </text:span><text:span text:style-name="T73">val.</text:span><text:span text:style-name="T74">)</text:span></text:p>
      <text:p text:style-name="P75"/>
      <text:p text:style-name="P76"/>
      <text:p text:style-name="P77">11.06<text:s/>val.</text:p>
      <text:p text:style-name="P78"><text:span text:style-name="T79">SVARSTYTA.</text:span><text:span text:style-name="T80"> Seimo s</text:span><text:span text:style-name="T81">eniūnų sueigos patikslinta 202</text:span><text:span text:style-name="T82">3 m. birželio 20 </text:span><text:span text:style-name="T83">d. (</text:span><text:span text:style-name="T84">antradienio</text:span><text:span text:style-name="T85">) posėdžių darbotvarkė.</text:span></text:p>
      <text:p text:style-name="P86">Pranešėjas –<text:s/>Seimo Pirmininko pirmasis pavaduotojas J. Razma.<text:s/></text:p>
      <text:p text:style-name="P87"/>
      <text:p text:style-name="P88">Kalbėjo Seimo narys<text:s/>M. Puidokas.</text:p>
      <text:p text:style-name="P89"/>
      <text:p text:style-name="P90">Posėdžio pirmininkas<text:s/>informavo, kad<text:s/>projektai<text:s/>Nr. XIVP-2894,<text:s/>Nr. XIVP-2887,<text:s/>Nr. XIVP-2885<text:s/>ir<text:s/>Nr. XIVP-2908<text:s/>nėra įtraukti į VI<text:s/>(pavasario)<text:s/>Seimo<text:s/>sesijos darbų programą,<text:s/>ir<text:s/>pasiūlė<text:s/>apsispręsti<text:s/>dėl jų<text:s/>įtraukimo<text:s/>į darbotvarkę.</text:p>
      <text:p text:style-name="P91"/>
      <text:p text:style-name="P92"><text:span text:style-name="T93">Pasiūlymui į</text:span><text:span text:style-name="T94">traukti</text:span><text:span text:style-name="T95"><text:s/>į darbotvarkę</text:span><text:span text:style-name="T96"><text:s/></text:span><text:span text:style-name="T97">Seimo nutarimo „Dėl 2028 metų paskelbimo Lietuvos lais</text:span><text:span text:style-name="T98">vės lygos metais“ projektą Nr. </text:span><text:span text:style-name="T99">XIVP-2894, T</text:span><text:span text:style-name="T100">eisėkūros pagrindų įstatymo Nr. </text:span><text:span text:style-name="T101">XI-2220 7<text:s/></text:span><text:soft-page-break/><text:span text:style-name="T102">straipsnio p</text:span><text:span text:style-name="T103">akeitimo įstatymo projektą Nr. </text:span><text:span text:style-name="T104">XIVP-2</text:span><text:span text:style-name="T105">885, Konkurencijos įstatymo Nr. </text:span><text:span text:style-name="T106">VIII-1099 18, 33 ir 39 straipsnių p</text:span><text:span text:style-name="T107">akeitimo įstatymo projektą Nr. </text:span><text:span text:style-name="T108">XI</text:span><text:span text:style-name="T109">VP-2887<text:s/></text:span><text:span text:style-name="T110">ir<text:s/></text:span><text:span text:style-name="T111">Regioninės plėtros įstatymo Nr. </text:span><text:span text:style-name="T112">VIII-1889 12 straipsnio p</text:span><text:span text:style-name="T113">akeitimo įstatymo projektą Nr. </text:span><text:span text:style-name="T114">XIVP-2908</text:span><text:span text:style-name="T115">,<text:s/></text:span><text:span text:style-name="T116">kurie<text:s/></text:span><text:span text:style-name="T117">nėra įrašyt</text:span><text:span text:style-name="T118">i</text:span><text:span text:style-name="T119"><text:s/>į<text:s/></text:span><text:span text:style-name="T120">VI</text:span><text:span text:style-name="T121"><text:s/>(</text:span><text:span text:style-name="T122">pavasario</text:span><text:span text:style-name="T123">) Seimo sesijos darbų program</text:span><text:span text:style-name="T124">ą</text:span><text:span text:style-name="T125">,<text:s/></text:span><text:span text:style-name="T126">pritarta</text:span><text:span text:style-name="T127"><text:s/>bendru sutarimu.</text:span><text:span text:style-name="T128"><text:s/></text:span></text:p>
      <text:p text:style-name="P129"/>
      <text:p text:style-name="P130"><text:span text:style-name="T131">NUTARTA.</text:span><text:span text:style-name="T132"> </text:span><text:span text:style-name="T133">Patvirtinti<text:s/></text:span><text:span text:style-name="T134">Seimo<text:s/></text:span><text:span text:style-name="T135">202</text:span><text:span text:style-name="T136">3 </text:span><text:span text:style-name="T137">m.<text:s/></text:span><text:span text:style-name="T138">birželio 20 </text:span><text:span text:style-name="T139">d.<text:s/></text:span><text:span text:style-name="T140">(</text:span><text:span text:style-name="T141">antradienio</text:span><text:span text:style-name="T142">)<text:s/></text:span><text:span text:style-name="T143">posėdžių</text:span><text:span text:style-name="T144"><text:s/>darbotvarkę.<text:s/></text:span><text:span text:style-name="T145">Balsavimo rezultatai: už –<text:s/></text:span><text:span text:style-name="T146">108</text:span><text:span text:style-name="T147">, prieš – 0, susilaikė<text:s/></text:span><text:span text:style-name="T148">13</text:span><text:span text:style-name="T149">. Užsiregistravo<text:s/></text:span><text:span text:style-name="T150">121</text:span><text:span text:style-name="T151"><text:s/>Seimo nar</text:span><text:span text:style-name="T152">ys</text:span><text:span text:style-name="T153"><text:s/>(1</text:span><text:span text:style-name="T154">1</text:span><text:span text:style-name="T155">.0</text:span><text:span text:style-name="T156">8 </text:span><text:span text:style-name="T157">val.).</text:span></text:p>
      <text:p text:style-name="P158"/>
      <text:p text:style-name="P159">Dėl posėdžio vedimo tvarkos kalbėjo Seimo narys<text:s/>E. Gentvilas.<text:s/></text:p>
      <text:p text:style-name="P160"/>
      <text:p text:style-name="P161"/>
      <text:p text:style-name="P162">11.10 val.</text:p>
      <text:p text:style-name="P163"><text:span text:style-name="T164">SVARSTYTA.</text:span> Nacionalinių plėtros įstaigų įstatymo Nr. XIII-1257 pavadinimo, 1, 4, 6, 7 straipsnių pakeitimo ir 11<text:span text:style-name="T165">1</text:span><text:s/>straipsnio pripažinimo netekusiu galios įstatymo projektas Nr. XIVP-2806(2)<text:s/><text:span text:style-name="T166">(teikėja</text:span><text:span text:style-name="T167">i</text:span><text:span text:style-name="T168"><text:s/>–<text:s/></text:span><text:span text:style-name="T169">Vyriausybė</text:span><text:span text:style-name="T170"><text:s/>/<text:s/></text:span><text:span text:style-name="T171">finansų ministrė G. Skaistė</text:span><text:span text:style-name="T172">)<text:s/></text:span><text:span text:style-name="T173">(priėmimas)</text:span><text:span text:style-name="T174"><text:s/></text:span><text:span text:style-name="T175">(taikoma skubos tvarka)</text:span><text:span text:style-name="T176">.</text:span><text:s/></text:p>
      <text:p text:style-name="P177"/>
      <text:p text:style-name="P178">Dėl straipsnių pasiūlymų<text:s/>ir<text:s/>pastabų<text:s/>nebuvo<text:s/>ir niekas nereikalavo<text:s/>balsuoti dėl kiekvieno straipsnio.</text:p>
      <text:p text:style-name="P179"/>
      <text:p text:style-name="P180">Dėl balsavimo motyvų dėl viso įstatymo<text:s/>projekto<text:s/>kalbėjo Seimo nariai:<text:s/><text:span text:style-name="T181">M. Lingė</text:span>, A. Palionis.<text:s/></text:p>
      <text:p text:style-name="P182"/>
      <text:p text:style-name="P183">Balsavimas dėl šio<text:s/>įstatymo priėmimo<text:s/>–<text:s/>darbotvarkėje<text:s/>numatytu<text:s/>balsavimo<text:s/>laiku.<text:s/></text:p>
      <text:p text:style-name="P184"/>
      <text:p text:style-name="P185"/>
      <text:p text:style-name="P186">11.14<text:s/>val.</text:p>
      <text:p text:style-name="P187"><text:span text:style-name="T188">SVARSTYTA.</text:span> Inovacijų skatinimo fondo įstatymo Nr. XIII-3167 2 straipsnio pakeitimo įstatymo projektas Nr. XIVP-2807(2)<text:s/><text:span text:style-name="T189">(teikėja</text:span><text:span text:style-name="T190">i</text:span><text:span text:style-name="T191"><text:s/>–<text:s/></text:span><text:span text:style-name="T192">Vyriausybė</text:span><text:span text:style-name="T193"><text:s/>/<text:s/></text:span><text:span text:style-name="T194">finansų ministrė G. Skaistė</text:span><text:span text:style-name="T195">)<text:s/></text:span><text:span text:style-name="T196">(priėmimas)</text:span><text:span text:style-name="T197"><text:s/></text:span><text:span text:style-name="T198">(taikoma skubos tvarka)</text:span><text:span text:style-name="T199">.</text:span><text:s/></text:p>
      <text:p text:style-name="P200"/>
      <text:p text:style-name="P201">Balsavimas dėl šio<text:s/>įstatymo priėmimo<text:s/>–<text:s/>darbotvarkėje<text:s/>numatytu<text:s/>balsavimo<text:s/>laiku.<text:s/></text:p>
      <text:p text:style-name="P202"/>
      <text:p text:style-name="P203"/>
      <text:p text:style-name="P204">11.15<text:s/>val.</text:p>
      <text:p text:style-name="P205"><text:span text:style-name="T206">SVARSTYTA.</text:span> Administracinių nusižengimų kodekso 122 ir 589 straipsnių pakeitimo įstatymo Nr. XIV-2026 1 straipsnio pakeitimo įstatymo projektas Nr. XIVP-2860(2)<text:s/><text:span text:style-name="T207">(teikėja</text:span><text:span text:style-name="T208">i </text:span><text:span text:style-name="T209">–<text:s/></text:span><text:span text:style-name="T210">I. Haase</text:span><text:span text:style-name="T211"><text:s/>/ 31<text:s/></text:span><text:span text:style-name="T212">Seimo narys</text:span><text:span text:style-name="T213">)<text:s/></text:span><text:span text:style-name="T214">(priėmimas)</text:span><text:span text:style-name="T215"><text:s/></text:span><text:span text:style-name="T216">(taikoma skubos tvarka)</text:span><text:span text:style-name="T217">.</text:span><text:s/></text:p>
      <text:p text:style-name="P218"/>
      <text:p text:style-name="P219">Balsavimas dėl šio<text:s/>įstatymo priėmimo<text:s/>–<text:s/>darbotvarkėje<text:s/>numatytu<text:s/>balsavimo<text:s/>laiku.<text:s/></text:p>
      <text:p text:style-name="P220"/>
      <text:p text:style-name="P221"/>
      <text:p text:style-name="P222">11.16<text:s/>val.</text:p>
      <text:p text:style-name="P223"><text:span text:style-name="T224">SVARSTYTA</text:span><text:span text:style-name="T225">:</text:span><text:s/></text:p>
      <text:p text:style-name="P226">1. Valstybės garantuojamos<text:s/>teisinės pagalbos įstatymo Nr. VIII-1591 4, 6, 7, 8, 9, 10, 11, 12, 13, 14, 15, 17, 18, 19, 20, 21, 22, 23, 24, 25, 29, 31, 32 straipsnių ir priedo pakeitimo įstatymo projektas<text:s/>Nr. XIVP-2357(2)ES<text:s/><text:span text:style-name="T227">(sujungti<text:s/></text:span><text:span text:style-name="T228">Nr. XIVP-2357,</text:span><text:span text:style-name="T229"><text:s/></text:span><text:span text:style-name="T230">Nr. XIVP-2414, Nr. XIVP-2416)</text:span><text:s/><text:span text:style-name="T231">(teikėja</text:span><text:span text:style-name="T232">i</text:span><text:span text:style-name="T233"><text:s/>–<text:s/></text:span><text:span text:style-name="T234">Vyriausybė</text:span><text:span text:style-name="T235"><text:s/>/<text:s/></text:span><text:span text:style-name="T236">teisingumo ministrė E. Dobrowolska</text:span><text:span text:style-name="T237">)</text:span>.<text:s/></text:p>
      <text:p text:style-name="P238">2. Vaiko teisių apsaugos pagrindų įstatymo Nr. I-1234 2 ir 50 straipsnių pakeitimo įstatymo projektas Nr. XIVP-2413(2)<text:s/><text:span text:style-name="T239">(teikėja</text:span><text:span text:style-name="T240">i</text:span><text:span text:style-name="T241"><text:s/>–<text:s/></text:span><text:span text:style-name="T242">V. Bakas</text:span><text:span text:style-name="T243"><text:s/>/</text:span><text:span text:style-name="T244"><text:s/></text:span><text:span text:style-name="T245">13<text:s/></text:span><text:span text:style-name="T246">Seimo narių</text:span><text:span text:style-name="T247">)</text:span><text:s/><text:span text:style-name="T248">(</text:span><text:span text:style-name="T249">svarstymas</text:span><text:span text:style-name="T250">)</text:span><text:span text:style-name="T251">.</text:span><text:s/></text:p>
      <text:p text:style-name="P252"/>
      <text:soft-page-break/>
      <text:p text:style-name="P253">Teisės ir teisėtvarkos komiteto<text:s/>išvadas<text:s/>pateikė šio komiteto<text:s/>pirmininkė<text:s/>I. Haase<text:s/>(pagrindinio komiteto išvadą<text:s/>dėl<text:s/>projekto Nr. XIVP-2357(2)ES, papildomo komiteto išvadą dėl<text:s/>projekto Nr. XIVP-2413(2).<text:s/></text:p>
      <text:p text:style-name="P254">Socialinių reikalų ir darbo komiteto<text:s/>išvadas<text:s/>pateikė šio komiteto<text:s/>atstovė<text:s/>V. Aleknaitė-Abramikienė<text:s/>(pagrindinio komiteto išvadą<text:s/>dėl<text:s/>projekto Nr. XIVP-2413(2), papildomo komiteto išvadą dėl projekto Nr. XIVP-2357(2)ES).<text:s/></text:p>
      <text:p text:style-name="P255">Papildomų komitetų išvadas<text:s/>dėl abiejų projektų<text:s/>pateikė komitetų<text:s/>pirmininkai:<text:s/>A. Žukauskas<text:s/>(Švietimo ir mokslo komiteto<text:s/>vardu),<text:s/>T. V. Raskevičius<text:s/>(Žmogaus teisių komiteto<text:s/>vardu).<text:s/></text:p>
      <text:p text:style-name="P256"/>
      <text:p text:style-name="P257">Diskusijoje kalbėjo Seimo nariai:<text:s/>V. Bakas,<text:s/>L. Kukuraitis.<text:s/></text:p>
      <text:p text:style-name="P258"/>
      <text:p text:style-name="P259">Posėdžio pirmininkas pranešė, kad dėl pasiūlymų bus apsispręsta balsuoti numatytu<text:s/>laiku.<text:s/></text:p>
      <text:p text:style-name="P260"/>
      <text:p text:style-name="P261"/>
      <text:p text:style-name="P262">11.37<text:s/>val.</text:p>
      <text:p text:style-name="P263"><text:span text:style-name="T264">SVARSTYTA.</text:span> Asociacijų įstatymo Nr. IX-1969 2, 8, 9, 10, 12, 13, 15 ir 16 straipsnių pakeitimo įstatymo projektas Nr. XIVP-428(3)<text:s/><text:span text:style-name="T265">(teikėja</text:span><text:span text:style-name="T266">s</text:span><text:span text:style-name="T267"><text:s/>–<text:s/></text:span><text:span text:style-name="T268">A. Lydeka</text:span><text:span text:style-name="T269">)</text:span><text:s/><text:span text:style-name="T270">(</text:span><text:span text:style-name="T271">svarstymas</text:span><text:span text:style-name="T272">)</text:span><text:span text:style-name="T273">.</text:span><text:s/></text:p>
      <text:p text:style-name="P274"/>
      <text:p text:style-name="P275">Pagrindinio –<text:s/>Teisės ir teisėtvarkos komiteto<text:s/>išvadą pateikė šio komiteto atstovas<text:s/>J. Sabatauskas.<text:s/></text:p>
      <text:p text:style-name="P276">Papildomo –<text:s/>Biudžeto ir finansų komiteto<text:s/>išvadą pateikė šio komiteto<text:s/>pirmininkas<text:s/>M. Lingė.<text:s/></text:p>
      <text:p text:style-name="P277"/>
      <text:p text:style-name="P278">Projekto Nr. XIVP-428(3)<text:s/>pataisų svarstymas<text:s/></text:p>
      <text:p text:style-name="P279"/>
      <text:p text:style-name="P280"><text:span text:style-name="T281">Dėl<text:s/></text:span><text:span text:style-name="T282">Biudžeto ir finansų komiteto</text:span><text:span text:style-name="T283"><text:s/>pasiūlymų,<text:s/></text:span><text:span text:style-name="T284">kuriems<text:s/></text:span><text:span text:style-name="T285">iš dalies pritarė</text:span><text:span text:style-name="T286"><text:s/></text:span><text:span text:style-name="T287">pagrindinis komitetas</text:span><text:span text:style-name="T288">,</text:span><text:span text:style-name="T289"><text:s/></text:span><text:span text:style-name="T290">Biudžeto ir finansų</text:span><text:span text:style-name="T291"><text:s/>komiteto</text:span><text:span text:style-name="T292"><text:s/></text:span><text:span text:style-name="T293">pirmininkas</text:span><text:span text:style-name="T294"><text:s/>M. Lingė<text:s/></text:span>nereikalavo balsuoti<text:span text:style-name="T295">.</text:span></text:p>
      <text:p text:style-name="P296"/>
      <text:p text:style-name="P297">Dėl balsavimo motyvų kalbėjo Seimo narys<text:s/>A. Bagdonas.<text:s/></text:p>
      <text:p text:style-name="P298"/>
      <text:p text:style-name="P299">Balsavimas dėl šio<text:s/>projekto<text:s/>–<text:s/>darbotvarkėje<text:s/>numatytu<text:s/>balsavimo<text:s/>laiku.<text:s/></text:p>
      <text:p text:style-name="P300"/>
      <text:p text:style-name="P301"/>
      <text:p text:style-name="P302">11.41<text:s/>val.</text:p>
      <text:p text:style-name="P303"><text:span text:style-name="T304">SVARSTYTA.</text:span> Užimtumo įstatymo Nr. XII-2470 37, 39<text:span text:style-name="T305">2</text:span><text:s/>ir 39<text:span text:style-name="T306">3</text:span><text:s/>straipsnių pakeitimo įstatymo projektas Nr. XIVP-2854(2)<text:s/><text:span text:style-name="T307">(teikėja</text:span><text:span text:style-name="T308">s</text:span><text:span text:style-name="T309"><text:s/>–<text:s/></text:span><text:span text:style-name="T310">J. Džiugelis</text:span><text:span text:style-name="T311">)</text:span><text:s/><text:span text:style-name="T312">(</text:span><text:span text:style-name="T313">svarstymas</text:span><text:span text:style-name="T314">)</text:span><text:span text:style-name="T315"><text:s/></text:span><text:span text:style-name="T316">(Socialinių reikalų ir darbo komitetas siūlė taikyti skubos tvarką)</text:span><text:span text:style-name="T317">.</text:span><text:s/></text:p>
      <text:p text:style-name="P318"/>
      <text:p text:style-name="P319">Posėdžio pirmininkas<text:s/>perskaitė pagrindinio –<text:s/>Socialinių reikalų ir darbo komiteto<text:s/>išvadą.<text:s/></text:p>
      <text:p text:style-name="P320"/>
      <text:p text:style-name="P321">Diskusijoje kalbėjo Seimo narys<text:s/>A. Vinkus.<text:s/></text:p>
      <text:p text:style-name="P322"/>
      <text:p text:style-name="P323">Balsavimas dėl šio<text:s/>projekto<text:s/>–<text:s/>darbotvarkėje<text:s/>numatytu<text:s/>balsavimo<text:s/>laiku.<text:s/></text:p>
      <text:p text:style-name="P324"/>
      <text:p text:style-name="P325"/>
      <text:p text:style-name="P326">11.45<text:s/>val.</text:p>
      <text:p text:style-name="P327"><text:span text:style-name="T328">SVARSTYTA</text:span><text:span text:style-name="T329">:</text:span><text:s/></text:p>
      <text:p text:style-name="P330">1. Tabako, tabako gaminių ir su jais susijusių<text:s/>gaminių kontrolės įstatymo Nr. I-1143 2, 9<text:span text:style-name="T331">2</text:span>, 9<text:span text:style-name="T332">5</text:span><text:s/>ir 30 straipsnių pakeitimo įstatymo projektas Nr. XIVP-2590(3).<text:s/></text:p>
      <text:p text:style-name="P333">2. Sveikatos sistemos įstatymo Nr. I-552 70<text:span text:style-name="T334">1</text:span><text:s/>straipsnio pakeitimo įstatymo projektas Nr. XIVP-2591(2)<text:s/><text:span text:style-name="T335">(teikėja</text:span><text:span text:style-name="T336">i</text:span><text:span text:style-name="T337"><text:s/>–<text:s/></text:span><text:span text:style-name="T338">V. Kernagis / 29<text:s/></text:span><text:span text:style-name="T339">Seimo nariai</text:span><text:span text:style-name="T340">)</text:span><text:s/><text:span text:style-name="T341">(</text:span><text:span text:style-name="T342">svarstymas</text:span><text:span text:style-name="T343">)</text:span><text:span text:style-name="T344">.</text:span><text:s/></text:p>
      <text:p text:style-name="P345"/>
      <text:p text:style-name="P346">Pagrindinio<text:s/>–<text:s/>Sveikatos reikalų komiteto<text:s/>išvadas<text:s/>pateikė šio komiteto atstovė M. Danielė.<text:s/></text:p>
      <text:p text:style-name="P347"/>
      <text:soft-page-break/>
      <text:p text:style-name="P348">Diskusijoje kalbėjo Seimo nariai:<text:s/>M. Danielė,<text:s/>A. Mazuronis.<text:s/></text:p>
      <text:p text:style-name="P349"/>
      <text:p text:style-name="P350">Dėl balsavimo motyvų kalbėjo Seimo nariai:<text:s/>R. Žemaitaitis,<text:s/>I. Kačinskaitė-Urbonienė,<text:s/>L. Nagienė.<text:s/></text:p>
      <text:p text:style-name="P351"/>
      <text:p text:style-name="P352">Balsavimas<text:s/>dėl šių projektų<text:s/>–<text:s/>balsavimo<text:s/>dėl projektų laikotarpiu.</text:p>
      <text:p text:style-name="P353"/>
      <text:p text:style-name="P354"/>
      <text:p text:style-name="P355">12.02<text:s/>val.</text:p>
      <text:p text:style-name="P356"><text:span text:style-name="T357">SVARSTYTA.</text:span> Nacionalinių plėtros įstaigų įstatymo Nr. XIII-1257 pavadinimo, 1, 4, 6, 7 straipsnių pakeitimo ir 11<text:span text:style-name="T358">1</text:span><text:s/>straipsnio pripažinimo netekusiu galios įstatymo projektas Nr. XIVP-2806(2)<text:s/><text:span text:style-name="T359">(teikėja</text:span><text:span text:style-name="T360">i</text:span><text:span text:style-name="T361"><text:s/>–<text:s/></text:span><text:span text:style-name="T362">Vyriausybė</text:span><text:span text:style-name="T363"><text:s/>/<text:s/></text:span><text:span text:style-name="T364">finansų ministrė G. Skaistė</text:span><text:span text:style-name="T365">)<text:s/></text:span><text:span text:style-name="T366">(priėmim</text:span><text:span text:style-name="T367">o tęsinys</text:span><text:span text:style-name="T368">)</text:span><text:span text:style-name="T369"><text:s/></text:span><text:span text:style-name="T370">(taikoma skubos tvarka)</text:span><text:span text:style-name="T371">.</text:span><text:s/></text:p>
      <text:p text:style-name="P372"/>
      <text:p text:style-name="P373">Posėdžio pirmininkas paskelbė balsavimą dėl šio įstatymo priėmimo.</text:p>
      <text:p text:style-name="P374"/>
      <text:p text:style-name="P375"><text:span text:style-name="T376">NUTARTA</text:span><text:span text:style-name="T377">.</text:span> Priimti<text:s/>Nacionalinių plėtros įstaigų įstatymo Nr. XIII-1257 pavadinimo, 1, 4, 6, 7 straipsnių pakeitimo ir 11<text:span text:style-name="T378">1</text:span><text:s/>straipsnio pripažinimo netekusiu galios įstatymą.<text:s/><text:span text:style-name="T379">Balsavimo rezultatai: už –<text:s/></text:span><text:span text:style-name="T380">78</text:span><text:span text:style-name="T381">, prieš –<text:s/></text:span><text:span text:style-name="T382">4</text:span><text:span text:style-name="T383">, susilaikė<text:s/></text:span><text:span text:style-name="T384">27</text:span><text:span text:style-name="T385">. Užsiregistravo<text:s/></text:span><text:span text:style-name="T386">111 Seimo narių (12.02 </text:span><text:span text:style-name="T387">val.)</text:span><text:span text:style-name="T388">.<text:s/></text:span></text:p>
      <text:p text:style-name="P389"/>
      <text:p text:style-name="P390"/>
      <text:p text:style-name="P391">12.02<text:s/>val.</text:p>
      <text:p text:style-name="P392"><text:span text:style-name="T393">SVARSTYTA.</text:span> Inovacijų skatinimo fondo įstatymo Nr. XIII-3167 2 straipsnio pakeitimo įstatymo projektas Nr. XIVP-2807(2)<text:s/><text:span text:style-name="T394">(teikėja</text:span><text:span text:style-name="T395">i</text:span><text:span text:style-name="T396"><text:s/>–<text:s/></text:span><text:span text:style-name="T397">Vyriausybė</text:span><text:span text:style-name="T398"><text:s/>/<text:s/></text:span><text:span text:style-name="T399">finansų ministrė G. Skaistė</text:span><text:span text:style-name="T400">)<text:s/></text:span><text:span text:style-name="T401">(priėmim</text:span><text:span text:style-name="T402">o tęsinys</text:span><text:span text:style-name="T403">)</text:span><text:span text:style-name="T404"><text:s/></text:span><text:span text:style-name="T405">(taikoma skubos tvarka)</text:span><text:span text:style-name="T406">.</text:span><text:s/></text:p>
      <text:p text:style-name="P407"/>
      <text:soft-page-break/>
      <text:p text:style-name="P408">Posėdžio pirmininkas paskelbė balsavimą dėl šio įstatymo priėmimo.</text:p>
      <text:p text:style-name="P409"/>
      <text:p text:style-name="P410"><text:span text:style-name="T411">NUTARTA</text:span><text:span text:style-name="T412">.</text:span> Priimti<text:s/>Inovacijų skatinimo fondo įstatymo Nr. XIII-3167 2 straipsnio pakeitimo įstatymą.<text:s/><text:span text:style-name="T413">Balsavimo rezultatai: už –<text:s/></text:span><text:span text:style-name="T414">87</text:span><text:span text:style-name="T415">, prieš –<text:s/></text:span><text:span text:style-name="T416">3</text:span><text:span text:style-name="T417">, susilaikė<text:s/></text:span><text:span text:style-name="T418">23</text:span><text:span text:style-name="T419">. Užsiregistravo<text:s/></text:span><text:span text:style-name="T420">114 Seimo narių (12.0</text:span><text:span text:style-name="T421">3</text:span><text:span text:style-name="T422"> </text:span><text:span text:style-name="T423">val.)</text:span><text:span text:style-name="T424">.<text:s/></text:span></text:p>
      <text:p text:style-name="P425"/>
      <text:p text:style-name="P426">Dėl posėdžio vedimo tvarkos kalbėjo Seimo narys<text:s/>V. Ąžuolas.<text:s/></text:p>
      <text:p text:style-name="P427"/>
      <text:p text:style-name="P428"/>
      <text:p text:style-name="P429">12.03 val.</text:p>
      <text:p text:style-name="P430"><text:span text:style-name="T431">SVARSTYTA.</text:span> Administracinių nusižengimų kodekso 122 ir 589 straipsnių pakeitimo įstatymo Nr. XIV-2026 1 straipsnio pakeitimo įstatymo projektas Nr. XIVP-2860(2)<text:s/><text:span text:style-name="T432">(teikėja</text:span><text:span text:style-name="T433">i </text:span><text:span text:style-name="T434">–<text:s/></text:span><text:span text:style-name="T435">I. Haase</text:span><text:span text:style-name="T436"><text:s/>/ 31<text:s/></text:span><text:span text:style-name="T437">Seimo narys</text:span><text:span text:style-name="T438">)<text:s/></text:span><text:span text:style-name="T439">(priėmim</text:span><text:span text:style-name="T440">o tęsinys</text:span><text:span text:style-name="T441">)</text:span><text:span text:style-name="T442"><text:s/></text:span><text:span text:style-name="T443">(taikoma skubos tvarka)</text:span><text:span text:style-name="T444">.</text:span><text:s/></text:p>
      <text:p text:style-name="P445"/>
      <text:p text:style-name="P446">Posėdžio pirmininkas paskelbė balsavimą dėl šio įstatymo priėmimo.</text:p>
      <text:p text:style-name="P447"/>
      <text:p text:style-name="P448"><text:span text:style-name="T449">NUTARTA</text:span><text:span text:style-name="T450">.</text:span> Priimti<text:s/>Administracinių nusižengimų kodekso 122 ir 589 straipsnių pakeitimo įstatymo Nr. XIV-2026 1 straipsnio pakeitimo įstatymą.<text:s/><text:span text:style-name="T451">Balsavimo rezultatai: už –<text:s/></text:span><text:span text:style-name="T452">109</text:span><text:span text:style-name="T453">, prieš –<text:s/></text:span><text:span text:style-name="T454">0</text:span><text:span text:style-name="T455">, susilaikė<text:s/></text:span><text:span text:style-name="T456">11</text:span><text:span text:style-name="T457">. Užsiregistravo<text:s/></text:span><text:span text:style-name="T458">120 Seimo narių (12.04 </text:span><text:span text:style-name="T459">val.)</text:span><text:span text:style-name="T460">.<text:s/></text:span></text:p>
      <text:p text:style-name="P461"/>
      <text:p text:style-name="P462"/>
      <text:p text:style-name="P463">12.04 val.</text:p>
      <text:p text:style-name="P464"><text:span text:style-name="T465">SVARSTYTA.</text:span> Asociacijų įstatymo Nr. IX-1969 2, 8, 9, 10, 12, 13, 15 ir 16 straipsnių pakeitimo įstatymo projektas Nr. XIVP-428(3)<text:s/><text:span text:style-name="T466">(teikėja</text:span><text:span text:style-name="T467">s</text:span><text:span text:style-name="T468"><text:s/>–<text:s/></text:span><text:span text:style-name="T469">A. Lydeka</text:span><text:span text:style-name="T470">)</text:span><text:s/><text:span text:style-name="T471">(</text:span><text:span text:style-name="T472">svarstym</text:span><text:span text:style-name="T473">o tęsinys</text:span><text:span text:style-name="T474">)</text:span><text:span text:style-name="T475">.</text:span><text:s/></text:p>
      <text:p text:style-name="P476"/>
      <text:soft-page-break/>
      <text:p text:style-name="P477"><text:span text:style-name="T478">NUTARTA</text:span><text:span text:style-name="T479">.</text:span> Pritarti šiam projektui po svarstymo Seimo posėdyje.<text:s/><text:span text:style-name="T480">Balsavimo rezultatai: už –<text:s/></text:span><text:span text:style-name="T481">115</text:span><text:span text:style-name="T482">, prieš –<text:s/></text:span><text:span text:style-name="T483">0</text:span><text:span text:style-name="T484">, susilaikė<text:s/></text:span><text:span text:style-name="T485">5</text:span><text:span text:style-name="T486">.<text:s/></text:span><text:span text:style-name="T487">Užsiregistravo<text:s/></text:span><text:span text:style-name="T488">121</text:span><text:span text:style-name="T489"><text:s/>Seimo nar</text:span><text:span text:style-name="T490">ys</text:span><text:span text:style-name="T491"><text:s/>(1</text:span><text:span text:style-name="T492">2</text:span><text:span text:style-name="T493">.0</text:span><text:span text:style-name="T494">5 </text:span><text:span text:style-name="T495">val.)</text:span><text:span text:style-name="T496">.</text:span><text:s/></text:p>
      <text:p text:style-name="P497"/>
      <text:p text:style-name="P498"/>
      <text:p text:style-name="P499">12.05<text:s/>val.</text:p>
      <text:p text:style-name="P500"><text:span text:style-name="T501">SVARSTYTA.</text:span> Užimtumo įstatymo Nr. XII-2470 37, 39<text:span text:style-name="T502">2</text:span><text:s/>ir 39<text:span text:style-name="T503">3</text:span><text:s/>straipsnių pakeitimo įstatymo projektas Nr. XIVP-2854(2)<text:s/><text:span text:style-name="T504">(teikėja</text:span><text:span text:style-name="T505">s</text:span><text:span text:style-name="T506"><text:s/>–<text:s/></text:span><text:span text:style-name="T507">J. Džiugelis</text:span><text:span text:style-name="T508">)</text:span><text:s/><text:span text:style-name="T509">(</text:span><text:span text:style-name="T510">svarstym</text:span><text:span text:style-name="T511">o tęsinys</text:span><text:span text:style-name="T512">)</text:span><text:span text:style-name="T513"><text:s/></text:span><text:span text:style-name="T514">(Socialinių reikalų ir darbo komitetas siūlė taikyti skubos tvarką)</text:span><text:span text:style-name="T515">.</text:span><text:s/></text:p>
      <text:p text:style-name="P516"/>
      <text:p text:style-name="P517"><text:span text:style-name="T518">NUTARTA</text:span><text:span text:style-name="T519">:<text:s/></text:span></text:p>
      <text:p text:style-name="P520">1. Pritarti šiam projektui po svarstymo Seimo posėdyje.<text:s/><text:span text:style-name="T521">Balsavimo rezultatai: už –<text:s/></text:span><text:span text:style-name="T522">11</text:span><text:span text:style-name="T523">8</text:span><text:span text:style-name="T524">, prieš –<text:s/></text:span><text:span text:style-name="T525">0</text:span><text:span text:style-name="T526">, susilaikė<text:s/></text:span><text:span text:style-name="T527">1</text:span><text:span text:style-name="T528">.<text:s/></text:span><text:span text:style-name="T529">Užsiregistravo<text:s/></text:span><text:span text:style-name="T530">121</text:span><text:span text:style-name="T531"><text:s/>Seimo nar</text:span><text:span text:style-name="T532">ys</text:span><text:span text:style-name="T533"><text:s/>(1</text:span><text:span text:style-name="T534">2</text:span><text:span text:style-name="T535">.0</text:span><text:span text:style-name="T536">6</text:span><text:span text:style-name="T537"> </text:span><text:span text:style-name="T538">val.)</text:span><text:span text:style-name="T539">.</text:span><text:s/></text:p>
      <text:p text:style-name="P540">2. Taikyti<text:s/>skubos tvarką.<text:s/><text:span text:style-name="T541">Balsavimo rezultatai: už –<text:s/></text:span><text:span text:style-name="T542">114</text:span><text:span text:style-name="T543">, prieš – 0, susilaikė<text:s/></text:span><text:span text:style-name="T544">8.<text:s/></text:span><text:span text:style-name="T545">Užsiregistravo<text:s/></text:span><text:span text:style-name="T546">125</text:span><text:span text:style-name="T547"><text:s/>Seimo nariai (1</text:span><text:span text:style-name="T548">2</text:span><text:span text:style-name="T549">.0</text:span><text:span text:style-name="T550">6 </text:span><text:span text:style-name="T551">val.)</text:span>.</text:p>
      <text:p text:style-name="P552"/>
      <text:p text:style-name="P553"/>
      <text:p text:style-name="P554">12.06<text:s/>val.</text:p>
      <text:p text:style-name="P555"><text:span text:style-name="T556">SVARSTYTA</text:span><text:span text:style-name="T557">:</text:span><text:s/></text:p>
      <text:p text:style-name="P558">1. Tabako, tabako gaminių ir su jais susijusių<text:s/>gaminių kontrolės įstatymo Nr. I-1143 2, 9<text:span text:style-name="T559">2</text:span>, 9<text:span text:style-name="T560">5</text:span><text:s/>ir 30 straipsnių pakeitimo įstatymo projektas Nr. XIVP-2590(3).<text:s/></text:p>
      <text:p text:style-name="P561">2. Sveikatos sistemos įstatymo Nr. I-552 70<text:span text:style-name="T562">1</text:span><text:s/>straipsnio pakeitimo įstatymo projektas Nr. XIVP-2591(2)<text:s/><text:span text:style-name="T563">(teikėja</text:span><text:span text:style-name="T564">i</text:span><text:span text:style-name="T565"><text:s/>–<text:s/></text:span><text:span text:style-name="T566">V. Kernagis / 29<text:s/></text:span><text:span text:style-name="T567">Seimo nariai</text:span><text:span text:style-name="T568">)</text:span><text:s/><text:span text:style-name="T569">(</text:span><text:span text:style-name="T570">svarstym</text:span><text:span text:style-name="T571">o tęsinys</text:span><text:span text:style-name="T572">)</text:span><text:span text:style-name="T573">.</text:span><text:s/></text:p>
      <text:p text:style-name="P574"/>
      <text:p text:style-name="P575"><text:span text:style-name="T576">NUTARTA</text:span><text:span text:style-name="T577">.</text:span> Pritarti šiems<text:s/>projektams<text:s/>po svarstymo Seimo posėdyje.<text:s/><text:span text:style-name="T578">Balsavimo rezultatai: už –<text:s/></text:span><text:span text:style-name="T579">104</text:span><text:span text:style-name="T580">, prieš –<text:s/></text:span><text:span text:style-name="T581">4</text:span><text:span text:style-name="T582">, susilaikė<text:s/></text:span><text:span text:style-name="T583">1</text:span><text:span text:style-name="T584">0.<text:s/></text:span><text:span text:style-name="T585">Užsiregistravo<text:s/></text:span><text:span text:style-name="T586">12</text:span><text:span text:style-name="T587">0</text:span><text:span text:style-name="T588"><text:s/>Seimo nari</text:span><text:span text:style-name="T589">ų</text:span><text:span text:style-name="T590"><text:s/>(1</text:span><text:span text:style-name="T591">2</text:span><text:span text:style-name="T592">.0</text:span><text:span text:style-name="T593">7</text:span><text:span text:style-name="T594"> </text:span><text:span text:style-name="T595">val.)</text:span><text:span text:style-name="T596">.</text:span><text:s/></text:p>
      <text:p text:style-name="P597"/>
      <text:p text:style-name="P598"/>
      <text:p text:style-name="P599">12.07 val.</text:p>
      <text:p text:style-name="P600"><text:span text:style-name="T601">SVARSTYTA</text:span><text:span text:style-name="T602">.</text:span> Valstybės garantuojamos<text:s/>teisinės pagalbos įstatymo Nr. VIII-1591 4, 6, 7, 8, 9, 10, 11, 12, 13, 14, 15, 17, 18, 19, 20, 21, 22, 23, 24, 25, 29, 31, 32 straipsnių ir priedo pakeitimo įstatymo projektas<text:s/>Nr. XIVP-2357(2)ES<text:s/><text:span text:style-name="T603">(sujungti Nr. XIVP-2357,</text:span><text:span text:style-name="T604"><text:s/></text:span><text:span text:style-name="T605">Nr. XIVP-2414, Nr. XIVP-2416)</text:span><text:s/><text:span text:style-name="T606">(teikėja</text:span><text:span text:style-name="T607">i</text:span><text:span text:style-name="T608"><text:s/>–<text:s/></text:span><text:span text:style-name="T609">Vyriausybė</text:span><text:span text:style-name="T610"><text:s/>/<text:s/></text:span><text:span text:style-name="T611">teisingumo ministrė E. Dobrowolska</text:span><text:span text:style-name="T612">)</text:span><text:s/><text:span text:style-name="T613">(</text:span><text:span text:style-name="T614">svarstym</text:span><text:span text:style-name="T615">o tęsinys</text:span><text:span text:style-name="T616">)</text:span><text:span text:style-name="T617">.</text:span><text:s/></text:p>
      <text:p text:style-name="P618"/>
      <text:p text:style-name="P619">Projekto Nr. XIVP-2357(2)ES<text:s/>pataisų svarstymas<text:s/></text:p>
      <text:p text:style-name="P620">Pranešėja – pagrindinio komiteto<text:s/><text:span text:style-name="T621">pirmininkė</text:span><text:s/><text:span text:style-name="T622">I. Haase</text:span><text:s/></text:p>
      <text:p text:style-name="P623"/>
      <text:p text:style-name="P624"><text:span text:style-name="T625">Dėl<text:s/></text:span><text:span text:style-name="T626">Seimo nar</text:span><text:span text:style-name="T627">i</text:span><text:span text:style-name="T628">o V.</text:span> Bako<text:span text:style-name="T629"><text:s/>pasiūlymo dėl 12</text:span><text:span text:style-name="T630"><text:s/>straipsnio, kuria</text:span><text:span text:style-name="T631">m</text:span><text:span text:style-name="T632"><text:s/></text:span><text:span text:style-name="T633">iš dalies pritarė</text:span><text:span text:style-name="T634"><text:s/>pagrindinis komitetas, kalbėjo Seimo nar</text:span><text:span text:style-name="T635">ys</text:span><text:span text:style-name="T636"><text:s/></text:span><text:span text:style-name="T637">V. Bakas</text:span>.<text:s/></text:p>
      <text:p text:style-name="P638">Dėl balsavimo motyvų dėl šio pasiūlymo<text:s/>kalbėjo Seimo nariai:<text:s/>J. Sabatauskas,<text:s/>E. Dobrowolska.</text:p>
      <text:p text:style-name="P639"><text:span text:style-name="T640">Balsuota dėl<text:s/></text:span><text:span text:style-name="T641">Seimo nar</text:span><text:span text:style-name="T642">i</text:span><text:span text:style-name="T643">o V.</text:span> Bako<text:span text:style-name="T644"><text:s/>pasiūlymo dėl 12 straipsnio</text:span><text:span text:style-name="T645">, kuria</text:span><text:span text:style-name="T646">m</text:span><text:span text:style-name="T647"><text:s/></text:span><text:span text:style-name="T648">iš dalies pritarė</text:span><text:span text:style-name="T649"><text:s/>pagrindinis komitetas:<text:s/></text:span><text:span text:style-name="T650">už –<text:s/></text:span><text:span text:style-name="T651">54</text:span><text:span text:style-name="T652">, prieš –<text:s/></text:span><text:span text:style-name="T653">1</text:span><text:span text:style-name="T654">0, susilaikė<text:s/></text:span><text:span text:style-name="T655">55</text:span><text:span text:style-name="T656">.<text:s/></text:span><text:span text:style-name="T657">Nepritarta.</text:span><text:span text:style-name="T658"><text:s/></text:span><text:span text:style-name="T659">Užsiregistravo<text:s/></text:span><text:span text:style-name="T660">12</text:span><text:span text:style-name="T661">0 Seimo nari</text:span><text:span text:style-name="T662">ų</text:span><text:span text:style-name="T663"><text:s/></text:span><text:span text:style-name="T664">(1</text:span><text:span text:style-name="T665">2</text:span><text:span text:style-name="T666">.</text:span><text:span text:style-name="T667">14 </text:span><text:span text:style-name="T668">val.)</text:span><text:span text:style-name="T669">.<text:s/></text:span></text:p>
      <text:p text:style-name="P670">Posėdžio pirmininkas pranešė, kad lieka<text:s/>pagrindinio<text:s/>komiteto redakcija, kurioje buvo iš dalies pritarta<text:s/><text:span text:style-name="T671">Seimo nar</text:span><text:span text:style-name="T672">io</text:span><text:s/>V. Bako pasiūlymui.<text:s/><text:span text:style-name="T673">(12.16 val.)</text:span></text:p>
      <text:p text:style-name="P674"/>
      <text:p text:style-name="P675">Posėdžio pirmininkas informavo apie Vyriausybės pasiūlymą dėl 12 straipsnio,<text:s/><text:span text:style-name="T676">kuria</text:span><text:span text:style-name="T677">m</text:span><text:span text:style-name="T678"><text:s/></text:span><text:span text:style-name="T679">iš dalies pritarė</text:span><text:span text:style-name="T680"><text:s/></text:span><text:span text:style-name="T681">pagrindinis komitetas</text:span><text:span text:style-name="T682"><text:s/>(</text:span>teisingumo<text:s/>ministrė E. Dobrowolska<text:s/>pritarė<text:s/>pagrindinio komiteto nuomonei<text:s/>ir nereikalavo balsuoti).<text:s/></text:p>
      <text:p text:style-name="P683"/>
      <text:soft-page-break/>
      <text:p text:style-name="P684"><text:span text:style-name="T685">Dėl<text:s/></text:span><text:span text:style-name="T686">Seimo nar</text:span><text:span text:style-name="T687">i</text:span><text:span text:style-name="T688">o V.</text:span> Bako<text:span text:style-name="T689"><text:s/>pasiūlymo dėl 13</text:span><text:span text:style-name="T690"><text:s/>straipsnio, kuria</text:span><text:span text:style-name="T691">m</text:span><text:span text:style-name="T692"><text:s/></text:span><text:span text:style-name="T693">nepritarė</text:span><text:span text:style-name="T694"><text:s/>pagrindinis komitetas, kalbėjo Seimo nar</text:span><text:span text:style-name="T695">ys</text:span><text:span text:style-name="T696"><text:s/></text:span><text:span text:style-name="T697">V. Bakas<text:s/></text:span>(atsiėmė šį<text:s/>pasiūlymą).<text:s/></text:p>
      <text:p text:style-name="P698"/>
      <text:p text:style-name="P699">Dėl balsavimo motyvų<text:s/>dėl<text:s/>viso<text:s/>projekto<text:s/>kalbėjo Seimo nariai:<text:s/>E. Dobrowolska,<text:s/>J. Sabatauskas.<text:s/></text:p>
      <text:p text:style-name="P700"/>
      <text:p text:style-name="P701"><text:span text:style-name="T702">NUTARTA</text:span><text:span text:style-name="T703">.</text:span> Pritarti šiam projektui<text:s/>po svarstymo Seimo posėdyje.<text:s/><text:span text:style-name="T704">Balsavimo rezultatai: už –<text:s/></text:span><text:span text:style-name="T705">88</text:span><text:span text:style-name="T706">, prieš –<text:s/></text:span><text:span text:style-name="T707">0</text:span><text:span text:style-name="T708">, susilaikė<text:s/></text:span><text:span text:style-name="T709">34.<text:s/></text:span><text:span text:style-name="T710">Užsiregistravo<text:s/></text:span><text:span text:style-name="T711">122</text:span><text:span text:style-name="T712"><text:s/>Seimo nari</text:span><text:span text:style-name="T713">ai</text:span><text:span text:style-name="T714"><text:s/>(1</text:span><text:span text:style-name="T715">2</text:span><text:span text:style-name="T716">.</text:span><text:span text:style-name="T717">19 </text:span><text:span text:style-name="T718">val.)</text:span><text:span text:style-name="T719">.</text:span><text:s/></text:p>
      <text:p text:style-name="P720"/>
      <text:p text:style-name="P721"/>
      <text:p text:style-name="P722"><text:span text:style-name="T723">1</text:span><text:span text:style-name="T724">2</text:span><text:span text:style-name="T725">.</text:span><text:span text:style-name="T726">2</text:span><text:span text:style-name="T727">0 val.</text:span></text:p>
      <text:p text:style-name="P728"><text:span text:style-name="T729">SVARSTYTA</text:span><text:span text:style-name="T730">. </text:span>Vaiko teisių apsaugos pagrindų įstatymo Nr. I-1234 2 ir 50 straipsnių pakeitimo įstatymo projektas Nr. XIVP-2413(2)<text:s/><text:span text:style-name="T731">(teikėja</text:span><text:span text:style-name="T732">i</text:span><text:span text:style-name="T733"><text:s/>–<text:s/></text:span><text:span text:style-name="T734">V. Bakas</text:span><text:span text:style-name="T735"><text:s/>/ 13<text:s/></text:span><text:span text:style-name="T736">Seimo narių</text:span><text:span text:style-name="T737">)</text:span><text:s/><text:span text:style-name="T738">(</text:span><text:span text:style-name="T739">svarstym</text:span><text:span text:style-name="T740">o tęsinys</text:span><text:span text:style-name="T741">)</text:span><text:span text:style-name="T742">.</text:span><text:s/></text:p>
      <text:p text:style-name="P743"/>
      <text:p text:style-name="P744">Projekto Nr. XIVP-2413(2)<text:s/>pataisų svarstymas<text:s/></text:p>
      <text:p text:style-name="P745">Pranešėja – pagrindinio komiteto<text:s/><text:span text:style-name="T746">atstovė V. Aleknaitė-Abramikienė</text:span><text:s/></text:p>
      <text:p text:style-name="P747"/>
      <text:p text:style-name="P748"><text:span text:style-name="T749">Dėl<text:s/></text:span><text:span text:style-name="T750">Seimo nar</text:span><text:span text:style-name="T751">ės<text:s/></text:span><text:span text:style-name="T752">R. Šalaševičiūtė</text:span><text:span text:style-name="T753">s pasiūlymo</text:span><text:span text:style-name="T754">, kuria</text:span><text:span text:style-name="T755">m</text:span><text:span text:style-name="T756"><text:s/></text:span><text:span text:style-name="T757">nepritarė</text:span><text:span text:style-name="T758"><text:s/>pagrindinis komitetas, kalbėjo Seimo nar</text:span><text:span text:style-name="T759">ė</text:span><text:span text:style-name="T760"><text:s/></text:span><text:span text:style-name="T761">R. Šalaševičiūtė</text:span>.<text:s/></text:p>
      <text:p text:style-name="P762">Dėl balsavimo motyvų dėl šio pasiūlymo<text:s/>kalbėjo Seimo nariai:<text:s/>V. Bakas,<text:s/>E. Dobrowolska.<text:s/></text:p>
      <text:p text:style-name="P763"><text:span text:style-name="T764">Balsuota dėl<text:s/></text:span><text:span text:style-name="T765">Seimo nar</text:span><text:span text:style-name="T766">ės<text:s/></text:span><text:span text:style-name="T767">R. Šalaševičiūtė</text:span><text:span text:style-name="T768">s pasiūlymo</text:span><text:span text:style-name="T769">, kuria</text:span><text:span text:style-name="T770">m</text:span><text:span text:style-name="T771"><text:s/></text:span><text:span text:style-name="T772">nepritarė</text:span><text:span text:style-name="T773"><text:s/>pagrindinis komitetas:<text:s/></text:span><text:span text:style-name="T774">už –</text:span><text:span text:style-name="T775"><text:s/>56</text:span><text:span text:style-name="T776">, prieš –<text:s/></text:span><text:span text:style-name="T777">12</text:span><text:span text:style-name="T778">, susilaikė<text:s/></text:span><text:span text:style-name="T779">56</text:span><text:span text:style-name="T780">.<text:s/></text:span><text:span text:style-name="T781">Nepritarta.</text:span><text:span text:style-name="T782"><text:s/></text:span><text:span text:style-name="T783">Užsiregistravo<text:s/></text:span><text:span text:style-name="T784">124</text:span><text:span text:style-name="T785"><text:s/>Seimo nariai</text:span><text:span text:style-name="T786"><text:s/></text:span><text:span text:style-name="T787">(1</text:span><text:span text:style-name="T788">2</text:span><text:span text:style-name="T789">.</text:span><text:span text:style-name="T790">25</text:span><text:span text:style-name="T791"> </text:span><text:span text:style-name="T792">val.)</text:span><text:span text:style-name="T793">.<text:s/></text:span></text:p>
      <text:p text:style-name="P794"/>
      <text:soft-page-break/>
      <text:p text:style-name="P795">Dėl balsavimo motyvų<text:s/>dėl viso projekto<text:s/>kalbėjo Seimo nariai:<text:s/><text:span text:style-name="T796">V. Aleknaitė-Abramikienė,<text:s/></text:span><text:span text:style-name="T797">L. Kukuraitis</text:span><text:span text:style-name="T798">.<text:s/></text:span></text:p>
      <text:p text:style-name="P799"/>
      <text:p text:style-name="P800"><text:span text:style-name="T801">NUTARTA</text:span><text:span text:style-name="T802">.</text:span> Pritarti šiam projektui<text:s/>po svarstymo Seimo posėdyje.<text:s/><text:span text:style-name="T803">Balsavimo rezultatai: už –<text:s/></text:span><text:span text:style-name="T804">93</text:span><text:span text:style-name="T805">, prieš –<text:s/></text:span><text:span text:style-name="T806">2</text:span><text:span text:style-name="T807">, susilaikė<text:s/></text:span><text:span text:style-name="T808">28.<text:s/></text:span><text:span text:style-name="T809">Užsiregistravo<text:s/></text:span><text:span text:style-name="T810">124</text:span><text:span text:style-name="T811"><text:s/>Seimo nari</text:span><text:span text:style-name="T812">ai</text:span><text:span text:style-name="T813"><text:s/>(1</text:span><text:span text:style-name="T814">2</text:span><text:span text:style-name="T815">.</text:span><text:span text:style-name="T816">29 </text:span><text:span text:style-name="T817">val.)</text:span><text:span text:style-name="T818">.</text:span><text:s/></text:p>
      <text:p text:style-name="P819"/>
      <text:p text:style-name="P820"><text:span text:style-name="T821">Replikavo Seimo narys<text:s/></text:span><text:span text:style-name="T822">V. Bakas.<text:s/></text:span></text:p>
      <text:p text:style-name="P823"/>
      <text:p text:style-name="P824"/>
      <text:p text:style-name="P825">12.31<text:s/>val. </text:p>
      <text:p text:style-name="P826"><text:span text:style-name="T827">SVARSTYTA</text:span><text:span text:style-name="T828">:<text:s/></text:span></text:p>
      <text:p text:style-name="P829">1. Saugomų teritorijų įstatymo Nr. I-301 pakeitimo įstatymo projektas Nr. XIVP-2868.<text:s/></text:p>
      <text:p text:style-name="P830">2. Aplinkos apsaugos įstatymo Nr. I-2223 1, 12, 15, 122 straipsnių pakeitimo ir Įstatymo papildymo 12<text:span text:style-name="T831">1</text:span>, 12<text:span text:style-name="T832">2</text:span>, 12<text:span text:style-name="T833">3</text:span>, 12<text:span text:style-name="T834">4</text:span>, 12<text:span text:style-name="T835">5</text:span><text:s/>straipsniais įstatymo projektas Nr. XIVP-2869.<text:s/></text:p>
      <text:p text:style-name="P836">3. Nekilnojamojo kultūros paveldo apsaugos įstatymo<text:s/>Nr. I-733 21 straipsnio pakeitimo įstatymo projektas Nr. XIVP-2870.<text:s/></text:p>
      <text:p text:style-name="P837">4. Laukinės gyvūnijos įstatymo Nr. VIII-498 4 ir 18 straipsnių pakeitimo įstatymo projektas Nr. XIVP-2871.</text:p>
      <text:p text:style-name="P838">5. Laukinių augalų ir grybų įstatymo Nr. VIII-1226 4 ir 9 straipsnių pakeitimo įstatymo projektas Nr. XIVP-2872.</text:p>
      <text:p text:style-name="P839">6. Saugomų gyvūnų, augalų ir grybų rūšių įstatymo Nr. VIII-499 5, 6, 9, 21 ir 22 straipsnių pakeitimo įstatymo projektas Nr. XIVP-2873.</text:p>
      <text:p text:style-name="P840">7. Augalų nacionalinių<text:s/>genetinių išteklių įstatymo Nr. IX-533 2, 8 ir 9 straipsnių pakeitimo įstatymo projektas Nr. XIVP-2874.</text:p>
      <text:p text:style-name="P841">8. Teritorijų planavimo įstatymo Nr. I-1120 4 straipsnio pakeitimo įstatymo projektas Nr. XIVP-2875.</text:p>
      <text:soft-page-break/>
      <text:p text:style-name="P842">9. Administracinių nusižengimų kodekso 305 straipsnio pakeitimo įstatymo projektas Nr. XIVP-2876<text:s/><text:span text:style-name="T843">(</text:span><text:span text:style-name="T844">teikėja</text:span><text:span text:style-name="T845">i</text:span><text:span text:style-name="T846"><text:s/>–</text:span><text:span text:style-name="T847"><text:s/></text:span><text:span text:style-name="T848">Vyriausybė</text:span><text:span text:style-name="T849"><text:s/>/<text:s/></text:span><text:span text:style-name="T850">aplinkos ministras S. Gentvilas</text:span><text:span text:style-name="T851">)<text:s/></text:span><text:span text:style-name="T852">(pateikim</text:span><text:span text:style-name="T853">o tęsinys</text:span><text:span text:style-name="T854">)</text:span><text:span text:style-name="T855">.</text:span><text:s/></text:p>
      <text:p text:style-name="P856"><text:span text:style-name="T857">Pranešėja</text:span><text:span text:style-name="T858">s</text:span><text:span text:style-name="T859"><text:s/></text:span><text:span text:style-name="T860">–<text:s/></text:span><text:span text:style-name="T861">aplinkos ministras<text:s/></text:span><text:span text:style-name="T862">S</text:span><text:span text:style-name="T863">. Gentvilas</text:span>.<text:s/></text:p>
      <text:p text:style-name="P864"/>
      <text:p text:style-name="P865">Klausė Seimo nariai:<text:s/>A. Gedvilas, A. Vinkus,<text:s/>O. Leiputė, L. Nagienė,<text:s/>T. Tomilinas.<text:s/></text:p>
      <text:p text:style-name="P866"/>
      <text:p text:style-name="P867">Posėdžio pirmininkas pratęsė balsavimo laiką iki 13.30 val.<text:s/></text:p>
      <text:p text:style-name="P868"/>
      <text:p text:style-name="P869">Dėl posėdžio vedimo tvarkos kalbėjo Seimo narys<text:s/>V. Pranckietis.<text:s/></text:p>
      <text:p text:style-name="P870"/>
      <text:p text:style-name="P871"><text:span text:style-name="T872">Balsuota dėl<text:s/></text:span><text:span text:style-name="T873">pasiūlymo pratęsti klausi</text:span><text:span text:style-name="T874">mams</text:span><text:span text:style-name="T875"><text:s/>skirtą laiką</text:span><text:span text:style-name="T876">:<text:s/></text:span><text:span text:style-name="T877">už –<text:s/></text:span><text:span text:style-name="T878">20</text:span><text:span text:style-name="T879">, prieš –<text:s/></text:span><text:span text:style-name="T880">63</text:span><text:span text:style-name="T881">, susilaikė<text:s/></text:span><text:span text:style-name="T882">22</text:span><text:span text:style-name="T883">.<text:s/></text:span><text:span text:style-name="T884">Nepritarta.</text:span><text:span text:style-name="T885"><text:s/></text:span><text:span text:style-name="T886">Užsiregistravo<text:s/></text:span><text:span text:style-name="T887">106</text:span><text:span text:style-name="T888"><text:s/>Seimo nariai (1</text:span><text:span text:style-name="T889">2</text:span><text:span text:style-name="T890">.</text:span><text:span text:style-name="T891">52 </text:span><text:span text:style-name="T892">val.)</text:span><text:span text:style-name="T893">.</text:span><text:span text:style-name="T894"><text:s/></text:span></text:p>
      <text:p text:style-name="P895"/>
      <text:p text:style-name="P896">Dėl balsavimo motyvų kalbėjo Seimo nariai:<text:s/>T. Tomilinas,<text:s/>K. Mažeika.<text:s/></text:p>
      <text:p text:style-name="P897"/>
      <text:p text:style-name="P898">Kalbėjo<text:s/><text:span text:style-name="T899">Kultūros komiteto</text:span><text:span text:style-name="T900"><text:s/></text:span><text:span text:style-name="T901">pirmininkas</text:span><text:span text:style-name="T902"><text:s/></text:span><text:span text:style-name="T903">V. Juozapaitis</text:span><text:s/>(dėl Kultūros komiteto kaip papildomo komiteto).<text:s/></text:p>
      <text:p text:style-name="P904"/>
      <text:p text:style-name="P905"><text:span text:style-name="T906">NUTARTA:</text:span> </text:p>
      <text:p text:style-name="P907"><text:span text:style-name="T908">1. </text:span><text:span text:style-name="T909">Pritarti ši</text:span><text:span text:style-name="T910">e</text:span><text:span text:style-name="T911">m</text:span><text:span text:style-name="T912">s projektams</text:span><text:span text:style-name="T913"><text:s/>po pateikimo ir pradėti j</text:span><text:span text:style-name="T914">ų</text:span><text:span text:style-name="T915"><text:s/>svarstymo procedūrą.<text:s/></text:span><text:span text:style-name="T916">Balsavimo rezultatai: už –<text:s/></text:span><text:span text:style-name="T917">71</text:span><text:span text:style-name="T918">, prieš –<text:s/></text:span><text:span text:style-name="T919">4</text:span><text:span text:style-name="T920">, susilaikė<text:s/></text:span><text:span text:style-name="T921">37</text:span><text:span text:style-name="T922">.<text:s/></text:span><text:span text:style-name="T923">Užsiregistravo<text:s/></text:span><text:span text:style-name="T924">113</text:span><text:span text:style-name="T925"><text:s/>Seimo nari</text:span><text:span text:style-name="T926">ų</text:span><text:span text:style-name="T927"><text:s/>(1</text:span><text:span text:style-name="T928">2</text:span><text:span text:style-name="T929">.</text:span><text:span text:style-name="T930">58</text:span><text:span text:style-name="T931"> </text:span><text:span text:style-name="T932">val.)</text:span><text:span text:style-name="T933">.<text:s/></text:span></text:p>
      <text:p text:style-name="P934"><text:span text:style-name="T935">2. </text:span><text:span text:style-name="T936">Paskirti<text:s/></text:span><text:span text:style-name="T937">Aplinkos apsaugos komitet</text:span><text:span text:style-name="T938">ą</text:span><text:span text:style-name="T939"><text:s/>pagrindiniu komitetu projekt</text:span><text:span text:style-name="T940">ams</text:span><text:span text:style-name="T941"><text:s/></text:span>Nr. XIVP-2868–Nr. XIVP-2875<text:s/><text:span text:style-name="T942">svarstyti.<text:s/></text:span><text:span text:style-name="T943">Pritarta bendru sutarimu.</text:span><text:span text:style-name="T944"><text:s/></text:span></text:p>
      <text:p text:style-name="P945"><text:span text:style-name="T946">3. </text:span><text:span text:style-name="T947">Paskirti<text:s/></text:span><text:span text:style-name="T948">Teisės ir teisėtvarkos komitetą</text:span><text:span text:style-name="T949"><text:s/>pagrindiniu komitetu projekt</text:span><text:span text:style-name="T950">ui<text:s/></text:span>Nr. XIVP-2876<text:span text:style-name="T951"><text:s/>svarstyti.<text:s/></text:span><text:span text:style-name="T952">Pritarta bendru sutarimu.</text:span><text:span text:style-name="T953"><text:s/></text:span></text:p>
      <text:soft-page-break/>
      <text:p text:style-name="P954"><text:span text:style-name="T955">4. </text:span><text:span text:style-name="T956">Paskirti<text:s/></text:span><text:span text:style-name="T957">Kaimo reikalų komitetą</text:span><text:span text:style-name="T958"><text:s/></text:span><text:span text:style-name="T959">papildomu</text:span><text:span text:style-name="T960"><text:s/>komitetu projekt</text:span><text:span text:style-name="T961">ams</text:span><text:span text:style-name="T962"><text:s/></text:span>Nr. XIVP-2868, Nr. XIVP-2869, Nr. XIVP-2871–Nr. XIVP-2875<text:s/><text:span text:style-name="T963">svarstyti.<text:s/></text:span><text:span text:style-name="T964">Pritarta bendru sutarimu.</text:span><text:span text:style-name="T965"><text:s/></text:span></text:p>
      <text:p text:style-name="P966"><text:span text:style-name="T967">5. </text:span><text:span text:style-name="T968">Paskirti<text:s/></text:span><text:span text:style-name="T969">Kultūros komitetą</text:span><text:span text:style-name="T970"><text:s/></text:span><text:span text:style-name="T971">papildomu</text:span><text:span text:style-name="T972"><text:s/>komitetu projekt</text:span><text:span text:style-name="T973">ui</text:span><text:span text:style-name="T974"><text:s/></text:span>Nr. XIVP-2870<text:s/><text:span text:style-name="T975">svarstyti.<text:s/></text:span><text:span text:style-name="T976">Pritarta bendru sutarimu.</text:span><text:span text:style-name="T977"><text:s/></text:span></text:p>
      <text:p text:style-name="P978"><text:span text:style-name="T979">6</text:span><text:span text:style-name="T980">. </text:span>Paskirti šių<text:s/>projektų<text:s/>svarstymą Seimo posėdyje<text:s/>VII<text:s/>(rudens) sesijoje.<text:s/><text:span text:style-name="T981">P</text:span><text:span text:style-name="T982">ritarta bendru sutarimu.</text:span><text:s/></text:p>
      <text:p text:style-name="P983"/>
      <text:p text:style-name="P984"/>
      <text:p text:style-name="P985">13.00 val.</text:p>
      <text:p text:style-name="P986"><text:span text:style-name="T987">SVARSTYTA</text:span><text:span text:style-name="T988">:</text:span><text:s/></text:p>
      <text:p text:style-name="P989">1. Švietimo įstatymo Nr. I-1489 7, 8, 9, 10, 11, 14, 16, 19, 20, 21, 23, 29, 36, 38, 39, 41, 43, 44, 46, 49, 52, 53, 56, 57, 58, 59, 62, 63, 64, 67, 69, 70 straipsnių pakeitimo ir Įstatymo papildymo 56<text:span text:style-name="T990">4</text:span><text:s/>straipsniu įstatymo Nr. XIV-1726 17 straipsnio pakeitimo įstatymo projektas Nr. XIVP-2741(3)<text:s/><text:span text:style-name="T991">(teikėja</text:span><text:span text:style-name="T992">i</text:span><text:span text:style-name="T993"><text:s/>–</text:span><text:span text:style-name="T994"><text:s/></text:span><text:span text:style-name="T995">J. Šiugždinienė</text:span><text:span text:style-name="T996"><text:s/>/ 29<text:s/></text:span><text:span text:style-name="T997">Seimo nariai</text:span><text:span text:style-name="T998">)</text:span>.<text:s/></text:p>
      <text:p text:style-name="P999">2. Mokslo ir studijų įstatymo Nr. XI-242 46, 59, 74, 75, 75<text:span text:style-name="T1000">1</text:span>, 75<text:span text:style-name="T1001">2</text:span>, 75<text:span text:style-name="T1002">3</text:span>, 76, 77, 82, 83 straipsnių pakeitimo, 9 straipsnio pripažinimo netekusiu galios ir Įstatymo papildymo 76<text:span text:style-name="T1003">1</text:span>, 76<text:span text:style-name="T1004">2</text:span>, 83<text:span text:style-name="T1005">1</text:span><text:s/>straipsniais įstatymo Nr. XIV-654 3 straipsnio pakeitimo įstatymo projektas Nr. XIVP-2742(3)<text:s/><text:span text:style-name="T1006">(sujungti Nr. </text:span><text:span text:style-name="T1007">XIVP-2742(2) ir<text:s/></text:span><text:span text:style-name="T1008">Nr. </text:span><text:span text:style-name="T1009">XIVP-2679)</text:span><text:s/><text:span text:style-name="T1010">(teikėja</text:span><text:span text:style-name="T1011">i</text:span><text:span text:style-name="T1012"><text:s/>–</text:span><text:span text:style-name="T1013"><text:s/></text:span><text:span text:style-name="T1014">J. Šiugždinienė</text:span><text:span text:style-name="T1015"><text:s/></text:span><text:span text:style-name="T1016">/<text:s/></text:span><text:span text:style-name="T1017">A. Žukauskas</text:span><text:span text:style-name="T1018"><text:s/></text:span><text:span text:style-name="T1019">/ 29 Seimo nariai</text:span><text:span text:style-name="T1020">)</text:span>.</text:p>
      <text:p text:style-name="P1021">3. Mokslo ir studijų įstatymo Nr. XI-242 59 straipsnio pakeitimo įstatymo projektas Nr. XIVP-2678(2)<text:s/><text:span text:style-name="T1022">(teikėja</text:span><text:span text:style-name="T1023">s</text:span><text:span text:style-name="T1024"><text:s/>–</text:span><text:span text:style-name="T1025"><text:s/></text:span><text:span text:style-name="T1026">A. Žukauskas</text:span><text:span text:style-name="T1027">)</text:span>.</text:p>
      <text:p text:style-name="P1028">4. Švietimo įstatymo Nr. I-1489 29 ir 56 straipsnių pakeitimo įstatymo projektas Nr. XIVP-2788(2)<text:s/><text:span text:style-name="T1029">(teikėja</text:span><text:span text:style-name="T1030">i</text:span><text:span text:style-name="T1031"><text:s/>–</text:span><text:span text:style-name="T1032"><text:s/></text:span><text:span text:style-name="T1033">J. Šiugždinienė</text:span><text:span text:style-name="T1034"><text:s/>/ 30<text:s/></text:span><text:span text:style-name="T1035">Seimo nari</text:span><text:span text:style-name="T1036">ų</text:span><text:span text:style-name="T1037">)</text:span><text:span text:style-name="T1038"><text:s/></text:span><text:span text:style-name="T1039">(</text:span><text:span text:style-name="T1040">svarstymas</text:span><text:span text:style-name="T1041">)</text:span><text:span text:style-name="T1042">.</text:span><text:s/></text:p>
      <text:p text:style-name="P1043"/>
      <text:p text:style-name="P1044">Pagrindinio –<text:s/>Švietimo ir mokslo komiteto<text:s/>išvadas<text:s/>pateikė šio komiteto atstovas<text:s/>E. Pupinis.<text:s/></text:p>
      <text:soft-page-break/>
      <text:p text:style-name="P1045"><text:span text:style-name="T1046">Posėdžio pirmininkas</text:span><text:span text:style-name="T1047"><text:s/>per</text:span><text:span text:style-name="T1048">s</text:span><text:span text:style-name="T1049">kaitė p</text:span><text:span text:style-name="T1050">apildomo –<text:s/></text:span><text:span text:style-name="T1051">Socialinių reikalų ir darbo komiteto</text:span><text:span text:style-name="T1052"><text:s/>išvadą<text:s/></text:span><text:span text:style-name="T1053">dėl projekto<text:s/></text:span>Nr. XIVP-2741(3)<text:span text:style-name="T1054">.<text:s/></text:span></text:p>
      <text:p text:style-name="P1055"/>
      <text:p text:style-name="P1056"><text:span text:style-name="T1057">Balsuota dėl<text:s/></text:span><text:span text:style-name="T1058">pasiūlymo diskusijai skirti 20 min.</text:span><text:span text:style-name="T1059">:<text:s/></text:span><text:span text:style-name="T1060">už –<text:s/></text:span><text:span text:style-name="T1061">50</text:span><text:span text:style-name="T1062">, prieš –<text:s/></text:span><text:span text:style-name="T1063">18</text:span><text:span text:style-name="T1064">, susilaikė<text:s/></text:span><text:span text:style-name="T1065">12</text:span><text:span text:style-name="T1066">.<text:s/></text:span><text:span text:style-name="T1067">Pritarta.</text:span><text:span text:style-name="T1068"><text:s/></text:span><text:span text:style-name="T1069">Užsiregistravo<text:s/></text:span><text:span text:style-name="T1070">84</text:span><text:span text:style-name="T1071"><text:s/>Seimo nariai (1</text:span><text:span text:style-name="T1072">3</text:span><text:span text:style-name="T1073">.0</text:span><text:span text:style-name="T1074">4 </text:span><text:span text:style-name="T1075">val.)</text:span><text:span text:style-name="T1076">.</text:span><text:span text:style-name="T1077"><text:s/></text:span></text:p>
      <text:p text:style-name="P1078"/>
      <text:p text:style-name="P1079">Diskusijoje kalbėjo Seimo nariai:<text:s/>S. Tumėnas<text:s/>(Lietuvos valstiečių ir žaliųjų sąjungos frakcijos<text:s/>vardu),<text:s/>J. Šiugždinienė<text:s/>(Tėvynės sąjungos-Lietuvos krikščionių demokratų frakcijos<text:s/>vardu),<text:s/>L. Nagienė,<text:s/>I. Kačinskaitė-Urbonienė.<text:s/></text:p>
      <text:p text:style-name="P1080"/>
      <text:p text:style-name="P1081">Posėdžio pirmininkas pranešė, kad<text:s/>yra pareikštas kai kurių frakcijų pageidavimas balsuoti dėl kiekvieno projekto atskirai.<text:s/></text:p>
      <text:p text:style-name="P1082"/>
      <text:p text:style-name="P1083"/>
      <text:p text:style-name="P1084">13.27<text:s/>val.<text:s/></text:p>
      <text:p text:style-name="P1085"><text:span text:style-name="T1086">SVARSTYTA.</text:span><text:span text:style-name="T1087"> </text:span>Švietimo įstatymo Nr. I-1489 7, 8, 9, 10, 11, 14, 16, 19, 20, 21, 23, 29, 36, 38, 39, 41, 43, 44, 46, 49, 52, 53, 56, 57, 58, 59, 62, 63, 64, 67, 69, 70 straipsnių pakeitimo ir Įstatymo papildymo 56<text:span text:style-name="T1088">4</text:span><text:s/>straipsniu įstatymo Nr. XIV-1726 17 straipsnio pakeitimo įstatymo projektas Nr. XIVP-2741(3)<text:s/><text:span text:style-name="T1089">(teikėja</text:span><text:span text:style-name="T1090">i</text:span><text:span text:style-name="T1091"><text:s/>–</text:span><text:span text:style-name="T1092"><text:s/></text:span><text:span text:style-name="T1093">J. Šiugždinienė</text:span><text:span text:style-name="T1094"><text:s/>/ 29<text:s/></text:span><text:span text:style-name="T1095">Seimo nariai</text:span><text:span text:style-name="T1096">)</text:span><text:span text:style-name="T1097"><text:s/></text:span><text:span text:style-name="T1098">(</text:span><text:span text:style-name="T1099">svarstymo tęsinys)</text:span><text:span text:style-name="T1100">.</text:span></text:p>
      <text:p text:style-name="P1101"/>
      <text:p text:style-name="P1102">Dėl balsavimo motyvų dėl<text:s/>šio<text:s/>projekto<text:s/>kalbėjo Seimo narė<text:s/>L. Nagienė.</text:p>
      <text:p text:style-name="P1103"/>
      <text:p text:style-name="P1104"><text:span text:style-name="T1105">NUTARTA</text:span><text:span text:style-name="T1106">.</text:span><text:span text:style-name="T1107"> </text:span><text:span text:style-name="T1108">Pritarti<text:s/></text:span><text:span text:style-name="T1109">šiam<text:s/></text:span><text:span text:style-name="T1110">projektui po svarstymo Seimo posėdyje.<text:s/></text:span><text:span text:style-name="T1111">Balsavimo rezultatai: už –<text:s/></text:span><text:span text:style-name="T1112">78</text:span><text:span text:style-name="T1113">, prieš – 0, susilaikė<text:s/></text:span><text:span text:style-name="T1114">4</text:span><text:span text:style-name="T1115">. Užsiregistravo<text:s/></text:span><text:span text:style-name="T1116">84</text:span><text:span text:style-name="T1117"><text:s/>Seimo nariai (1</text:span><text:span text:style-name="T1118">3</text:span><text:span text:style-name="T1119">.</text:span><text:span text:style-name="T1120">28 </text:span><text:span text:style-name="T1121">val.)</text:span><text:span text:style-name="T1122">.</text:span></text:p>
      <text:p text:style-name="P1123"/>
      <text:p text:style-name="P1124"/>
      <text:soft-page-break/>
      <text:p text:style-name="P1125">13.29<text:s/>val.<text:s/></text:p>
      <text:p text:style-name="P1126"><text:span text:style-name="T1127">SVARSTYTA.</text:span><text:span text:style-name="T1128"> </text:span>Mokslo ir studijų įstatymo Nr. XI-242 46, 59, 74, 75, 75<text:span text:style-name="T1129">1</text:span>, 75<text:span text:style-name="T1130">2</text:span>, 75<text:span text:style-name="T1131">3</text:span>, 76, 77, 82, 83 straipsnių pakeitimo, 9 straipsnio pripažinimo netekusiu galios ir Įstatymo papildymo 76<text:span text:style-name="T1132">1</text:span>, 76<text:span text:style-name="T1133">2</text:span>, 83<text:span text:style-name="T1134">1</text:span><text:s/>straipsniais įstatymo Nr. XIV-654 3 straipsnio pakeitimo įstatymo projektas Nr. XIVP-2742(3)<text:s/><text:span text:style-name="T1135">(sujungti Nr. XIVP-2742(2) ir Nr. XIVP-2679)</text:span><text:s/><text:span text:style-name="T1136">(teikėja</text:span><text:span text:style-name="T1137">i</text:span><text:span text:style-name="T1138"><text:s/>–</text:span><text:span text:style-name="T1139"><text:s/></text:span><text:span text:style-name="T1140">J. Šiugždinienė</text:span><text:span text:style-name="T1141"> /<text:s/></text:span><text:span text:style-name="T1142">A. Žukauskas</text:span><text:span text:style-name="T1143"><text:s/>/ 29 Seimo nariai</text:span><text:span text:style-name="T1144">)</text:span><text:s/><text:span text:style-name="T1145">(</text:span><text:span text:style-name="T1146">svarstymo</text:span><text:span text:style-name="T1147"><text:s/>tęsinys)</text:span>.</text:p>
      <text:p text:style-name="P1148"/>
      <text:p text:style-name="P1149"><text:span text:style-name="T1150">Dėl balsavimo motyvų dėl<text:s/></text:span><text:span text:style-name="T1151">šio</text:span><text:span text:style-name="T1152"><text:s/></text:span><text:span text:style-name="T1153">projekto<text:s/></text:span><text:span text:style-name="T1154">kalbėjo Seimo nar</text:span><text:span text:style-name="T1155">iai:</text:span><text:span text:style-name="T1156"><text:s/></text:span><text:span text:style-name="T1157">E. Pupinis,<text:s/></text:span><text:span text:style-name="T1158">I. Kačinskaitė-Urbonienė</text:span><text:span text:style-name="T1159">.<text:s/></text:span></text:p>
      <text:p text:style-name="P1160"/>
      <text:p text:style-name="P1161">Posėdžio pirmininkas pratęsė<text:s/>balsavimo laiką<text:s/>dar 10 min.<text:s/></text:p>
      <text:p text:style-name="P1162"/>
      <text:p text:style-name="P1163"><text:span text:style-name="T1164">NUTARTA</text:span><text:span text:style-name="T1165">.</text:span><text:span text:style-name="T1166"> </text:span><text:span text:style-name="T1167">Pritarti<text:s/></text:span><text:span text:style-name="T1168">šiam<text:s/></text:span><text:span text:style-name="T1169">projektui po svarstymo Seimo posėdyje.<text:s/></text:span><text:span text:style-name="T1170">Balsavimo rezultatai: už –<text:s/></text:span><text:span text:style-name="T1171">73</text:span><text:span text:style-name="T1172">, prieš –<text:s/></text:span><text:span text:style-name="T1173">3</text:span><text:span text:style-name="T1174">, susilaikė<text:s/></text:span><text:span text:style-name="T1175">14</text:span><text:span text:style-name="T1176">. Užsiregistravo<text:s/></text:span><text:span text:style-name="T1177">91</text:span><text:span text:style-name="T1178"><text:s/>Seimo nar</text:span><text:span text:style-name="T1179">ys</text:span><text:span text:style-name="T1180"><text:s/>(1</text:span><text:span text:style-name="T1181">3</text:span><text:span text:style-name="T1182">.</text:span><text:span text:style-name="T1183">30</text:span><text:span text:style-name="T1184"> </text:span><text:span text:style-name="T1185">val.)</text:span><text:span text:style-name="T1186">.</text:span></text:p>
      <text:p text:style-name="P1187"/>
      <text:p text:style-name="P1188"/>
      <text:p text:style-name="P1189">13.31<text:s/>val.<text:s/></text:p>
      <text:p text:style-name="P1190"><text:span text:style-name="T1191">SVARSTYTA.</text:span><text:span text:style-name="T1192"> </text:span>Mokslo ir studijų įstatymo Nr. XI-242 59 straipsnio pakeitimo įstatymo projektas Nr. XIVP-2678(2)<text:s/><text:span text:style-name="T1193">(teikėja</text:span><text:span text:style-name="T1194">s</text:span><text:span text:style-name="T1195"><text:s/>–</text:span><text:span text:style-name="T1196"><text:s/></text:span><text:span text:style-name="T1197">A. Žukauskas</text:span><text:span text:style-name="T1198">)</text:span><text:s/><text:span text:style-name="T1199">(</text:span><text:span text:style-name="T1200">svarstymo</text:span><text:span text:style-name="T1201"><text:s/>tęsinys)</text:span>.</text:p>
      <text:p text:style-name="P1202"/>
      <text:p text:style-name="P1203">Dėl balsavimo motyvų dėl<text:s/>šio<text:s/>projekto<text:s/>kalbėjo Seimo narė<text:s/>J. Šiugždinienė.</text:p>
      <text:p text:style-name="P1204"/>
      <text:p text:style-name="P1205"><text:span text:style-name="T1206">NUTARTA</text:span><text:span text:style-name="T1207">.</text:span><text:span text:style-name="T1208"> </text:span><text:span text:style-name="T1209">Pritarti<text:s/></text:span><text:span text:style-name="T1210">šiam<text:s/></text:span><text:span text:style-name="T1211">projektui po svarstymo Seimo posėdyje.<text:s/></text:span><text:span text:style-name="T1212">Balsavimo rezultatai: už –<text:s/></text:span><text:span text:style-name="T1213">90</text:span><text:span text:style-name="T1214">, prieš –<text:s/></text:span><text:span text:style-name="T1215">0</text:span><text:span text:style-name="T1216">, susilaikė<text:s/></text:span><text:span text:style-name="T1217">3</text:span><text:span text:style-name="T1218">. Užsiregistravo<text:s/></text:span><text:span text:style-name="T1219">93</text:span><text:span text:style-name="T1220"><text:s/>Seimo nar</text:span><text:span text:style-name="T1221">iai</text:span><text:span text:style-name="T1222"><text:s/>(1</text:span><text:span text:style-name="T1223">3</text:span><text:span text:style-name="T1224">.</text:span><text:span text:style-name="T1225">31 </text:span><text:span text:style-name="T1226">val.)</text:span><text:span text:style-name="T1227">.</text:span></text:p>
      <text:p text:style-name="P1228"/>
      <text:p text:style-name="P1229">Replikavo Seimo narė<text:s/>I. Kačinskaitė-Urbonienė.<text:s/></text:p>
      <text:p text:style-name="P1230"/>
      <text:p text:style-name="P1231"/>
      <text:p text:style-name="P1232">13.32<text:s/>val.<text:s/></text:p>
      <text:p text:style-name="P1233"><text:span text:style-name="T1234">SVARSTYTA.</text:span><text:span text:style-name="T1235"> </text:span>Švietimo įstatymo Nr. I-1489 29 ir 56 straipsnių pakeitimo įstatymo projektas Nr. XIVP-2788(2)<text:s/><text:span text:style-name="T1236">(teikėja</text:span><text:span text:style-name="T1237">i</text:span><text:span text:style-name="T1238"><text:s/>–</text:span><text:span text:style-name="T1239"><text:s/></text:span><text:span text:style-name="T1240">J. Šiugždinienė</text:span><text:span text:style-name="T1241"><text:s/>/ 30<text:s/></text:span><text:span text:style-name="T1242">Seimo nari</text:span><text:span text:style-name="T1243">ų</text:span><text:span text:style-name="T1244">)</text:span><text:span text:style-name="T1245"><text:s/>(</text:span><text:span text:style-name="T1246">svarstym</text:span><text:span text:style-name="T1247">o tęsinys</text:span><text:span text:style-name="T1248">)</text:span><text:span text:style-name="T1249">.</text:span></text:p>
      <text:p text:style-name="P1250"/>
      <text:p text:style-name="P1251"><text:span text:style-name="T1252">NUTARTA</text:span><text:span text:style-name="T1253">. </text:span><text:span text:style-name="T1254">Pritarti<text:s/></text:span><text:span text:style-name="T1255">šiam<text:s/></text:span><text:span text:style-name="T1256">projektui po svarstymo Seimo posėdyje.<text:s/></text:span><text:span text:style-name="T1257">Balsavimo rezultatai: už –<text:s/></text:span><text:span text:style-name="T1258">63</text:span><text:span text:style-name="T1259">, prieš –<text:s/></text:span><text:span text:style-name="T1260">1</text:span><text:span text:style-name="T1261">, susilaikė<text:s/></text:span><text:span text:style-name="T1262">26</text:span><text:span text:style-name="T1263">. Užsiregistravo<text:s/></text:span><text:span text:style-name="T1264">91</text:span><text:span text:style-name="T1265"><text:s/>Seimo nar</text:span><text:span text:style-name="T1266">ys</text:span><text:span text:style-name="T1267"><text:s/>(1</text:span><text:span text:style-name="T1268">3</text:span><text:span text:style-name="T1269">.</text:span><text:span text:style-name="T1270">33 </text:span><text:span text:style-name="T1271">val.)</text:span><text:span text:style-name="T1272">.</text:span></text:p>
      <text:p text:style-name="P1273"/>
      <text:p text:style-name="P1274">Replikavo Seimo nariai:<text:s/>A. Žukauskas, E. Jovaiša, D. Griškevičius.</text:p>
      <text:p text:style-name="P1275"/>
      <text:p text:style-name="P1276"/>
      <text:p text:style-name="P1277">13.35<text:s/>val.</text:p>
      <text:p text:style-name="P1278"><text:span text:style-name="T1279">SVARSTYTA.</text:span> Švietimo įstatymo Nr. I-1489 16, 29, 46, 47 ir 49 straipsnių pakeitimo įstatymo projektas Nr. XIVP-2743(2)<text:s/><text:span text:style-name="T1280">(teikėjai –<text:s/></text:span><text:span text:style-name="T1281">E. Jovaiša, A. Norkienė / 29<text:s/></text:span><text:span text:style-name="T1282">Seimo nariai</text:span><text:span text:style-name="T1283">)</text:span><text:s/><text:span text:style-name="T1284">(</text:span><text:span text:style-name="T1285">svarstymas</text:span><text:span text:style-name="T1286">)</text:span><text:span text:style-name="T1287">.</text:span><text:s/></text:p>
      <text:p text:style-name="P1288"/>
      <text:p text:style-name="P1289">Dėl posėdžio vedimo tvarkos kalbėjo Seimo narys<text:s/>A. Vyšniauskas<text:s/>(Tėvynės sąjungos-Lietuvos krikščionių demokratų frakcijos<text:s/>vardu<text:s/>prašė<text:s/>daryti<text:s/>pertrauką<text:s/>iki kito<text:s/>posėdžio<text:s/>dėl šio klausimo).<text:s/></text:p>
      <text:p text:style-name="P1290"/>
      <text:p text:style-name="P1291"><text:span text:style-name="T1292">NUTARTA.</text:span><text:span text:style-name="T1293"> </text:span><text:span text:style-name="T1294">Daryti pertrauką iki kito posėdžio.</text:span><text:span text:style-name="T1295"><text:s/></text:span><text:span text:style-name="T1296">Pritarta bendru sutarimu.</text:span></text:p>
      <text:p text:style-name="P1297"/>
      <text:p text:style-name="P1298"/>
      <text:p text:style-name="P1299">13.36<text:s/>val.</text:p>
      <text:p text:style-name="P1300"><text:span text:style-name="T1301">SVARSTYTA</text:span><text:span text:style-name="T1302">:</text:span><text:s/></text:p>
      <text:soft-page-break/>
      <text:p text:style-name="P1303">1. Švietimo įstatymo Nr. I-1489 28, 37, 42, 43, 44, 66 ir 67 straipsnių pakeitimo įstatymo projektas Nr. XIVP-2759(2).<text:s/></text:p>
      <text:p text:style-name="P1304">2. Švietimo įstatymo Nr. I-1489 7, 8, 9, 10, 11, 14, 16, 19, 20, 21, 23, 29, 36, 38, 39, 41, 43, 44, 46, 49, 52, 53, 56, 57, 58, 59, 62, 63, 64, 67, 69, 70 straipsnių pakeitimo ir Įstatymo papildymo 56<text:span text:style-name="T1305">4</text:span><text:s/>straipsniu įstatymo Nr. XIV-1726 16, 33 ir 36 straipsnių pakeitimo įstatymo projektas Nr. XIVP-2760(2).<text:s/></text:p>
      <text:p text:style-name="P1306">3. Profesinio mokymo įstatymo Nr. VIII-450 33 straipsnio pakeitimo įstatymo projektas Nr. XIVP-2761(2)<text:s/><text:span text:style-name="T1307">(teikėja</text:span><text:span text:style-name="T1308">i</text:span><text:span text:style-name="T1309"><text:s/>–<text:s/></text:span><text:span text:style-name="T1310">Vyriausybė</text:span><text:span text:style-name="T1311"><text:s/>/<text:s/></text:span><text:span text:style-name="T1312">švi</text:span><text:span text:style-name="T1313">etimo, mokslo ir sporto ministras</text:span><text:span text:style-name="T1314">)</text:span><text:s/><text:span text:style-name="T1315">(</text:span><text:span text:style-name="T1316">svarstymas</text:span><text:span text:style-name="T1317">)</text:span><text:span text:style-name="T1318"><text:s/></text:span><text:span text:style-name="T1319">(taikoma skubos tvarka)</text:span><text:span text:style-name="T1320">.</text:span><text:s/></text:p>
      <text:p text:style-name="P1321"/>
      <text:p text:style-name="P1322">Dėl posėdžio vedimo tvarkos kalbėjo Seimo narys<text:s/>A. Vyšniauskas<text:s/>(Tėvynės sąjungos-Lietuvos krikščionių demokratų frakcijos<text:s/>vardu<text:s/>prašė daryti pertrauką iki kito posėdžio<text:s/>dėl šio klausimo).<text:s/></text:p>
      <text:p text:style-name="P1323"/>
      <text:p text:style-name="P1324"><text:span text:style-name="T1325">NUTARTA.</text:span><text:span text:style-name="T1326"> </text:span><text:span text:style-name="T1327">Daryti pertrauką iki kito posėdžio.</text:span><text:span text:style-name="T1328"><text:s/></text:span><text:span text:style-name="T1329">Pritarta bendru sutarimu.</text:span></text:p>
      <text:p text:style-name="P1330"/>
      <text:p text:style-name="P1331">Posėdžio pirmininkas<text:s/>pranešė, kad šie klausimai vakariniame posėdyje po Vyriausybės pusvalandžio<text:s/>bus svarstomi<text:s/>pirmiausia.<text:s/></text:p>
      <text:p text:style-name="P1332"/>
      <text:p text:style-name="P1333"/>
      <text:p text:style-name="P1334"><text:span text:style-name="T1335">1</text:span><text:span text:style-name="T1336">3</text:span><text:span text:style-name="T1337">.</text:span><text:span text:style-name="T1338">36</text:span><text:span text:style-name="T1339"><text:s/>val.</text:span></text:p>
      <text:p text:style-name="P1340"><text:span text:style-name="T1341">Seimo narių pareiškimai<text:s/></text:span></text:p>
      <text:p text:style-name="P1342"/>
      <text:p text:style-name="P1343">Seimo narys<text:s/>Č. Olševski<text:s/>perskaitė<text:s/>pareiškimą.<text:s/></text:p>
      <text:p text:style-name="P1344">Seimo narys<text:s/><text:span text:style-name="T1345">R. Šarknickas</text:span><text:s/>perskaitė pareiškimą.<text:s/></text:p>
      <text:p text:style-name="P1346"><text:span text:style-name="T1347">Seimo nar</text:span><text:span text:style-name="T1348">ys<text:s/></text:span><text:span text:style-name="T1349">V. Ąžuolas</text:span><text:span text:style-name="T1350"><text:s/></text:span>perskaitė<text:s/>pareiškimą.<text:s/></text:p>
      <text:p text:style-name="P1351"/>
      <text:p text:style-name="P1352"/>
      <text:p text:style-name="P1353">Posėdžio pirmininkas paskelbė rytinį posėdį baigtą ir pranešė, kad vakarinis posėdis prasidės 14.00 val.</text:p>
      <text:p text:style-name="P1354"/>
      <text:p text:style-name="P1355"/>
      <text:p text:style-name="P1356">Posėdis baigtas</text:p>
      <text:p text:style-name="P1357"><text:s/><text:span text:style-name="T1358">(</text:span><text:span text:style-name="T1359">1</text:span><text:span text:style-name="T1360">3</text:span><text:span text:style-name="T1361">.</text:span><text:span text:style-name="T1362">53</text:span><text:span text:style-name="T1363"><text:s/>val.</text:span><text:span text:style-name="T1364">)</text:span></text:p>
      <text:p text:style-name="Normal"/>
      <text:p text:style-name="Normal"/>
      <text:p text:style-name="Normal"/>
      <text:p text:style-name="P1365">Seimo Pirmininkė<text:tab/><text:tab/><text:span text:style-name="T1366">V</text:span><text:span text:style-name="T1367">iktorija<text:s/></text:span><text:span text:style-name="T1368">Čmilytė-Nielsen</text:span></text:p>
      <text:p text:style-name="P1369"/>
      <text:p text:style-name="P1370"/>
      <text:p text:style-name="P1371"/>
      <text:p text:style-name="P1372">Seimo Pirmininko pirmasis pavaduotojas<text:tab/><text:tab/><text:tab/><text:tab/><text:span text:style-name="T1373">Jurgis Razma<text:s/></text:span></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text:span text:style-name="T1401">Protokolą rašė</text:span></text:p>
      <text:p text:style-name="P1402"><text:span text:style-name="T1403">Dokumentų departamento</text:span></text:p>
      <text:p text:style-name="P1404"><text:span text:style-name="T1405">Stenogramų skyriaus</text:span></text:p>
      <text:p text:style-name="P1406"><text:span text:style-name="T1407">vyriausioji specialistė</text:span><text:span text:style-name="T1408"><text:tab/></text:span><text:span text:style-name="T1409"><text:tab/></text:span><text:span text:style-name="T1410">Rima Staričenkaitė</text:span></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6-21T09:11:00Z</meta:creation-date>
    <dc:date>2023-06-21T09:11:00Z</dc:date>
    <meta:print-date>2023-06-20T13:44:00Z</meta:print-date>
    <meta:template xlink:href="PROTOKOL.DOT" xlink:type="simple"/>
    <meta:editing-cycles>2</meta:editing-cycles>
    <meta:editing-duration>PT0S</meta:editing-duration>
    <meta:document-statistic meta:page-count="20" meta:paragraph-count="119" meta:word-count="2655" meta:character-count="20780" meta:row-count="570" meta:non-whitespace-character-count="18244"/>
  </office:meta>
</office:document-meta>
</file>