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number text:level="1" text:style-name="WW_CharLFO17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suffix=")" style:num-format="1"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number text:level="1" text:style-name="WW_CharLFO19LVL1" style:num-suffix=")"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number text:level="1" text:style-name="WW_CharLFO21LVL1" style:num-suffix=")" style:num-format="1" text:start-value="3">
        <style:list-level-properties text:space-before="0.877in" text:min-label-width="0in" text:list-level-position-and-space-mode="label-alignment">
          <style:list-level-label-alignment text:label-followed-by="listtab" fo:margin-left="0.877in" fo:text-indent="0in"/>
        </style:list-level-properties>
      </text:list-level-style-number>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number text:level="1" text:style-name="WW_CharLFO23LVL1" style:num-suffix="." style:num-format="1" text:start-value="2">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3451in" text:min-label-width="0.125in" text:list-level-position-and-space-mode="label-alignment">
          <style:list-level-label-alignment text:label-followed-by="listtab" fo:margin-left="1.4701in" fo:text-indent="-0.125in"/>
        </style:list-level-properties>
      </text:list-level-style-number>
      <text:list-level-style-number text:level="4"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5"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6"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7"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8"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9"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9">
      <text:list-level-style-number text:level="1" style:num-suffix=")" style:num-format="a" style:num-letter-sync="true">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0">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4">
      <text:list-level-style-number text:level="1" text:style-name="WW_CharLFO34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37">
      <text:list-level-style-number text:leve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format="1" text:start-value="5">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3" style:num-suffix="." style:num-format="i">
        <style:list-level-properties fo:text-align="end" text:space-before="1.3208in" text:min-label-width="0.125in" text:list-level-position-and-space-mode="label-alignment">
          <style:list-level-label-alignment text:label-followed-by="listtab" fo:margin-left="1.4458in" fo:text-indent="-0.125in"/>
        </style:list-level-properties>
      </text:list-level-style-number>
      <text:list-level-style-number text:level="4" style:num-suffix="." style:num-format="1">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5" style:num-suffix="." style:num-format="a" style:num-letter-sync="true">
        <style:list-level-properties text:space-before="2.1958in" text:min-label-width="0.25in" text:list-level-position-and-space-mode="label-alignment">
          <style:list-level-label-alignment text:label-followed-by="listtab" fo:margin-left="2.4458in" fo:text-indent="-0.25in"/>
        </style:list-level-properties>
      </text:list-level-style-number>
      <text:list-level-style-number text:level="6" style:num-suffix="." style:num-format="i">
        <style:list-level-properties fo:text-align="end" text:space-before="2.8208in" text:min-label-width="0.125in" text:list-level-position-and-space-mode="label-alignment">
          <style:list-level-label-alignment text:label-followed-by="listtab" fo:margin-left="2.9458in" fo:text-indent="-0.125in"/>
        </style:list-level-properties>
      </text:list-level-style-number>
      <text:list-level-style-number text:level="7" style:num-suffix="." style:num-format="1">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8" style:num-suffix="." style:num-format="a" style:num-letter-sync="true">
        <style:list-level-properties text:space-before="3.6958in" text:min-label-width="0.25in" text:list-level-position-and-space-mode="label-alignment">
          <style:list-level-label-alignment text:label-followed-by="listtab" fo:margin-left="3.9458in" fo:text-indent="-0.25in"/>
        </style:list-level-properties>
      </text:list-level-style-number>
      <text:list-level-style-number text:level="9" style:num-suffix="." style:num-format="i">
        <style:list-level-properties fo:text-align="end" text:space-before="4.3208in" text:min-label-width="0.125in" text:list-level-position-and-space-mode="label-alignment">
          <style:list-level-label-alignment text:label-followed-by="listtab" fo:margin-left="4.4458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text-position="super 66.6%"/>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6.6%"/>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text-position="super 66.6%"/>
    </style:style>
    <style:style style:name="T22" style:parent-style-name="DefaultParagraphFont" style:family="text">
      <style:text-properties style:font-weight-complex="bold"/>
    </style:style>
    <style:style style:name="T23" style:parent-style-name="DefaultParagraphFont" style:family="text">
      <style:text-properties style:font-name-complex="Times New Roman" style:font-weight-complex="bold" fo:background-color="#FFFFFF"/>
    </style:style>
    <style:style style:name="T24" style:parent-style-name="DefaultParagraphFont" style:family="text">
      <style:text-properties style:font-name-complex="Times New Roman" style:font-weight-complex="bold" fo:background-color="#FFFFFF"/>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Default"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background-color="#FFFFFF"/>
    </style:style>
    <style:style style:name="T53" style:parent-style-name="DefaultParagraphFont" style:family="text">
      <style:text-properties fo:color="#000000"/>
    </style:style>
    <style:style style:name="P54" style:parent-style-name="Dalyviai" style:family="paragraph">
      <style:paragraph-properties fo:line-height="100%"/>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02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0.4916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4.3312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2.6576in" style:use-optimal-column-width="false"/>
    </style:style>
    <style:style style:name="Table57" style:family="table">
      <style:table-properties style:width="10.7263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2631in" style:use-optimal-row-height="false"/>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left="-0.075in" fo:margin-right="-0.077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fo:margin-left="0.0236in" fo:margin-right="0.027in" fo:text-indent="0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start"/>
    </style:style>
    <style:style style:name="P100" style:parent-style-name="Pasiūlymai2" style:family="paragraph">
      <style:paragraph-properties fo:text-align="start"/>
    </style:style>
    <style:style style:name="T101" style:parent-style-name="DefaultParagraphFont" style:family="text">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2222in"/>
      <style:text-properties fo:font-size="11pt" style:font-size-asian="11pt" style:font-size-complex="11pt"/>
    </style:style>
    <style:style style:name="P111" style:parent-style-name="Normal" style:family="paragraph">
      <style:paragraph-properties fo:text-align="justify" fo:text-indent="0.2222in"/>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fo:font-weight="bold" style:font-weight-asian="bold" style:font-weight-complex="bold"/>
    </style:style>
    <style:style style:name="TableColumn119" style:family="table-column">
      <style:table-column-properties style:column-width="0.3902in" style:use-optimal-column-width="false"/>
    </style:style>
    <style:style style:name="TableColumn120" style:family="table-column">
      <style:table-column-properties style:column-width="1.0833in" style:use-optimal-column-width="false"/>
    </style:style>
    <style:style style:name="TableColumn121" style:family="table-column">
      <style:table-column-properties style:column-width="0.4916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0.2951in" style:use-optimal-column-width="false"/>
    </style:style>
    <style:style style:name="TableColumn124" style:family="table-column">
      <style:table-column-properties style:column-width="4.3312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2.6687in" style:use-optimal-column-width="false"/>
    </style:style>
    <style:style style:name="Table118" style:family="table">
      <style:table-properties style:width="10.7375in" fo:margin-left="0in" table:align="center"/>
    </style:style>
    <style:style style:name="TableRow127" style:family="table-row">
      <style:table-row-properties style:min-row-height="0.327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Row143" style:family="table-row">
      <style:table-row-properties style:min-row-height="0.327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4"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ulymai2" style:family="paragraph">
      <style:paragraph-properties fo:text-align="start"/>
      <style:text-properties fo:font-size="11pt" style:font-size-asian="11pt" style:font-size-complex="11pt"/>
    </style:style>
    <style:style style:name="P155" style:parent-style-name="Pasiulymai2" style:family="paragraph">
      <style:paragraph-properties fo:text-align="start"/>
      <style:text-properties fo:font-size="11pt" style:font-size-asian="11pt" style:font-size-complex="11pt"/>
    </style:style>
    <style:style style:name="P156" style:parent-style-name="Pasiulymai2"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4"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4" style:family="paragraph">
      <style:paragraph-properties fo:text-align="center"/>
      <style:text-properties fo:font-weight="bold" style:font-weight-asian="bold"/>
    </style:style>
    <style:style style:name="P161" style:parent-style-name="Pasiūlymai4"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4"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4" style:family="paragraph">
      <style:paragraph-properties fo:text-indent="0.1576in"/>
    </style:style>
    <style:style style:name="P166" style:parent-style-name="Pasiūlymai4" style:family="paragraph">
      <style:paragraph-properties fo:text-indent="0.1576in"/>
    </style:style>
    <style:style style:name="T167" style:parent-style-name="DefaultParagraphFont" style:family="text">
      <style:text-properties fo:color="#000000"/>
    </style:style>
    <style:style style:name="P168" style:parent-style-name="Pasiūlymai4" style:family="paragraph">
      <style:paragraph-properties fo:text-indent="0.1576in"/>
    </style:style>
    <style:style style:name="T169" style:parent-style-name="DefaultParagraphFont" style:family="text">
      <style:text-properties fo:font-weight="bold" style:font-weight-asian="bold" style:font-weight-complex="normal"/>
    </style:style>
    <style:style style:name="P170" style:parent-style-name="Pasiūlymai4" style:family="paragraph">
      <style:paragraph-properties fo:text-indent="0.1576in"/>
    </style:style>
    <style:style style:name="P171" style:parent-style-name="Pasiūlymai4" style:family="paragraph">
      <style:paragraph-properties fo:text-indent="0.1576in"/>
    </style:style>
    <style:style style:name="P172" style:parent-style-name="Pasiūlymai4" style:family="paragraph">
      <style:paragraph-properties fo:text-indent="0.1576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4" style:family="paragraph">
      <style:paragraph-properties fo:text-align="center"/>
    </style:style>
    <style:style style:name="P175" style:parent-style-name="Pasiūlymai4"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1229in"/>
      <style:text-properties fo:color="#000000" style:letter-kerning="true" fo:font-size="11pt" style:font-size-asian="11pt" style:font-size-complex="11pt"/>
    </style:style>
    <style:style style:name="P178" style:parent-style-name="Normal" style:family="paragraph">
      <style:paragraph-properties fo:text-align="justify" fo:text-indent="0.1229in"/>
      <style:text-properties fo:color="#000000" style:letter-kerning="true" fo:font-size="11pt" style:font-size-asian="11pt" style:font-size-complex="11pt"/>
    </style:style>
    <style:style style:name="P179" style:parent-style-name="Normal" style:family="paragraph">
      <style:paragraph-properties fo:text-align="justify" fo:text-indent="0.1229in"/>
      <style:text-properties fo:color="#000000" style:letter-kerning="true" fo:font-size="11pt" style:font-size-asian="11pt" style:font-size-complex="11pt"/>
    </style:style>
    <style:style style:name="P180" style:parent-style-name="Normal" style:family="paragraph">
      <style:paragraph-properties fo:text-align="justify" fo:text-indent="0.2236in"/>
      <style:text-properties fo:color="#000000" style:letter-kerning="true" fo:font-size="11pt" style:font-size-asian="11pt" style:font-size-complex="11pt"/>
    </style:style>
    <style:style style:name="P181" style:parent-style-name="Normal" style:family="paragraph">
      <style:paragraph-properties fo:text-align="justify" fo:text-indent="0.2236in">
        <style:tab-stops>
          <style:tab-stop style:type="left" style:position="0.3222in"/>
        </style:tab-stops>
      </style:paragraph-properties>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letter-spacing="0.0013in" fo:font-size="11pt" style:font-size-asian="11pt" style:font-size-complex="11pt" fo:background-color="#FFFFFF"/>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style:font-weight-complex="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tyle="italic" style:font-style-asian="italic"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fo:text-indent="0.2236in">
        <style:tab-stops>
          <style:tab-stop style:type="left" style:position="0.3222in"/>
        </style:tab-stops>
      </style:paragraph-properties>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letter-spacing="0.0013in" fo:font-size="11pt" style:font-size-asian="11pt" style:font-size-complex="11pt" fo:background-color="#FFFFFF"/>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keep-with-next="always" fo:text-align="justify" fo:text-indent="0.5in"/>
      <style:text-properties fo:font-weight="bold" style:font-weight-asian="bold" style:font-weight-complex="bold"/>
    </style:style>
    <style:style style:name="TableColumn196" style:family="table-column">
      <style:table-column-properties style:column-width="0.4979in" style:use-optimal-column-width="false"/>
    </style:style>
    <style:style style:name="TableColumn197" style:family="table-column">
      <style:table-column-properties style:column-width="0.9791in" style:use-optimal-column-width="false"/>
    </style:style>
    <style:style style:name="TableColumn198" style:family="table-column">
      <style:table-column-properties style:column-width="0.4881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4.3312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2.7562in" style:use-optimal-column-width="false"/>
    </style:style>
    <style:style style:name="Table195" style:family="table">
      <style:table-properties style:width="10.7263in" fo:margin-left="0in" table:align="center"/>
    </style:style>
    <style:style style:name="TableRow204" style:family="table-row">
      <style:table-row-properties style:min-row-height="0.3277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min-row-height="0.2631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text-properties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1215in"/>
      <style:text-properties fo:font-size="11pt" style:font-size-asian="11pt" style:font-size-complex="11pt"/>
    </style:style>
    <style:style style:name="P241" style:parent-style-name="Normal" style:family="paragraph">
      <style:paragraph-properties fo:text-align="justify" fo:text-indent="0.121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style:text-position="super 63.6%"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3.6%"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text-position="super 63.6%"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per 63.6%"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1215in" fo:background-color="#FFFFFF"/>
      <style:text-properties fo:color="#00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text-indent="0.1222in"/>
      <style:text-properties style:font-weight-complex="bold" fo:font-size="11pt" style:font-size-asian="11pt" style:font-size-complex="11pt"/>
    </style:style>
    <style:style style:name="P265" style:parent-style-name="Pasiūlymai2" style:family="paragraph">
      <style:paragraph-properties fo:text-indent="0.1222in"/>
    </style:style>
    <style:style style:name="T266" style:parent-style-name="DefaultParagraphFont" style:family="text">
      <style:text-properties style:font-weight-complex="normal" fo:font-style="italic" style:font-style-asian="italic"/>
    </style:style>
    <style:style style:name="T267" style:parent-style-name="DefaultParagraphFont" style:family="text">
      <style:text-properties style:font-weight-complex="normal"/>
    </style:style>
    <style:style style:name="T268" style:parent-style-name="DefaultParagraphFont" style:family="text">
      <style:text-properties style:language-asian="lt" style:country-asian="LT"/>
    </style:style>
    <style:style style:name="T269" style:parent-style-name="DefaultParagraphFont" style:family="text">
      <style:text-properties fo:font-size="9pt" style:font-size-asian="9pt" style:font-size-complex="9pt"/>
    </style:style>
    <style:style style:name="T270" style:parent-style-name="Hyperlink" style:family="text">
      <style:text-properties fo:font-size="9pt" style:font-size-asian="9pt" style:font-size-complex="9pt"/>
    </style:style>
    <style:style style:name="T271" style:parent-style-name="DefaultParagraphFont" style:family="text">
      <style:text-properties fo:font-size="9pt" style:font-size-asian="9pt" style:font-size-complex="9pt"/>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1222in"/>
      <style:text-properties fo:font-size="11pt" style:font-size-asian="11pt" style:font-size-complex="11pt"/>
    </style:style>
    <style:style style:name="P274" style:parent-style-name="Normal" style:family="paragraph">
      <style:paragraph-properties fo:text-align="justify" fo:text-indent="0.1222in"/>
      <style:text-properties fo:font-size="11pt" style:font-size-asian="11pt" style:font-size-complex="11pt"/>
    </style:style>
    <style:style style:name="P275" style:parent-style-name="Normal" style:family="paragraph">
      <style:paragraph-properties fo:text-align="justify" fo:text-indent="0.1222in"/>
      <style:text-properties fo:font-size="11pt" style:font-size-asian="11pt" style:font-size-complex="11pt"/>
    </style:style>
    <style:style style:name="P276" style:parent-style-name="Normal" style:family="paragraph">
      <style:paragraph-properties fo:text-align="justify" fo:text-indent="0.1222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tyle="italic" style:font-style-asian="italic"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1222in"/>
      <style:text-properties fo:font-size="11pt" style:font-size-asian="11pt" style:font-size-complex="11pt"/>
    </style:style>
    <style:style style:name="P281" style:parent-style-name="Normal" style:family="paragraph">
      <style:paragraph-properties fo:text-align="justify" fo:text-indent="0.1222in"/>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3.7256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style>
    <style:style style:name="T286" style:parent-style-name="DefaultParagraphFont" style:family="text">
      <style:text-properties fo:language="en" fo:country="US"/>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2173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2173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T302" style:parent-style-name="FootnoteReference" style:family="text">
      <style:text-properties fo:font-size="11pt" style:font-size-asian="11pt" style:font-size-complex="11pt"/>
    </style:style>
    <style:style style:name="T303" style:parent-style-name="DefaultParagraphFont" style:family="text">
      <style:text-properties fo:font-size="9pt" style:font-size-asian="9pt" style:font-size-complex="9pt"/>
    </style:style>
    <style:style style:name="T304" style:parent-style-name="Hyperlink" style:family="text">
      <style:text-properties fo:font-size="9pt" style:font-size-asian="9pt" style:font-size-complex="9pt"/>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2173in"/>
    </style:style>
    <style:style style:name="T308" style:parent-style-name="DefaultParagraphFont" style:family="text">
      <style:text-properties fo:font-size="11pt" style:font-size-asian="11pt" style:font-size-complex="11pt"/>
    </style:style>
    <style:style style:name="T309" style:parent-style-name="FootnoteReference" style:family="text">
      <style:text-properties fo:font-size="11pt" style:font-size-asian="11pt" style:font-size-complex="11pt"/>
    </style:style>
    <style:style style:name="T310" style:parent-style-name="DefaultParagraphFont" style:family="text">
      <style:text-properties fo:font-size="9pt" style:font-size-asian="9pt" style:font-size-complex="9pt"/>
    </style:style>
    <style:style style:name="T311" style:parent-style-name="Hyperlink" style:family="text">
      <style:text-properties fo:font-size="9pt" style:font-size-asian="9pt" style:font-size-complex="9pt"/>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2173in"/>
      <style:text-properties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text-indent="0.1222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tyle="italic" style:font-style-asian="italic" fo:font-size="11pt" style:font-size-asian="11pt" style:font-size-complex="11pt"/>
    </style:style>
    <style:style style:name="T325" style:parent-style-name="DefaultParagraphFont" style:family="text">
      <style:text-properties style:font-weight-complex="bold" fo:font-style="italic" style:font-style-asian="italic" fo:font-size="11pt" style:font-size-asian="11pt" style:font-size-complex="11pt"/>
    </style:style>
    <style:style style:name="T326" style:parent-style-name="DefaultParagraphFont" style:family="text">
      <style:text-properties style:font-weight-complex="bold" fo:font-style="italic" style:font-style-asian="italic"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tyle="italic" style:font-style-asian="italic"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1222in"/>
      <style:text-properties fo:font-size="11pt" style:font-size-asian="11pt" style:font-size-complex="11pt"/>
    </style:style>
    <style:style style:name="P338" style:parent-style-name="Normal" style:family="paragraph">
      <style:paragraph-properties fo:text-align="justify" fo:text-indent="0.1222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keep-with-next="always" fo:text-indent="0.5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style:style>
    <style:style style:name="P355" style:parent-style-name="Normal" style:family="paragraph">
      <style:paragraph-properties fo:keep-with-next="always" fo:text-indent="0.5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color="#000000"/>
    </style:style>
    <style:style style:name="T367" style:parent-style-name="DefaultParagraphFont" style:family="text">
      <style:text-properties style:font-name-asian="Calibri" style:font-weight-complex="bold" fo:color="#000000"/>
    </style:style>
    <style:style style:name="T368" style:parent-style-name="DefaultParagraphFont" style:family="text">
      <style:text-properties style:font-name-asian="Calibri" style:font-weight-complex="bold" fo:color="#000000"/>
    </style:style>
    <style:style style:name="T369" style:parent-style-name="DefaultParagraphFont" style:family="text">
      <style:text-properties style:text-position="super 66.6%"/>
    </style:style>
    <style:style style:name="T370" style:parent-style-name="DefaultParagraphFont" style:family="text">
      <style:text-properties style:text-position="super 66.6%"/>
    </style:style>
    <style:style style:name="T371" style:parent-style-name="DefaultParagraphFont" style:family="text">
      <style:text-properties style:text-position="super 66.6%"/>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fo:color="#000000" fo:background-color="#FFFFFF"/>
    </style:style>
    <style:style style:name="T374" style:parent-style-name="DefaultParagraphFont" style:family="text">
      <style:text-properties style:font-weight-complex="bold" fo:color="#000000" fo:background-color="#FFFFFF"/>
    </style:style>
    <style:style style:name="T375" style:parent-style-name="DefaultParagraphFont" style:family="text">
      <style:text-properties style:font-weight-complex="bold" fo:color="#000000" fo:background-color="#FFFFFF"/>
    </style:style>
    <style:style style:name="T376" style:parent-style-name="DefaultParagraphFont" style:family="text">
      <style:text-properties style:font-weight-complex="bold" fo:color="#000000" fo:background-color="#FFFFFF"/>
    </style:style>
    <style:style style:name="T377" style:parent-style-name="DefaultParagraphFont" style:family="text">
      <style:text-properties style:font-weight-complex="bold" fo:color="#000000" fo:background-color="#FFFFFF"/>
    </style:style>
    <style:style style:name="T378" style:parent-style-name="DefaultParagraphFont" style:family="text">
      <style:text-properties style:font-weight-complex="bold" fo:color="#000000"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text-properties fo:font-weight="bold" style:font-weight-asian="bold"/>
    </style:style>
    <style:style style:name="TableColumn383" style:family="table-column">
      <style:table-column-properties style:column-width="0.3902in" style:use-optimal-column-width="false"/>
    </style:style>
    <style:style style:name="TableColumn384" style:family="table-column">
      <style:table-column-properties style:column-width="1.0125in" style:use-optimal-column-width="false"/>
    </style:style>
    <style:style style:name="TableColumn385" style:family="table-column">
      <style:table-column-properties style:column-width="0.4923in" style:use-optimal-column-width="false"/>
    </style:style>
    <style:style style:name="TableColumn386" style:family="table-column">
      <style:table-column-properties style:column-width="0.4916in" style:use-optimal-column-width="false"/>
    </style:style>
    <style:style style:name="TableColumn387" style:family="table-column">
      <style:table-column-properties style:column-width="0.3937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5.4145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1.1055in" style:use-optimal-column-width="false"/>
    </style:style>
    <style:style style:name="Table382" style:family="table">
      <style:table-properties style:width="10.4819in" fo:margin-left="0in" table:align="center"/>
    </style:style>
    <style:style style:name="TableRow392" style:family="table-row">
      <style:table-row-properties style:min-row-height="0.3277in" style:use-optimal-row-height="false" fo:keep-together="alway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95" style:parent-style-name="Normal" style:family="paragraph">
      <style:paragraph-properties fo:text-align="center" fo:margin-left="-0.0145in">
        <style:tab-stops/>
      </style:paragraph-properties>
    </style:style>
    <style:style style:name="T396" style:parent-style-name="DefaultParagraphFont" style:family="text">
      <style:text-properties style:font-weight-complex="bold"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glyph-orientation-vertical="0" style:vertical-align="middle" fo:padding-top="0in" fo:padding-left="0.075in" fo:padding-bottom="0in" fo:padding-right="0.075in"/>
    </style:style>
    <style:style style:name="P4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TableRow410" style:family="table-row">
      <style:table-row-properties style:min-row-height="0.4111in" style:use-optimal-row-height="false"/>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7" style:family="paragraph">
      <style:paragraph-properties fo:text-align="center" fo:text-indent="-0.4756in"/>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7" style:family="paragraph">
      <style:paragraph-properties fo:text-align="start"/>
    </style:style>
    <style:style style:name="P428" style:parent-style-name="Pasiūlymai7" style:family="paragraph">
      <style:paragraph-properties fo:text-align="start"/>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7" style:family="paragraph">
      <style:paragraph-properties fo:text-align="center"/>
      <style:text-properties fo:background-color="#FFFF00"/>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7" style:family="paragraph">
      <style:paragraph-properties fo:text-indent="0.1958in"/>
    </style:style>
    <style:style style:name="T441" style:parent-style-name="DefaultParagraphFont" style:family="text">
      <style:text-properties fo:font-weight="bold" style:font-weight-asian="bold"/>
    </style:style>
    <style:style style:name="P442" style:parent-style-name="Pasiūlymai6" style:family="paragraph">
      <style:paragraph-properties fo:text-indent="0.1576in"/>
    </style:style>
    <style:style style:name="T443" style:parent-style-name="DefaultParagraphFont" style:family="text">
      <style:text-properties style:language-asian="lt" style:country-asian="LT"/>
    </style:style>
    <style:style style:name="T444" style:parent-style-name="DefaultParagraphFont" style:family="text">
      <style:text-properties fo:color="#333333" fo:letter-spacing="-0.0041in" fo:background-color="#FFFFFF"/>
    </style:style>
    <style:style style:name="T445" style:parent-style-name="DefaultParagraphFont" style:family="text">
      <style:text-properties fo:color="#333333" fo:letter-spacing="-0.0041in" fo:background-color="#FFFFFF"/>
    </style:style>
    <style:style style:name="T446" style:parent-style-name="DefaultParagraphFont" style:family="text">
      <style:text-properties fo:color="#333333" fo:letter-spacing="-0.0041in" fo:background-color="#FFFFFF"/>
    </style:style>
    <style:style style:name="T447" style:parent-style-name="DefaultParagraphFont" style:family="text">
      <style:text-properties fo:letter-spacing="-0.0041in" fo:background-color="#FFFFFF"/>
    </style:style>
    <style:style style:name="T448" style:parent-style-name="DefaultParagraphFont" style:family="text">
      <style:text-properties style:text-underline-type="single" style:text-underline-style="solid" style:text-underline-width="auto" style:text-underline-mode="continuous"/>
    </style:style>
    <style:style style:name="P449" style:parent-style-name="Pasiūlymai6" style:family="paragraph">
      <style:paragraph-properties fo:text-indent="0.1576in"/>
    </style:style>
    <style:style style:name="T450" style:parent-style-name="DefaultParagraphFont" style:family="text">
      <style:text-properties fo:color="#000000" fo:letter-spacing="-0.0027in" style:language-asian="lt" style:country-asian="LT"/>
    </style:style>
    <style:style style:name="T451" style:parent-style-name="DefaultParagraphFont" style:family="text">
      <style:text-properties fo:color="#000000" fo:letter-spacing="-0.0027in" style:text-underline-type="single" style:text-underline-style="solid" style:text-underline-width="auto" style:text-underline-mode="continuous" style:language-asian="lt" style:country-asian="LT"/>
    </style:style>
    <style:style style:name="T452" style:parent-style-name="DefaultParagraphFont" style:family="text">
      <style:text-properties fo:letter-spacing="-0.0027in"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fo:letter-spacing="-0.0027in"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fo:letter-spacing="-0.0027in" style:language-asian="lt" style:country-asian="LT"/>
    </style:style>
    <style:style style:name="T455" style:parent-style-name="DefaultParagraphFont" style:family="text">
      <style:text-properties style:font-weight-complex="normal" fo:color="#000000" style:language-asian="lt" style:country-asian="LT"/>
    </style:style>
    <style:style style:name="T456" style:parent-style-name="DefaultParagraphFont" style:family="text">
      <style:text-properties fo:font-weight="bold" style:font-weight-asian="bold" style:font-weight-complex="normal" fo:color="#000000" style:language-asian="lt" style:country-asian="LT"/>
    </style:style>
    <style:style style:name="T457" style:parent-style-name="DefaultParagraphFont" style:family="text">
      <style:text-properties fo:color="#000000" fo:letter-spacing="-0.0027in" style:language-asian="lt" style:country-asian="LT"/>
    </style:style>
    <style:style style:name="P458" style:parent-style-name="ListParagraph" style:family="paragraph">
      <style:paragraph-properties fo:text-align="justify" fo:margin-left="0in" fo:text-indent="0.1958in">
        <style:tab-stops>
          <style:tab-stop style:type="left" style:position="0.6895in"/>
        </style:tab-stops>
      </style:paragraph-properties>
    </style:style>
    <style:style style:name="T459" style:parent-style-name="DefaultParagraphFont" style:family="text">
      <style:text-properties fo:color="#000000" fo:letter-spacing="-0.0027in"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00" fo:letter-spacing="-0.0027in" fo:font-size="11pt" style:font-size-asian="11pt" style:font-size-complex="11pt" style:language-asian="lt" style:country-asian="LT"/>
    </style:style>
    <style:style style:name="T462" style:parent-style-name="DefaultParagraphFont" style:family="text">
      <style:text-properties style:letter-kerning="true" fo:font-size="11pt" style:font-size-asian="11pt" style:font-size-complex="11pt"/>
    </style:style>
    <style:style style:name="T463"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letter-kerning="true" fo:font-size="11pt" style:font-size-asian="11pt" style:font-size-complex="11p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weight="bold" style:font-weight-asian="bold" fo:color="#000000" fo:font-size="11pt" style:font-size-asian="11pt" style:font-size-complex="11pt" style:language-asian="lt" style:country-asian="LT"/>
    </style:style>
    <style:style style:name="T467" style:parent-style-name="DefaultParagraphFont" style:family="text">
      <style:text-properties style:letter-kerning="true" fo:font-size="11pt" style:font-size-asian="11pt" style:font-size-complex="11pt"/>
    </style:style>
    <style:style style:name="T468" style:parent-style-name="DefaultParagraphFont" style:family="text">
      <style:text-properties fo:color="#000000" fo:letter-spacing="-0.0027in"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ListParagraph" style:family="paragraph">
      <style:paragraph-properties fo:text-align="justify" fo:margin-left="0in" fo:text-indent="0.1958in">
        <style:tab-stops>
          <style:tab-stop style:type="left" style:position="0.6895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Pasiūlymai7" style:family="paragraph">
      <style:paragraph-properties fo:text-indent="0.1958in"/>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style:text-underline-type="single" style:text-underline-style="solid" style:text-underline-width="auto" style:text-underline-mode="continuous"/>
    </style:style>
    <style:style style:name="T483" style:parent-style-name="DefaultParagraphFont" style:family="text">
      <style:text-properties style:text-underline-type="single" style:text-underline-style="solid" style:text-underline-width="auto" style:text-underline-mode="continuous"/>
    </style:style>
    <style:style style:name="T484" style:parent-style-name="DefaultParagraphFont" style:family="text">
      <style:text-properties style:text-underline-type="single" style:text-underline-style="solid" style:text-underline-width="auto" style:text-underline-mode="continuous"/>
    </style:style>
    <style:style style:name="T485" style:parent-style-name="DefaultParagraphFont" style:family="text">
      <style:text-properties style:text-underline-type="single" style:text-underline-style="solid" style:text-underline-width="auto" style:text-underline-mode="continuou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1958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1958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1958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1958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1958in"/>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1958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style:font-weight-complex="bold"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style:font-weight-complex="bold" fo:color="#000000" fo:font-size="11pt" style:font-size-asian="11pt" style:font-size-complex="11pt" style:language-asian="lt" style:country-asian="LT"/>
    </style:style>
    <style:style style:name="T544" style:parent-style-name="DefaultParagraphFont" style:family="text">
      <style:text-properties style:font-weight-complex="bold" fo:color="#000000" fo:font-size="11pt" style:font-size-asian="11pt" style:font-size-complex="11pt" style:language-asian="lt" style:country-asian="LT"/>
    </style:style>
    <style:style style:name="T545" style:parent-style-name="DefaultParagraphFont" style:family="text">
      <style:text-properties style:font-weight-complex="bold" fo:color="#000000"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language-asian="lt" style:country-asian="LT"/>
    </style:style>
    <style:style style:name="P547" style:parent-style-name="Normal" style:family="paragraph">
      <style:paragraph-properties fo:text-align="justify" fo:text-indent="0.5in"/>
      <style:text-properties fo:font-size="11pt" style:font-size-asian="11pt" style:font-size-complex="11pt" style:language-asian="lt" style:country-asian="LT"/>
    </style:style>
    <style:style style:name="P548" style:parent-style-name="Pasiūlymai7" style:family="paragraph">
      <style:paragraph-properties fo:text-indent="0.1958in"/>
      <style:text-properties fo:font-weight="bold" style:font-weight-asian="bold"/>
    </style:style>
    <style:style style:name="P549" style:parent-style-name="Pasiūlymai7" style:family="paragraph">
      <style:paragraph-properties fo:text-indent="0.1958in"/>
    </style:style>
    <style:style style:name="P550" style:parent-style-name="Normal" style:family="paragraph">
      <style:paragraph-properties fo:text-align="justify" fo:text-indent="0.1958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553" style:parent-style-name="Normal" style:family="paragraph">
      <style:paragraph-properties fo:text-align="justify" fo:text-indent="0.1958in"/>
      <style:text-properties fo:color="#000000" fo:font-size="11pt" style:font-size-asian="11pt" style:font-size-complex="11pt"/>
    </style:style>
    <style:style style:name="P554" style:parent-style-name="Normal" style:family="paragraph">
      <style:paragraph-properties fo:text-align="justify" fo:text-indent="0.1222in"/>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1958in"/>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7"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7" style:family="paragraph">
      <style:paragraph-properties fo:text-indent="0.1576in"/>
      <style:text-properties fo:background-color="#FFFF00"/>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7" style:family="paragraph">
      <style:paragraph-properties fo:text-align="center" fo:text-indent="-0.4756in"/>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7" style:family="paragraph">
      <style:paragraph-properties fo:text-align="start"/>
    </style:style>
    <style:style style:name="P572" style:parent-style-name="Pasiūlymai7" style:family="paragraph">
      <style:paragraph-properties fo:text-align="star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text-properties fo:font-weight="bold" style:font-weight-asian="bold"/>
    </style:style>
    <style:style style:name="P575" style:parent-style-name="Pasiūlymai2" style:family="paragraph">
      <style:paragraph-properties fo:text-align="center"/>
      <style:text-properties fo:font-weight="bold" style:font-weight-asian="bold"/>
    </style:style>
    <style:style style:name="P576" style:parent-style-name="Pasiūlymai2"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style:style>
    <style:style style:name="P582" style:parent-style-name="Pasiūlymai2"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7" style:family="paragraph">
      <style:paragraph-properties fo:text-align="center"/>
      <style:text-properties fo:background-color="#FFFF00"/>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7" style:family="paragraph">
      <style:paragraph-properties fo:text-indent="0.1576in"/>
    </style:style>
    <style:style style:name="T587" style:parent-style-name="DefaultParagraphFont" style:family="text">
      <style:text-properties fo:font-weight="bold" style:font-weight-asian="bold"/>
    </style:style>
    <style:style style:name="P588" style:parent-style-name="Pasiūlymai7" style:family="paragraph">
      <style:paragraph-properties fo:text-indent="0.1576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fo:language="tg" fo:country="TJ" style:language-asian="lt" style:country-asian="LT"/>
    </style:style>
    <style:style style:name="T591" style:parent-style-name="DefaultParagraphFont" style:family="text">
      <style:text-properties fo:font-weight="bold" style:font-weight-asian="bold" style:font-weight-complex="normal" fo:color="#000000" fo:language="tg" fo:country="TJ" style:language-asian="lt" style:country-asian="LT"/>
    </style:style>
    <style:style style:name="T592" style:parent-style-name="DefaultParagraphFont" style:family="text">
      <style:text-properties fo:color="#000000" fo:language="tg" fo:country="TJ"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font-weight-complex="normal" fo:color="#000000"/>
    </style:style>
    <style:style style:name="P604" style:parent-style-name="Pasiūlymai7" style:family="paragraph">
      <style:paragraph-properties fo:text-indent="0.1576in"/>
      <style:text-properties fo:color="#000000" style:language-asian="lt" style:country-asian="LT"/>
    </style:style>
    <style:style style:name="P605" style:parent-style-name="Pasiūlymai7" style:family="paragraph">
      <style:paragraph-properties fo:text-indent="0.1958in"/>
    </style:style>
    <style:style style:name="T606" style:parent-style-name="DefaultParagraphFont" style:family="text">
      <style:text-properties fo:font-weight="bold" style:font-weight-asian="bold"/>
    </style:style>
    <style:style style:name="P607" style:parent-style-name="Pasiūlymai7" style:family="paragraph">
      <style:paragraph-properties fo:text-indent="0.1958in"/>
    </style:style>
    <style:style style:name="P608" style:parent-style-name="Normal" style:family="paragraph">
      <style:paragraph-properties fo:text-align="justify" fo:margin-right="0.0638in" fo:text-indent="0.1958in"/>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611" style:parent-style-name="Normal" style:family="paragraph">
      <style:paragraph-properties fo:text-align="justify" fo:margin-right="0.0638in" fo:text-indent="0.1958in"/>
      <style:text-properties fo:color="#000000" fo:font-size="11pt" style:font-size-asian="11pt" style:font-size-complex="11pt" style:language-asian="lt" style:country-asian="LT"/>
    </style:style>
    <style:style style:name="P612" style:parent-style-name="Normal" style:family="paragraph">
      <style:paragraph-properties fo:text-align="justify" fo:margin-right="0.0638in" fo:text-indent="0.1958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fo:language="tg" fo:country="TJ" style:language-asian="lt" style:country-asian="LT"/>
    </style:style>
    <style:style style:name="T615" style:parent-style-name="DefaultParagraphFont" style:family="text">
      <style:text-properties fo:font-weight="bold" style:font-weight-asian="bold" style:font-weight-complex="bold" fo:color="#000000" fo:font-size="11pt" style:font-size-asian="11pt" style:font-size-complex="11pt" fo:language="tg" fo:country="TJ" style:language-asian="lt" style:country-asian="LT"/>
    </style:style>
    <style:style style:name="T616" style:parent-style-name="DefaultParagraphFont" style:family="text">
      <style:text-properties fo:color="#000000" fo:font-size="11pt" style:font-size-asian="11pt" style:font-size-complex="11pt" fo:language="tg" fo:country="TJ"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tg" fo:country="TJ"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 style:parent-style-name="DefaultParagraphFont" style:family="text">
      <style:text-properties fo:font-weight="bold" style:font-weight-asian="bold" style:font-weight-complex="bold" fo:color="#000000" fo:font-size="11pt" style:font-size-asian="11pt" style:font-size-complex="11pt" fo:language="tg" fo:country="TJ" style:language-asian="lt" style:country-asian="LT"/>
    </style:style>
    <style:style style:name="T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color="#000000" fo:font-size="11pt" style:font-size-asian="11pt" style:font-size-complex="11pt" fo:language="tg" fo:country="TJ" style:language-asian="lt" style:country-asian="LT"/>
    </style:style>
    <style:style style:name="T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color="#000000" fo:font-size="11pt" style:font-size-asian="11pt" style:font-size-complex="11pt" fo:language="tg" fo:country="TJ"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paragraph-properties fo:text-align="justify" fo:text-indent="0.1958in"/>
    </style:style>
    <style:style style:name="T630" style:parent-style-name="DefaultParagraphFont" style:family="text">
      <style:text-properties fo:color="#000000"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7"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7" style:family="paragraph">
      <style:paragraph-properties fo:text-indent="0.1576in"/>
      <style:text-properties fo:background-color="#FFFF00"/>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7" style:family="paragraph">
      <style:paragraph-properties fo:text-align="center" fo:text-indent="-0.4756in"/>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7" style:family="paragraph">
      <style:paragraph-properties fo:text-align="start"/>
    </style:style>
    <style:style style:name="P640" style:parent-style-name="Pasiūlymai7" style:family="paragraph">
      <style:paragraph-properties fo:text-align="star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fo:font-weight="bold" style:font-weight-asian="bold"/>
    </style:style>
    <style:style style:name="P643" style:parent-style-name="Pasiūlymai2" style:family="paragraph">
      <style:paragraph-properties fo:text-align="center"/>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text-properties fo:font-weight="bold" style:font-weight-asian="bold"/>
    </style:style>
    <style:style style:name="P646" style:parent-style-name="Pasiūlymai2" style:family="paragraph">
      <style:paragraph-properties fo:text-align="center"/>
      <style:text-properties fo:font-weight="bold" style:font-weight-asian="bold"/>
    </style:style>
    <style:style style:name="P647" style:parent-style-name="Pasiūlymai2"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7"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7" style:family="paragraph">
      <style:paragraph-properties fo:text-indent="0.1576in"/>
    </style:style>
    <style:style style:name="T654" style:parent-style-name="DefaultParagraphFont" style:family="text">
      <style:text-properties fo:font-weight="bold" style:font-weight-asian="bold"/>
    </style:style>
    <style:style style:name="P655" style:parent-style-name="Pasiūlymai7" style:family="paragraph">
      <style:paragraph-properties fo:text-indent="0.157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Pasiūlymai7" style:family="paragraph">
      <style:paragraph-properties fo:text-indent="0.1576in"/>
      <style:text-properties fo:color="#000000" style:language-asian="lt" style:country-asian="LT"/>
    </style:style>
    <style:style style:name="P673" style:parent-style-name="Pasiūlymai7" style:family="paragraph">
      <style:paragraph-properties fo:text-indent="0.1958in"/>
    </style:style>
    <style:style style:name="T674" style:parent-style-name="DefaultParagraphFont" style:family="text">
      <style:text-properties fo:font-weight="bold" style:font-weight-asian="bold"/>
    </style:style>
    <style:style style:name="P675" style:parent-style-name="Pasiūlymai7" style:family="paragraph">
      <style:paragraph-properties fo:text-indent="0.1958in"/>
    </style:style>
    <style:style style:name="P676" style:parent-style-name="Normal" style:family="paragraph">
      <style:paragraph-properties fo:text-align="justify" style:vertical-align="baseline" fo:text-indent="0.1958in"/>
    </style:style>
    <style:style style:name="T677" style:parent-style-name="DefaultParagraphFont" style:family="text">
      <style:text-properties style:font-weight-complex="bold" fo:color="#000000"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679" style:parent-style-name="Normal" style:family="paragraph">
      <style:paragraph-properties fo:text-align="justify" fo:margin-right="0.0638in" fo:text-indent="0.1958in"/>
      <style:text-properties fo:color="#000000" fo:font-size="11pt" style:font-size-asian="11pt" style:font-size-complex="11pt" style:language-asian="lt" style:country-asian="LT"/>
    </style:style>
    <style:style style:name="P680" style:parent-style-name="Normal" style:family="paragraph">
      <style:paragraph-properties fo:text-align="justify" style:vertical-align="baseline" fo:text-indent="0.1958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P686" style:parent-style-name="Normal" style:family="paragraph">
      <style:paragraph-properties fo:text-align="justify" fo:margin-right="0.0638in" fo:text-indent="0.1958in"/>
      <style:text-properties fo:color="#000000" fo:font-size="11pt" style:font-size-asian="11pt" style:font-size-complex="11pt" style:language-asian="lt" style:country-asian="LT"/>
    </style:style>
    <style:style style:name="P687" style:parent-style-name="Normal" style:family="paragraph">
      <style:paragraph-properties fo:text-align="justify" fo:margin-right="0.0638in" fo:text-indent="0.1958in"/>
    </style:style>
    <style:style style:name="T688" style:parent-style-name="DefaultParagraphFont" style:family="text">
      <style:text-properties fo:color="#000000" fo:letter-spacing="-0.0013in"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color="#000000" fo:letter-spacing="-0.0013in"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693" style:parent-style-name="DefaultParagraphFont" style:family="text">
      <style:text-properties fo:color="#000000" fo:letter-spacing="-0.0013in" fo:font-size="11pt" style:font-size-asian="11pt" style:font-size-complex="11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font-size-complex="11pt" style:language-asian="lt" style:country-asian="LT"/>
    </style:style>
    <style:style style:name="T695" style:parent-style-name="DefaultParagraphFont" style:family="text">
      <style:text-properties fo:color="#000000" fo:letter-spacing="-0.0013in"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letter-spacing="-0.0013in"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text-align="justify" fo:text-indent="0.1958in"/>
    </style:style>
    <style:style style:name="T702" style:parent-style-name="DefaultParagraphFont" style:family="text">
      <style:text-properties fo:color="#000000"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7"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7" style:family="paragraph">
      <style:paragraph-properties fo:text-indent="0.1576in"/>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7" style:family="paragraph">
      <style:paragraph-properties fo:text-align="center" fo:text-indent="-0.4756in"/>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7" style:family="paragraph">
      <style:paragraph-properties fo:text-align="start"/>
    </style:style>
    <style:style style:name="P712" style:parent-style-name="Pasiūlymai7" style:family="paragraph">
      <style:paragraph-properties fo:text-align="start"/>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style>
    <style:style style:name="T715" style:parent-style-name="DefaultParagraphFont" style:family="text">
      <style:text-properties fo:font-weight="bold" style:font-weight-asian="bold" fo:language="en" fo:country="US"/>
    </style:style>
    <style:style style:name="T716" style:parent-style-name="DefaultParagraphFont" style:family="text">
      <style:text-properties fo:font-weight="bold" style:font-weight-asian="bold"/>
    </style:style>
    <style:style style:name="P717" style:parent-style-name="Pasiūlymai2"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fo:language="en" fo:country="US"/>
    </style:style>
    <style:style style:name="T720" style:parent-style-name="DefaultParagraphFont" style:family="text">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style:text-properties fo:font-weight="bold" style:font-weight-asian="bold"/>
    </style:style>
    <style:style style:name="P723" style:parent-style-name="Pasiūlymai2"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align="center"/>
      <style:text-properties fo:font-weight="bold" style:font-weight-asian="bold"/>
    </style:style>
    <style:style style:name="P726" style:parent-style-name="Pasiūlymai2" style:family="paragraph">
      <style:paragraph-properties fo:text-align="center"/>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7" style:family="paragraph">
      <style:paragraph-properties fo:text-align="center"/>
      <style:text-properties fo:background-color="#FFFF00"/>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7" style:family="paragraph">
      <style:paragraph-properties fo:text-indent="0.1576in"/>
      <style:text-properties fo:font-weight="bold" style:font-weight-asian="bold"/>
    </style:style>
    <style:style style:name="P731" style:parent-style-name="Pasiūlymai7" style:family="paragraph">
      <style:paragraph-properties fo:text-indent="0.157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Pasiūlymai7" style:family="paragraph">
      <style:paragraph-properties fo:text-indent="0.1576in"/>
      <style:text-properties fo:color="#000000"/>
    </style:style>
    <style:style style:name="P753" style:parent-style-name="Pasiūlymai7" style:family="paragraph">
      <style:paragraph-properties fo:text-indent="0.1958in"/>
    </style:style>
    <style:style style:name="T754" style:parent-style-name="DefaultParagraphFont" style:family="text">
      <style:text-properties fo:font-weight="bold" style:font-weight-asian="bold"/>
    </style:style>
    <style:style style:name="P755" style:parent-style-name="Pasiūlymai7" style:family="paragraph">
      <style:paragraph-properties fo:text-indent="0.1958in"/>
    </style:style>
    <style:style style:name="P756" style:parent-style-name="Normal" style:family="paragraph">
      <style:paragraph-properties fo:text-align="justify" fo:margin-right="0.0638in" fo:text-indent="0.1958in"/>
    </style:style>
    <style:style style:name="T757" style:parent-style-name="DefaultParagraphFont" style:family="text">
      <style:text-properties style:font-weight-complex="bold" fo:color="#000000"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759" style:parent-style-name="Normal" style:family="paragraph">
      <style:paragraph-properties fo:text-align="justify" fo:margin-right="0.0638in" fo:text-indent="0.1958in"/>
      <style:text-properties fo:color="#000000" fo:font-size="11pt" style:font-size-asian="11pt" style:font-size-complex="11pt" style:language-asian="lt" style:country-asian="LT"/>
    </style:style>
    <style:style style:name="P760" style:parent-style-name="Normal" style:family="paragraph">
      <style:paragraph-properties fo:text-align="justify" style:vertical-align="baseline" fo:text-indent="0.1958in"/>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P770" style:parent-style-name="Normal" style:family="paragraph">
      <style:paragraph-properties fo:text-align="justify" fo:text-indent="0.1958in"/>
    </style:style>
    <style:style style:name="T771" style:parent-style-name="DefaultParagraphFont" style:family="text">
      <style:text-properties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7"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7" style:family="paragraph">
      <style:paragraph-properties fo:text-indent="0.1576in"/>
      <style:text-properties fo:background-color="#FFFF00"/>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7" style:family="paragraph">
      <style:paragraph-properties fo:text-align="center" fo:text-indent="-0.4756in"/>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7" style:family="paragraph">
      <style:paragraph-properties fo:text-align="start"/>
    </style:style>
    <style:style style:name="P781" style:parent-style-name="Pasiūlymai7" style:family="paragraph">
      <style:paragraph-properties fo:text-align="start"/>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2" style:family="paragraph">
      <style:paragraph-properties fo:text-align="center"/>
      <style:text-properties fo:font-weight="bold" style:font-weight-asian="bold"/>
    </style:style>
    <style:style style:name="P784" style:parent-style-name="Pasiūlymai2" style:family="paragraph">
      <style:paragraph-properties fo:text-align="center"/>
    </style:style>
    <style:style style:name="T785" style:parent-style-name="DefaultParagraphFont" style:family="text">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align="center"/>
      <style:text-properties fo:font-weight="bold" style:font-weight-asian="bold"/>
    </style:style>
    <style:style style:name="P788" style:parent-style-name="Pasiūlymai2" style:family="paragraph">
      <style:paragraph-properties fo:text-align="center"/>
      <style:text-properties fo:font-weight="bold" style:font-weight-asian="bold"/>
    </style:style>
    <style:style style:name="P789" style:parent-style-name="Pasiūlymai2" style:family="paragraph">
      <style:paragraph-properties fo:text-align="center"/>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align="center"/>
      <style:text-properties fo:font-weight="bold" style:font-weight-asian="bold"/>
    </style:style>
    <style:style style:name="P792" style:parent-style-name="Pasiūlymai2" style:family="paragraph">
      <style:paragraph-properties fo:text-align="center"/>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7" style:family="paragraph">
      <style:paragraph-properties fo:text-align="center"/>
      <style:text-properties fo:background-color="#FFFF00"/>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7" style:family="paragraph">
      <style:paragraph-properties fo:text-indent="0.1576in"/>
    </style:style>
    <style:style style:name="T797" style:parent-style-name="DefaultParagraphFont" style:family="text">
      <style:text-properties fo:font-weight="bold" style:font-weight-asian="bold"/>
    </style:style>
    <style:style style:name="P798" style:parent-style-name="Pasiūlymai7" style:family="paragraph">
      <style:paragraph-properties fo:text-indent="0.157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font-weight-complex="normal" fo:color="#000000"/>
    </style:style>
    <style:style style:name="T816" style:parent-style-name="DefaultParagraphFont" style:family="text">
      <style:text-properties fo:color="#000000" style:language-asian="lt" style:country-asian="LT"/>
    </style:style>
    <style:style style:name="P817" style:parent-style-name="Pasiūlymai7" style:family="paragraph">
      <style:paragraph-properties fo:text-indent="0.1576in"/>
      <style:text-properties fo:color="#000000"/>
    </style:style>
    <style:style style:name="P818" style:parent-style-name="Pasiūlymai7" style:family="paragraph">
      <style:paragraph-properties fo:text-indent="0.1958in"/>
    </style:style>
    <style:style style:name="T819" style:parent-style-name="DefaultParagraphFont" style:family="text">
      <style:text-properties fo:font-weight="bold" style:font-weight-asian="bold"/>
    </style:style>
    <style:style style:name="P820" style:parent-style-name="Pasiūlymai7" style:family="paragraph">
      <style:paragraph-properties fo:text-indent="0.1958in"/>
    </style:style>
    <style:style style:name="P821" style:parent-style-name="Normal" style:family="paragraph">
      <style:paragraph-properties fo:text-align="justify" fo:margin-right="0.0638in" fo:text-indent="0.1958in"/>
    </style:style>
    <style:style style:name="T822" style:parent-style-name="DefaultParagraphFont" style:family="text">
      <style:text-properties style:font-weight-complex="bold" fo:color="#000000"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825" style:parent-style-name="Normal" style:family="paragraph">
      <style:paragraph-properties fo:text-align="justify" fo:margin-right="0.0638in" fo:text-indent="0.1958in"/>
      <style:text-properties fo:color="#000000" fo:font-size="11pt" style:font-size-asian="11pt" style:font-size-complex="11pt" style:language-asian="lt" style:country-asian="LT"/>
    </style:style>
    <style:style style:name="P826" style:parent-style-name="Normal" style:family="paragraph">
      <style:paragraph-properties fo:text-align="justify" style:vertical-align="baseline" fo:text-indent="0.1958in"/>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paragraph-properties fo:text-align="justify" fo:text-indent="0.1958in"/>
    </style:style>
    <style:style style:name="T847" style:parent-style-name="DefaultParagraphFont" style:family="text">
      <style:text-properties fo:color="#000000"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7"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7" style:family="paragraph">
      <style:paragraph-properties fo:text-indent="0.1576in"/>
      <style:text-properties fo:background-color="#FFFF00"/>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7" style:family="paragraph">
      <style:paragraph-properties fo:text-align="center" fo:text-indent="-0.4756in"/>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7" style:family="paragraph">
      <style:paragraph-properties fo:text-align="start"/>
    </style:style>
    <style:style style:name="P857" style:parent-style-name="Pasiūlymai7" style:family="paragraph">
      <style:paragraph-properties fo:text-align="start"/>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style:style>
    <style:style style:name="P860" style:parent-style-name="Pasiūlymai2" style:family="paragraph">
      <style:paragraph-properties fo:text-align="center"/>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paragraph-properties fo:text-align="center"/>
      <style:text-properties fo:font-weight="bold" style:font-weight-asian="bold" fo:language="en" fo:country="US"/>
    </style:style>
    <style:style style:name="P863" style:parent-style-name="Pasiūlymai2" style:family="paragraph">
      <style:paragraph-properties fo:text-align="center"/>
      <style:text-properties fo:font-weight="bold" style:font-weight-asian="bold"/>
    </style:style>
    <style:style style:name="P864" style:parent-style-name="Pasiūlymai2"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style:text-properties fo:font-weight="bold" style:font-weight-asian="bold"/>
    </style:style>
    <style:style style:name="P867" style:parent-style-name="Pasiūlymai2" style:family="paragraph">
      <style:paragraph-properties fo:text-align="center"/>
      <style:text-properties fo:font-weight="bold" style:font-weight-asian="bold"/>
    </style:style>
    <style:style style:name="P868" style:parent-style-name="Pasiūlymai2" style:family="paragraph">
      <style:paragraph-properties fo:text-align="center"/>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7" style:family="paragraph">
      <style:paragraph-properties fo:text-align="center"/>
      <style:text-properties fo:background-color="#FFFF00"/>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7" style:family="paragraph">
      <style:paragraph-properties fo:text-indent="0.1576in"/>
    </style:style>
    <style:style style:name="T873" style:parent-style-name="DefaultParagraphFont" style:family="text">
      <style:text-properties fo:font-weight="bold" style:font-weight-asian="bold"/>
    </style:style>
    <style:style style:name="P874" style:parent-style-name="Pasiūlymai7" style:family="paragraph">
      <style:paragraph-properties fo:text-indent="0.157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style:font-weight-complex="normal" fo:color="#000000"/>
    </style:style>
    <style:style style:name="T893" style:parent-style-name="DefaultParagraphFont" style:family="text">
      <style:text-properties fo:color="#000000" style:language-asian="lt" style:country-asian="LT"/>
    </style:style>
    <style:style style:name="P894" style:parent-style-name="Pasiūlymai7" style:family="paragraph">
      <style:paragraph-properties fo:text-indent="0.1576in"/>
      <style:text-properties fo:color="#000000" style:language-asian="lt" style:country-asian="LT"/>
    </style:style>
    <style:style style:name="P895" style:parent-style-name="Pasiūlymai7" style:family="paragraph">
      <style:paragraph-properties fo:text-indent="0.1958in"/>
    </style:style>
    <style:style style:name="T896" style:parent-style-name="DefaultParagraphFont" style:family="text">
      <style:text-properties fo:font-weight="bold" style:font-weight-asian="bold"/>
    </style:style>
    <style:style style:name="P897" style:parent-style-name="Pasiūlymai7" style:family="paragraph">
      <style:paragraph-properties fo:text-indent="0.1958in"/>
    </style:style>
    <style:style style:name="P898" style:parent-style-name="Normal" style:family="paragraph">
      <style:paragraph-properties fo:text-align="justify" fo:margin-right="0.0638in" fo:text-indent="0.1958in"/>
    </style:style>
    <style:style style:name="T899" style:parent-style-name="DefaultParagraphFont" style:family="text">
      <style:text-properties style:font-weight-complex="bold" fo:color="#000000" fo:font-size="11pt" style:font-size-asian="11pt" style:font-size-complex="11pt" style:language-asian="lt" style:country-asian="LT"/>
    </style:style>
    <style:style style:name="T900" style:parent-style-name="DefaultParagraphFont" style:family="text">
      <style:text-properties style:font-name-asian="Calibri" fo:font-size="11pt" style:font-size-asian="11pt" style:font-size-complex="11pt"/>
    </style:style>
    <style:style style:name="P901" style:parent-style-name="Normal" style:family="paragraph">
      <style:paragraph-properties fo:text-align="justify" fo:margin-right="0.0638in" fo:text-indent="0.1958in"/>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P920" style:parent-style-name="Normal" style:family="paragraph">
      <style:paragraph-properties fo:text-align="justify" fo:text-indent="0.1958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7"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7" style:family="paragraph">
      <style:paragraph-properties fo:text-indent="0.1576in"/>
      <style:text-properties fo:background-color="#FFFF00"/>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7" style:family="paragraph">
      <style:paragraph-properties fo:text-align="center" fo:text-indent="-0.4756in"/>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7" style:family="paragraph">
      <style:paragraph-properties fo:text-align="start"/>
    </style:style>
    <style:style style:name="P933" style:parent-style-name="Pasiūlymai7" style:family="paragraph">
      <style:paragraph-properties fo:text-align="start"/>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align="center"/>
      <style:text-properties fo:font-weight="bold" style:font-weight-asian="bold" fo:language="en" fo:country="US"/>
    </style:style>
    <style:style style:name="P936" style:parent-style-name="Pasiūlymai2" style:family="paragraph">
      <style:paragraph-properties fo:text-align="center"/>
      <style:text-properties fo:font-weight="bold" style:font-weight-asian="bold"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2" style:family="paragraph">
      <style:paragraph-properties fo:text-align="center"/>
      <style:text-properties fo:font-weight="bold" style:font-weight-asian="bold"/>
    </style:style>
    <style:style style:name="P939" style:parent-style-name="Pasiūlymai2" style:family="paragraph">
      <style:paragraph-properties fo:text-align="center"/>
      <style:text-properties fo:font-weight="bold" style:font-weight-asian="bold"/>
    </style:style>
    <style:style style:name="P940" style:parent-style-name="Pasiūlymai2" style:family="paragraph">
      <style:paragraph-properties fo:text-align="center"/>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7" style:family="paragraph">
      <style:paragraph-properties fo:text-align="center"/>
      <style:text-properties fo:font-weight="bold" style:font-weight-asian="bold" fo:background-color="#FFFF00"/>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7" style:family="paragraph">
      <style:paragraph-properties fo:text-indent="0.1576in"/>
    </style:style>
    <style:style style:name="T947" style:parent-style-name="DefaultParagraphFont" style:family="text">
      <style:text-properties fo:font-weight="bold" style:font-weight-asian="bold"/>
    </style:style>
    <style:style style:name="P948" style:parent-style-name="Pasiūlymai7" style:family="paragraph">
      <style:paragraph-properties fo:text-indent="0.1576in"/>
    </style:style>
    <style:style style:name="T949" style:parent-style-name="DefaultParagraphFont" style:family="text">
      <style:text-properties fo:color="#000000"/>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style:font-weight-complex="normal" fo:color="#000000"/>
    </style:style>
    <style:style style:name="T954" style:parent-style-name="DefaultParagraphFont" style:family="text">
      <style:text-properties fo:color="#000000" style:language-asian="lt" style:country-asian="LT"/>
    </style:style>
    <style:style style:name="P955" style:parent-style-name="Pasiūlymai7" style:family="paragraph">
      <style:paragraph-properties fo:text-indent="0.1576in"/>
      <style:text-properties fo:color="#000000" style:language-asian="lt" style:country-asian="LT"/>
    </style:style>
    <style:style style:name="P956" style:parent-style-name="Pasiūlymai7" style:family="paragraph">
      <style:paragraph-properties fo:text-indent="0.1958in"/>
    </style:style>
    <style:style style:name="T957" style:parent-style-name="DefaultParagraphFont" style:family="text">
      <style:text-properties fo:font-weight="bold" style:font-weight-asian="bold"/>
    </style:style>
    <style:style style:name="P958" style:parent-style-name="Pasiūlymai7" style:family="paragraph">
      <style:paragraph-properties fo:text-indent="0.1958in"/>
    </style:style>
    <style:style style:name="P959" style:parent-style-name="Normal" style:family="paragraph">
      <style:paragraph-properties fo:text-align="justify" fo:margin-right="0.0638in" fo:text-indent="0.1958in"/>
    </style:style>
    <style:style style:name="T960" style:parent-style-name="DefaultParagraphFont" style:family="text">
      <style:text-properties style:font-weight-complex="bold" fo:color="#000000" fo:font-size="11pt" style:font-size-asian="11pt" style:font-size-complex="11pt" style:language-asian="lt" style:country-asian="L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fo:font-size="11pt" style:font-size-asian="11pt" style:font-size-complex="11pt"/>
    </style:style>
    <style:style style:name="P964" style:parent-style-name="Normal" style:family="paragraph">
      <style:paragraph-properties fo:text-align="justify" fo:margin-right="0.0638in" fo:text-indent="0.1958in"/>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7"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7" style:family="paragraph">
      <style:paragraph-properties fo:text-indent="0.1576in"/>
      <style:text-properties fo:background-color="#FFFF00"/>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7" style:family="paragraph">
      <style:paragraph-properties fo:text-align="center" fo:text-indent="-0.4756in"/>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7" style:family="paragraph">
      <style:paragraph-properties fo:text-align="start"/>
    </style:style>
    <style:style style:name="P988" style:parent-style-name="Pasiūlymai7" style:family="paragraph">
      <style:paragraph-properties fo:text-align="start"/>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align="center"/>
      <style:text-properties fo:font-weight="bold" style:font-weight-asian="bold" fo:language="en" fo:country="US"/>
    </style:style>
    <style:style style:name="P991" style:parent-style-name="Pasiūlymai2" style:family="paragraph">
      <style:paragraph-properties fo:text-align="center"/>
      <style:text-properties fo:font-weight="bold" style:font-weight-asian="bold"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2" style:family="paragraph">
      <style:paragraph-properties fo:text-align="center"/>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align="center"/>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7" style:family="paragraph">
      <style:paragraph-properties fo:text-align="center"/>
      <style:text-properties fo:background-color="#FFFF00"/>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7" style:family="paragraph">
      <style:paragraph-properties fo:text-indent="0.1576in"/>
    </style:style>
    <style:style style:name="T1000" style:parent-style-name="DefaultParagraphFont" style:family="text">
      <style:text-properties fo:font-weight="bold" style:font-weight-asian="bold"/>
    </style:style>
    <style:style style:name="P1001" style:parent-style-name="Pasiūlymai7" style:family="paragraph">
      <style:paragraph-properties fo:text-indent="0.1576in"/>
    </style:style>
    <style:style style:name="T1002" style:parent-style-name="DefaultParagraphFont" style:family="text">
      <style:text-properties fo:color="#000000"/>
    </style:style>
    <style:style style:name="T1003" style:parent-style-name="DefaultParagraphFont" style:family="text">
      <style:text-properties fo:color="#000000" style:language-asian="lt" style:country-asian="LT"/>
    </style:style>
    <style:style style:name="P1004" style:parent-style-name="Pasiūlymai7" style:family="paragraph">
      <style:paragraph-properties fo:text-indent="0.1576in"/>
      <style:text-properties fo:color="#000000" style:language-asian="lt" style:country-asian="LT"/>
    </style:style>
    <style:style style:name="P1005" style:parent-style-name="Pasiūlymai7" style:family="paragraph">
      <style:paragraph-properties fo:text-indent="0.1958in"/>
    </style:style>
    <style:style style:name="T1006" style:parent-style-name="DefaultParagraphFont" style:family="text">
      <style:text-properties fo:font-weight="bold" style:font-weight-asian="bold"/>
    </style:style>
    <style:style style:name="P1007" style:parent-style-name="Pasiūlymai7" style:family="paragraph">
      <style:paragraph-properties fo:text-indent="0.1958in"/>
    </style:style>
    <style:style style:name="T1008" style:parent-style-name="DefaultParagraphFont" style:family="text">
      <style:text-properties fo:color="#000000"/>
    </style:style>
    <style:style style:name="P1009" style:parent-style-name="Pasiūlymai7" style:family="paragraph">
      <style:paragraph-properties fo:text-indent="0.1958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font-weight="bold" style:font-weight-asian="bold" fo:color="#000000" style:language-asian="lt" style:country-asian="LT"/>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text-underline-type="single" style:text-underline-style="solid" style:text-underline-width="auto" style:text-underline-mode="continuous"/>
    </style:style>
    <style:style style:name="T1014" style:parent-style-name="DefaultParagraphFont" style:family="text">
      <style:text-properties fo:color="#000000"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7" style:family="paragraph">
      <style:paragraph-properties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7" style:family="paragraph">
      <style:paragraph-properties fo:text-indent="0.1576in"/>
      <style:text-properties fo:background-color="#FFFF00"/>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7" style:family="paragraph">
      <style:paragraph-properties fo:text-align="center" fo:text-indent="-0.4756in"/>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7" style:family="paragraph">
      <style:paragraph-properties fo:text-align="start"/>
    </style:style>
    <style:style style:name="P1024" style:parent-style-name="Pasiūlymai7" style:family="paragraph">
      <style:paragraph-properties fo:text-align="start"/>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2" style:family="paragraph">
      <style:paragraph-properties fo:text-align="center"/>
      <style:text-properties fo:font-weight="bold" style:font-weight-asian="bold"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2" style:family="paragraph">
      <style:paragraph-properties fo:text-align="center"/>
      <style:text-properties fo:font-weight="bold" style:font-weight-asian="bold"/>
    </style:style>
    <style:style style:name="P1029" style:parent-style-name="Pasiūlymai2" style:family="paragraph">
      <style:paragraph-properties fo:text-align="center"/>
      <style:text-properties fo:font-weight="bold" style:font-weight-asian="bold"/>
    </style:style>
    <style:style style:name="P1030" style:parent-style-name="Pasiūlymai2"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paragraph-properties fo:text-align="center"/>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7" style:family="paragraph">
      <style:paragraph-properties fo:text-align="center"/>
      <style:text-properties fo:background-color="#FFFF00"/>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7" style:family="paragraph">
      <style:paragraph-properties fo:text-indent="0.1958in"/>
    </style:style>
    <style:style style:name="T1037" style:parent-style-name="DefaultParagraphFont" style:family="text">
      <style:text-properties fo:font-weight="bold" style:font-weight-asian="bold"/>
    </style:style>
    <style:style style:name="P1038" style:parent-style-name="Normal" style:family="paragraph">
      <style:paragraph-properties style:text-autospace="none" fo:text-align="justify" fo:text-indent="0.1958in"/>
      <style:text-properties fo:font-size="11pt" style:font-size-asian="11pt" style:font-size-complex="11pt"/>
    </style:style>
    <style:style style:name="P1039" style:parent-style-name="Normal" style:family="paragraph">
      <style:paragraph-properties style:text-autospace="none" fo:text-align="justify"/>
      <style:text-properties fo:font-size="11pt" style:font-size-asian="11pt" style:font-size-complex="11pt"/>
    </style:style>
    <style:style style:name="P1040" style:parent-style-name="Pasiūlymai7" style:family="paragraph">
      <style:paragraph-properties fo:text-indent="0.1576in"/>
      <style:text-properties fo:font-weight="bold" style:font-weight-asian="bold"/>
    </style:style>
    <style:style style:name="P1041" style:parent-style-name="Pasiūlymai7" style:family="paragraph">
      <style:paragraph-properties fo:text-indent="0.1576in"/>
    </style:style>
    <style:style style:name="P1042" style:parent-style-name="Normal" style:family="paragraph">
      <style:paragraph-properties fo:text-align="justify" fo:margin-right="0.0638in" fo:text-indent="0.1576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margin-right="0.0638in" fo:text-indent="0.1576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638in" fo:text-indent="0.1576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Pasiūlymai7" style:family="paragraph">
      <style:paragraph-properties fo:text-indent="0.1958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margin-right="0.0638in" fo:text-indent="0.1958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7"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7" style:family="paragraph">
      <style:paragraph-properties fo:text-indent="0.1576in"/>
      <style:text-properties fo:background-color="#FFFF00"/>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style:style>
    <style:style style:name="P1084" style:parent-style-name="Pranešėjas" style:family="paragraph">
      <style:paragraph-properties fo:line-height="100%"/>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4923in"/>
    </style:style>
    <style:style style:name="T1092" style:parent-style-name="DefaultParagraphFont" style:family="text">
      <style:text-properties style:font-name-asian="Calibri" style:font-weight-complex="bold"/>
    </style:style>
    <style:style style:name="T1093" style:parent-style-name="DefaultParagraphFont" style:family="text">
      <style:text-properties style:font-name-asian="Calibri" style:font-weight-complex="bold"/>
    </style:style>
    <style:style style:name="T1094" style:parent-style-name="DefaultParagraphFont" style:family="text">
      <style:text-properties style:text-position="super 66.6%"/>
    </style:style>
    <style:style style:name="T1095" style:parent-style-name="DefaultParagraphFont" style:family="text">
      <style:text-properties style:text-position="super 66.6%"/>
    </style:style>
    <style:style style:name="T1096" style:parent-style-name="DefaultParagraphFont" style:family="text">
      <style:text-properties style:text-position="super 66.6%"/>
    </style:style>
    <style:style style:name="T1097" style:parent-style-name="DefaultParagraphFont" style:family="text">
      <style:text-properties style:language-asian="lt" style:country-asian="LT"/>
    </style:style>
    <style:style style:name="T1098" style:parent-style-name="DefaultParagraphFont" style:family="text">
      <style:text-properties style:font-weight-complex="bold" fo:color="#000000" fo:background-color="#FFFFFF"/>
    </style:style>
    <style:style style:name="T1099" style:parent-style-name="DefaultParagraphFont" style:family="text">
      <style:text-properties style:font-weight-complex="bold" fo:color="#000000" fo:background-color="#FFFFFF"/>
    </style:style>
    <style:style style:name="T1100" style:parent-style-name="DefaultParagraphFont" style:family="text">
      <style:text-properties style:font-weight-complex="bold" fo:color="#000000" fo:background-color="#FFFFFF"/>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weight-complex="bold"/>
    </style:style>
    <style:style style:name="T1103" style:parent-style-name="DefaultParagraphFont" style:family="text">
      <style:text-properties style:font-name-asian="Calibri" style:font-weight-complex="bold"/>
    </style:style>
    <style:style style:name="T1104" style:parent-style-name="DefaultParagraphFont" style:family="text">
      <style:text-properties style:text-position="super 66.6%"/>
    </style:style>
    <style:style style:name="T1105" style:parent-style-name="DefaultParagraphFont" style:family="text">
      <style:text-properties style:text-position="super 66.6%"/>
    </style:style>
    <style:style style:name="T1106" style:parent-style-name="DefaultParagraphFont" style:family="text">
      <style:text-properties style:text-position="super 66.6%"/>
    </style:style>
    <style:style style:name="T1107" style:parent-style-name="DefaultParagraphFont" style:family="text">
      <style:text-properties style:language-asian="lt" style:country-asian="LT"/>
    </style:style>
    <style:style style:name="T1108" style:parent-style-name="DefaultParagraphFont" style:family="text">
      <style:text-properties style:font-weight-complex="bold" fo:color="#000000" fo:background-color="#FFFFFF"/>
    </style:style>
    <style:style style:name="T1109" style:parent-style-name="DefaultParagraphFont" style:family="text">
      <style:text-properties style:font-weight-complex="bold" fo:color="#000000" fo:background-color="#FFFFFF"/>
    </style:style>
    <style:style style:name="T1110" style:parent-style-name="DefaultParagraphFont" style:family="text">
      <style:text-properties style:font-weight-complex="bold" fo:color="#000000" fo:background-color="#FFFFFF"/>
    </style:style>
    <style:style style:name="T1111" style:parent-style-name="DefaultParagraphFont" style:family="text">
      <style:text-properties style:font-weight-complex="bold" fo:color="#000000" fo:background-color="#FFFFFF"/>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 LIETUVOS RESPUBLIKOS<text:s/></text:span><text:span text:style-name="T16">AKCINIŲ BENDROVIŲ ĮSTATYMO NR. VIII-1835 18, 20, 32, 33, 34, 37, 37</text:span><text:span text:style-name="T17">2</text:span><text:span text:style-name="T18">, 37</text:span><text:span text:style-name="T19">3</text:span><text:span text:style-name="T20">, 55, 58, 60</text:span><text:span text:style-name="T21">1</text:span><text:span text:style-name="T22">, 65, 74, 76 STRAIPSNIŲ IR PRIEDO PAKEITIMO<text:s/></text:span><text:span text:style-name="T23">įstatymo projektO</text:span><text:span text:style-name="T24"><text:s/></text:span><text:span text:style-name="T25">nR.<text:s/></text:span><text:span text:style-name="T26">XIVP-36</text:span><text:span text:style-name="T27">84</text:span></text:h>
      <text:h text:style-name="Projektas" text:outline-level="3"/>
      <text:p text:style-name="P28">2024-06-05<text:s/>Nr.<text:s/>141-P-12</text:p>
      <text:p text:style-name="P29">Vilnius</text:p>
      <text:p text:style-name="P30"/>
      <text:p text:style-name="P31"/>
      <text:p text:style-name="P32"><text:span text:style-name="T33">1. Komiteto posėdyje dalyvavo:</text:span></text:p>
      <text:p text:style-name="P34">Komiteto pirmininkas<text:s/><text:span text:style-name="T35">Zigmantas Balčytis</text:span>, komiteto pirmininko pavaduotoja<text:s/><text:span text:style-name="T36">Rasa Budbergytė,<text:s/></text:span><text:span text:style-name="T37">komiteto nariai:<text:s/></text:span><text:span text:style-name="T38">Asta Kubilienė</text:span><text:span text:style-name="T39">, Jurgis Razma</text:span><text:span text:style-name="T40">, Artūras Skardžius</text:span>.</text:p>
      <text:p text:style-name="P41">Komiteto biuras: vedėja<text:s/>Laura Pranaitytė, patarėjos:<text:s/>Diana Andriūnaitė, Aurita Buragienė, Eglė<text:s/>Šukytė, Rūta Petrukaitė,<text:s/>padėjėja<text:s/>Ginta Andrijauskienė.</text:p>
      <text:p text:style-name="P42">Kviestieji asmenys:<text:s/><text:span text:style-name="T43">Audito, apskaitos, turto vertinimo ir nemokumo valdymo tarnybos prie Finansų ministerijos direktorius Audrius Linartas, Finansų ministerijos Atskaitomybės, audito, turto vertinimo ir nemokumo politikos departamento direktorė Ingrida Muckutė, Finansų ministerijos Atskaitomybės, audito, turto vertinimo ir nemokumo politikos departamento vyresnioji patarėja<text:s/></text:span><text:span text:style-name="T44">Paul</text:span><text:span text:style-name="T45">ė Svorobovičienė, Finansų ministerijos Atskaitomybės, audito, turto<text:s/></text:span><text:soft-page-break/><text:span text:style-name="T46">vertinimo ir nemokumo politikos departamento Audito turto vertinimo ir nemokumo valdymo skyriaus patarėja<text:s/></text:span>Rasa Stanislovaitienė,<text:s/><text:span text:style-name="T47">Lietuvos auditorių rūmų<text:s/></text:span><text:span text:style-name="T48">prezidiumo narė<text:s/></text:span><text:span text:style-name="T49">Ingrida Pūrienė, Lietuvos auditorių rūmų teisininkas Danielius Urbonas,<text:s/></text:span><text:span text:style-name="T50">Lietuvos buhalterių ir auditorių asociacijos<text:s/></text:span><text:span text:style-name="T51">prezidentė Daiva Čibirienė,<text:s/></text:span><text:span text:style-name="T52">VĮ Registrų centro</text:span><text:span text:style-name="T53"><text:s/>Verslo informacinių sistemų valdymo skyriaus veiklos analitikė Eglė Braževičienė.</text:span></text:p>
      <text:p text:style-name="P54"/>
      <text:h text:style-name="P55" text:outline-level="6"><text:span text:style-name="T56">2. Ekspertų, konsultantų, specialistų išvados, pasiūlymai, pataisos, pastabos<text:s/></text:span>(toliau – pasiūlymai):</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table-row>
        </table:table-header-rows>
        <table:table-row table:style-name="TableRow95">
          <table:table-cell table:style-name="TableCell96">
            <text:list text:style-name="LFO11" text:continue-numbering="true">
              <text:list-item>
                <text:p text:style-name="P97"/>
              </text:list-item>
            </text:list>
          </table:table-cell>
          <table:table-cell table:style-name="TableCell98">
            <text:p text:style-name="P99">Seimo kanceliarijos Teisės departamentas,</text:p>
            <text:p text:style-name="P100"><text:span text:style-name="T101">2024-05-09</text:span></text:p>
          </table:table-cell>
          <table:table-cell table:style-name="TableCell102">
            <text:p text:style-name="P103">*</text:p>
          </table:table-cell>
          <table:table-cell table:style-name="TableCell104">
            <text:p text:style-name="P105"/>
            <text:p text:style-name="P106"/>
          </table:table-cell>
          <table:table-cell table:style-name="TableCell107">
            <text:p text:style-name="P108"/>
          </table:table-cell>
          <table:table-cell table:style-name="TableCell109">
            <text:p text:style-name="P110">Įvertinę projekto atitiktį Konstitucijai, įstatymams, teisėkūros principams ir teisės technikos taisyklėms,<text:s/>pastabų neturime.</text:p>
            <text:p text:style-name="P111"/>
          </table:table-cell>
          <table:table-cell table:style-name="TableCell112">
            <text:p text:style-name="P113">Atsižvelgti</text:p>
          </table:table-cell>
          <table:table-cell table:style-name="TableCell114">
            <text:p text:style-name="P115"/>
          </table:table-cell>
        </table:table-row>
      </table:table>
      <text:h text:style-name="P116" text:outline-level="6"><text:span text:style-name="T117">3. Piliečių, asociacijų, politinių partijų, lobistų ir kitų suinteresuotų asmenų pasiūlymai:</text:span></text:h>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Normal">Eil.</text:p>
              <text:p text:style-name="P129">Nr.</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
              <text:p text:style-name="P136">Pasiūlymo turinys</text:p>
              <text:p text:style-name="P137"/>
            </table:table-cell>
            <table:table-cell table:style-name="TableCell138" table:number-rows-spanned="2">
              <text:p text:style-name="P139">Komiteto 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Normal"/>
            </table:covered-table-cell>
            <table:covered-table-cell>
              <text:p text:style-name="Normal"/>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0">
          <table:table-cell table:style-name="TableCell151">
            <text:p text:style-name="P152">1.</text:p>
          </table:table-cell>
          <table:table-cell table:style-name="TableCell153">
            <text:p text:style-name="P154">Lietuvos buhalterių ir auditorių asociacija</text:p>
            <text:p text:style-name="P155">2024-05-06</text:p>
            <text:p text:style-name="P156"/>
          </table:table-cell>
          <table:table-cell table:style-name="TableCell157">
            <text:p text:style-name="P158">35</text:p>
          </table:table-cell>
          <table:table-cell table:style-name="TableCell159">
            <text:p text:style-name="P160">2,</text:p>
            <text:p text:style-name="P161">3</text:p>
          </table:table-cell>
          <table:table-cell table:style-name="TableCell162">
            <text:p text:style-name="P163"/>
          </table:table-cell>
          <table:table-cell table:style-name="TableCell164">
            <text:p text:style-name="P165">Dėl įmonių finansinės atskaitomybės įstatymo ir susijusių teisės aktų pakeitimo Pagal LR teisėkūros pagrindų įstatymo nuostatas teikiame pastabas dėl teisės aktų paketo.<text:s/></text:p>
            <text:p text:style-name="P166"><text:span text:style-name="T167">&lt;...&gt;</text:span></text:p>
            <text:p text:style-name="P168"><text:span text:style-name="T169">8. Dėl sankcijų įmonių vadovams dėl neatlikto privalomo audito, pavėluotai pateiktų arba nepateiktų finansinių ataskaitų.</text:span><text:s/>Šiai dienai visoms verslo formoms, bet ypač VŠĮ ir asociacijoms yra perteklinė našta reikalauti patvirtinti finansines ataskaitas metiniame savininkų ar narių susirinkime. Jei susirinkimas netvirtina ataskaitų, vadovas turi kreiptis į teismą dėl ataskaitų patvirtinimo.<text:s/></text:p>
            <text:p text:style-name="P170">Dėl ko finansinės ataskaitos (FA) registrų centrui pateikimas yra vėlesnis, nei kad galėtų būti. Pagal ES direktyvą Valstybė turėtų siekti, kad RC duomenys pasiektų kaip galima greičiau, o ne kurti dirbtinius barjerus nukeliančius duomenų pateikimo datą.<text:s/></text:p>
            <text:p text:style-name="P171">Mūsų nuomone pats juridinis asmuo turėtų nuspręsti ar jis iš viso tvirtina finansines ataskaitas ir kas jas tvirtina. Dabartiniu metu asmenys tvirtinantys FA, neturi jokios teisės ataskaitas pakeisti ar kažkaip įtakoti. Įstatyme nustatyta pareiga tvirtinti ataskaitas reiškia prievartinį savininkų, narių supažindinimą su FA, neatsižvelgiant į jų valią.<text:s/></text:p>
            <text:soft-page-break/>
            <text:p text:style-name="P172">Siūlome panaikinti reikalavimus dėl FA tvirtinimo, kas pagreitins FA pateikimą RC ir sumažins naštą verslui. Teisės aktai turėtų skatinti asmenų savarankiškumą ir atsakomybės už savo veiksmus prisiėmimą savarankiškai. Be to esant reikalavimui patvirtini finansines ataskaitas, įmonės vadovui sankcijų taikymas už ataskaitų nepateikimą laiku sukuria neteisingą situaciją: bauda gali būti paskirta vadovui, nors jis nėra kaltas kad ataskaitos nepateiktos arba pateiktos pavėluotai. Ataskaitų pavėluotas pateikimas gali būti dėl savininkų kaltės, kai jie netvirtina finansinių ataskaitų. Pagal siūlomus teisės aktų projektus nėra aišku, kuriam vadovui bus paskirta bauda už finansinių ataskaitų nepateikimą, jei jos yra nepateiktos, nes metų pradžioje keitėsi vadovai ir senasis vadovas neperdavė duomenų naujajam, dėl ko metinių ataskaitų sudarymo terminai buvo pažeisti. Pagal teisės aktus bauda būtų paskirta įmonės vadovui, jei nėra pateikta privalomo audito išvada, nors auditas buvo neatliktas dėl to, kad akcininkai nesutiko jį atlikti arba neįtraukė audito klausimo į susirinkimo darbotvarkę. Juridinių asmenų veiklą reglamentuojančiuose teisės aktuose nėra nustatyta procedūra, leidžianti įmonės vadovui pačiam pasirinkti auditorių, jei akcininkai jo nepaskiria. Siūlome nustatyti procedūrą įmonių veiklą reglamentuojančiuose teisės aktuose, kuriuo atveju įmonės vadovas gali pats pasirinkti auditorių dėl finansinių ataskaitų audito atlikimo.</text:p>
          </table:table-cell>
          <table:table-cell table:style-name="TableCell173">
            <text:p text:style-name="P174">Nepritarti</text:p>
            <text:p text:style-name="P175"/>
          </table:table-cell>
          <table:table-cell table:style-name="TableCell176">
            <text:p text:style-name="P177">Nepritariant šiam Lietuvos buhalterių ir auditorių asociacijos pasiūlymui paaiškintina, kad kaip nurodė šiuos įstatymų projektus rengusi Finansų ministerija, rengiant juos, dėl finansinių ataskaitų tvirtinimo buvo diskutuojama su Ekonomikos ir inovacijų ir Teisingumo ministerijomis. Svarstant šį klausimą buvo įvertintos šios itin svarbios aplinkybės:</text:p>
            <text:p text:style-name="P178">a) finansinių ataskaitų tvirtinimas užtikrina subjekto dalyvių, akcininkų teisę susipažinti su finansinėmis ataskaitomis, kontroliuoti subjekto vadovo savivalės, pareigos parengti ir pateikti finansines ataskaitas riziką;</text:p>
            <text:p text:style-name="P179">b) visuotiniai dalyvių, akcininkų susirinkimai gali būti organizuojami nuotoliniu būdu.</text:p>
            <text:p text:style-name="P180">Atsižvelgiant į pateiktus argumentus, aukščiau minimos ministerijos sutarė<text:s/><text:soft-page-break/>reikalavimo tvirtinti finansines ataskaitas neatsisakyti.</text:p>
            <text:p text:style-name="P181"><text:span text:style-name="T182">Visgi manytina, kad teisės aktuose yra aiškiai apibrėžtos<text:s/></text:span><text:span text:style-name="T183">bendrovės dalyvių (t. y. akcininkų) ir vienasmenio bendrovės valdymo organo – vadovo, pareigos, teisės ir atsakomybės, todėl tikslinti jų nereikėtų. Pavyzdžiui, b</text:span><text:span text:style-name="T184">endrosios nuostatos yra apibrėžtos Civiliniame kodekse, kurio<text:s/></text:span><text:span text:style-name="T185">2.82 straipsnio 1 dalyje numatyta, kad j</text:span><text:span text:style-name="T186">uridinių asmenų organų kompetenciją ir funkcijas nustato<text:s/></text:span><text:span text:style-name="T187">atitinkamos teisinės formos juridinius asmenis reglamentuojantys įstatymai ir juridinio asmens steigimo dokumentai</text:span><text:span text:style-name="T188">. To paties straipsnio 3 dalis numato, kad valdymo organas atsako už juridinio asmens dalyvių susirinkimo sušaukimą, pranešimą juridinio asmens dalyviams apie esminius įvykius, turinčius reikšmės juridinio asmens veiklai, juridinio asmens veiklos organizavimą, juridinio asmens dalyvių apskaitą, veiksmus, nurodytus šio kodekso 2.4 straipsnio 3 dalyje, jei kitaip nenumatyta atskirų juridinių asmenų veiklą reglamentuojančiuose įstatymuose.</text:span></text:p>
            <text:p text:style-name="P189"><text:span text:style-name="T190">Tuo tarpu a</text:span><text:span text:style-name="T191">kcininkų ir vadovo kompetencija ir funkcijos detalizuojamos Akcinių bendrovių įstatyme</text:span><text:span text:style-name="T192">. Administracinė atsakomybė ir administracinės atsakomybės subjektai aiškiai apibrėžti<text:s/></text:span><text:span text:style-name="T193">Administracinių nusižengimų kodekse.</text:span></text:p>
          </table:table-cell>
        </table:table-row>
      </table:table>
      <text:soft-page-break/>
      <text:h text:style-name="P194" text:outline-level="6">4. Valstybės ir savivaldybių institucijų ir įstaigų pasiūlymai:<text:s/></text:h>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P206">Eil.</text:p>
              <text:p text:style-name="P207">Nr.</text:p>
            </table:table-cell>
            <table:table-cell table:style-name="TableCell208" table:number-rows-spanned="2">
              <text:p text:style-name="P209">Pasiūlymo teikėjas, data</text:p>
            </table:table-cell>
            <table:table-cell table:style-name="TableCell210" table:number-columns-spanned="3">
              <text:p text:style-name="P211">Siūloma keisti</text:p>
            </table:table-cell>
            <table:covered-table-cell/>
            <table:covered-table-cell/>
            <table:table-cell table:style-name="TableCell212" table:number-rows-spanned="2">
              <text:p text:style-name="P213"/>
              <text:p text:style-name="P214">Pasiūlymo turinys</text:p>
              <text:p text:style-name="P215"/>
            </table:table-cell>
            <table:table-cell table:style-name="TableCell216" table:number-rows-spanned="2">
              <text:p text:style-name="P217">Komiteto nuomonė</text:p>
            </table:table-cell>
            <table:table-cell table:style-name="TableCell218" table:number-rows-spanned="2">
              <text:p text:style-name="P219">Argumentai,<text:s/></text:p>
              <text:p text:style-name="P220">pagrindžiantys nuomonę</text:p>
            </table:table-cell>
          </table:table-row>
          <table:table-row table:style-name="TableRow221">
            <table:covered-table-cell>
              <text:p text:style-name="Normal"/>
            </table:covered-table-cell>
            <table:covered-table-cell>
              <text:p text:style-name="Normal"/>
            </table:covered-table-cell>
            <table:table-cell table:style-name="TableCell222">
              <text:p text:style-name="P223">str.</text:p>
            </table:table-cell>
            <table:table-cell table:style-name="TableCell224">
              <text:p text:style-name="P225">str. d.</text:p>
            </table:table-cell>
            <table:table-cell table:style-name="TableCell226">
              <text:p text:style-name="P2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8">
          <table:table-cell table:style-name="TableCell229">
            <text:p text:style-name="P230">1.</text:p>
          </table:table-cell>
          <table:table-cell table:style-name="TableCell231">
            <text:p text:style-name="Pasiūlymai2">Valstybės įmonė Registrų centras,<text:s/></text:p>
            <text:p text:style-name="P232">2024-05-21</text:p>
          </table:table-cell>
          <table:table-cell table:style-name="TableCell233">
            <text:p text:style-name="P234">*</text:p>
          </table:table-cell>
          <table:table-cell table:style-name="TableCell235">
            <text:p text:style-name="P236"/>
          </table:table-cell>
          <table:table-cell table:style-name="TableCell237">
            <text:p text:style-name="P238"/>
          </table:table-cell>
          <table:table-cell table:style-name="TableCell239">
            <text:p text:style-name="P240">Valstybės įmonė Registrų centras (toliau – Registrų centras), pagal kompetenciją išnagrinėjusi Lietuvos Respublikos Seimui pateiktus Lietuvos Respublikos įmonių ir įmonių grupių atskaitomybės įstatymo (toliau – ĮĮGAĮ projektas), Lietuvos Respublikos finansinių ataskaitų audito įstatymo Nr. VIII-1227 pakeitimo įstatymo (toliau – FAAĮ projektas) ir su jais susijusių įstatymų pakeitimo įstatymų projektus (Nr. XIVP-3675–XIVP-3690; toliau – Įstatymų projektai), teikia pastabas ir pasiūlymus.</text:p>
            <text:p text:style-name="P241"><text:span text:style-name="T242">1.</text:span><text:s/><text:span text:style-name="T243">ĮĮGAĮ projekto<text:s/></text:span><text:span text:style-name="T244">36 straipsnio 9 dalyje, pagal ĮĮGAĮ projekto 41 straipsnio 5 dalį įsigaliosiančioje 2026 m. sausio 1 d., nustatoma, kad Juridinių asmenų registro (toliau – JAR) tvarkytojas nepriima įmonės (įmonių grupės) pateikto metinio (konsoliduotųjų) finansinių ataskaitų rinkinio be auditoriaus išvados, jeigu auditas privalomas pagal įstatymus.<text:s/></text:span><text:span text:style-name="T245">Atitinkama nuostata įtvirtinama ir Lietuvos Respublikos v</text:span><text:span text:style-name="T246">iešųjų įstaigų įstatymo Nr. I-1428 1, 12, 20, 22, 23, 25 ir 28 straipsnių pakeitimo ir Įstatymo papildymo 23</text:span><text:span text:style-name="T247">1</text:span><text:span text:style-name="T248"> straipsniu pakeitimo įstatymo</text:span><text:span text:style-name="T249"><text:s/>projektu (toliau – VšĮĮ projektas) keičiamo 23 straipsnio 4 dalyje, Lietuvos Respublikos asociacijų įstatymo Nr. IX-1969 1, 8, 9, 10, 10</text:span><text:span text:style-name="T250">1</text:span><text:span text:style-name="T251"><text:s/>ir 17 straipsnių pakeitimo ir Įstatymo papildymo 10</text:span><text:span text:style-name="T252">2<text:s/></text:span><text:span text:style-name="T253">straipsniu įstatymo projektu (toliau – AĮ projektas) keičiamo 10</text:span><text:span text:style-name="T254">1</text:span><text:span text:style-name="T255"><text:s/>straipsnio 4 dalyje, Lietuvos Respublikos labdaros ir paramos fondų įstatymo Nr. I-1232 1, 8, 9, 11, 12 ir 25 straipsnių pakeitimo ir Įstatymo papildymo 12</text:span><text:span text:style-name="T256">2 </text:span><text:span text:style-name="T257">straipsniu įstatymo projektu (toliau – LPFĮ projektas) keičiamo 12 straipsnio 4 dalyje, Lietuvos Respublikos mažųjų bendrijų įstatymo Nr. XI-2159 13, 23, 26, 27 ir 29 straipsnių pakeitimo įstatymo projektu keičiamo 23 straipsnio 4 dalyje.<text:s/></text:span><text:span text:style-name="T258">FAAĮ</text:span><text:span text:style-name="T259"><text:s/>projekto 3 straipsnyje nustatyti atvejai, kada juridiniai asmenys privalo atlikti metinių finansinių ataskaitų auditą.</text:span></text:p>
            <text:p text:style-name="P260">&lt;...&gt;</text:p>
          </table:table-cell>
          <table:table-cell table:style-name="TableCell261">
            <text:p text:style-name="P262">Nepritarti</text:p>
          </table:table-cell>
          <table:table-cell table:style-name="TableCell263">
            <text:p text:style-name="P264">Nepritariant Registrų centro siūlymui, paaiškintina, kad:</text:p>
            <text:p text:style-name="P265"><text:span text:style-name="T266">Dėl poreikio atitinkamuose įstatymuose įtvirtinti nuostatą, kad Registrų centras nepriima įmonės finansinių <text:s/>ataskaitų be auditoriaus išvados</text:span><text:span text:style-name="T267">.<text:s/></text:span>ĮĮGAĮ projekto Nr. XIVP-3675,<text:s/>Viešųjų įstaigų įstatymo<text:s/>projekto Nr. XIVP-3681, Asociacijų įstatymo projekto Nr. XIVP-3682 ir Labdaros ir paramos fondų įstatymo projekto Nr. XIVP-3683 nuostatos, kad nuo<text:s/><text:span text:style-name="T268">2026 m. sausio 1 d. Juridinių asmenų registro (toliau – JAR) tvarkytojas nepriima įmonės pateikto metinių finansinių ataskaitų rinkinio be auditoriaus išvados, jeigu auditas privalomas pagal įstatymus, siūlomos sprendžiant<text:s/></text:span>Finansų ministerijos 2022 m. atliktoje finansinių ataskaitų neteikimo ir kokybės problemų analizės apžvalgoje<text:span text:style-name="FootnoteReference"><text:note text:note-class="footnote" text:id="_ftn0"><text:note-citation>1</text:note-citation><text:note-body><text:p text:style-name="FootnoteText"><text:span text:style-name="T269"><text:s/></text:span><text:a xlink:href="https://finmin.lrv.lt/lt/veiklos-sritys/apskaita-ir-atskaitomybe" office:target-frame-name="_top" xlink:show="replace"><text:span text:style-name="T270">https://finmin.lrv.lt/lt/veiklos-sritys/apskaita-ir-atskaitomybe</text:span></text:a><text:span text:style-name="T271">.</text:span></text:p></text:note-body></text:note></text:span><text:s/><text:span text:style-name="T272">nustatytas finansinių ataskaitų kokybės ir neteikimo JAR tvarkytojui problemas</text:span>.</text:p>
            <text:p text:style-name="P273">Minėtoje apžvalgoje nurodoma, kad pagal JAR tvarkytojo 2021 m. pateiktus duomenis:</text:p>
            <text:p text:style-name="P274">a) kasmet apie 20 proc. subjektų, kurie privalo pateikti auditoriaus išvadą, jos neteikia. Už 2021 m. auditoriaus išvados nepateikė 18 proc. subjektų (iš 3575 turėjusių pateikti subjektų pateikė 2933 subjektai);</text:p>
            <text:p text:style-name="P275">b) apie 1500 subjektų yra nepateikę auditoriaus išvadų už 2012–2020 m. ataskaitinius laikotarpius, ir didelė jų dalis nėra pateikusi auditoriaus išvadų už ne vieną ataskaitinį laikotarpį.</text:p>
            <text:p text:style-name="P276"><text:span text:style-name="T277">Apžvalgoje, be kita ko, siūloma priemonė nurodytai problemai spręsti –<text:s/></text:span><text:span text:style-name="T278">JAR tvarkytojui įsidiegti priemones, užtikrinančias, kad subjektas, kuriam finansinių ataskaitų auditas yra privalomas, negalėtų pateikti JAR tvarkytojui savo finansinių ataskaitų, jeigu jas teikia be auditoriaus išvados</text:span><text:span text:style-name="T279">.</text:span></text:p>
            <text:p text:style-name="P280">Kaip paaiškino Finansų ministerija, rengiant ĮĮGAĮ ir jo lydimuosius įstatymų projektus, vyko diskusijos su Teisingumo ministerija ir JAR tvarkytoju. Buvo nutarta, kad reikalinga įstatyme įtvirtinti nuostatą dėl finansinių ataskaitų nepriėmimo, kai jos teikiamos be privalomos auditoriaus išvados.<text:s/></text:p>
            <text:p text:style-name="P281"><text:span text:style-name="T282">Taigi, įvertinus tai kas išdėstyta, manytina, kad minėta nuostata įstatymuose turi būti nustatyta.</text:span></text:p>
          </table:table-cell>
        </table:table-row>
        <table:table-row table:style-name="TableRow283">
          <table:table-cell table:style-name="TableCell284">
            <text:p text:style-name="P285"><text:span text:style-name="T286">2</text:span>.</text:p>
          </table:table-cell>
          <table:table-cell table:style-name="TableCell287">
            <text:p text:style-name="Pasiūlymai2">Valstybės įmonė Registrų centras,<text:s/></text:p>
            <text:p text:style-name="Pasiūlymai2"><text:span text:style-name="T288">2024-05-21</text:span></text:p>
          </table:table-cell>
          <table:table-cell table:style-name="TableCell289">
            <text:p text:style-name="P290">*</text:p>
          </table:table-cell>
          <table:table-cell table:style-name="TableCell291">
            <text:p text:style-name="P292"/>
          </table:table-cell>
          <table:table-cell table:style-name="TableCell293">
            <text:p text:style-name="P294"/>
          </table:table-cell>
          <table:table-cell table:style-name="TableCell295">
            <text:p text:style-name="P296"><text:span text:style-name="T297">2. Pažymėtina ir tai, kad Įstatymų projektuose nėra reglamentuojami veiksmai, kuriuos juridinis asmuo turės atlikti tuo atveju, kai JAR tvarkytojas nepriims<text:s/></text:span><text:span text:style-name="T298">metinio (konsoliduotųjų) finansinių ataskaitų rinkinio be auditoriaus išvados, kai auditas privalomas pagal įstatymus.<text:s/></text:span></text:p>
            <text:p text:style-name="P299"><text:span text:style-name="T300">Dėl šio aspekto<text:s/></text:span><text:span text:style-name="T301">Lietuvos Respublikos teisingumo ministerija 2023 m. liepos 17 d. rašto Nr. (1.6 Mr) 2T-827 „Dėl įstatymų projektų derinimo“</text:span><text:span text:style-name="T302"><text:note text:note-class="footnote" text:id="_ftn1"><text:note-citation>2</text:note-citation><text:note-body><text:p text:style-name="FootnoteText"><text:span text:style-name="T303"><text:s/></text:span><text:a xlink:href="https://e-seimas.lrs.lt/portal/legalAct/lt/TAK/e2d7bde1247411eea0b6cad9848a9596?jfwid=12eg568rw0" office:target-frame-name="_top" xlink:show="replace"><text:span text:style-name="T304">https://e-seimas.lrs.lt/portal/legalAct/lt/TAK/e2d7bde1247411eea0b6cad9848a9596?jfwid=12eg568rw0</text:span></text:a><text:span text:style-name="T305">.</text:span></text:p></text:note-body></text:note></text:span><text:span text:style-name="T306"><text:s/>4 pastaboje nurodė, kad: „Atskiras juridinių asmenų teisines formas reglamentuojantys įstatymai numato, kad, jeigu juridinio asmens metinių finansinių ataskaitų rinkinio auditas pagal įstatymus yra privalomas ar yra numatytas įstatuose, tvirtinamas tik audituotas metinių finansinių ataskaitų rinkinys. Įvertinus tai, svarstytina, kokios pasekmės turėtų kilti juridiniam asmeniui ir kokių veiksmų jis turėtų imtis, jeigu visuotinis dalyvių susirinkimas patvirtintų neaudituotą metinių finansinių ataskaitų rinkinį (kai auditas yra privalomas pagal įstatymus ar subjekto įstatus), kurį juridinis asmuo vėliau pateiktų JAR tvarkytojui, o pastarasis turėtų atsisakyti jį priimti. Siūlytina visuose atskiras teisines formas reguliuojančiuose įstatymuose aiškiai apibrėžti šiuos aspektus.“</text:span></text:p>
            <text:p text:style-name="P307"><text:span text:style-name="T308">Taip pat ir Registrų centras 2023 m. liepos 24 d. rašto Nr. S-27525 (1.4 E) „Dėl įstatymų projektų derinimo“</text:span><text:span text:style-name="T309"><text:note text:note-class="footnote" text:id="_ftn2"><text:note-citation>3</text:note-citation><text:note-body><text:p text:style-name="FootnoteText"><text:span text:style-name="T310"><text:s/></text:span><text:a xlink:href="https://e-seimas.lrs.lt/portal/legalAct/lt/TAK/61d4ebf12a2311eea0b6cad9848a9596?jfwid=-2bm46aj2h" office:target-frame-name="_top" xlink:show="replace"><text:span text:style-name="T311">https://e-seimas.lrs.lt/portal/legalAct/lt/TAK/61d4ebf12a2311eea0b6cad9848a9596?jfwid=-2bm46aj2h</text:span></text:a><text:span text:style-name="T312">.</text:span></text:p></text:note-body></text:note></text:span><text:span text:style-name="T313"><text:s/></text:span><text:span text:style-name="T314">1.3 pastaboje nurodė, kad: „Įstatymų projektuose nenustatyta, kokius veiksmus turėtų atlikti juridiniai asmenys, kurių metinės finansinės ataskaitos būtų nepriimtos dėl to, kad neatliktas privalomas auditas. Pažymėtina, kad JAR tvarkytojui yra teikiami įstatymų ir juridinio asmens steigimo dokumentų nustatyta tvarka (išskyrus tam tikras įstatymuose nustatytas išimtis) eiliniuose (metiniuose) juridinių asmenų dalyvių susirinkimuose patvirtinti metinių finansinių ataskaitų rinkiniai. Eilinis dalyvių susirinkimas vyksta vieną kartą metuose ir nei galiojantys įstatymai, nei Įstatymų projektai nenumato, kad tais pačiais metais galėtų būti šaukiamas dar vienas dalyvių susirinkimas, kurio metu būtų iš naujo tvirtinamos jau audituotos metinės finansinės ataskaitos (jei eiliniame susirinkime buvo patvirtintos neaudituotos, nors auditas buvo privalomas). Be to, teisės aktai nenumato nei patvirtintų metinių finansinių ataskaitų vėlesnio tikslinimo ar keitimo galimybės, nei galimybės pateikti JAR tvarkytojui auditoriaus išvadą tuo atveju, kai finansinių ataskaitų auditas atliktas jau po audituotų finansinių ataskaitų patvirtinimo juridinio asmens dalyvių susirinkime. Atsižvelgdami į šias aplinkybes ir siekdami teisinio aiškumo siūlome atskirų teisinių formų juridinius asmenis reglamentuojančiuose įstatymuose reglamentuoti visus paminėtus aspektus, susijusius su juridinio asmens veiksmais tuo atveju, kai finansinės ataskaitos buvo patvirtintos neatlikus privalomo audito.“</text:span></text:p>
            <text:p text:style-name="P315">&lt;...&gt;</text:p>
          </table:table-cell>
          <table:table-cell table:style-name="TableCell316">
            <text:p text:style-name="P317">Nepritarti</text:p>
          </table:table-cell>
          <table:table-cell table:style-name="TableCell318">
            <text:p text:style-name="P319"><text:span text:style-name="T320">Paaiškintina, kad a</text:span><text:span text:style-name="T321">tskiras juridinių asmenų teisines formas reglamentuojantys įstatymai<text:s/></text:span><text:span text:style-name="T322">(pvz., Akcinių bendrovių įstatymo<text:s/></text:span><text:span text:style-name="T323">58 straipsnio 2 dalis)<text:s/></text:span><text:span text:style-name="T324">jau<text:s/></text:span><text:span text:style-name="T325">dabar<text:s/></text:span><text:span text:style-name="T326">numato</text:span><text:span text:style-name="T327">, kad, jeigu juridinio asmens metinių finansinių ataskaitų auditas pagal įstatymus yra privalomas ar yra numatytas įstatuose,<text:s/></text:span><text:span text:style-name="T328">tvirtinamas tik audituotas</text:span><text:span text:style-name="T329"><text:s/>metinių</text:span><text:span text:style-name="T330"><text:s/>finansinių ataskaitų rinkinys. Atsižvelgiant į ne vienerius metus galiojančią minėtą nuostatą, nėra aišku, dėl kokių priežasčių (ar tai yra praktikoje dažnai pasikartojantys atvejai, ar numanomos situacijos), Registrų centras nurodo poreikį<text:s/></text:span><text:span text:style-name="T331">visuose atskiras teisines formas reguliuojančiuose įstatymuose aiškiai apibrėžti</text:span><text:span text:style-name="T332">,<text:s/></text:span><text:span text:style-name="T333">kokios pasekmės<text:s/></text:span><text:span text:style-name="T334">kiltų</text:span><text:span text:style-name="T335"><text:s/>juridiniam asmeniui ir kokių veiksmų jis turėtų imtis, jeigu visuotinis dalyvių susirinkimas patvirtintų neaudituotą metinių finansinių ataskaitų rinkinį (kai auditas yra privalomas pagal<text:s/></text:span><text:span text:style-name="T336">įstatymus ar subjekto įstatus).</text:span></text:p>
            <text:p text:style-name="P337">Atkreiptinas dėmesys, kad Administracinių nusižengimų kodekso<text:s/>223<text:s/>straipsnis numato atsakomybę už Registrų centro minimų dokumentų nepateikimą laiku<text:s/>JAR<text:s/>tvarkytojui. Minimas kodekso straipsnio projektas, be kita ko, yra vienas iš ĮĮGAĮ lydinčiųjų įstatymų projektų (Nr.<text:s/>XIVP-3679).</text:p>
            <text:p text:style-name="P338"><text:span text:style-name="T339">Paminėtina, kad minėtais klausimais, taip pat klausimu dėl eilinio dalyvių susirinkimo, kuriame turi būti tvirtinami<text:s/></text:span><text:span text:style-name="T340">metinių finansinių ataskaitų rinkiniai</text:span><text:span text:style-name="T341">,</text:span><text:span text:style-name="T342"><text:s/>bei klausimu, dėl veiksmų reglamentavimo, kuriuos juridinis asmuo turės atlikti tuo atveju, kai JAR tvarkytojas<text:s/></text:span><text:span text:style-name="T343">nepriims metinio (konsoliduotųjų) finansinių ataskaitų rinkinio be auditoriaus išvados, kai auditas privalomas pagal įstatymus</text:span><text:span text:style-name="T344">, buvo detaliai diskutuota<text:s/></text:span><text:span text:style-name="T345">ĮĮGAĮ projek</text:span><text:span text:style-name="T346">to svarstymo metu</text:span><text:span text:style-name="T347"><text:s/></text:span><text:span text:style-name="T348">susitikimuose su<text:s/></text:span><text:span text:style-name="T349">Finansų ministerijos ir Registrų centro atstovais</text:span><text:span text:style-name="T350">. Abi institucijos po diskusijų sutarė, kad Registrų centro minimų klausimų įstatymuose papildomai reglamentuoti nereikia.</text:span></text:p>
          </table:table-cell>
        </table:table-row>
      </table:table>
      <text:h text:style-name="P351" text:outline-level="6"><text:span text:style-name="T352">5. Subjektų, turinčių įstatymų leidybos iniciatyvos teisę, pasiūlymai:</text:span><text:span text:style-name="T353"><text:s/></text:span><text:span text:style-name="T354">negauta</text:span></text:h>
      <text:h text:style-name="P355" text:outline-level="6"><text:span text:style-name="T356">6. Seimo paskirtų papildomų komitetų</text:span><text:span text:style-name="T357"><text:s/>/ komisijų</text:span><text:span text:style-name="T358"><text:s/>pasiūlymai</text:span><text:span text:style-name="T359">:</text:span><text:span text:style-name="T360"><text:s/>nepaskirta.</text:span></text:h>
      <text:p text:style-name="P361"><text:span text:style-name="T362">7. Komiteto sprendimas ir pasiūlymai:</text:span></text:p>
      <text:p text:style-name="P363"><text:span text:style-name="T364">7.1. Sprendimas</text:span><text:span text:style-name="T365">:</text:span><text:s/>pritarti<text:s/>Seimo Audito<text:s/><text:span text:style-name="T366">komiteto patobulintam<text:s/></text:span><text:span text:style-name="T367">Lietuvos Respublikos</text:span><text:span text:style-name="T368"><text:s/></text:span>akcinių bendrovių įstatymo<text:s/>Nr. VIII-1835 18, 20, 21, 24, 25, 30, 31, 32, 33, 34, 37, 37<text:span text:style-name="T369">2</text:span>, 37<text:span text:style-name="T370">3</text:span>, 55, 58, 60<text:span text:style-name="T371">1</text:span>, 65, 74, 76 straipsnių ir priedo<text:s/><text:span text:style-name="T372">pakeitimo</text:span><text:span text:style-name="T373"><text:s/></text:span><text:span text:style-name="T374">įsta</text:span><text:span text:style-name="T375">tymo projektui</text:span><text:span text:style-name="T376"><text:s/>Nr. XIVP-36</text:span><text:span text:style-name="T377">84</text:span><text:span text:style-name="T378">(2)<text:s/></text:span><text:span text:style-name="T379">ir Seimo</text:span><text:span text:style-name="T380"><text:s/>Audito komiteto<text:s/></text:span>išvadai.</text:p>
      <text:p text:style-name="P381">7.2. Pasiūlymai:</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p text:style-name="P394">Eil.</text:p>
              <text:p text:style-name="P395"><text:span text:style-name="T396">Nr.</text:span></text:p>
            </table:table-cell>
            <table:table-cell table:style-name="TableCell397" table:number-rows-spanned="2">
              <text:p text:style-name="P398">Pasiūlymo teikėjas, data</text:p>
            </table:table-cell>
            <table:table-cell table:style-name="TableCell399" table:number-columns-spanned="3">
              <text:p text:style-name="P400">Siūloma keisti</text:p>
            </table:table-cell>
            <table:covered-table-cell/>
            <table:covered-table-cell/>
            <table:table-cell table:style-name="TableCell401" table:number-rows-spanned="2">
              <text:p text:style-name="P402">Pastabos</text:p>
            </table:table-cell>
            <table:table-cell table:style-name="TableCell403" table:number-rows-spanned="2">
              <text:p text:style-name="P404">Pasiūlymo turinys</text:p>
            </table:table-cell>
            <table:table-cell table:style-name="TableCell405" table:number-rows-spanned="2">
              <text:p text:style-name="P406">Komiteto nuomonė</text:p>
            </table:table-cell>
            <table:table-cell table:style-name="TableCell407" table:number-rows-spanned="2">
              <text:p text:style-name="P408">Argumentai,<text:s/></text:p>
              <text:p text:style-name="P409">pagrindžiantys nuomonę</text:p>
            </table:table-cell>
          </table:table-row>
          <table:table-row table:style-name="TableRow410">
            <table:covered-table-cell>
              <text:p text:style-name="P411"/>
            </table:covered-table-cell>
            <table:covered-table-cell>
              <text:p text:style-name="P412"/>
            </table:covered-table-cell>
            <table:table-cell table:style-name="TableCell413">
              <text:p text:style-name="P414">str.</text:p>
            </table:table-cell>
            <table:table-cell table:style-name="TableCell415">
              <text:p text:style-name="P416">str. d.</text:p>
            </table:table-cell>
            <table:table-cell table:style-name="TableCell417">
              <text:p text:style-name="P418">p.</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header-rows>
        <table:table-row table:style-name="TableRow423">
          <table:table-cell table:style-name="TableCell424">
            <text:list text:style-name="LFO12" text:continue-numbering="true">
              <text:list-item>
                <text:p text:style-name="P425"/>
              </text:list-item>
            </text:list>
          </table:table-cell>
          <table:table-cell table:style-name="TableCell426">
            <text:p text:style-name="P427">Seimo Audito komitetas,</text:p>
            <text:p text:style-name="P428">2024-06-05</text:p>
          </table:table-cell>
          <table:table-cell table:style-name="TableCell429">
            <text:p text:style-name="P430">3N</text:p>
            <text:p text:style-name="P431">(21)</text:p>
          </table:table-cell>
          <table:table-cell table:style-name="TableCell432">
            <text:p text:style-name="P433"/>
            <text:p text:style-name="P434">(2)</text:p>
          </table:table-cell>
          <table:table-cell table:style-name="TableCell435">
            <text:p text:style-name="P436"/>
          </table:table-cell>
          <table:table-cell table:style-name="TableCell437">
            <text:p text:style-name="P438"/>
          </table:table-cell>
          <table:table-cell table:style-name="TableCell439">
            <text:p text:style-name="P440"><text:span text:style-name="T441">Argumentai:</text:span></text:p>
            <text:p text:style-name="P442">1.<text:s/><text:span text:style-name="T443">Įgyvendinant Bendrovių tvarumo atskaitomybės d</text:span>irektyvos 2022/2464 (toliau – Direktyva) nuostatas, pagrindiniame<text:s/><text:span text:style-name="T444">Įmonių ir įmonių grupių atskaitomybės įstatymo projekt</text:span><text:span text:style-name="T445">e</text:span><text:span text:style-name="T446"><text:s/>Nr.<text:s/></text:span><text:span text:style-name="T447">XIVP-3675 (toliau –<text:s/></text:span>ĮĮGAĮ projektas)<text:s/>tam tikras sąlygas atitinkančioms<text:s/>įmonėms<text:s/>nustatoma pareiga<text:s/>rengti ir viešinti<text:s/>tam tikrą<text:s/>informaciją<text:s/><text:span text:style-name="T448">tvarumo klausimais</text:span>, t. y.:</text:p>
            <text:p text:style-name="P449"><text:span text:style-name="T450">a) didelės įmonės, įmonės, kurių vertybiniais popieriais leista prekiauti reguliuojamoje rinkoje (išskyrus labai mažas įmones), didelės valstybės ir savivaldybės įmonės, didelės įmonių grupės<text:s/></text:span><text:span text:style-name="T451">vadovybės ataskaitose privalės teikti ir skelbti<text:s/></text:span><text:span text:style-name="T452">informaciją tvarumo klausimais<text:s/></text:span><text:span text:style-name="T453">bei užtikrinti jos nepriklausomą patikrinimą</text:span><text:span text:style-name="T454">. Vadovybės ataskaitos su tokia informacija bei<text:s/></text:span><text:span text:style-name="T455">tvarumo atskaitomybės užtikrinimo išvada</text:span><text:span text:style-name="T456"><text:s/></text:span><text:span text:style-name="T457">privalės būti teikiamos JAR tvarkytojui ir skelbiamos atitinkamo subjekto interneto puslapyje;</text:span></text:p>
            <text:p text:style-name="P458"><text:span text:style-name="T459">b) tam tikras sąlygas atitinkančios trečiųjų valstybių įmonių Lietuvoje įsteigtos įmonės bei filialai privalės</text:span><text:span text:style-name="T460"><text:s/></text:span><text:span text:style-name="T461">užtikrinti<text:s/></text:span><text:span text:style-name="T462">trečiosios valstybės patronuojančiosios ar atskiros įmonės parengtos<text:s/></text:span><text:span text:style-name="T463">tvarumo ataskaitos prieinamumą visuomenei</text:span><text:span text:style-name="T464">, t. y. tokios ataskaitos kartu su<text:s/></text:span><text:span text:style-name="T465">tvarumo atskaitomybės užtikrinimo išvada</text:span><text:span text:style-name="T466"><text:s/></text:span><text:span text:style-name="T467">pateikimą JAR tvarkytojui ir paskelbimą<text:s/></text:span><text:span text:style-name="T468">atitinkamo subjekto interneto puslapyje. Jeigu toks trečiosios valstybės subjektas minėtos tvarumo ataskaitos nebus parengęs, pareiga ją parengti ir užtikrinti jos prieinamumą visuomenei (kartu su atitinkamu pareiškimu, jei taikytina pagal<text:s/></text:span><text:span text:style-name="T469">ĮĮGAĮ projekto nuostatas) pereis šio subjekto Lietuvoje įsteigtai įmonei ar filialui</text:span><text:span text:style-name="T470">.</text:span></text:p>
            <text:p text:style-name="P471"><text:span text:style-name="T472">2.<text:s/></text:span><text:span text:style-name="T473">ĮĮGAĮ projekto 34 straipsnyje<text:s/></text:span><text:span text:style-name="T474">nustatomas reikalavimas, kad visų įmonių parengta<text:s/></text:span><text:span text:style-name="T475">informacija<text:s/></text:span><text:span text:style-name="T476">tvarumo klausimais<text:s/></text:span><text:span text:style-name="T477">būtų patikrinta nepriklausomo auditoriaus arba akredituoto užtikrinimo paslaugų teikėjo</text:span><text:span text:style-name="T478">, t. y. būtų atliktas tvarumo atskaitomybės užtikrinimas<text:s/></text:span><text:span text:style-name="T479">siekiant įvertinti, ar tvarumo atskaitomybė atitinka teisės aktuose nustatytus reikalavimus.<text:s/></text:span></text:p>
            <text:p text:style-name="P480">3.<text:s/>Direktyva nustato, kad tvarumo atskaitomybės užtikrinimą gali atlikti<text:s/><text:span text:style-name="T481">auditorius, kuris atlieka tos pačios įmonės finansinių ataskaitų auditą</text:span>, tačiau kartu įtvirtina galimybę nustatyti, kad šią paslaugą galėtų teikti<text:s/><text:span text:style-name="T482">ir</text:span><text:span text:style-name="T483"><text:s/>kitas auditorius nei finansinių ataskaitų auditą atliekantis auditorius arba</text:span><text:span text:style-name="T484"><text:s/></text:span><text:span text:style-name="T485">nepriklausomas užtikrinimo paslaugos teikėjas</text:span><text:s/>– akredituotas paslaugos teikėjas, kuriam keliami<text:s/>lygiaverčiai reikalavimai, kaip ir auditoriams (audito įmonėms), atliekantiems tvarumo atskaitomybės užtikrinimą.<text:s/>Taigi, vadovaujantis šiomis nuostatomis, nauja redakcija dėstomo<text:s/><text:span text:style-name="T486">Finansinių ataskaitų audito ir kitų užtikrinimo paslaugų įstatymo Nr. VIII-</text:span><text:span text:style-name="T487">1227 pakeitimo įstatymo projekto Nr. XIVP-</text:span><text:span text:style-name="T488">3676 4 straipsnio 2 dalyje numatoma, jog<text:s/></text:span><text:span text:style-name="T489">tvarumo užtikrinimo paslaugas</text:span><text:span text:style-name="T490"><text:s/>gali teikti:</text:span></text:p>
            <text:p text:style-name="P491"><text:span text:style-name="T492">1)<text:s/></text:span><text:span text:style-name="T493">auditorius, turintis teisę atlikti tvarumo atskaitomybės užtikrinimą;</text:span></text:p>
            <text:p text:style-name="P494"><text:span text:style-name="T495">2)<text:s/></text:span><text:span text:style-name="T496">audito įmonė, turinti teisę vykdyti tvarumo atskaitomybės užtikrinimo veiklą, arba</text:span></text:p>
            <text:p text:style-name="P497"><text:span text:style-name="T498">3)<text:s/></text:span><text:span text:style-name="T499">nepriklausom</text:span><text:span text:style-name="T500">as užtikrinimo paslaugų teikėjas (t. y. juridinis asmuo, Lietuvos nacionalinės akreditacijos įstaigos pripažintas</text:span><text:span text:style-name="T501"><text:s/></text:span><text:span text:style-name="T502">kompetentingu teikti tvarumo atskaitomybės užtikrinimo paslaugą.</text:span></text:p>
            <text:p text:style-name="P503"><text:span text:style-name="T504">4</text:span><text:span text:style-name="T505">.<text:s/></text:span><text:span text:style-name="T506">Atsižvelgiant<text:s/></text:span><text:span text:style-name="T507">į tai, kad<text:s/></text:span><text:span text:style-name="T508">ĮĮGAĮ</text:span><text:span text:style-name="T509"><text:s/>projekte nustatyti reikalavimai dėl informacijos tvarumo klausimais rengimo bei<text:s/></text:span><text:span text:style-name="T510">jos teikimo kartu su tvarumo atskaitomybės užtikrinimo išvada<text:s/></text:span><text:span text:style-name="T511">taikom</text:span><text:span text:style-name="T512">os įmonėms</text:span><text:span text:style-name="T513">, kurių teisinė forma, be kita ko, yra akcinės bei uždarosios akcinės bendrovės, kurių veiklą reglamentuoja Akcinių bendrovių įstatymas</text:span><text:span text:style-name="T514"><text:s/>(toliau – ABĮ)</text:span><text:span text:style-name="T515">, atitinkamai ti</text:span><text:span text:style-name="T516">kslintinos pastarojo nuostatos.</text:span></text:p>
            <text:p text:style-name="P517"/>
            <text:p text:style-name="P518"><text:span text:style-name="T519">2.<text:s/></text:span><text:span text:style-name="T520">Atsižvelgiant į tai</text:span><text:span text:style-name="T521">, kad įsatymo projekto</text:span><text:span text:style-name="T522"><text:s/>2 straipsniu keičiamo</text:span><text:span text:style-name="T523"><text:s/></text:span><text:span text:style-name="T524">įsta</text:span><text:span text:style-name="T525">t</text:span><text:span text:style-name="T526">ymo<text:s/></text:span><text:span text:style-name="T527">20 straipsnio 1 dalis<text:s/></text:span><text:span text:style-name="T528">pa</text:span><text:span text:style-name="T529">pildoma nauju 5¹ punktu, pagal kurį<text:s/></text:span><text:span text:style-name="T530">visuotiniam akcininkų susirinkimui suteikiama išimtin</text:span><text:span text:style-name="T531">ė teisė<text:s/></text:span><text:span text:style-name="T532">rinkti ir atšaukti auditorių, audito įmonę arba nepriklausomą tvarumo atskaitomybės užtikrinimo paslaugos teikėją tvarumo atskaitomybės užtikrinimo paslaugoms teikti</text:span><text:span text:style-name="T533">, siūlytina atitinkamai<text:s/></text:span><text:span text:style-name="T534">papildyti<text:s/></text:span><text:span text:style-name="T535">įstatymo projekt</text:span><text:span text:style-name="T536">ą nauju 3 straipsniu, patikslinančiu keičiamo įstatymo 21 straipsnio 2 dalį</text:span><text:span text:style-name="T537">, nurodant, kad visuotiniame akcininkų susirinkime dalyvauti ir kalbėti turi teisę</text:span><text:span text:style-name="T538">, be kitų išvardintųjų, ne tik</text:span><text:span text:style-name="T539"><text:s/>auditoriaus išvadą ir finansinių ataskaitų audito ataskaitą parengęs auditorius</text:span><text:span text:style-name="T540">,</text:span><text:span text:style-name="T541"><text:s/></text:span><text:span text:style-name="T542">bet ir<text:s/></text:span><text:span text:style-name="T543">tvarumo atskaitomybės užtikrinimo išvadą parengęs auditorius</text:span><text:span text:style-name="T544"><text:s/>ar<text:s/></text:span><text:span text:style-name="T545">tvarumo atskaitomybės užtikrinimo specialistas</text:span><text:span text:style-name="T546">.</text:span></text:p>
            <text:p text:style-name="P547"/>
            <text:p text:style-name="P548">Pasiūlymas:</text:p>
            <text:p text:style-name="P549">1. Papildyti<text:s/>įstatymo projektą<text:s/>nauju 3 straipsniu ir jį išdėstyti taip:</text:p>
            <text:p text:style-name="P550"><text:span text:style-name="T551">„</text:span><text:span text:style-name="T552">3 straipsnis. 21 straipsnio pakeitimas</text:span></text:p>
            <text:p text:style-name="P553">Pakeisti 21 straipsnio 2 dalį ir ją išdėstyti taip:</text:p>
            <text:p text:style-name="P554"><text:bookmark-start text:name="part_e07a6482c32b40aa8c3feadd6ab93129"/><text:bookmark-start text:name="part_17bcaa9c8d78433ea8992e43ef85d1dd"/><text:bookmark-end text:name="part_e07a6482c32b40aa8c3feadd6ab93129"/><text:bookmark-end text:name="part_17bcaa9c8d78433ea8992e43ef85d1dd"/><text:span text:style-name="T555">„2. Visuotiniame akcininkų susirinkime dalyvauti ir kalbėti turi teisę taip pat ir stebėtojų tarybos nariai, valdybos nariai, bendrovės vadovas, visuotinio akcininkų susirinkimo inspektorius, auditoriaus išvadą ir finansinių ataskaitų audito ataskaitą parengęs auditorius</text:span><text:span text:style-name="T556">,</text:span><text:span text:style-name="T557"><text:s/></text:span><text:span text:style-name="T558">tvarumo atskaitomybės užtikrinimo išvadą parengęs auditorius, tvarumo atskaitomybės užtikrinimo specialistas<text:s/></text:span><text:span text:style-name="T559">(toliau – užtikrinimo specialistas)</text:span><text:span text:style-name="T560">.“</text:span></text:p>
            <text:p text:style-name="P561"><text:span text:style-name="T562">2. Atitinkamai suderinti įstatymo projekto straipsnių numeraciją.</text:span></text:p>
          </table:table-cell>
          <table:table-cell table:style-name="TableCell563">
            <text:p text:style-name="P564">Pritarti</text:p>
          </table:table-cell>
          <table:table-cell table:style-name="TableCell565">
            <text:p text:style-name="P566"/>
          </table:table-cell>
        </table:table-row>
        <table:table-row table:style-name="TableRow567">
          <table:table-cell table:style-name="TableCell568">
            <text:list text:style-name="LFO12" text:continue-numbering="true">
              <text:list-item>
                <text:p text:style-name="P569"/>
              </text:list-item>
            </text:list>
          </table:table-cell>
          <table:table-cell table:style-name="TableCell570">
            <text:p text:style-name="P571">Seimo Audito komitetas,</text:p>
            <text:p text:style-name="P572">2024-06-05</text:p>
          </table:table-cell>
          <table:table-cell table:style-name="TableCell573">
            <text:p text:style-name="P574">4N</text:p>
            <text:p text:style-name="P575">(24)</text:p>
            <text:p text:style-name="P576"/>
          </table:table-cell>
          <table:table-cell table:style-name="TableCell577">
            <text:p text:style-name="P578"/>
            <text:p text:style-name="P579">(2)</text:p>
          </table:table-cell>
          <table:table-cell table:style-name="TableCell580">
            <text:p text:style-name="P581"/>
            <text:p text:style-name="P582">(4)</text:p>
          </table:table-cell>
          <table:table-cell table:style-name="TableCell583">
            <text:p text:style-name="P584"/>
          </table:table-cell>
          <table:table-cell table:style-name="TableCell585">
            <text:p text:style-name="P586"><text:span text:style-name="T587">Argumentai:</text:span></text:p>
            <text:p text:style-name="P588">Galiojančio ABĮ 24 straipsnio 2 dalies 4 punkte numatyta, kad<text:s/>n<text:span text:style-name="T589">eeilinis visuotinis akcininkų susirinkimas turi būti sušauktas, jeigu</text:span><text:s/><text:span text:style-name="T590">auditorius ar audito įmonė nutraukia sutartį su bendrove ar dėl kitų priežasčių negali patikrinti bendrovės metinių finansinių ataskaitų</text:span><text:span text:style-name="T591"> </text:span><text:span text:style-name="T592">rinkinio</text:span><text:span text:style-name="T593">.</text:span><text:span text:style-name="T594"><text:s/></text:span><text:span text:style-name="T595">Atsi</text:span><text:span text:style-name="T596">ž</text:span><text:span text:style-name="T597">velgiant į<text:s/></text:span>ĮĮGAĮ projektu tam tikras sąlygas atitinkančioms įmonėms<text:s/>nustatomą reikalavimą<text:s/><text:span text:style-name="T598">teikti ir skelbti informaciją tvarumo klausimais bei užtikrinti jos nepriklausomą patikrinimą,<text:s/></text:span><text:span text:style-name="T599">siūlytina atitinkamai papildyti įstatymo projektą nauju 4 straipsniu, patikslinančiu keičiamo įstatymo 24 straipsnio 2 dalies 4 punktą,<text:s/></text:span><text:span text:style-name="T600">jame išvardinant ir</text:span><text:span text:style-name="T601"><text:s/></text:span><text:span text:style-name="T602">teisę teikti<text:s/></text:span><text:span text:style-name="T603">tvarumo atskaitomybės užtikrinimo paslaugas turinčius subjektus.</text:span></text:p>
            <text:p text:style-name="P604"/>
            <text:p text:style-name="P605"><text:span text:style-name="T606">Pasiūlymas:</text:span></text:p>
            <text:p text:style-name="P607">1. Papildyti<text:s/>įstatymo projektą<text:s/>nauju 4 straipsniu ir jį išdėstyti taip:</text:p>
            <text:p text:style-name="P608"><text:span text:style-name="T609">„</text:span><text:span text:style-name="T610">4 straipsnis. 24 straipsnio pakeitimas</text:span></text:p>
            <text:p text:style-name="P611">Pakeisti 24 straipsnio 2 dalies 4 punktą ir jį išdėstyti taip:</text:p>
            <text:p text:style-name="P612"><text:bookmark-start text:name="part_961981f973fe4746943bea1ce3624194"/><text:bookmark-start text:name="part_ccacdaee979f43cabe0758017239c472"/><text:bookmark-start text:name="part_889dfdfdcdc34f1ea60d744d993be4b5"/><text:bookmark-start text:name="part_f090347a61b340eead0ca69f3ae9d0a7"/><text:bookmark-end text:name="part_961981f973fe4746943bea1ce3624194"/><text:bookmark-end text:name="part_ccacdaee979f43cabe0758017239c472"/><text:bookmark-end text:name="part_889dfdfdcdc34f1ea60d744d993be4b5"/><text:bookmark-end text:name="part_f090347a61b340eead0ca69f3ae9d0a7"/><text:span text:style-name="T613">„</text:span><text:span text:style-name="T614">4) auditorius ar audito įmonė nutraukia sutartį su bendrove ar dėl kitų priežasčių negali patikrinti bendrovės metinių finansinių ataskaitų</text:span><text:span text:style-name="T615"> </text:span><text:span text:style-name="T616">rinkinio, jeigu auditas privalomas pagal įstatymus</text:span><text:span text:style-name="T617"><text:s/></text:span><text:span text:style-name="T618">ar yra numatytas įstatuose</text:span><text:span text:style-name="T619">,</text:span><text:span text:style-name="T620"><text:s/></text:span><text:span text:style-name="T621">auditorius ar audito įmonė, n</text:span><text:span text:style-name="T622">epriklausomas tvarumo atskaitomybės užtikrinimo paslaugos teikėjas (toliau – nepriklausomas užtikrinimo paslaugos teikėjas) nutraukia sutartį su bendrove<text:s/></text:span><text:span text:style-name="T623">ar dėl kitų priežasčių negali patikrinti bendrovės</text:span><text:span text:style-name="T624"><text:s/>vadovybės ataskaitoje pateiktos informacijos tvarumo klausimais</text:span><text:span text:style-name="T625">, jeigu<text:s/></text:span><text:span text:style-name="T626">pateikti informaciją tvarumo klausimais vadovybės ataskaitoje<text:s/></text:span><text:span text:style-name="T627">privaloma pagal įstatymus</text:span><text:span text:style-name="T628">;“.</text:span></text:p>
            <text:p text:style-name="P629"><text:span text:style-name="T630">2. Atitinkamai suderinti įstatymo projekto straipsnių numeraciją.</text:span></text:p>
          </table:table-cell>
          <table:table-cell table:style-name="TableCell631">
            <text:p text:style-name="P632">Pritarti</text:p>
          </table:table-cell>
          <table:table-cell table:style-name="TableCell633">
            <text:p text:style-name="P634"/>
          </table:table-cell>
        </table:table-row>
        <table:table-row table:style-name="TableRow635">
          <table:table-cell table:style-name="TableCell636">
            <text:list text:style-name="LFO12" text:continue-numbering="true">
              <text:list-item>
                <text:p text:style-name="P637"/>
              </text:list-item>
            </text:list>
          </table:table-cell>
          <table:table-cell table:style-name="TableCell638">
            <text:p text:style-name="P639">Seimo Audito komitetas,</text:p>
            <text:p text:style-name="P640">2024-06-05</text:p>
          </table:table-cell>
          <table:table-cell table:style-name="TableCell641">
            <text:p text:style-name="P642">5N</text:p>
            <text:p text:style-name="P643">(25)</text:p>
          </table:table-cell>
          <table:table-cell table:style-name="TableCell644">
            <text:p text:style-name="P645"/>
            <text:p text:style-name="P646">(4),</text:p>
            <text:p text:style-name="P647">(6)</text:p>
          </table:table-cell>
          <table:table-cell table:style-name="TableCell648">
            <text:p text:style-name="P649"/>
          </table:table-cell>
          <table:table-cell table:style-name="TableCell650">
            <text:p text:style-name="P651"/>
          </table:table-cell>
          <table:table-cell table:style-name="TableCell652">
            <text:p text:style-name="P653"><text:span text:style-name="T654">Argumentai:</text:span></text:p>
            <text:p text:style-name="P655"><text:span text:style-name="T656">Atsižvelgiant į tai, kad<text:s/></text:span><text:span text:style-name="T657">g</text:span>aliojančio ABĮ<text:s/>25<text:s/>straipsnio<text:s/>4<text:s/>ir 6 dalyse dėl visuotinio akcininkų susirinkimo darbotvarkės yra su auditoriumi ar audito įmone susijusios nuostatos<text:span text:style-name="T658">,<text:s/></text:span><text:span text:style-name="T659">siūlytina atitinkamai papildyti įstatymo projektą nauju<text:s/></text:span><text:span text:style-name="T660">5</text:span><text:span text:style-name="T661"><text:s/>straipsniu, patikslinančiu keičiamo įstatymo 2</text:span><text:span text:style-name="T662">5</text:span><text:span text:style-name="T663"><text:s/>straipsnio<text:s/></text:span><text:span text:style-name="T664">4 ir 6 dalis</text:span><text:span text:style-name="T665">,<text:s/></text:span><text:span text:style-name="T666">šalia auditoriaus ar audito įmonės<text:s/></text:span><text:span text:style-name="T667">įtraukiant ir</text:span><text:span text:style-name="T668"><text:s/></text:span><text:span text:style-name="T669">nepriklausomą užtikrinimo paslaugos teikėją</text:span><text:span text:style-name="T670">.<text:s/></text:span><text:span text:style-name="T671"><text:s/></text:span></text:p>
            <text:p text:style-name="P672"/>
            <text:p text:style-name="P673"><text:span text:style-name="T674">Pasiūlymas:</text:span></text:p>
            <text:p text:style-name="P675">1. Papildyti<text:s/>įstatymo projektą<text:s/>nauju<text:s/>5<text:s/>straipsniu ir jį išdėstyti taip:</text:p>
            <text:p text:style-name="P676"><text:span text:style-name="T677">„</text:span><text:span text:style-name="T678">5 straipsnis. 25 straipsnio pakeitimas</text:span></text:p>
            <text:p text:style-name="P679">1.<text:s/>Pakeisti 25 straipsnio 4 dalį ir ją išdėstyti taip:</text:p>
            <text:p text:style-name="P680"><text:span text:style-name="T681">„4. Stebėtojų taryba, valdyba (jeigu valdyba nesudaroma – bendrovės vadovas), taip pat akcininkai, kuriems priklausančios akcijos suteikia ne mažiau kaip 1/20 visų balsų, jeigu bendrovės įstatuose nenustatytas mažesnis balsų skaičius, bet kuriuo metu iki visuotinio akcininkų susirinkimo ar susirinkimo metu gali raštu ar elektroninių ryšių priemonėmis, jeigu užtikrinamas perduodamos informacijos saugumas ir galima nustatyti šių asmenų tapatybę, siūlyti naujus sprendimų projektus į susirinkimo darbotvarkę įtrauktais klausimais, papildomus kandidatus į bendrovės organų narius, auditorių ar audito įmonę</text:span><text:span text:style-name="T682">,</text:span><text:span text:style-name="T683"><text:s/></text:span><text:span text:style-name="T684">nepriklausomą užtikrinimo paslaugos teikėją</text:span><text:span text:style-name="T685">.“</text:span></text:p>
            <text:p text:style-name="P686">2.<text:s/>Pakeisti 25 straipsnio 6 dalį ir ją išdėstyti taip:</text:p>
            <text:p text:style-name="P687"><text:span text:style-name="T688">„6. Jeigu visuotinio akcininkų susirinkimo darbotvarkėje numatyta atšaukti bendrovės organų narius, auditorių ar audito įmonę,<text:s/></text:span><text:span text:style-name="T689">nepriklausomą užtikrinimo paslaugos teikėją</text:span><text:span text:style-name="T690">,</text:span><text:span text:style-name="T691"><text:s/>į darbotvarkę atitinkamai turi būti įtraukti naujų narių rinkimo į šiuos bendrovės organus ar naujo auditoriaus</text:span><text:span text:style-name="T692">,</text:span><text:span text:style-name="T693"><text:s/></text:span><text:span text:style-name="T694">arba</text:span><text:span text:style-name="T695"><text:s/>naujos audito įmonės<text:s/></text:span><text:span text:style-name="T696">arba naujo<text:s/></text:span><text:span text:style-name="T697">nepriklausomo užtikrinimo paslaugos teikėjo</text:span><text:span text:style-name="T698"><text:s/></text:span><text:span text:style-name="T699">rinkimo klausimai</text:span><text:span text:style-name="T700">.“</text:span></text:p>
            <text:p text:style-name="P701"><text:span text:style-name="T702">2. Atitinkamai suderinti įstatymo projekto straipsnių numeraciją.</text:span></text:p>
          </table:table-cell>
          <table:table-cell table:style-name="TableCell703">
            <text:p text:style-name="P704">Pritarti</text:p>
          </table:table-cell>
          <table:table-cell table:style-name="TableCell705">
            <text:p text:style-name="P706"/>
          </table:table-cell>
        </table:table-row>
        <table:table-row table:style-name="TableRow707">
          <table:table-cell table:style-name="TableCell708">
            <text:list text:style-name="LFO12" text:continue-numbering="true">
              <text:list-item>
                <text:p text:style-name="P709"/>
              </text:list-item>
            </text:list>
          </table:table-cell>
          <table:table-cell table:style-name="TableCell710">
            <text:p text:style-name="P711">Seimo Audito komitetas,</text:p>
            <text:p text:style-name="P712">2024-06-05</text:p>
          </table:table-cell>
          <table:table-cell table:style-name="TableCell713">
            <text:p text:style-name="P714"><text:span text:style-name="T715">6</text:span><text:span text:style-name="T716">N</text:span></text:p>
            <text:p text:style-name="P717"><text:span text:style-name="T718">(</text:span><text:span text:style-name="T719">30</text:span><text:span text:style-name="T720">)</text:span></text:p>
          </table:table-cell>
          <table:table-cell table:style-name="TableCell721">
            <text:p text:style-name="P722"/>
            <text:p text:style-name="P723">(2)</text:p>
          </table:table-cell>
          <table:table-cell table:style-name="TableCell724">
            <text:p text:style-name="P725"/>
            <text:p text:style-name="P726">(2)</text:p>
          </table:table-cell>
          <table:table-cell table:style-name="TableCell727">
            <text:p text:style-name="P728"/>
          </table:table-cell>
          <table:table-cell table:style-name="TableCell729">
            <text:p text:style-name="P730">Argumentai:</text:p>
            <text:p text:style-name="P731"><text:span text:style-name="T732">Atsižvelgiant į tai, kad<text:s/></text:span><text:span text:style-name="T733">g</text:span>aliojančio ABĮ<text:s/>30<text:s/>straipsnio<text:s/>2 dalies 2 punkte nurodyta, kad<text:s/><text:span text:style-name="T734">bendrajame balsavimo biuletenyje turi būti nurodyta, be kita ko, ir<text:s/></text:span><text:span text:style-name="T735">kandidatai į<text:s/></text:span><text:span text:style-name="T736">renkamą auditorių ar įmonės kandidatės į renkamą audito įmonę</text:span><text:span text:style-name="T737">,</text:span><text:span text:style-name="T738"><text:s/></text:span><text:span text:style-name="T739">siūlytina atitinkamai papildyti įstatymo projektą nauju<text:s/></text:span><text:span text:style-name="T740">6</text:span><text:span text:style-name="T741"><text:s/>straipsniu, patikslinančiu keičiamo įstatymo<text:s/></text:span><text:span text:style-name="T742">30</text:span><text:span text:style-name="T743"><text:s/>straipsnio<text:s/></text:span><text:span text:style-name="T744">2 dalies 2 punktą</text:span><text:span text:style-name="T745">,<text:s/></text:span><text:span text:style-name="T746">šalia auditoriaus ar audito įmonės<text:s/></text:span><text:span text:style-name="T747">įtraukiant ir</text:span><text:span text:style-name="T748"><text:s/></text:span><text:span text:style-name="T749">nepriklausomą užtikrinimo paslaugos teikėją</text:span><text:span text:style-name="T750">.<text:s/></text:span><text:span text:style-name="T751"><text:s/></text:span></text:p>
            <text:p text:style-name="P752"/>
            <text:p text:style-name="P753"><text:span text:style-name="T754">Pasiūlymas:</text:span></text:p>
            <text:p text:style-name="P755">1. Papildyti<text:s/>įstatymo projektą<text:s/>nauju 6 straipsniu ir jį išdėstyti taip:</text:p>
            <text:p text:style-name="P756"><text:span text:style-name="T757">„</text:span><text:span text:style-name="T758">6 straipsnis. 30 straipsnio pakeitimas</text:span></text:p>
            <text:p text:style-name="P759">Pakeisti 30 straipsnio 2 dalies 2 punktą ir jį išdėstyti taip:</text:p>
            <text:p text:style-name="P760"><text:span text:style-name="T761">„2) kandidatai į visuotinio akcininkų susirinkimo renkamų bendrovės organų narius, renkamą auditorių</text:span><text:span text:style-name="T762">,</text:span><text:span text:style-name="T763"><text:s/></text:span><text:span text:style-name="T764">ar</text:span><text:span text:style-name="T765"><text:s/></text:span><text:span text:style-name="T766">įmonės kandidatės į renkamą audito įmonę<text:s/></text:span><text:span text:style-name="T767">ar<text:s/></text:span><text:span text:style-name="T768">nepriklausomą užtikrinimo paslaugos teikėją</text:span><text:span text:style-name="T769">. Kandidatai turi būti nurodyti taip, kad akcininkas galėtų pažymėti, už kurį kandidatą balsuoja ar kiek balsų skiria kiekvienam kandidatui.“</text:span></text:p>
            <text:p text:style-name="P770"><text:span text:style-name="T771">2. Atitinkamai suderinti įstatymo projekto straipsnių numeraciją.</text:span></text:p>
          </table:table-cell>
          <table:table-cell table:style-name="TableCell772">
            <text:p text:style-name="P773">Pritarti</text:p>
          </table:table-cell>
          <table:table-cell table:style-name="TableCell774">
            <text:p text:style-name="P775"/>
          </table:table-cell>
        </table:table-row>
        <table:table-row table:style-name="TableRow776">
          <table:table-cell table:style-name="TableCell777">
            <text:list text:style-name="LFO12" text:continue-numbering="true">
              <text:list-item>
                <text:p text:style-name="P778"/>
              </text:list-item>
            </text:list>
          </table:table-cell>
          <table:table-cell table:style-name="TableCell779">
            <text:p text:style-name="P780">Seimo Audito komitetas,</text:p>
            <text:p text:style-name="P781">2024-06-05</text:p>
          </table:table-cell>
          <table:table-cell table:style-name="TableCell782">
            <text:p text:style-name="P783">7N</text:p>
            <text:p text:style-name="P784"><text:span text:style-name="T785">(31)</text:span></text:p>
          </table:table-cell>
          <table:table-cell table:style-name="TableCell786">
            <text:p text:style-name="P787"/>
            <text:p text:style-name="P788">(6)</text:p>
            <text:p text:style-name="P789"/>
          </table:table-cell>
          <table:table-cell table:style-name="TableCell790">
            <text:p text:style-name="P791"/>
            <text:p text:style-name="P792">(3)</text:p>
          </table:table-cell>
          <table:table-cell table:style-name="TableCell793">
            <text:p text:style-name="P794"/>
          </table:table-cell>
          <table:table-cell table:style-name="TableCell795">
            <text:p text:style-name="P796"><text:span text:style-name="T797">Argumentai:</text:span></text:p>
            <text:p text:style-name="P798"><text:span text:style-name="T799">Atsižvelgiant į tai, kad<text:s/></text:span><text:span text:style-name="T800">g</text:span>aliojančio ABĮ<text:s/>31<text:s/>straipsnio<text:s/>6 dalies 3<text:s/>punkte nurodyta, kad<text:s/><text:span text:style-name="T801">stebėtojų tarybos nariu negali būti<text:s/></text:span><text:span text:style-name="T802">auditorius ar audito įmonės darbuotojas</text:span><text:span text:style-name="T803">, dalyvaujantis ir (ar) dalyvavęs atliekant bendrovės finansinių ataskaitų auditą, nuo kurio atlikimo nepraėjo 2 m.</text:span><text:span text:style-name="T804">,</text:span><text:span text:style-name="T805"><text:s/></text:span><text:span text:style-name="T806">siūlytina atitinkamai papildyti įstatymo projektą nauju<text:s/></text:span><text:span text:style-name="T807">7</text:span><text:span text:style-name="T808"><text:s/>straipsniu, patikslinančiu keičiamo įstatymo<text:s/></text:span><text:span text:style-name="T809">31</text:span><text:span text:style-name="T810"><text:s/>straipsnio<text:s/></text:span><text:span text:style-name="T811">6 dalies 3</text:span><text:span text:style-name="T812"><text:s/>punktą</text:span><text:span text:style-name="T813">, įtraukiant ir</text:span><text:span text:style-name="T814"><text:s/>teisę teikti<text:s/></text:span><text:span text:style-name="T815">tvarumo atskaitomybės užtikrinimo paslaugas turinčius subjektus</text:span><text:span text:style-name="T816">. <text:s/></text:span></text:p>
            <text:p text:style-name="P817"/>
            <text:p text:style-name="P818"><text:span text:style-name="T819">Pasiūlymas:</text:span></text:p>
            <text:p text:style-name="P820">1. Papildyti<text:s/>įstatymo projektą<text:s/>nauju<text:s/>7<text:s/>straipsniu ir jį išdėstyti taip:</text:p>
            <text:p text:style-name="P821"><text:span text:style-name="T822">„</text:span><text:span text:style-name="T823">7 straipsnis. 31</text:span><text:span text:style-name="T824"><text:s/>straipsnio pakeitimas</text:span></text:p>
            <text:p text:style-name="P825">Pakeisti<text:s/>31 straipsnio 6 dalies 3 punktą<text:s/>ir jį išdėstyti taip:</text:p>
            <text:p text:style-name="P826"><text:span text:style-name="T827">„</text:span><text:span text:style-name="T828">3</text:span><text:span text:style-name="T829">)</text:span><text:span text:style-name="T830"><text:s/>auditorius</text:span><text:span text:style-name="T831">,</text:span><text:span text:style-name="T832"><text:s/></text:span><text:span text:style-name="T833">užtikrinimo specialistas,</text:span><text:span text:style-name="T834"><text:s/></text:span><text:span text:style-name="T835">ar</text:span><text:span text:style-name="T836"><text:s/></text:span><text:span text:style-name="T837">audito įmonės<text:s/></text:span><text:span text:style-name="T838">ar<text:s/></text:span><text:span text:style-name="T839">nepriklausomo užtikrinimo paslaugos teikėjo</text:span><text:span text:style-name="T840"><text:s/>darbuotojas, dalyvaujantis ir (ar) dalyvavęs atliekant bendrovės finansinių ataskaitų<text:s/></text:span><text:span text:style-name="T841">rinkinio</text:span><text:span text:style-name="T842"><text:s/>auditą,<text:s/></text:span><text:span text:style-name="T843">vadovybės ataskaitoje teikiamos informacijos tvarumo klausimais patikrinimą,<text:s/></text:span><text:span text:style-name="T844">nuo kurio atlikimo nepraėjo 2 metų laikotarpis;</text:span><text:span text:style-name="T845">“.</text:span></text:p>
            <text:p text:style-name="P846"><text:span text:style-name="T847">2. Atitinkamai suderinti įstatymo projekto straipsnių numeraciją.</text:span></text:p>
          </table:table-cell>
          <table:table-cell table:style-name="TableCell848">
            <text:p text:style-name="P849">Pritarti</text:p>
          </table:table-cell>
          <table:table-cell table:style-name="TableCell850">
            <text:p text:style-name="P851"/>
          </table:table-cell>
        </table:table-row>
        <table:table-row table:style-name="TableRow852">
          <table:table-cell table:style-name="TableCell853">
            <text:list text:style-name="LFO12" text:continue-numbering="true">
              <text:list-item>
                <text:p text:style-name="P854"/>
              </text:list-item>
            </text:list>
          </table:table-cell>
          <table:table-cell table:style-name="TableCell855">
            <text:p text:style-name="P856">Seimo Audito komitetas,</text:p>
            <text:p text:style-name="P857">2024-06-05</text:p>
          </table:table-cell>
          <table:table-cell table:style-name="TableCell858">
            <text:p text:style-name="P859">9</text:p>
            <text:p text:style-name="P860">(33)</text:p>
          </table:table-cell>
          <table:table-cell table:style-name="TableCell861">
            <text:p text:style-name="P862">1N</text:p>
            <text:p text:style-name="P863">(6)</text:p>
            <text:p text:style-name="P864"/>
          </table:table-cell>
          <table:table-cell table:style-name="TableCell865">
            <text:p text:style-name="P866"/>
            <text:p text:style-name="P867">(4)</text:p>
            <text:p text:style-name="P868"/>
          </table:table-cell>
          <table:table-cell table:style-name="TableCell869">
            <text:p text:style-name="P870"/>
          </table:table-cell>
          <table:table-cell table:style-name="TableCell871">
            <text:p text:style-name="P872"><text:span text:style-name="T873">Argumentai:</text:span></text:p>
            <text:p text:style-name="P874"><text:span text:style-name="T875">Atsižvelgiant į tai, kad<text:s/></text:span><text:span text:style-name="T876">g</text:span>aliojančio ABĮ<text:s/>33<text:s/>straipsnio<text:s/>6 dalies 4 punkte nurodyta, kad<text:s/><text:span text:style-name="T877">bendrovės valdybos nariu negali būti<text:s/></text:span><text:span text:style-name="T878">auditorius ar audito įmonės darbuotojas</text:span><text:span text:style-name="T879">, dalyvaujantis ir (ar) dalyvavęs atliekant bendrovės finansinių ataskaitų auditą, nuo kurio atlikimo nepraėjo 2 m.,</text:span><text:span text:style-name="T880"><text:s/></text:span><text:span text:style-name="T881">siūlytina atitinkamai pa</text:span><text:span text:style-name="T882">pildyti<text:s/></text:span><text:span text:style-name="T883">įstatymo projekt</text:span><text:span text:style-name="T884">ą nauja</text:span><text:span text:style-name="T885"><text:s/></text:span><text:span text:style-name="T886">9 straipsnio 1 dalimi, patikslinančia</text:span><text:span text:style-name="T887"><text:s/>keičiamo įstatymo<text:s/></text:span><text:span text:style-name="T888">33</text:span><text:span text:style-name="T889"><text:s/>straipsnio<text:s/></text:span><text:span text:style-name="T890">6 dalies 4 punktą</text:span><text:span text:style-name="T891">, įtraukiant ir teisę teikti<text:s/></text:span><text:span text:style-name="T892">tvarumo atskaitomybės užtikrinimo paslaugas turinčius subjektus</text:span><text:span text:style-name="T893">. <text:s/></text:span></text:p>
            <text:p text:style-name="P894"/>
            <text:p text:style-name="P895"><text:span text:style-name="T896">Pasiūlymas:</text:span></text:p>
            <text:p text:style-name="P897">1. Papildyti įstatymo projekto 9 straipsnį nauja 1 dalimi ir ją išdėstyti taip:</text:p>
            <text:p text:style-name="P898"><text:span text:style-name="T899">„</text:span><text:span text:style-name="T900">1. Pakeisti 33 straipsnio 6 dalies 4 punktą ir jį išdėstyti taip:</text:span></text:p>
            <text:p text:style-name="P901"><text:span text:style-name="T902">„4) auditorius,<text:s/></text:span><text:span text:style-name="T903">audito įmonės darbuotojas,</text:span><text:span text:style-name="T904"><text:s/></text:span><text:span text:style-name="T905">dalyvaujantis ir (ar) dalyvavęs atliekant bendrovės finansinių ataskaitų<text:s/></text:span><text:span text:style-name="T906">rinkinio</text:span><text:span text:style-name="T907"><text:s/>auditą,<text:s/></text:span><text:span text:style-name="T908">užtikrinimo specialistas, audito įmonės,<text:s/></text:span><text:span text:style-name="T909">nepriklausomo užtikrinimo paslaugos teikėjo</text:span><text:span text:style-name="T910"><text:s/>darbuotojas, dalyvaujantis ir (ar) dalyvavęs atliekant bendrovės vadovybės ataskaitoje teikiamos informacijos tvarumo klausimais patikrinimą,<text:s/></text:span><text:span text:style-name="T911">nuo<text:s/></text:span><text:span text:style-name="T912">kurio</text:span><text:span text:style-name="T913"><text:s/></text:span><text:span text:style-name="T914">kurių</text:span><text:span text:style-name="T915"><text:s/>atlikimo nepraėjo 2 metų laikotarpis, su kuriuo sudaryta sutartis dėl bendrovės finansinių ataskaitų<text:s/></text:span><text:span text:style-name="T916">rinkinio</text:span><text:span text:style-name="T917"><text:s/>audito<text:s/></text:span><text:span text:style-name="T918">ir (arba) vadovybės ataskaitoje teikiamos informacijos tvarumo klausimais užtikrinimo</text:span><text:span text:style-name="T919">.“</text:span></text:p>
            <text:p text:style-name="P920"><text:span text:style-name="T921">2. Atitinkamai suderinti įstatymo projekto<text:s/></text:span><text:span text:style-name="T922">9 straipsnio dalių</text:span><text:span text:style-name="T923"><text:s/>numeraciją.</text:span></text:p>
          </table:table-cell>
          <table:table-cell table:style-name="TableCell924">
            <text:p text:style-name="P925">Pritarti</text:p>
          </table:table-cell>
          <table:table-cell table:style-name="TableCell926">
            <text:p text:style-name="P927"/>
          </table:table-cell>
        </table:table-row>
        <table:table-row table:style-name="TableRow928">
          <table:table-cell table:style-name="TableCell929">
            <text:list text:style-name="LFO12" text:continue-numbering="true">
              <text:list-item>
                <text:p text:style-name="P930"/>
              </text:list-item>
            </text:list>
          </table:table-cell>
          <table:table-cell table:style-name="TableCell931">
            <text:p text:style-name="P932">Seimo Audito komitetas,</text:p>
            <text:p text:style-name="P933">2024-06-05</text:p>
          </table:table-cell>
          <table:table-cell table:style-name="TableCell934">
            <text:p text:style-name="P935">11</text:p>
            <text:p text:style-name="P936">(37)</text:p>
          </table:table-cell>
          <table:table-cell table:style-name="TableCell937">
            <text:p text:style-name="P938">6N</text:p>
            <text:p text:style-name="P939">(15)</text:p>
            <text:p text:style-name="P940"/>
          </table:table-cell>
          <table:table-cell table:style-name="TableCell941">
            <text:p text:style-name="P942"/>
          </table:table-cell>
          <table:table-cell table:style-name="TableCell943">
            <text:p text:style-name="P944"/>
          </table:table-cell>
          <table:table-cell table:style-name="TableCell945">
            <text:p text:style-name="P946"><text:span text:style-name="T947">Argumentai:</text:span></text:p>
            <text:p text:style-name="P948"><text:span text:style-name="T949">Atsižvelgiant į tai, kad g</text:span>aliojančio ABĮ 37 straipsnio 15 dalyje numatyta, kad bendrovės vadovas turi užtikrinti, kad auditoriui būtų pateikti visi sutartyje su auditoriumi ar audito įmone nurodytam patikrinimui reikalingi bendrovės dokumentai<text:span text:style-name="T950">,</text:span><text:span text:style-name="T951"><text:s/></text:span><text:span text:style-name="T952">siūlytina atitinkamai papildyti įstatymo projektą nauja 11 straipsnio 6 dalimi, patikslinančia keičiamo įstatymo 37 straipsnio 15 dalį, įtraukiant ir teisę teikti<text:s/></text:span><text:span text:style-name="T953">tvarumo atskaitomybės užtikrinimo paslaugas turinčius subjektus</text:span><text:span text:style-name="T954">. <text:s/></text:span></text:p>
            <text:p text:style-name="P955"/>
            <text:p text:style-name="P956"><text:span text:style-name="T957">Pasiūlymas:</text:span></text:p>
            <text:p text:style-name="P958">Papildyti įstatymo projekto 11 straipsnį nauja 6 dalimi ir ją išdėstyti taip:</text:p>
            <text:p text:style-name="P959"><text:span text:style-name="T960">„</text:span><text:span text:style-name="T961">6.<text:s/></text:span><text:span text:style-name="T962">Pakeisti 37 straipsnio 15 dalį ir ją išdėstyti taip</text:span><text:span text:style-name="T963">:</text:span></text:p>
            <text:p text:style-name="P964"><text:span text:style-name="T965">„15.<text:s/></text:span><text:span text:style-name="T966">Bendrovės vadovas turi užtikrinti, kad auditoriui</text:span><text:span text:style-name="T967">,</text:span><text:span text:style-name="T968"><text:s/></text:span><text:span text:style-name="T969">užtikrinimo specialistui</text:span><text:span text:style-name="T970"><text:s/>būtų pateikti visi sutartyje su auditoriumi</text:span><text:span text:style-name="T971">,</text:span><text:span text:style-name="T972"><text:s/></text:span><text:span text:style-name="T973">ar</text:span><text:span text:style-name="T974"><text:s/></text:span><text:span text:style-name="T975">audito įmone<text:s/></text:span><text:span text:style-name="T976">ar<text:s/></text:span><text:span text:style-name="T977">nepriklausomu užtikrinimo paslaugos teikėju<text:s/></text:span><text:span text:style-name="T978">nurodytam patikrinimui reikalingi bendrovės dokumentai.“</text:span></text:p>
          </table:table-cell>
          <table:table-cell table:style-name="TableCell979">
            <text:p text:style-name="P980">Pritarti</text:p>
          </table:table-cell>
          <table:table-cell table:style-name="TableCell981">
            <text:p text:style-name="P982"/>
          </table:table-cell>
        </table:table-row>
        <table:table-row table:style-name="TableRow983">
          <table:table-cell table:style-name="TableCell984">
            <text:list text:style-name="LFO12" text:continue-numbering="true">
              <text:list-item>
                <text:p text:style-name="P985"/>
              </text:list-item>
            </text:list>
          </table:table-cell>
          <table:table-cell table:style-name="TableCell986">
            <text:p text:style-name="P987">Seimo Audito komitetas,</text:p>
            <text:p text:style-name="P988">2024-06-05</text:p>
          </table:table-cell>
          <table:table-cell table:style-name="TableCell989">
            <text:p text:style-name="P990">15T</text:p>
            <text:p text:style-name="P991">(58)</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xt:span text:style-name="T1000">Argumentai:</text:span></text:p>
            <text:p text:style-name="P1001"><text:span text:style-name="T1002">Atsižvelgiant į tai, kad g</text:span>aliojančio ABĮ<text:s/>58 straipsnis susijęs ne tik su įmonių teikiamo finansinių<text:s/>ataskaitų rinkinio, bet ir kita<text:s/>metinių ataskaitų rinkinį sudarančia ataskaita, t. y. vadovybės ataskaita, siūlytina atitnkamai patiklinti <text:s/>įstatymo projekto<text:s/>15<text:s/>straipsniu keičiamo įstatymo<text:s/>58 straipsnio pavadinimą.<text:span text:style-name="T1003"><text:s text:c="2"/></text:span></text:p>
            <text:p text:style-name="P1004"/>
            <text:p text:style-name="P1005"><text:span text:style-name="T1006">Pasiūlymas:</text:span></text:p>
            <text:p text:style-name="P1007"><text:span text:style-name="T1008">Pakeisti<text:s/></text:span>įstatymo projekto<text:s/>15<text:s/>straipsniu keičiamo įstatymo<text:s/>58 straipsnio pavadinimą<text:s/>ir jį išdėstyti taip:</text:p>
            <text:p text:style-name="P1009"><text:span text:style-name="T1010">„</text:span><text:span text:style-name="T1011">58.<text:s/></text:span><text:span text:style-name="T1012">Bendrovės finansinių ataskaitų rinkinys<text:s/></text:span><text:span text:style-name="T1013">ir vadovybės ataskaita</text:span>“<text:span text:style-name="T1014">.</text:span></text:p>
          </table:table-cell>
          <table:table-cell table:style-name="TableCell1015">
            <text:p text:style-name="P1016">Pritarti</text:p>
          </table:table-cell>
          <table:table-cell table:style-name="TableCell1017">
            <text:p text:style-name="P1018"/>
          </table:table-cell>
        </table:table-row>
        <table:table-row table:style-name="TableRow1019">
          <table:table-cell table:style-name="TableCell1020">
            <text:list text:style-name="LFO12" text:continue-numbering="true">
              <text:list-item>
                <text:p text:style-name="P1021"/>
              </text:list-item>
            </text:list>
          </table:table-cell>
          <table:table-cell table:style-name="TableCell1022">
            <text:p text:style-name="P1023">Seimo Audito komitetas,</text:p>
            <text:p text:style-name="P1024">2024-06-05</text:p>
          </table:table-cell>
          <table:table-cell table:style-name="TableCell1025">
            <text:p text:style-name="P1026">21</text:p>
          </table:table-cell>
          <table:table-cell table:style-name="TableCell1027">
            <text:p text:style-name="P1028">1,</text:p>
            <text:p text:style-name="P1029">2,</text:p>
            <text:p text:style-name="P1030">4</text:p>
          </table:table-cell>
          <table:table-cell table:style-name="TableCell1031">
            <text:p text:style-name="P1032"/>
          </table:table-cell>
          <table:table-cell table:style-name="TableCell1033">
            <text:p text:style-name="P1034"/>
          </table:table-cell>
          <table:table-cell table:style-name="TableCell1035">
            <text:p text:style-name="P1036"><text:span text:style-name="T1037">Argumentai:</text:span></text:p>
            <text:p text:style-name="P1038">Dėl pasikeitusios įstatymo projekto straipsnių numeracijos, siūlytina patikslinti įstatymo projekto<text:s/>21 straipsnio 1,<text:s/>2<text:s/>ir<text:s/>4<text:s/>dalyse nurodytas nuorodas.<text:s text:c="2"/></text:p>
            <text:p text:style-name="P1039"/>
            <text:p text:style-name="P1040">Pasiūlymas:</text:p>
            <text:p text:style-name="P1041">1.<text:s/>Pakeisti<text:s/>įstatymo projekto 21 straipsnio 1<text:s/>dalį ir ją<text:s/>išdėstyti taip:</text:p>
            <text:p text:style-name="P1042"><text:span text:style-name="T1043">„1.<text:s/></text:span><text:span text:style-name="T1044">Šis įstatymas,<text:s/></text:span><text:bookmark-start text:name="_Hlk159226206"/><text:span text:style-name="T1045">išskyrus<text:s/></text:span><text:span text:style-name="T1046">13</text:span><text:span text:style-name="T1047">18</text:span><text:span text:style-name="T1048"><text:s/>straipsnį ir šio straipsnio 3 ir 4 dalis</text:span><text:bookmark-end text:name="_Hlk159226206"/><text:span text:style-name="T1049">,</text:span><text:span text:style-name="T1050"><text:s/>įsigalioja 2024 m. liepos 1 d.</text:span><text:span text:style-name="T1051">“</text:span></text:p>
            <text:p text:style-name="P1052"><text:span text:style-name="T1053">2.<text:s/></text:span><text:span text:style-name="T1054">Pakeisti</text:span><text:span text:style-name="T1055"><text:s/>įstatymo projekto 21 straipsnio<text:s/></text:span><text:span text:style-name="T1056">2</text:span><text:span text:style-name="T1057"><text:s/>da</text:span><text:span text:style-name="T1058">l</text:span><text:span text:style-name="T1059">į ir ją išdėstyti taip:</text:span></text:p>
            <text:p text:style-name="P1060"><text:span text:style-name="T1061">„</text:span><text:span text:style-name="T1062">2.<text:s/></text:span><text:span text:style-name="T1063">Šio įstatymo<text:s/></text:span><text:span text:style-name="T1064">13</text:span><text:span text:style-name="T1065">18</text:span><text:span text:style-name="T1066"><text:s/>straipsnis įsigalioja 2025 m. liepos 1 d.</text:span><text:span text:style-name="T1067">“</text:span></text:p>
            <text:p text:style-name="P1068"><text:span text:style-name="T1069">3</text:span><text:span text:style-name="T1070">.<text:s/></text:span>Pakeisti<text:s/>įstatymo projekto 21 straipsnio<text:s/>4 dalį ir ją<text:s/>išdėstyti taip:</text:p>
            <text:p text:style-name="P1071"><text:span text:style-name="T1072">„</text:span><text:span text:style-name="T1073">4. Vyriausybė ir finansų ministras iki 2025 m. kovo 31 d. priima šio įstatymo<text:s/></text:span><text:span text:style-name="T1074">13</text:span><text:span text:style-name="T1075">18</text:span><text:span text:style-name="T1076"><text:s/>straipsnio įgyvendinamuosius teisės aktus, susijusius su bendrovės likvidavimu.</text:span><text:span text:style-name="T1077">“</text:span></text:p>
          </table:table-cell>
          <table:table-cell table:style-name="TableCell1078">
            <text:p text:style-name="P1079">Pritarti</text:p>
          </table:table-cell>
          <table:table-cell table:style-name="TableCell1080">
            <text:p text:style-name="P1081"/>
          </table:table-cell>
        </table:table-row>
      </table:table>
      <text:p text:style-name="P1082"><text:span text:style-name="T1083">8. Balsavimo rezultatai:</text:span><text:s/>už –<text:s/>5, prieš –<text:s/>0, susilaikė –<text:s/>0.</text:p>
      <text:p text:style-name="P1084"><text:span text:style-name="T1085">9. Komiteto paskirti pranešėjai:</text:span><text:s/>Z. Balčytis.</text:p>
      <text:p text:style-name="P1086"><text:span text:style-name="T1087">10. Komiteto narių atskiroji nuomonė:</text:span><text:s/>negauta.</text:p>
      <text:p text:style-name="P1088"/>
      <text:p text:style-name="P1089"><text:span text:style-name="T1090">PRIDEDAMA</text:span>:</text:p>
      <text:p text:style-name="P1091">1.<text:s/><text:span text:style-name="T1092">Lietuvos Respublikos</text:span><text:span text:style-name="T1093"><text:s/></text:span>akcinių bendrovių įstatymo<text:s/>Nr. VIII-1835 18, 20, 21, 24, 25, 30, 31, 32, 33, 34, 37, 37<text:span text:style-name="T1094">2</text:span>, 37<text:span text:style-name="T1095">3</text:span>, 55, 58, 60<text:span text:style-name="T1096">1</text:span>, 65, 74, 76 straipsnių ir priedo<text:s/><text:span text:style-name="T1097">pakeitimo</text:span><text:span text:style-name="T1098"><text:s/>įsta</text:span><text:span text:style-name="T1099">tymo projektas</text:span><text:span text:style-name="T1100"><text:s/>Nr. XIVP-3684(2)</text:span>;</text:p>
      <text:p text:style-name="P1101">2.<text:s/><text:span text:style-name="T1102">Lietuvos Respublikos Lietuvos Respublikos</text:span><text:span text:style-name="T1103"><text:s/></text:span>akcinių bendrovių įstatymo<text:s/>Nr. VIII-1835 18, 20, 21, 24, 25, 30, 31, 32, 33, 34, 37, 37<text:span text:style-name="T1104">2</text:span>, 37<text:span text:style-name="T1105">3</text:span>, 55, 58, 60<text:span text:style-name="T1106">1</text:span>, 65, 74, 76 straipsnių ir priedo<text:s/><text:span text:style-name="T1107">pakeitimo</text:span><text:span text:style-name="T1108"><text:s/>įsta</text:span><text:span text:style-name="T1109">tymo projekto</text:span><text:span text:style-name="T1110"><text:s/>Nr. XIVP-3684(2)</text:span><text:span text:style-name="T1111"><text:s/></text:span>lyginamasis variantas.</text:p>
      <text:p text:style-name="P1112"/>
      <text:p text:style-name="P1113"/>
      <text:p text:style-name="P1114"/>
      <text:p text:style-name="P1115">Komiteto pirmininkas<text:tab/><text:tab/><text:tab/><text:tab/><text:tab/><text:tab/><text:tab/><text:tab/><text:tab/><text:tab/><text:tab/><text:tab/><text:tab/><text:tab/><text:tab/><text:tab/><text:s text:c="5"/>Zigmantas Balčytis</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Normal"><text:span text:style-name="T1141">Komiteto biuro patarėja D</text:span><text:span text:style-name="T1142">.<text:s/></text:span><text:span text:style-name="T1143">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itle-article-norm" style:display-name="stitle-article-norm"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oj-normal" style:display-name="oj-normal" style:family="paragraph" style:parent-style-name="Normal">
      <style:paragraph-properties fo:margin-top="0.0694in" fo:margin-bottom="0.0694in"/>
      <style:text-properties style:language-asian="lt" style:country-asian="LT" fo:hyphenate="false"/>
    </style:style>
    <style:style style:name="title-article-norm" style:display-name="title-article-norm" style:family="paragraph" style:parent-style-name="Normal">
      <style:paragraph-properties fo:margin-top="0.0694in" fo:margin-bottom="0.0694in"/>
      <style:text-properties style:language-asian="lt" style:country-asian="LT" fo:hyphenate="false"/>
    </style:style>
    <style:style style:name="no-parag" style:display-name="no-parag"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footnotedescription" style:display-name="footnote description" style:family="paragraph" style:next-style-name="Normal">
      <style:paragraph-properties fo:line-height="107%" fo:margin-left="0.1965in">
        <style:tab-stops/>
      </style:paragraph-properties>
      <style:text-properties fo:color="#000000" fo:font-size="9pt" style:font-size-asian="9pt" style:font-size-complex="11pt" style:language-asian="lt" style:country-asian="LT" fo:hyphenate="false"/>
    </style:style>
    <style:style style:name="footnotedescriptionChar" style:display-name="footnote description Char" style:family="text">
      <style:text-properties fo:color="#000000" fo:font-size="9pt" style:font-size-asian="9pt" style:font-size-complex="11pt" style:language-asian="lt" style:country-asian="LT"/>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style style:name="Punktas_1" style:display-name="Punktas_1" style:family="paragraph" style:parent-style-name="Normal">
      <style:paragraph-properties fo:margin-bottom="0.1388in" fo:line-height="115%" fo:margin-left="0.5in" fo:text-indent="-0.25in">
        <style:tab-stops/>
      </style:paragraph-properties>
      <style:text-properties style:font-name="Calibri" style:font-name-asian="Calibri" style:font-name-complex="Times New Roman" fo:font-size="11pt" style:font-size-asian="11pt" style:font-size-complex="11pt" fo:hyphenate="false"/>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Pasiulymai2" style:display-name="Pasiulymai2" style:family="paragraph" style:parent-style-name="Normal">
      <style:paragraph-properties fo:text-align="justify"/>
      <style:text-properties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color="#000000"/>
    </style:style>
    <style:style style:name="WW_CharLFO16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Calibri" style:font-name-complex="Times New Roman" fo:color="#00B050" fo:font-size="10pt" style:font-size-asian="10pt" style:font-size-complex="10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fo:font-weight="normal" style:font-weight-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7">
      <text:list-level-style-number text:level="1" text:style-name="WW_CharLFO17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1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8">
      <text:list-level-style-number text:level="1" text:style-name="WW_CharLFO18LVL1" style:num-suffix=")" style:num-format="1"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1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9">
      <text:list-level-style-number text:level="1" text:style-name="WW_CharLFO19LVL1" style:num-suffix=")"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0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0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0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0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0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0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0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0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1">
      <text:list-level-style-number text:level="1" text:style-name="WW_CharLFO21LVL1" style:num-suffix=")" style:num-format="1" text:start-value="3">
        <style:list-level-properties text:space-before="0.877in" text:min-label-width="0in" text:list-level-position-and-space-mode="label-alignment">
          <style:list-level-label-alignment text:label-followed-by="listtab" fo:margin-left="0.877in" fo:text-indent="0in"/>
        </style:list-level-properties>
      </text:list-level-style-number>
      <text:list-level-style-number text:level="2" text:style-name="WW_CharLFO2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2">
      <text:list-level-style-number text:level="1" text:style-name="WW_CharLFO22LVL1" style:num-suffix=")" style:num-format="1">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2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2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2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2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2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2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2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2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3">
      <text:list-level-style-number text:level="1" text:style-name="WW_CharLFO23LVL1" style:num-suffix="." style:num-format="1" text:start-value="2">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2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format="i">
        <style:list-level-properties fo:text-align="end" text:space-before="1.3451in" text:min-label-width="0.125in" text:list-level-position-and-space-mode="label-alignment">
          <style:list-level-label-alignment text:label-followed-by="listtab" fo:margin-left="1.4701in" fo:text-indent="-0.125in"/>
        </style:list-level-properties>
      </text:list-level-style-number>
      <text:list-level-style-number text:level="4" style:num-suffix="." style:num-format="1">
        <style:list-level-properties text:space-before="1.7201in" text:min-label-width="0.25in" text:list-level-position-and-space-mode="label-alignment">
          <style:list-level-label-alignment text:label-followed-by="listtab" fo:margin-left="1.9701in" fo:text-indent="-0.25in"/>
        </style:list-level-properties>
      </text:list-level-style-number>
      <text:list-level-style-number text:level="5" style:num-suffix="." style:num-format="a" style:num-letter-sync="true">
        <style:list-level-properties text:space-before="2.2201in" text:min-label-width="0.25in" text:list-level-position-and-space-mode="label-alignment">
          <style:list-level-label-alignment text:label-followed-by="listtab" fo:margin-left="2.4701in" fo:text-indent="-0.25in"/>
        </style:list-level-properties>
      </text:list-level-style-number>
      <text:list-level-style-number text:level="6" style:num-suffix="." style:num-format="i">
        <style:list-level-properties fo:text-align="end" text:space-before="2.8451in" text:min-label-width="0.125in" text:list-level-position-and-space-mode="label-alignment">
          <style:list-level-label-alignment text:label-followed-by="listtab" fo:margin-left="2.9701in" fo:text-indent="-0.125in"/>
        </style:list-level-properties>
      </text:list-level-style-number>
      <text:list-level-style-number text:level="7" style:num-suffix="." style:num-format="1">
        <style:list-level-properties text:space-before="3.2201in" text:min-label-width="0.25in" text:list-level-position-and-space-mode="label-alignment">
          <style:list-level-label-alignment text:label-followed-by="listtab" fo:margin-left="3.4701in" fo:text-indent="-0.25in"/>
        </style:list-level-properties>
      </text:list-level-style-number>
      <text:list-level-style-number text:level="8" style:num-suffix="." style:num-format="a" style:num-letter-sync="true">
        <style:list-level-properties text:space-before="3.7201in" text:min-label-width="0.25in" text:list-level-position-and-space-mode="label-alignment">
          <style:list-level-label-alignment text:label-followed-by="listtab" fo:margin-left="3.9701in" fo:text-indent="-0.25in"/>
        </style:list-level-properties>
      </text:list-level-style-number>
      <text:list-level-style-number text:level="9" style:num-suffix="." style:num-format="i">
        <style:list-level-properties fo:text-align="end" text:space-before="4.3451in" text:min-label-width="0.125in" text:list-level-position-and-space-mode="label-alignment">
          <style:list-level-label-alignment text:label-followed-by="listtab" fo:margin-left="4.4701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9">
      <text:list-level-style-number text:level="1" style:num-suffix=")" style:num-format="a" style:num-letter-sync="true">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0">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4">
      <text:list-level-style-number text:level="1" text:style-name="WW_CharLFO34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37">
      <text:list-level-style-number text:level="1" style:num-suffix=")" style:num-format="a" style:num-letter-sync="true">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format="1" text:start-value="5">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3" style:num-suffix="." style:num-format="i">
        <style:list-level-properties fo:text-align="end" text:space-before="1.3208in" text:min-label-width="0.125in" text:list-level-position-and-space-mode="label-alignment">
          <style:list-level-label-alignment text:label-followed-by="listtab" fo:margin-left="1.4458in" fo:text-indent="-0.125in"/>
        </style:list-level-properties>
      </text:list-level-style-number>
      <text:list-level-style-number text:level="4" style:num-suffix="." style:num-format="1">
        <style:list-level-properties text:space-before="1.6958in" text:min-label-width="0.25in" text:list-level-position-and-space-mode="label-alignment">
          <style:list-level-label-alignment text:label-followed-by="listtab" fo:margin-left="1.9458in" fo:text-indent="-0.25in"/>
        </style:list-level-properties>
      </text:list-level-style-number>
      <text:list-level-style-number text:level="5" style:num-suffix="." style:num-format="a" style:num-letter-sync="true">
        <style:list-level-properties text:space-before="2.1958in" text:min-label-width="0.25in" text:list-level-position-and-space-mode="label-alignment">
          <style:list-level-label-alignment text:label-followed-by="listtab" fo:margin-left="2.4458in" fo:text-indent="-0.25in"/>
        </style:list-level-properties>
      </text:list-level-style-number>
      <text:list-level-style-number text:level="6" style:num-suffix="." style:num-format="i">
        <style:list-level-properties fo:text-align="end" text:space-before="2.8208in" text:min-label-width="0.125in" text:list-level-position-and-space-mode="label-alignment">
          <style:list-level-label-alignment text:label-followed-by="listtab" fo:margin-left="2.9458in" fo:text-indent="-0.125in"/>
        </style:list-level-properties>
      </text:list-level-style-number>
      <text:list-level-style-number text:level="7" style:num-suffix="." style:num-format="1">
        <style:list-level-properties text:space-before="3.1958in" text:min-label-width="0.25in" text:list-level-position-and-space-mode="label-alignment">
          <style:list-level-label-alignment text:label-followed-by="listtab" fo:margin-left="3.4458in" fo:text-indent="-0.25in"/>
        </style:list-level-properties>
      </text:list-level-style-number>
      <text:list-level-style-number text:level="8" style:num-suffix="." style:num-format="a" style:num-letter-sync="true">
        <style:list-level-properties text:space-before="3.6958in" text:min-label-width="0.25in" text:list-level-position-and-space-mode="label-alignment">
          <style:list-level-label-alignment text:label-followed-by="listtab" fo:margin-left="3.9458in" fo:text-indent="-0.25in"/>
        </style:list-level-properties>
      </text:list-level-style-number>
      <text:list-level-style-number text:level="9" style:num-suffix="." style:num-format="i">
        <style:list-level-properties fo:text-align="end" text:space-before="4.3208in" text:min-label-width="0.125in" text:list-level-position-and-space-mode="label-alignment">
          <style:list-level-label-alignment text:label-followed-by="listtab" fo:margin-left="4.4458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7T05:16:00Z</meta:creation-date>
    <dc:date>2024-06-07T05:16: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4c470a9d-3a9c-47bd-8617-823eea226cb6</meta:user-defined>
    <meta:document-statistic meta:page-count="3" meta:paragraph-count="167" meta:word-count="3914" meta:character-count="31307" meta:row-count="437" meta:non-whitespace-character-count="27560"/>
  </office:meta>
</office:document-meta>
</file>