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weight-complex="bold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VYTAUTO GAPŠIO LIETUVOS RESPUBLIKOS SEIMO NARIO mandato panaikinimo</text:span><text:span text:style-name="T13">“ PROJEKTO</text:span></text:p>
      <text:p text:style-name="P14"/>
      <text:p text:style-name="P15">2023-12-21<text:s/>Nr. XIVP-3433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<text:span text:style-name="T20">teikiame šias pastabas</text:span><text:span text:style-name="T21">.</text:span></text:p>
      <text:list text:style-name="LFO4" text:continue-numbering="true">
        <text:list-item>
          <text:p text:style-name="P22">Siekiant teisinio tikslumo,<text:s/>projekto preambulėje<text:s/>po žodžio „nuosprendžiu“ siūlytume įrašyti formuluotę „<text:span text:style-name="T23">baudžiamojoje byloje Nr.<text:s/></text:span>1A-40-307/2023“.</text:p>
        </text:list-item>
        <text:list-item>
          <text:p text:style-name="P24"><text:span text:style-name="T25">Projekto preambulėje prieš žodžius „Vytautą Gapšį“ įrašytinas praleistas žodis „pripažino“.</text:span></text:p>
        </text:list-item>
        <text:list-item>
          <text:p text:style-name="P26"><text:span text:style-name="T27">Projekto preambulėje po žodžio „</text:span>projektai“, prieš skliaustus,<text:s/>įrašytinos uždaromosios kabutės.</text:p>
        </text:list-item>
        <text:list-item>
          <text:p text:style-name="P28"><text:span text:style-name="T29">Projekto preambulės formuluotę „</text:span><text:span text:style-name="T30">laisvės atėmimo bausmę<text:s/></text:span><text:span text:style-name="T31">4 (ketveriems)</text:span><text:span text:style-name="T32"><text:s/>metams</text:span><text:span text:style-name="T33">“ siūlytume pakeisti formuluote „</text:span><text:span text:style-name="T34">laisvės atėmimo<text:s/></text:span><text:span text:style-name="T35">4</text:span><text:span text:style-name="T36"><text:s/>metams bausmę</text:span><text:span text:style-name="T37">“.</text:span></text:p>
        </text:list-item>
        <text:list-item>
          <text:p text:style-name="P38">Atsižvelgiant į tai, kad<text:s/><text:span text:style-name="T39">Lietuvos apeliacinio teismo nuosprendžiu Vytautui Gapšiui už kelių nusikalstamų veikų padarymą paskirta<text:s/></text:span><text:span text:style-name="T40">galutinė<text:s/></text:span><text:span text:style-name="T41">subendrinta laisvės atėmimo<text:s/></text:span><text:span text:style-name="T42">bausmė,<text:s/></text:span><text:span text:style-name="T43">svarstytina, ar projekto preambulėje<text:s/></text:span><text:span text:style-name="T44">po žodži</text:span><text:span text:style-name="T45">ų</text:span><text:span text:style-name="T46"><text:s/></text:span><text:span text:style-name="T47">„</text:span><text:span text:style-name="T48">laisvės atėmimo<text:s/></text:span><text:span text:style-name="T49">4</text:span><text:span text:style-name="T50"><text:s/>metams bausmę</text:span><text:span text:style-name="T51">“ (žr. šios išvados<text:s/></text:span><text:span text:style-name="T52">4</text:span><text:span text:style-name="T53"><text:s/>pastabą)</text:span><text:span text:style-name="T54"><text:s/>nereikėtų įrašyti patikslinančios formuluotės „kurią subendrino su už kitų nusikalstamų veikų padarymą paskirtomis laisvės atėmimo bausmėmis“.</text:span></text:p>
        </text:list-item>
      </text:list>
      <text:p text:style-name="P55"/>
      <text:p text:style-name="P56"/>
      <text:p text:style-name="P57"/>
      <text:p text:style-name="P58">Departamento direktorius<text:tab/><text:tab/><text:tab/><text:tab/><text:tab/><text:tab/><text:tab/><text:s text:c="7"/>Dainius Zebleckis</text:p>
      <text:p text:style-name="P59"/>
      <text:p text:style-name="P60"/>
      <text:p text:style-name="P61"/>
      <text:p text:style-name="P62">O. Buišienė, tel. +370 5 209 6160, el. p. ona.buisiene@lrs.lt<text:s/></text:p>
      <text:p text:style-name="P63"><text:span text:style-name="T64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1T06:20:00Z</meta:creation-date>
    <dc:date>2023-12-21T06:20:00Z</dc:date>
    <meta:print-date>2023-11-07T09:2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77" meta:character-count="1456" meta:row-count="36" meta:non-whitespace-character-count="1287"/>
  </office:meta>
</office:document-meta>
</file>