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baseline" fo:line-height="150%"/>
    </style:style>
    <style:style style:name="T2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baseline"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style>
    <style:style style:name="P27" style:parent-style-name="Normal" style:family="paragraph">
      <style:paragraph-properties fo:line-height="150%"/>
    </style:style>
    <style:style style:name="P28" style:parent-style-name="Normal" style:family="paragraph">
      <style:paragraph-properties fo:text-align="justify" fo:line-height="150%" fo:text-indent="0.4923in"/>
    </style:style>
    <style:style style:name="P29" style:parent-style-name="ListParagraph" style:family="paragraph">
      <style:paragraph-properties fo:text-align="justify" fo:line-height="150%" fo:margin-left="0in" fo:text-indent="0.4923in">
        <style:tab-stops/>
      </style:paragraph-properties>
    </style:style>
    <style:style style:name="T30" style:parent-style-name="DefaultParagraphFont" style:family="text">
      <style:text-properties fo:font-style="italic" style:font-style-asian="italic"/>
    </style:style>
    <style:style style:name="T31" style:parent-style-name="DefaultParagraphFont" style:family="text">
      <style:text-properties style:text-position="super 66.6%"/>
    </style:style>
    <style:style style:name="P32" style:parent-style-name="Normal" style:family="paragraph">
      <style:paragraph-properties fo:text-align="justify" fo:line-height="150%" fo:text-indent="0.4923in"/>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style>
    <style:style style:name="T65" style:parent-style-name="Hyperlink" style:family="text">
      <style:text-properties style:use-window-font-color="true" style:text-underline-type="none"/>
    </style:style>
    <style:style style:name="P66"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NTSTOLIŲ ĮSTATYMO NR.</text:span><text:span text:style-name="T11"><text:s/></text:span><text:span text:style-name="T12">IX-876</text:span><text:span text:style-name="T13"><text:s/></text:span></text:p>
      <text:p text:style-name="P14"><text:span text:style-name="T15">14 STRAIPSNIO PAKEITIMO IR</text:span><text:span text:style-name="T16"><text:s/></text:span><text:span text:style-name="T17">ĮSTATYMO PAPILDYMO 15</text:span><text:span text:style-name="T18">1</text:span><text:span text:style-name="T19"><text:s/></text:span><text:span text:style-name="T20">STRAIPSNIU</text:span></text:p>
      <text:p text:style-name="P21"><text:span text:style-name="T22">ĮSTATYMO<text:s/></text:span><text:span text:style-name="T23">PROJEKTO</text:span></text:p>
      <text:p text:style-name="P24"/>
      <text:p text:style-name="P25">2023-12-13<text:s/>Nr. XIVP-3359</text:p>
      <text:p text:style-name="P26">Vilnius</text:p>
      <text:p text:style-name="P27"/>
      <text:p text:style-name="P28">Įvertinę projekto atitiktį Konstitucijai, įstatymams, teisėkūros principams ir teisės technikos taisyklėms,<text:s/>teikiame šias pastabas.</text:p>
      <text:list text:style-name="LFO3" text:continue-numbering="true">
        <text:list-item>
          <text:p text:style-name="P29">Projekto 1 straipsniu siūloma papildyti Antstolių įstatymo (toliau – keičiamas įstatymas) 14 straipsnio 1 dalį 5 punktu ir jame nustatyti, kad<text:s/>Antstolių garbės teismas,<text:s/><text:soft-page-break/>išnagrinėjęs drausmės bylą, priima<text:s/><text:span text:style-name="T30">vieną</text:span><text:s/>iš šių sprendimų – paskirti Lietuvos Respublikos pinigų plovimo ir teroristų finansavimo prevencijos įstatyme numatytą poveikio priemonę. Keičiamo įstatymo 15<text:span text:style-name="T31">1</text:span><text:s/>straipsnio 2 dalyje siūloma nustatyti, kad „antstoliui, antstolio atstovui, galimai pažeidusiam Pinigų plovimo ir teroristų finansavimo prevencijos įstatymo reikalavimus, Lietuvos antstolių rūmų prezidiumo sprendimu gali būti keliama drausmės byla, kurią nagrinėja Antstolių garbės teismas“, o šio straipsnio 3 dalyje siūloma nustatyti, kad „Antstolių garbės teismas antstoliui, antstolio atstovui už šio straipsnio 2 dalyje nurodytus pažeidimus gali paskirti Pinigų plovimo ir teroristų finansavimo prevencijos įstatyme nurodytas poveikio priemones“. Teikiami siūlymai svarstytini keliais aspektais.</text:p>
        </text:list-item>
      </text:list>
      <text:p text:style-name="P32">Pirma, atkreiptinas dėmesys, jog pagal Pinigų plovimo ir teroristų finansavimo prevencijos įstatymą paskirtos poveikio priemonės nebūtų laikomos drausminėmis nuobaudomis, todėl neaišku, kodėl paskyrus poveikio priemonę pagal minėtą įstatymą kartu negalėtų būti priimami sprendimai ir dėl drausminės nuobaudos (ar kiti keičiamo įstatymo 14 straipsnio 1 dalyje nurodyti sprendimai).</text:p>
      <text:p text:style-name="P33">Antra,<text:s/>neaišku, kodėl<text:s/>kartu su projektu teikiamame Pinigų plovimo ir teroristų finansavimo prevencijos įstatymo pakeitimo įstatymo projekte reg. Nr. XIVP-3357<text:s/>siūloma<text:s/>nustatyti, kad „<text:span text:style-name="T34">Lietuvos antstolių rūmai</text:span><text:s/>taiko šio straipsnio 1 dalies 1, 2 ir 6 punktuose nurodytas poveikio<text:s/><text:soft-page-break/>priemones“, o projekte<text:s/>siūloma<text:s/>nustatyti, kad<text:s/><text:span text:style-name="T35">A</text:span><text:span text:style-name="T36">ntstolių garbės teismas</text:span><text:s/>gali<text:s/>paskirti<text:s/>Pinigų plovimo ir teroristų finansavimo prevencijos įstatyme numatytą poveikio priemonę. Svarstytina, ar abiejų projektų nuostatos neturėtų būti suderintos<text:s/>nurodant tą patį subjektą, galintį paskirti poveikio priemones.</text:p>
      <text:p text:style-name="P37">Trečia, iš projekto nuostatų sektų, jog poveikio priemonės paskyrimas galimas tik pradėjus drausmės bylą, nes būtent tik išnagrinėjus drausmės bylą gali būti paskirta poveikio priemonė. Svarstytina, kaip susiejus šiuos du institutus būtų sprendžiama dėl poveikio priemonės paskyrimo, kai drausmės byla turėtų būti nutraukta paaiškėjus, kad praleistas bylos iškėlimo terminas.</text:p>
      <text:p text:style-name="P38">Ketvirta, atsižvelgus į<text:s/>tai, kad kartu teikiamame Pinigų plovimo ir teroristų finansavimo prevencijos įstatymo projekte<text:s/>reg. Nr. XIVP-3357<text:s/>yra numatyta, kad antstoliams gali būti taikomos šio įstatymo 36 straipsnio 1 dalies 1, 2 ir 6 punktuose nurodytos poveikio priemonės, siūlytina atitinkamai patikslinti projekto 1 straipsnio 2 dalimi keičiamo įstatymo 14 straipsnio 1 dalies 5 punktą. Analogiška pastaba taikytina ir projekto 2 straipsniu keičiamo įstatymo 15<text:span text:style-name="T39">1</text:span><text:s/>straipsnio 3 daliai.</text:p>
      <text:p text:style-name="P40">2. Atkreiptinas dėmesys, kad projekto 1 straipsnio 3 dalimi keičiamo įstatymo 14 straipsnio 3 dalyje yra kalbama apie drausmines nuobaudas, kurios yra apibrėžtos keičiamo įstatymo 15 straipsnyje. Atsižvelgus į tai, manytina, kad projektu siūlomas šios dalies papildymas yra perteklinis, nes Pinigų plovimo ir teroristų finansavimo prevencijos įstatyme numatytos poveikio priemonės nėra laikomos drausminėmis nuobaudomis.</text:p>
      <text:p text:style-name="P41"/>
      <text:p text:style-name="P42"/>
      <text:p text:style-name="P43"><text:span text:style-name="T44">Departamento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7"/></text:span><text:span text:style-name="T52">Dainius Zebleckis</text:span></text:p>
      <text:p text:style-name="P53"/>
      <text:p text:style-name="P54"/>
      <text:p text:style-name="P55"/>
      <text:p text:style-name="P56"/>
      <text:p text:style-name="P57"/>
      <text:p text:style-name="P58"/>
      <text:p text:style-name="P59"/>
      <text:p text:style-name="P60"/>
      <text:p text:style-name="P61"/>
      <text:p text:style-name="P62"/>
      <text:p text:style-name="P63">R. Dirgėlienė, tel. +370 5 209 6350, el. p. renata.dirgeliene@lrs.lt</text:p>
      <text:p text:style-name="P64">E. Drėgvaitė, tel. +370 5 209 6891, el. p.<text:s/><text:a xlink:href="mailto:egle.dregvaite@lrs.lt" office:target-frame-name="_top" xlink:show="replace"><text:span text:style-name="T65">egle.dregvaite@lrs.lt</text:span></text:a></text:p>
      <text:p text:style-name="P66">A. Dulevičiūtė-Akimovienė, tel. +370 5 209 6164,<text:s/>el. p. 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3T20:41:00Z</meta:creation-date>
    <dc:date>2023-12-13T20:41:00Z</dc:date>
    <meta:print-date>2016-10-06T12:44:00Z</meta:print-date>
    <meta:template xlink:href="Normal.dotm" xlink:type="simple"/>
    <meta:editing-cycles>2</meta:editing-cycles>
    <meta:editing-duration>PT0S</meta:editing-duration>
    <meta:document-statistic meta:page-count="3" meta:paragraph-count="23" meta:word-count="497" meta:character-count="3898" meta:row-count="100" meta:non-whitespace-character-count="3424"/>
  </office:meta>
</office:document-meta>
</file>