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line-height-at-least="0.25in"/>
    </style:style>
    <style:style style:name="T21" style:parent-style-name="DefaultParagraphFont" style:family="text">
      <style:text-properties fo:font-weight="bold" style:font-weight-asian="bold" style:font-weight-complex="bold" fo:text-transform="uppercase" fo:color="#212121"/>
    </style:style>
    <style:style style:name="T22" style:parent-style-name="DefaultParagraphFont" style:family="text">
      <style:text-properties fo:font-weight="bold" style:font-weight-asian="bold" style:font-weight-complex="bold" fo:text-transform="uppercase" fo:color="#212121" style:text-position="super 66.6%"/>
    </style:style>
    <style:style style:name="T23" style:parent-style-name="DefaultParagraphFont" style:family="text">
      <style:text-properties fo:font-weight="bold" style:font-weight-asian="bold" style:font-weight-complex="bold" fo:text-transform="uppercase" fo:color="#212121"/>
    </style:style>
    <style:style style:name="T24" style:parent-style-name="DefaultParagraphFont" style:family="text">
      <style:text-properties fo:font-weight="bold" style:font-weight-asian="bold" style:font-weight-complex="bold" fo:text-transform="uppercase" fo:color="#000000" fo:background-color="#FFFFFF"/>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style:rfc-language-tag="es-ES_tradnl" fo:language="es"/>
    </style:style>
    <style:style style:name="T38" style:parent-style-name="DefaultParagraphFont" style:family="text">
      <style:text-properties style:rfc-language-tag="es-ES_tradnl" fo:language="es"/>
    </style:style>
    <style:style style:name="T39" style:parent-style-name="DefaultParagraphFont" style:family="text">
      <style:text-properties style:rfc-language-tag="es-ES_tradnl" fo:language="es"/>
    </style:style>
    <style:style style:name="T40" style:parent-style-name="DefaultParagraphFont" style:family="text">
      <style:text-properties style:rfc-language-tag="es-ES_tradnl" fo:language="es"/>
    </style:style>
    <style:style style:name="T41" style:parent-style-name="DefaultParagraphFont" style:family="text">
      <style:text-properties style:rfc-language-tag="es-ES_tradnl" fo:language="es"/>
    </style:style>
    <style:style style:name="T42" style:parent-style-name="DefaultParagraphFont" style:family="text">
      <style:text-properties style:rfc-language-tag="es-ES_tradnl" fo:language="es"/>
    </style:style>
    <style:style style:name="T43" style:parent-style-name="DefaultParagraphFont" style:family="text">
      <style:text-properties style:rfc-language-tag="es-ES_tradnl" fo:language="es"/>
    </style:style>
    <style:style style:name="T44" style:parent-style-name="DefaultParagraphFont" style:family="text">
      <style:text-properties style:rfc-language-tag="es-ES_tradnl" fo:language="es"/>
    </style:style>
    <style:style style:name="T45" style:parent-style-name="DefaultParagraphFont" style:family="text">
      <style:text-properties fo:color="#000000"/>
    </style:style>
    <style:style style:name="T46" style:parent-style-name="DefaultParagraphFont" style:family="text">
      <style:text-properties style:rfc-language-tag="es-ES_tradnl" fo:language="es"/>
    </style:style>
    <style:style style:name="T47" style:parent-style-name="DefaultParagraphFont" style:family="text">
      <style:text-properties fo:color="#000000"/>
    </style:style>
    <style:style style:name="T48" style:parent-style-name="DefaultParagraphFont" style:family="text">
      <style:text-properties style:rfc-language-tag="es-ES_tradnl" fo:language="es"/>
    </style:style>
    <style:style style:name="T49" style:parent-style-name="DefaultParagraphFont" style:family="text">
      <style:text-properties style:rfc-language-tag="es-ES_tradnl" fo:language="es"/>
    </style:style>
    <style:style style:name="P50" style:parent-style-name="Dalyviai" style:family="paragraph">
      <style:paragraph-properties fo:line-height="150%"/>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fo:font-weight="bold" style:font-weight-asian="bold" style:font-weight-complex="bold"/>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3729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2.9569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4923in"/>
      <style:text-properties fo:color="#000000"/>
    </style:style>
    <style:style style:name="P100" style:parent-style-name="ListParagraph" style:family="paragraph">
      <style:paragraph-properties fo:text-align="justify" fo:margin-top="0in" fo:margin-bottom="0in" fo:text-indent="0.5in"/>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103" style:parent-style-name="DefaultParagraphFont" style:family="text">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indent="0.1576in"/>
    </style:style>
    <style:style style:name="T120" style:parent-style-name="DefaultParagraphFont" style:family="text">
      <style:text-properties fo:color="#000000" fo:font-size="12pt" style:font-size-asian="12pt" style:font-size-complex="12pt"/>
    </style:style>
    <style:style style:name="T121" style:parent-style-name="ui-provider" style:family="text">
      <style:text-properties fo:color="#000000" fo:font-size="12pt" style:font-size-asian="12pt" style:font-size-complex="12pt"/>
    </style:style>
    <style:style style:name="T122" style:parent-style-name="DefaultParagraphFont" style:family="text">
      <style:text-properties fo:color="#00000A" fo:font-size="12pt" style:font-size-asian="12pt" style:font-size-complex="12pt"/>
    </style:style>
    <style:style style:name="T123" style:parent-style-name="DefaultParagraphFont" style:family="text">
      <style:text-properties fo:color="#00000A" style:text-position="super 66.6%" fo:font-size="12pt" style:font-size-asian="12pt" style:font-size-complex="12pt"/>
    </style:style>
    <style:style style:name="T124" style:parent-style-name="DefaultParagraphFont" style:family="text">
      <style:text-properties fo:color="#00000A" fo:font-size="12pt" style:font-size-asian="12pt" style:font-size-complex="12pt"/>
    </style:style>
    <style:style style:name="T125" style:parent-style-name="ui-provider" style:family="text">
      <style:text-properties fo:color="#000000"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style:text-position="super 66.6%"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style:text-position="super 66.6%"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302in"/>
    </style:style>
    <style:style style:name="T135" style:parent-style-name="DefaultParagraphFont" style:family="text">
      <style:text-properties fo:font-weight="bold" style:font-weight-asian="bold"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color="#000000" fo:font-size="12pt" style:font-size-asian="12pt" style:font-size-complex="12pt"/>
    </style:style>
    <style:style style:name="T138" style:parent-style-name="DefaultParagraphFont" style:family="text">
      <style:text-properties fo:color="#000000" fo:font-size="12pt" style:font-size-asian="12pt" style:font-size-complex="12pt" fo:language="en" fo:country="US"/>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P144" style:parent-style-name="Normal" style:family="paragraph">
      <style:paragraph-properties style:punctuation-wrap="simple" fo:text-align="justify" fo:text-indent="0.5in"/>
    </style:style>
    <style:style style:name="T145" style:parent-style-name="DefaultParagraphFont" style:family="text">
      <style:text-properties fo:font-weight="bold" style:font-weight-asian="bold" style:font-weight-complex="bold" fo:color="#00000A"/>
    </style:style>
    <style:style style:name="T146" style:parent-style-name="DefaultParagraphFont" style:family="text">
      <style:text-properties fo:font-weight="bold" style:font-weight-asian="bold" style:font-weight-complex="bold" fo:color="#00000A"/>
    </style:style>
    <style:style style:name="T147" style:parent-style-name="DefaultParagraphFont" style:family="text">
      <style:text-properties fo:font-weight="bold" style:font-weight-asian="bold" style:font-weight-complex="bold" fo:color="#00000A"/>
    </style:style>
    <style:style style:name="T148" style:parent-style-name="DefaultParagraphFont" style:family="text">
      <style:text-properties fo:font-weight="bold" style:font-weight-asian="bold" style:font-weight-complex="bold" fo:color="#00000A" style:text-position="super 66.6%"/>
    </style:style>
    <style:style style:name="T149" style:parent-style-name="DefaultParagraphFont" style:family="text">
      <style:text-properties fo:font-weight="bold" style:font-weight-asian="bold" style:font-weight-complex="bold" fo:color="#00000A"/>
    </style:style>
    <style:style style:name="P150" style:parent-style-name="Normal" style:family="paragraph">
      <style:paragraph-properties style:punctuation-wrap="simple" fo:text-align="justify" fo:text-indent="0.5in"/>
    </style:style>
    <style:style style:name="T15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1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text-position="super 66.6%" fo:language="en" fo:country="US" style:language-asian="lt" style:country-asian="L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P157" style:parent-style-name="Normal" style:family="paragraph">
      <style:paragraph-properties style:punctuation-wrap="simple" fo:text-align="justify" fo:text-indent="0.5166in"/>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160"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P163" style:parent-style-name="Normal" style:family="paragraph">
      <style:paragraph-properties style:punctuation-wrap="simple" fo:text-align="justify" fo:text-indent="0.5166in"/>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P166" style:parent-style-name="Normal" style:family="paragraph">
      <style:paragraph-properties style:punctuation-wrap="simple" fo:text-align="justify" fo:text-indent="0.5166in"/>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P169" style:parent-style-name="Normal" style:family="paragraph">
      <style:paragraph-properties style:punctuation-wrap="simple" fo:text-align="justify" fo:text-indent="0.5in"/>
    </style:style>
    <style:style style:name="T170"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P172" style:parent-style-name="Normal" style:family="paragraph">
      <style:paragraph-properties style:punctuation-wrap="simple" fo:text-align="justify" fo:text-indent="0.5166in"/>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P175" style:parent-style-name="Normal" style:family="paragraph">
      <style:paragraph-properties style:punctuation-wrap="simple" fo:text-align="justify" fo:text-indent="0.5166in"/>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1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P178" style:parent-style-name="Normal" style:family="paragraph">
      <style:paragraph-properties style:punctuation-wrap="simple" fo:text-align="justify" fo:text-indent="0.5166in"/>
    </style:style>
    <style:style style:name="T17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18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18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A" style:language-asian="lt" style:country-asian="LT"/>
    </style:style>
    <style:style style:name="T1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A" fo:language="en" fo:country="US" style:language-asian="lt" style:country-asian="LT"/>
    </style:style>
    <style:style style:name="P183" style:parent-style-name="Normal" style:family="paragraph">
      <style:paragraph-properties style:punctuation-wrap="simple" fo:text-align="justify"/>
    </style:style>
    <style:style style:name="P184" style:parent-style-name="Pasiūlymai2" style:family="paragraph">
      <style:paragraph-properties fo:text-indent="0.1576in"/>
    </style:style>
    <style:style style:name="T185" style:parent-style-name="ui-provider" style:family="text">
      <style:text-properties fo:color="#000000" fo:font-size="12pt" style:font-size-asian="12pt" style:font-size-complex="12pt"/>
    </style:style>
    <style:style style:name="T186" style:parent-style-name="ui-provider" style:family="text">
      <style:text-properties fo:color="#000000" fo:font-size="12pt" style:font-size-asian="12pt" style:font-size-complex="12pt"/>
    </style:style>
    <style:style style:name="T187" style:parent-style-name="DefaultParagraphFont" style:family="text">
      <style:text-properties fo:color="#00000A" fo:font-size="12pt" style:font-size-asian="12pt" style:font-size-complex="12pt"/>
    </style:style>
    <style:style style:name="T188" style:parent-style-name="DefaultParagraphFont" style:family="text">
      <style:text-properties fo:color="#00000A" style:text-position="super 66.6%" fo:font-size="12pt" style:font-size-asian="12pt" style:font-size-complex="12pt"/>
    </style:style>
    <style:style style:name="T189" style:parent-style-name="DefaultParagraphFont" style:family="text">
      <style:text-properties fo:color="#00000A" fo:font-size="12pt" style:font-size-asian="12pt" style:font-size-complex="12pt"/>
    </style:style>
    <style:style style:name="T190" style:parent-style-name="ui-provider" style:family="text">
      <style:text-properties fo:color="#000000" fo:font-size="12pt" style:font-size-asian="12pt" style:font-size-complex="12pt"/>
    </style:style>
    <style:style style:name="P191" style:parent-style-name="Pasiūlymai2" style:family="paragraph">
      <style:paragraph-properties fo:text-indent="0.1576in"/>
    </style:style>
    <style:style style:name="T192" style:parent-style-name="ui-provider" style:family="text">
      <style:text-properties fo:color="#000000" fo:font-size="12pt" style:font-size-asian="12pt" style:font-size-complex="12pt"/>
    </style:style>
    <style:style style:name="T193" style:parent-style-name="ui-provider" style:family="text">
      <style:text-properties fo:font-weight="bold" style:font-weight-asian="bold" fo:color="#000000" fo:font-size="12pt" style:font-size-asian="12pt" style:font-size-complex="12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indent="0.1576in"/>
    </style:style>
    <style:style style:name="T208" style:parent-style-name="DefaultParagraphFont" style:family="text">
      <style:text-properties fo:color="#000000" fo:font-size="12pt" style:font-size-asian="12pt" style:font-size-complex="12pt"/>
    </style:style>
    <style:style style:name="T209" style:parent-style-name="DefaultParagraphFont" style:family="text">
      <style:text-properties fo:color="#000000" style:text-position="super 66.6%" fo:font-size="12pt" style:font-size-asian="12pt" style:font-size-complex="12pt"/>
    </style:style>
    <style:style style:name="T210" style:parent-style-name="DefaultParagraphFont" style:family="text">
      <style:text-properties fo:color="#000000"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302in"/>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weight="bold" style:font-weight-asian="bold" fo:font-size="12pt" style:font-size-asian="12pt" style:font-size-complex="12pt"/>
    </style:style>
    <style:style style:name="T219" style:parent-style-name="DefaultParagraphFont" style:family="text">
      <style:text-properties fo:font-size="12pt" style:font-size-asian="12pt" style:font-size-complex="12pt"/>
    </style:style>
    <style:style style:name="P220" style:parent-style-name="Pasiūlymai2" style:family="paragraph">
      <style:paragraph-properties fo:text-indent="0.302in"/>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fo:language="en" fo:country="US"/>
    </style:style>
    <style:style style:name="T225" style:parent-style-name="DefaultParagraphFont" style:family="text">
      <style:text-properties fo:color="#000000" fo:font-size="12pt" style:font-size-asian="12pt" style:font-size-complex="12pt"/>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fo:color="#00000A"/>
    </style:style>
    <style:style style:name="T232" style:parent-style-name="DefaultParagraphFont" style:family="text">
      <style:text-properties fo:font-weight="bold" style:font-weight-asian="bold" style:font-weight-complex="bold" fo:color="#00000A"/>
    </style:style>
    <style:style style:name="T233" style:parent-style-name="DefaultParagraphFont" style:family="text">
      <style:text-properties fo:font-weight="bold" style:font-weight-asian="bold" style:font-weight-complex="bold" fo:color="#00000A"/>
    </style:style>
    <style:style style:name="T234" style:parent-style-name="DefaultParagraphFont" style:family="text">
      <style:text-properties fo:font-weight="bold" style:font-weight-asian="bold" style:font-weight-complex="bold" fo:color="#00000A" style:language-asian="lt" style:country-asian="LT"/>
    </style:style>
    <style:style style:name="T2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A"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color="#00000A"/>
    </style:style>
    <style:style style:name="T238" style:parent-style-name="DefaultParagraphFont" style:family="text">
      <style:text-properties style:font-weight-complex="bold" fo:color="#00000A"/>
    </style:style>
    <style:style style:name="T239" style:parent-style-name="DefaultParagraphFont" style:family="text">
      <style:text-properties fo:color="#00000A"/>
    </style:style>
    <style:style style:name="T240" style:parent-style-name="DefaultParagraphFont" style:family="text">
      <style:text-properties fo:color="#00000A" style:language-asian="lt" style:country-asian="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242" style:parent-style-name="DefaultParagraphFont" style:family="text">
      <style:text-properties fo:color="#00000A"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244" style:parent-style-name="DefaultParagraphFont" style:family="text">
      <style:text-properties fo:color="#00000A" style:language-asian="lt" style:country-asian="LT"/>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246" style:parent-style-name="DefaultParagraphFont" style:family="text">
      <style:text-properties fo:color="#00000A" style:language-asian="lt" style:country-asian="LT"/>
    </style:style>
    <style:style style:name="T247" style:parent-style-name="DefaultParagraphFont" style:family="text">
      <style:text-properties fo:font-weight="bold" style:font-weight-asian="bold" fo:color="#00000A" style:language-asian="lt" style:country-asian="LT"/>
    </style:style>
    <style:style style:name="T248" style:parent-style-name="DefaultParagraphFont" style:family="text">
      <style:text-properties fo:font-weight="bold" style:font-weight-asian="bold" fo:color="#00000A"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252" style:parent-style-name="DefaultParagraphFont" style:family="text">
      <style:text-properties fo:color="#00000A" style:language-asian="lt" style:country-asian="L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keep-with-next="always" fo:text-align="justify" fo:text-indent="0.5in"/>
      <style:text-properties fo:font-weight="bold" style:font-weight-asian="bold" style:font-weight-complex="bold"/>
    </style:style>
    <style:style style:name="P255" style:parent-style-name="Normal" style:family="paragraph">
      <style:paragraph-properties fo:text-align="justify"/>
      <style:text-properties fo:font-size="10pt" style:font-size-asian="10pt"/>
    </style:style>
    <style:style style:name="TableColumn257" style:family="table-column">
      <style:table-column-properties style:column-width="0.3937in" style:use-optimal-column-width="false"/>
    </style:style>
    <style:style style:name="TableColumn258" style:family="table-column">
      <style:table-column-properties style:column-width="1.5861in" style:use-optimal-column-width="false"/>
    </style:style>
    <style:style style:name="TableColumn259" style:family="table-column">
      <style:table-column-properties style:column-width="0.4923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4923in" style:use-optimal-column-width="false"/>
    </style:style>
    <style:style style:name="TableColumn262" style:family="table-column">
      <style:table-column-properties style:column-width="3.8277in" style:use-optimal-column-width="false"/>
    </style:style>
    <style:style style:name="TableColumn263" style:family="table-column">
      <style:table-column-properties style:column-width="1.2986in" style:use-optimal-column-width="false"/>
    </style:style>
    <style:style style:name="TableColumn264" style:family="table-column">
      <style:table-column-properties style:column-width="1.95in" style:use-optimal-column-width="false"/>
    </style:style>
    <style:style style:name="Table256" style:family="table">
      <style:table-properties style:width="10.5333in" fo:margin-left="0in" table:align="center"/>
    </style:style>
    <style:style style:name="TableRow265" style:family="table-row">
      <style:table-row-properties style:min-row-height="0.3277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P275" style:parent-style-name="Normal" style:family="paragraph">
      <style:paragraph-properties fo:text-align="center"/>
      <style:text-properties fo:font-size="11pt" style:font-size-asian="11pt" style:font-size-complex="11pt"/>
    </style:style>
    <style:style style:name="P276" style:parent-style-name="Normal" style:family="paragraph">
      <style:paragraph-properties fo:text-align="center"/>
      <style:text-properties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3486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3"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3" style:family="paragraph">
      <style:paragraph-properties fo:text-align="center"/>
      <style:text-properties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3"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3" style:family="paragraph">
      <style:paragraph-properties fo:text-indent="0.1215in"/>
      <style:text-properties fo:font-size="12pt" style:font-size-asian="12pt" style:font-size-complex="12pt"/>
    </style:style>
    <style:style style:name="P304" style:parent-style-name="Pasiūlymai3" style:family="paragraph">
      <style:paragraph-properties fo:text-indent="0.1215in"/>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size="12pt" style:font-size-asian="12pt" style:font-size-complex="12pt"/>
    </style:style>
    <style:style style:name="P308" style:parent-style-name="Pasiūlymai3" style:family="paragraph">
      <style:paragraph-properties fo:text-indent="0.1215in"/>
    </style:style>
    <style:style style:name="T309" style:parent-style-name="DefaultParagraphFont" style:family="text">
      <style:text-properties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3" style:family="paragraph">
      <style:paragraph-properties fo:text-align="center"/>
      <style:text-properties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3" style:family="paragraph">
      <style:paragraph-properties fo:text-indent="0.1576in"/>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fo:font-weight="bold" style:font-weight-asian="bold" fo:color="#000000" fo:font-size="12pt" style:font-size-asian="12pt" style:font-size-complex="12pt"/>
    </style:style>
    <style:style style:name="T321" style:parent-style-name="DefaultParagraphFont" style:family="text">
      <style:text-properties fo:font-weight="bold" style:font-weight-asian="bold" fo:color="#000000" fo:font-size="12pt" style:font-size-asian="12pt" style:font-size-complex="12pt"/>
    </style:style>
    <style:style style:name="T322" style:parent-style-name="DefaultParagraphFont" style:family="text">
      <style:text-properties fo:color="#000000" fo:font-size="12pt" style:font-size-asian="12pt" style:font-size-complex="12pt"/>
    </style:style>
    <style:style style:name="T323" style:parent-style-name="DefaultParagraphFont" style:family="text">
      <style:text-properties fo:color="#000000" fo:font-size="12pt" style:font-size-asian="12pt" style:font-size-complex="12pt"/>
    </style:style>
    <style:style style:name="T324" style:parent-style-name="DefaultParagraphFont" style:family="text">
      <style:text-properties fo:color="#000000" fo:font-size="12pt" style:font-size-asian="12pt" style:font-size-complex="12pt"/>
    </style:style>
    <style:style style:name="T325" style:parent-style-name="DefaultParagraphFont" style:family="text">
      <style:text-properties fo:color="#000000" fo:font-size="12pt" style:font-size-asian="12pt" style:font-size-complex="12pt"/>
    </style:style>
    <style:style style:name="T326" style:parent-style-name="DefaultParagraphFont" style:family="text">
      <style:text-properties fo:color="#000000" fo:font-size="12pt" style:font-size-asian="12pt" style:font-size-complex="12pt"/>
    </style:style>
    <style:style style:name="T327" style:parent-style-name="DefaultParagraphFont" style:family="text">
      <style:text-properties fo:color="#000000"/>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3"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3" style:family="paragraph">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3"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3"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3" style:family="paragraph">
      <style:paragraph-properties fo:text-indent="0.1215in"/>
      <style:text-properties fo:font-size="12pt" style:font-size-asian="12pt" style:font-size-complex="12pt"/>
    </style:style>
    <style:style style:name="P341" style:parent-style-name="Pasiūlymai3" style:family="paragraph">
      <style:paragraph-properties fo:text-indent="0.1215in"/>
      <style:text-properties fo:font-size="12pt" style:font-size-asian="12pt" style:font-size-complex="12pt"/>
    </style:style>
    <style:style style:name="P342" style:parent-style-name="Pasiūlymai3" style:family="paragraph">
      <style:paragraph-properties fo:text-indent="0.1215in"/>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weight="bold" style:font-weight-asian="bold"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P351" style:parent-style-name="Pasiūlymai3" style:family="paragraph">
      <style:text-properties fo:font-size="12pt" style:font-size-asian="12pt" style:font-size-complex="12pt"/>
    </style:style>
    <style:style style:name="P352" style:parent-style-name="Pasiūlymai3" style:family="paragraph">
      <style:text-properties fo:font-size="12pt" style:font-size-asian="12pt" style:font-size-complex="12pt"/>
    </style:style>
    <style:style style:name="P353" style:parent-style-name="Pasiūlymai3" style:family="paragraph">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P358" style:parent-style-name="Pasiūlymai3" style:family="paragraph">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3" style:family="paragraph">
      <style:paragraph-properties fo:text-align="center"/>
      <style:text-properties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3" style:family="paragraph">
      <style:paragraph-properties fo:text-indent="0.1576in"/>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weight="bold" style:font-weight-asian="bold" fo:font-size="12pt" style:font-size-asian="12pt" style:font-size-complex="12pt"/>
    </style:style>
    <style:style style:name="P369" style:parent-style-name="Pasiūlymai3" style:family="paragraph">
      <style:paragraph-properties fo:text-indent="0.1576in"/>
    </style:style>
    <style:style style:name="T370" style:parent-style-name="DefaultParagraphFont" style:family="text">
      <style:text-properties fo:color="#000000" fo:font-size="12pt" style:font-size-asian="12pt" style:font-size-complex="12pt" style:language-asian="lt" style:country-asian="L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color="#000000" fo:font-size="12pt" style:font-size-asian="12pt" style:font-size-complex="12pt" style:language-asian="lt" style:country-asian="L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color="#000000" fo:font-size="12pt" style:font-size-asian="12pt" style:font-size-complex="12pt" style:language-asian="lt" style:country-asian="LT"/>
    </style:style>
    <style:style style:name="P375" style:parent-style-name="Pasiūlymai4" style:family="paragraph">
      <style:paragraph-properties fo:text-indent="0.1576in"/>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color="#333333" fo:font-size="12pt" style:font-size-asian="12pt" style:font-size-complex="12pt" fo:background-color="#FFFFFF"/>
    </style:style>
    <style:style style:name="T378" style:parent-style-name="DefaultParagraphFont" style:family="text">
      <style:text-properties fo:font-weight="bold" style:font-weight-asian="bold" fo:color="#333333" fo:font-size="12pt" style:font-size-asian="12pt" style:font-size-complex="12pt" fo:background-color="#FFFFFF"/>
    </style:style>
    <style:style style:name="T379" style:parent-style-name="DefaultParagraphFont" style:family="text">
      <style:text-properties fo:color="#333333" fo:font-size="12pt" style:font-size-asian="12pt" style:font-size-complex="12pt" fo:background-color="#FFFFFF"/>
    </style:style>
    <style:style style:name="T380" style:parent-style-name="DefaultParagraphFont" style:family="text">
      <style:text-properties fo:font-weight="bold" style:font-weight-asian="bold" fo:color="#333333" fo:font-size="12pt" style:font-size-asian="12pt" style:font-size-complex="12pt" fo:background-color="#FFFFFF"/>
    </style:style>
    <style:style style:name="T381" style:parent-style-name="DefaultParagraphFont" style:family="text">
      <style:text-properties fo:color="#333333" fo:font-size="12pt" style:font-size-asian="12pt" style:font-size-complex="12pt" fo:background-color="#FFFFFF"/>
    </style:style>
    <style:style style:name="P382" style:parent-style-name="Pasiūlymai3" style:family="paragraph">
      <style:paragraph-properties fo:text-indent="0.1576in"/>
      <style:text-properties fo:font-size="12pt" style:font-size-asian="12pt" style:font-size-complex="12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keep-with-next="always" fo:text-align="justify" fo:text-indent="0.5in"/>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weight-complex="bold"/>
    </style:style>
    <style:style style:name="TableColumn388" style:family="table-column">
      <style:table-column-properties style:column-width="0.3958in" style:use-optimal-column-width="false"/>
    </style:style>
    <style:style style:name="TableColumn389" style:family="table-column">
      <style:table-column-properties style:column-width="1.5951in" style:use-optimal-column-width="false"/>
    </style:style>
    <style:style style:name="TableColumn390" style:family="table-column">
      <style:table-column-properties style:column-width="0.475in" style:use-optimal-column-width="false"/>
    </style:style>
    <style:style style:name="TableColumn391" style:family="table-column">
      <style:table-column-properties style:column-width="0.475in" style:use-optimal-column-width="false"/>
    </style:style>
    <style:style style:name="TableColumn392" style:family="table-column">
      <style:table-column-properties style:column-width="0.475in" style:use-optimal-column-width="false"/>
    </style:style>
    <style:style style:name="TableColumn393" style:family="table-column">
      <style:table-column-properties style:column-width="3.85in" style:use-optimal-column-width="false"/>
    </style:style>
    <style:style style:name="TableColumn394" style:family="table-column">
      <style:table-column-properties style:column-width="1.3062in" style:use-optimal-column-width="false"/>
    </style:style>
    <style:style style:name="TableColumn395" style:family="table-column">
      <style:table-column-properties style:column-width="1.9611in" style:use-optimal-column-width="false"/>
    </style:style>
    <style:style style:name="Table387" style:family="table">
      <style:table-properties style:width="10.5333in" fo:margin-left="0in" table:align="center"/>
    </style:style>
    <style:style style:name="TableRow396" style:family="table-row">
      <style:table-row-properties style:min-row-height="0.327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center"/>
      <style:text-properties fo:font-size="11pt" style:font-size-asian="11pt" style:font-size-complex="11pt"/>
    </style:style>
    <style:style style:name="TableRow413" style:family="table-row">
      <style:table-row-properties style:min-row-height="0.3277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4"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4" style:family="paragraph">
      <style:text-properties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4"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4"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4"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4923in" fo:background-color="#FFFFFF"/>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FF" style:text-position="super 66.6%" style:text-underline-type="single" style:text-underline-style="solid" style:text-underline-width="auto" style:text-underline-mode="continuous"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fo:background-color="#FFFFFF"/>
      <style:text-properties fo:color="#000000"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4" style:family="paragraph">
      <style:paragraph-properties fo:text-align="center"/>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4" style:family="paragraph">
      <style:paragraph-properties fo:text-indent="0.1576in"/>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weight="bold" style:font-weight-asian="bold"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T452" style:parent-style-name="DefaultParagraphFont" style:family="text">
      <style:text-properties fo:color="#000000" fo:font-size="12pt" style:font-size-asian="12pt" style:font-size-complex="12pt" style:language-asian="lt" style:country-asian="LT"/>
    </style:style>
    <style:style style:name="T453" style:parent-style-name="DefaultParagraphFont" style:family="text">
      <style:text-properties fo:color="#000000" fo:font-size="12pt" style:font-size-asian="12pt" style:font-size-complex="12pt" style:language-asian="lt" style:country-asian="LT"/>
    </style:style>
    <style:style style:name="T454" style:parent-style-name="DefaultParagraphFont" style:family="text">
      <style:text-properties fo:font-size="12pt" style:font-size-asian="12pt" style:font-size-complex="12pt"/>
    </style:style>
    <style:style style:name="T455" style:parent-style-name="DefaultParagraphFont" style:family="text">
      <style:text-properties fo:color="#000000" fo:font-size="12pt" style:font-size-asian="12pt" style:font-size-complex="12pt" style:language-asian="lt" style:country-asian="LT"/>
    </style:style>
    <style:style style:name="T456" style:parent-style-name="DefaultParagraphFont" style:family="text">
      <style:text-properties fo:color="#000000" fo:font-size="12pt" style:font-size-asian="12pt" style:font-size-complex="12pt" style:language-asian="lt" style:country-asian="L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color="#000000" fo:font-size="12pt" style:font-size-asian="12pt" style:font-size-complex="12pt" style:language-asian="lt" style:country-asian="LT"/>
    </style:style>
    <style:style style:name="T459" style:parent-style-name="DefaultParagraphFont" style:family="text">
      <style:text-properties fo:color="#000000" fo:font-size="12pt" style:font-size-asian="12pt" style:font-size-complex="12pt" style:language-asian="lt" style:country-asian="LT"/>
    </style:style>
    <style:style style:name="T460" style:parent-style-name="DefaultParagraphFont" style:family="text">
      <style:text-properties fo:color="#000000" fo:font-size="12pt" style:font-size-asian="12pt" style:font-size-complex="12pt" style:language-asian="lt" style:country-asian="L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color="#333333" fo:font-size="12pt" style:font-size-asian="12pt" style:font-size-complex="12pt" fo:background-color="#FFFFFF"/>
    </style:style>
    <style:style style:name="T463" style:parent-style-name="DefaultParagraphFont" style:family="text">
      <style:text-properties fo:font-weight="bold" style:font-weight-asian="bold" fo:color="#333333" fo:font-size="12pt" style:font-size-asian="12pt" style:font-size-complex="12pt" fo:background-color="#FFFFFF"/>
    </style:style>
    <style:style style:name="T464" style:parent-style-name="DefaultParagraphFont" style:family="text">
      <style:text-properties fo:color="#333333" fo:font-size="12pt" style:font-size-asian="12pt" style:font-size-complex="12pt" fo:background-color="#FFFFFF"/>
    </style:style>
    <style:style style:name="T465" style:parent-style-name="DefaultParagraphFont" style:family="text">
      <style:text-properties fo:color="#333333" fo:font-size="12pt" style:font-size-asian="12pt" style:font-size-complex="12pt" fo:background-color="#FFFFFF"/>
    </style:style>
    <style:style style:name="P466" style:parent-style-name="Pasiūlymai4" style:family="paragraph">
      <style:paragraph-properties fo:text-indent="0.1576in"/>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P469" style:parent-style-name="Normal" style:family="paragraph">
      <style:paragraph-properties fo:keep-with-next="always" fo:text-align="justify" fo:text-indent="0.5in"/>
      <style:text-properties fo:font-weight="bold" style:font-weight-asian="bold" style:font-weight-complex="bold"/>
    </style:style>
    <style:style style:name="P470" style:parent-style-name="Normal" style:family="paragraph">
      <style:paragraph-properties fo:keep-with-next="always" fo:text-align="justify" fo:text-indent="0.5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keep-with-next="always" fo:text-align="justify" fo:text-indent="0.5in"/>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weight="bold" style:font-weight-asian="bold"/>
    </style:style>
    <style:style style:name="TableColumn487" style:family="table-column">
      <style:table-column-properties style:column-width="0.3625in" style:use-optimal-column-width="false"/>
    </style:style>
    <style:style style:name="TableColumn488" style:family="table-column">
      <style:table-column-properties style:column-width="1.3604in" style:use-optimal-column-width="false"/>
    </style:style>
    <style:style style:name="TableColumn489" style:family="table-column">
      <style:table-column-properties style:column-width="0.4673in" style:use-optimal-column-width="false"/>
    </style:style>
    <style:style style:name="TableColumn490" style:family="table-column">
      <style:table-column-properties style:column-width="0.4673in" style:use-optimal-column-width="false"/>
    </style:style>
    <style:style style:name="TableColumn491" style:family="table-column">
      <style:table-column-properties style:column-width="0.4673in" style:use-optimal-column-width="false"/>
    </style:style>
    <style:style style:name="TableColumn492" style:family="table-column">
      <style:table-column-properties style:column-width="0.3902in" style:use-optimal-column-width="false"/>
    </style:style>
    <style:style style:name="TableColumn493" style:family="table-column">
      <style:table-column-properties style:column-width="4.8486in" style:use-optimal-column-width="false"/>
    </style:style>
    <style:style style:name="TableColumn494" style:family="table-column">
      <style:table-column-properties style:column-width="0.8861in" style:use-optimal-column-width="false"/>
    </style:style>
    <style:style style:name="TableColumn495" style:family="table-column">
      <style:table-column-properties style:column-width="1.2041in" style:use-optimal-column-width="false"/>
    </style:style>
    <style:style style:name="Table486" style:family="table">
      <style:table-properties style:width="10.4541in" fo:margin-left="0in" table:align="center"/>
    </style:style>
    <style:style style:name="TableRow496" style:family="table-row">
      <style:table-row-properties style:min-row-height="0.3277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99" style:parent-style-name="Normal" style:family="paragraph">
      <style:paragraph-properties fo:text-align="center" fo:margin-left="-0.0145in">
        <style:tab-stops/>
      </style:paragraph-properties>
    </style:style>
    <style:style style:name="T500" style:parent-style-name="DefaultParagraphFont" style:family="text">
      <style:text-properties style:font-weight-complex="bold"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style:glyph-orientation-vertical="0" style:vertical-align="middle" fo:padding-top="0in" fo:padding-left="0.075in" fo:padding-bottom="0in" fo:padding-right="0.075in"/>
    </style:style>
    <style:style style:name="P50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TableRow514" style:family="table-row">
      <style:table-row-properties style:min-row-height="0.411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7"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fo:language="en" fo:country="US"/>
    </style:style>
    <style:style style:name="T528" style:parent-style-name="DefaultParagraphFont" style:family="text">
      <style:text-propertie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7"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7"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7"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7" style:family="paragraph">
      <style:paragraph-properties fo:text-align="center"/>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weight="bold" style:font-weight-asian="bold"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color="#000000" fo:font-size="12pt" style:font-size-asian="12pt" style:font-size-complex="12pt"/>
    </style:style>
    <style:style style:name="T542" style:parent-style-name="DefaultParagraphFont" style:family="text">
      <style:text-properties fo:color="#000000" fo:font-size="12pt" style:font-size-asian="12pt" style:font-size-complex="12pt" fo:language="en" fo:country="US"/>
    </style:style>
    <style:style style:name="T543" style:parent-style-name="DefaultParagraphFont" style:family="text">
      <style:text-properties fo:color="#000000" fo:font-size="12pt" style:font-size-asian="12pt" style:font-size-complex="12pt"/>
    </style:style>
    <style:style style:name="T544" style:parent-style-name="DefaultParagraphFont" style:family="text">
      <style:text-properties fo:font-size="12pt" style:font-size-asian="12pt" style:font-size-complex="12pt"/>
    </style:style>
    <style:style style:name="P545" style:parent-style-name="Pasiūlymai2" style:family="paragraph">
      <style:paragraph-properties fo:text-indent="0.302in"/>
      <style:text-properties fo:font-weight="bold" style:font-weight-asian="bold" fo:font-size="12pt" style:font-size-asian="12pt" style:font-size-complex="12pt"/>
    </style:style>
    <style:style style:name="T546" style:parent-style-name="DefaultParagraphFont" style:family="text">
      <style:text-properties fo:font-weight="bold" style:font-weight-asian="bold"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color="#000000" fo:font-size="12pt" style:font-size-asian="12pt" style:font-size-complex="12pt"/>
    </style:style>
    <style:style style:name="T549" style:parent-style-name="DefaultParagraphFont" style:family="text">
      <style:text-properties fo:color="#000000" fo:font-size="12pt" style:font-size-asian="12pt" style:font-size-complex="12pt" fo:language="en" fo:country="US"/>
    </style:style>
    <style:style style:name="T550" style:parent-style-name="DefaultParagraphFont" style:family="text">
      <style:text-properties fo:color="#000000" fo:font-size="12pt" style:font-size-asian="12pt" style:font-size-complex="12pt"/>
    </style:style>
    <style:style style:name="T551" style:parent-style-name="DefaultParagraphFont" style:family="text">
      <style:text-properties fo:color="#000000" fo:font-size="12pt" style:font-size-asian="12pt" style:font-size-complex="12pt"/>
    </style:style>
    <style:style style:name="T552" style:parent-style-name="DefaultParagraphFont" style:family="text">
      <style:text-properties fo:color="#000000"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size="12pt" style:font-size-asian="12pt" style:font-size-complex="12pt"/>
    </style:style>
    <style:style style:name="P555" style:parent-style-name="Normal" style:family="paragraph">
      <style:paragraph-properties style:punctuation-wrap="simple" fo:text-align="justify" fo:text-indent="0.5in"/>
    </style:style>
    <style:style style:name="T556" style:parent-style-name="DefaultParagraphFont" style:family="text">
      <style:text-properties fo:font-weight="bold" style:font-weight-asian="bold" style:font-weight-complex="bold" fo:color="#00000A"/>
    </style:style>
    <style:style style:name="T557" style:parent-style-name="DefaultParagraphFont" style:family="text">
      <style:text-properties fo:font-weight="bold" style:font-weight-asian="bold" style:font-weight-complex="bold" fo:color="#00000A"/>
    </style:style>
    <style:style style:name="T558" style:parent-style-name="DefaultParagraphFont" style:family="text">
      <style:text-properties fo:font-weight="bold" style:font-weight-asian="bold" style:font-weight-complex="bold" fo:color="#00000A"/>
    </style:style>
    <style:style style:name="T559" style:parent-style-name="DefaultParagraphFont" style:family="text">
      <style:text-properties fo:font-weight="bold" style:font-weight-asian="bold" style:font-weight-complex="bold" fo:color="#00000A" style:text-position="super 66.6%"/>
    </style:style>
    <style:style style:name="T560" style:parent-style-name="DefaultParagraphFont" style:family="text">
      <style:text-properties fo:font-weight="bold" style:font-weight-asian="bold" style:font-weight-complex="bold" fo:color="#00000A"/>
    </style:style>
    <style:style style:name="P561" style:parent-style-name="Normal" style:family="paragraph">
      <style:paragraph-properties style:punctuation-wrap="simple" fo:text-align="justify" fo:text-indent="0.5in"/>
    </style:style>
    <style:style style:name="T5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56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5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5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text-position="super 66.6%" fo:language="en" fo:country="US" style:language-asian="lt" style:country-asian="LT"/>
    </style:style>
    <style:style style:name="T56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567"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P568" style:parent-style-name="Normal" style:family="paragraph">
      <style:paragraph-properties style:punctuation-wrap="simple" fo:text-align="justify" fo:text-indent="0.5166in"/>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570"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571"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572"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P574" style:parent-style-name="Normal" style:family="paragraph">
      <style:paragraph-properties style:punctuation-wrap="simple" fo:text-align="justify" fo:text-indent="0.5166in"/>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P577" style:parent-style-name="Normal" style:family="paragraph">
      <style:paragraph-properties style:punctuation-wrap="simple" fo:text-align="justify" fo:text-indent="0.5166in"/>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579"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P580" style:parent-style-name="Normal" style:family="paragraph">
      <style:paragraph-properties style:punctuation-wrap="simple" fo:text-align="justify" fo:text-indent="0.5in"/>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P583" style:parent-style-name="Normal" style:family="paragraph">
      <style:paragraph-properties style:punctuation-wrap="simple" fo:text-align="justify" fo:text-indent="0.5166in"/>
    </style:style>
    <style:style style:name="T584"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T585" style:parent-style-name="DefaultParagraphFont" style:family="text">
      <style:text-properties style:text-line-through-style="solid" style:text-line-through-width="auto" style:text-line-through-color="font-color" style:text-line-through-mode="continuous" style:text-line-through-type="single" fo:color="#00000A" fo:language="en" fo:country="US" style:language-asian="lt" style:country-asian="LT"/>
    </style:style>
    <style:style style:name="P586" style:parent-style-name="Normal" style:family="paragraph">
      <style:paragraph-properties style:punctuation-wrap="simple" fo:text-align="justify" fo:text-indent="0.5166in"/>
    </style:style>
    <style:style style:name="T58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5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P589" style:parent-style-name="Normal" style:family="paragraph">
      <style:paragraph-properties style:punctuation-wrap="simple" fo:text-align="justify" fo:text-indent="0.5166in"/>
    </style:style>
    <style:style style:name="T5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5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A" fo:language="en" fo:country="US" style:language-asian="lt" style:country-asian="LT"/>
    </style:style>
    <style:style style:name="T59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A" style:language-asian="lt" style:country-asian="LT"/>
    </style:style>
    <style:style style:name="T5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A" fo:language="en" fo:country="US" style:language-asian="lt" style:country-asian="LT"/>
    </style:style>
    <style:style style:name="P594" style:parent-style-name="Normal" style:family="paragraph">
      <style:paragraph-properties style:punctuation-wrap="simple" fo:text-align="justify"/>
    </style:style>
    <style:style style:name="P595" style:parent-style-name="Pasiūlymai2" style:family="paragraph">
      <style:paragraph-properties fo:text-indent="0.1576in"/>
    </style:style>
    <style:style style:name="T596" style:parent-style-name="ui-provider" style:family="text">
      <style:text-properties fo:color="#000000" fo:font-size="12pt" style:font-size-asian="12pt" style:font-size-complex="12pt"/>
    </style:style>
    <style:style style:name="T597" style:parent-style-name="ui-provider" style:family="text">
      <style:text-properties fo:color="#000000" fo:font-size="12pt" style:font-size-asian="12pt" style:font-size-complex="12pt"/>
    </style:style>
    <style:style style:name="T598" style:parent-style-name="DefaultParagraphFont" style:family="text">
      <style:text-properties fo:color="#00000A" fo:font-size="12pt" style:font-size-asian="12pt" style:font-size-complex="12pt"/>
    </style:style>
    <style:style style:name="T599" style:parent-style-name="DefaultParagraphFont" style:family="text">
      <style:text-properties fo:color="#00000A" style:text-position="super 66.6%" fo:font-size="12pt" style:font-size-asian="12pt" style:font-size-complex="12pt"/>
    </style:style>
    <style:style style:name="T600" style:parent-style-name="DefaultParagraphFont" style:family="text">
      <style:text-properties fo:color="#00000A" fo:font-size="12pt" style:font-size-asian="12pt" style:font-size-complex="12pt"/>
    </style:style>
    <style:style style:name="T601" style:parent-style-name="ui-provider" style:family="text">
      <style:text-properties fo:color="#000000" fo:font-size="12pt" style:font-size-asian="12pt" style:font-size-complex="12pt"/>
    </style:style>
    <style:style style:name="P602" style:parent-style-name="Pasiūlymai2" style:family="paragraph">
      <style:paragraph-properties fo:text-indent="0.1576in"/>
    </style:style>
    <style:style style:name="T603" style:parent-style-name="ui-provider" style:family="text">
      <style:text-properties fo:color="#000000" fo:font-size="12pt" style:font-size-asian="12pt" style:font-size-complex="12pt"/>
    </style:style>
    <style:style style:name="T604" style:parent-style-name="ui-provider" style:family="text">
      <style:text-properties fo:font-weight="bold" style:font-weight-asian="bold" fo:color="#000000"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7" style:family="paragraph">
      <style:paragraph-properties fo:text-align="center"/>
    </style:style>
    <style:style style:name="T607" style:parent-style-name="DefaultParagraphFont" style:family="text">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7" style:family="paragraph">
      <style:paragraph-properties fo:text-indent="0.1576in"/>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7"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size="12pt" style:font-size-asian="12pt" style:font-size-complex="12pt"/>
    </style:style>
    <style:style style:name="T615" style:parent-style-name="DefaultParagraphFont" style:family="text">
      <style:text-properties fo:font-size="12pt" style:font-size-asian="12pt" style:font-size-complex="12pt"/>
    </style:style>
    <style:style style:name="T616" style:parent-style-name="DefaultParagraphFont" style:family="text">
      <style:text-properties fo:font-size="12pt" style:font-size-asian="12pt" style:font-size-complex="12pt" fo:language="en" fo:country="US"/>
    </style:style>
    <style:style style:name="T617" style:parent-style-name="DefaultParagraphFont" style:family="text">
      <style:text-properties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7"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7" style:family="paragraph">
      <style:paragraph-properties fo:text-align="center"/>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7" style:family="paragraph">
      <style:paragraph-properties fo:text-align="center"/>
      <style:text-properties fo:font-weight="bold" style:font-weight-asian="bold"/>
    </style:style>
    <style:style style:name="TableCell624" style:family="table-cell">
      <style:table-cell-properties fo:border="0.0069in solid #000000" style:writing-mode="lr-tb" fo:padding-top="0in" fo:padding-left="0.075in" fo:padding-bottom="0in" fo:padding-right="0.075in"/>
    </style:style>
    <style:style style:name="P625" style:parent-style-name="Pasiūlymai7" style:family="paragraph">
      <style:paragraph-properties fo:text-align="center"/>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fo:font-weight="bold" style:font-weight-asian="bold"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T634" style:parent-style-name="DefaultParagraphFont" style:family="text">
      <style:text-properties fo:font-size="12pt" style:font-size-asian="12pt" style:font-size-complex="12pt"/>
    </style:style>
    <style:style style:name="T635" style:parent-style-name="DefaultParagraphFont" style:family="text">
      <style:text-properties fo:color="#000000" fo:font-size="12pt" style:font-size-asian="12pt" style:font-size-complex="12pt"/>
    </style:style>
    <style:style style:name="T636" style:parent-style-name="DefaultParagraphFont" style:family="text">
      <style:text-properties fo:color="#000000" fo:font-size="12pt" style:font-size-asian="12pt" style:font-size-complex="12pt" fo:language="en" fo:country="US"/>
    </style:style>
    <style:style style:name="T637" style:parent-style-name="DefaultParagraphFont" style:family="text">
      <style:text-properties fo:color="#000000" fo:font-size="12pt" style:font-size-asian="12pt" style:font-size-complex="12pt"/>
    </style:style>
    <style:style style:name="T638" style:parent-style-name="DefaultParagraphFont" style:family="text">
      <style:text-properties fo:font-size="12pt" style:font-size-asian="12pt" style:font-size-complex="12pt"/>
    </style:style>
    <style:style style:name="P639" style:parent-style-name="Pasiūlymai7" style:family="paragraph">
      <style:text-properties fo:font-size="12pt" style:font-size-asian="12pt" style:font-size-complex="12pt"/>
    </style:style>
    <style:style style:name="T640" style:parent-style-name="DefaultParagraphFont" style:family="text">
      <style:text-properties fo:font-weight="bold" style:font-weight-asian="bold" fo:font-size="12pt" style:font-size-asian="12pt" style:font-size-complex="12pt"/>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fo:language="en" fo:country="US"/>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size="12pt" style:font-size-asian="12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style:font-weight-complex="bold" fo:color="#00000A"/>
    </style:style>
    <style:style style:name="T651" style:parent-style-name="DefaultParagraphFont" style:family="text">
      <style:text-properties fo:font-weight="bold" style:font-weight-asian="bold" style:font-weight-complex="bold" fo:color="#00000A"/>
    </style:style>
    <style:style style:name="T652" style:parent-style-name="DefaultParagraphFont" style:family="text">
      <style:text-properties fo:font-weight="bold" style:font-weight-asian="bold" style:font-weight-complex="bold" fo:color="#00000A"/>
    </style:style>
    <style:style style:name="T653" style:parent-style-name="DefaultParagraphFont" style:family="text">
      <style:text-properties fo:font-weight="bold" style:font-weight-asian="bold" style:font-weight-complex="bold" fo:color="#00000A" style:language-asian="lt" style:country-asian="LT"/>
    </style:style>
    <style:style style:name="T6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A"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6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A"/>
    </style:style>
    <style:style style:name="T658" style:parent-style-name="DefaultParagraphFont" style:family="text">
      <style:text-properties style:font-weight-complex="bold" fo:color="#00000A"/>
    </style:style>
    <style:style style:name="T659" style:parent-style-name="DefaultParagraphFont" style:family="text">
      <style:text-properties fo:color="#00000A"/>
    </style:style>
    <style:style style:name="T660" style:parent-style-name="DefaultParagraphFont" style:family="text">
      <style:text-properties fo:color="#00000A" style:language-asian="lt" style:country-asian="LT"/>
    </style:style>
    <style:style style:name="T661"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662" style:parent-style-name="DefaultParagraphFont" style:family="text">
      <style:text-properties fo:color="#00000A" style:language-asian="lt" style:country-asian="LT"/>
    </style:style>
    <style:style style:name="T663"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665" style:parent-style-name="DefaultParagraphFont" style:family="text">
      <style:text-properties fo:color="#00000A" style:language-asian="lt" style:country-asian="LT"/>
    </style:style>
    <style:style style:name="T666" style:parent-style-name="DefaultParagraphFont" style:family="text">
      <style:text-properties fo:font-weight="bold" style:font-weight-asian="bold" fo:color="#00000A" style:language-asian="lt" style:country-asian="LT"/>
    </style:style>
    <style:style style:name="T667" style:parent-style-name="DefaultParagraphFont" style:family="text">
      <style:text-properties fo:color="#00000A"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670" style:parent-style-name="DefaultParagraphFont" style:family="text">
      <style:text-properties style:text-line-through-style="solid" style:text-line-through-width="auto" style:text-line-through-color="font-color" style:text-line-through-mode="continuous" style:text-line-through-type="single" fo:color="#00000A" style:language-asian="lt" style:country-asian="LT"/>
    </style:style>
    <style:style style:name="T671" style:parent-style-name="DefaultParagraphFont" style:family="text">
      <style:text-properties fo:color="#00000A" style:language-asian="lt" style:country-asian="LT"/>
    </style:style>
    <style:style style:name="P672" style:parent-style-name="Pasiūlymai7" style:family="paragraph">
      <style:paragraph-properties fo:text-indent="0.1576in"/>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7" style:family="paragraph">
      <style:paragraph-properties fo:text-align="center"/>
    </style:style>
    <style:style style:name="T675" style:parent-style-name="DefaultParagraphFont" style:family="text">
      <style:text-properties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7" style:family="paragraph">
      <style:paragraph-properties fo:text-indent="0.1576in"/>
    </style:style>
    <style:style style:name="P678" style:parent-style-name="Pasiūlymai7" style:family="paragraph">
      <style:text-properties fo:font-weight="bold" style:font-weight-asian="bold" fo:font-size="10pt" style:font-size-asian="10pt" style:font-size-complex="10pt"/>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2"/><text:tab/><text:tab/><text:tab/><text:tab/><text:tab/><text:tab/><text:tab/><text:tab/><text:tab/><text:tab/><text:tab/><text:tab/><text:tab/><text:tab/><text:tab/><text:tab/><text:tab/></text:p>
      <text:p text:style-name="P5"/>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h text:style-name="P13" text:outline-level="2"><text:span text:style-name="T14">PAGRINDINIO KOMITETO IŠVAD</text:span><text:span text:style-name="T15">A</text:span></text:h>
      <text:p text:style-name="P16"><text:span text:style-name="T17">DĖL</text:span><text:span text:style-name="T18"><text:s/></text:span><text:span text:style-name="T19">LIETUVOS RESPUBLIKOS</text:span></text:p>
      <text:p text:style-name="P20"><text:span text:style-name="T21">TABAKO, TABAKO GAMINIŲ IR SU JAIS SUSIJUSIŲ GAMINIŲ KONTROLĖS ĮSTATYMO NR. I-1143 9</text:span><text:span text:style-name="T22">2</text:span><text:span text:style-name="T23"> STRAIPSNIO PAKEITIMO</text:span><text:span text:style-name="T24"><text:line-break/>ĮSTATYMO </text:span><text:span text:style-name="T25">PROJEKTO</text:span><text:span text:style-name="T26"><text:s/>NR. XIVP-2791</text:span></text:p>
      <text:h text:style-name="Projektas" text:outline-level="3"/>
      <text:p text:style-name="P27"/>
      <text:p text:style-name="P28">2023-06-21<text:s text:c="2"/>Nr.<text:s/>111-P-22<text:s/><text:s/></text:p>
      <text:p text:style-name="P29">Vilnius</text:p>
      <text:p text:style-name="P30"/>
      <text:p text:style-name="P31"/>
      <text:p text:style-name="P32"><text:span text:style-name="T33">1. Komiteto<text:s/></text:span><text:span text:style-name="T34">posėdyje</text:span><text:span text:style-name="T35"><text:s/>dalyvavo:</text:span><text:span text:style-name="T36"><text:s/></text:span>Komiteto pirmininkas A. Matulas, Komiteto nariai M. Danielė, P. Kuzmickienė, O. Leiputė,<text:s/>M. Navickienė,<text:s/>M. Puidokas, J. Sejonienė, L. Slušnys,<text:s/>Z. Streikus,<text:s/>R. Šalaševičiūtė, A. Veryga,<text:s/><text:span text:style-name="T37">Komiteto biuro vedėja J. Bandzienė, patarėja K. Civilkienė, patarėjas E. Jankauskas,<text:s/></text:span><text:span text:style-name="T38">patarėja B. Sesickienė,</text:span><text:span text:style-name="T39"><text:s/>patarėja V. Valainytė, padėjėja M. Neverke</text:span><text:soft-page-break/><text:span text:style-name="T40">vičienė, padėjėja D. Žukauskė</text:span><text:span text:style-name="T41">,<text:s/></text:span><text:span text:style-name="T42">Lietuvos Respublikos</text:span><text:span text:style-name="T43"><text:s/>Prezidento patarėjas P. Gradeckas,<text:s/></text:span><text:span text:style-name="T44">Nacionalinės sveikatos tarybos pirmininkas A. Utkus, Sveikatos apsaugos<text:s/></text:span><text:span text:style-name="T45"><text:s/></text:span><text:span text:style-name="T46">viceministras A. Pečkauskas</text:span><text:span text:style-name="T47">, Psichikos sveikatos</text:span><text:span text:style-name="T48"><text:s/>skyri</text:span><text:span text:style-name="T49">aus vedėjas I. Rubikas, patarėja E. Bishop.</text:span></text:p>
      <text:p text:style-name="P50"/>
      <text:h text:style-name="P51" text:outline-level="6"><text:span text:style-name="T52">2. Ekspertų, konsultantų, specialistų išvados, pasiūlymai, pataisos, pastabos<text:s/></text:span>(toliau – pasiūlymai):</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Normal"/>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6">
          <table:table-cell table:style-name="TableCell87">
            <text:p text:style-name="P88">1.</text:p>
          </table:table-cell>
          <table:table-cell table:style-name="TableCell89">
            <text:p text:style-name="Pasiūlymai2"><text:span text:style-name="T90">Seimo kanceliarijos Teisės<text:s/></text:span><text:span text:style-name="T91">departamentas, 2023-05-25</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Įvertinę projekto atitiktį Konstitucijai, įstatymams, teisėkūros principams ir teisės technikos taisyklėms, teikiame šias pastabas.</text:p>
            <text:p text:style-name="P100">1.   Teikiamo įstatymo projekto aiškinamasis raštas neatitinka Seimo statuto 135 straipsnio 3 dalies 12 punkto reikalavimų, kadangi aiškinamojo rašto 12 punkte nėra nurodyta kas ir kada turėtų priimti įstatymo įgyvendinimui būtinus įgyvendinamuosius teisės aktus.</text:p>
          </table:table-cell>
          <table:table-cell table:style-name="TableCell101">
            <text:p text:style-name="P102"><text:span text:style-name="T103">Pritarti</text:span></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asiūlymai2"><text:span text:style-name="T110">Seimo kanceliarijos Teisės<text:s/></text:span><text:span text:style-name="T111">departamentas, 2023-05-25</text:span></text:p>
          </table:table-cell>
          <table:table-cell table:style-name="TableCell112">
            <text:p text:style-name="P113">1</text:p>
          </table:table-cell>
          <table:table-cell table:style-name="TableCell114">
            <text:p text:style-name="P115"/>
          </table:table-cell>
          <table:table-cell table:style-name="TableCell116">
            <text:p text:style-name="P117"/>
          </table:table-cell>
          <table:table-cell table:style-name="TableCell118">
            <text:p text:style-name="P119"><text:span text:style-name="T120">2.   Atsižvelgiant į teisingumo ministro 2013 m. gruodžio 23 d. įsakymu Nr. 1R-298 (2021 m. lapkričio 18 d. įsakymo Nr. 1R-388 redakcija) patvirtintas Teisės aktų projektų rengimo rekomendacijas, siūlytume </text:span><text:span text:style-name="T121">patikslinti projekto 1 straipsnį, šio straipsnio pakeitimo esmėje rašyti „papildyti </text:span><text:span text:style-name="T122">9</text:span><text:span text:style-name="T123">2 </text:span><text:span text:style-name="T124">straipsnio 4 dalį</text:span><text:span text:style-name="T125"> 6 punktu“ ir tekste dėstyti tik </text:span><text:span text:style-name="T126">6 punktą, kuriuo pildoma Tabako, tabako gaminių ir su jais susijusių gaminių kontrolės įstatymo 9</text:span><text:span text:style-name="T127">2</text:span><text:span text:style-name="T128"> straipsnio 4 dalis (visos 9</text:span><text:span text:style-name="T129">2</text:span><text:span text:style-name="T130"> straipsnio 4 dalies ir jos punktų dėstyti nereikia).</text:span></text:p>
          </table:table-cell>
          <table:table-cell table:style-name="TableCell131">
            <text:p text:style-name="P132">Pritarti</text:p>
          </table:table-cell>
          <table:table-cell table:style-name="TableCell133">
            <text:p text:style-name="P134"><text:span text:style-name="T135">Pasiūlymas:<text:s/></text:span><text:span text:style-name="T136">Pakeisti<text:s/></text:span><text:span text:style-name="T137">Projekto<text:s/></text:span><text:span text:style-name="T138">1</text:span><text:span text:style-name="T139"><text:s/>straipsn</text:span><text:span text:style-name="T140">į</text:span><text:span text:style-name="T141"><text:s/></text:span><text:span text:style-name="T142">ir jį</text:span><text:span text:style-name="T143"><text:s/>išdėstyti taip:</text:span></text:p>
            <text:p text:style-name="P144">„<text:span text:style-name="T145">1</text:span><text:span text:style-name="T146"><text:s/>straipsnis.<text:s/></text:span><text:span text:style-name="T147">9</text:span><text:span text:style-name="T148">2<text:s/></text:span><text:span text:style-name="T149">straipsnio pakeitimas</text:span></text:p>
            <text:p text:style-name="P150"><text:span text:style-name="T151">Pakeisti</text:span><text:span text:style-name="T152"><text:s/></text:span><text:span text:style-name="T153">9</text:span><text:span text:style-name="T154">2<text:s/></text:span><text:span text:style-name="T155">straipsnio</text:span><text:span text:style-name="T156"><text:s/>4 dalį ir ją išdėstyti taip:</text:span></text:p>
            <text:p text:style-name="P157"><text:span text:style-name="T158">„</text:span><text:span text:style-name="T159">4</text:span><text:span text:style-name="T160">. Draudžiama pateikti rinkai elektronines cigaretes ir<text:s/></text:span><text:span text:style-name="T161">elektroninių cigarečių<text:s/></text:span><text:span text:style-name="T162">pildykles su skysčiu, pritaikytu elektroninėms cigaretėms pildyti, jeigu šiame skystyje yra šių priedų:</text:span></text:p>
            <text:p text:style-name="P163"><text:span text:style-name="T164">1</text:span><text:span text:style-name="T165">) vitaminų arba kitų priedų, kurie sudaro įspūdį, kad elektroninės cigaretės ir elektroninių cigarečių pildyklės yra naudingos ar mažiau kenksmingos sveikatai;</text:span></text:p>
            <text:p text:style-name="P166"><text:span text:style-name="T167">2</text:span><text:span text:style-name="T168">) kofeino arba taurino, arba kitų priedų ir stimuliuojamųjų junginių, kurie siejami su energija ir gyvybingumu;</text:span></text:p>
            <text:p text:style-name="P169"><text:span text:style-name="T170">3</text:span><text:span text:style-name="T171">) priedų, nudažančių išsiskiriančias medžiagas;</text:span></text:p>
            <text:p text:style-name="P172"><text:span text:style-name="T173">4</text:span><text:span text:style-name="T174">) priedų, kurie nesudeginto pavidalo turi KMR savybių;</text:span></text:p>
            <text:p text:style-name="P175"><text:span text:style-name="T176">5</text:span><text:span text:style-name="T177">) kvapiųjų medžiagų, išskyrus tabako kvapą ir (ar) skonį;</text:span></text:p>
            <text:p text:style-name="P178"><text:span text:style-name="T179">6</text:span><text:span text:style-name="T180">) cukraus ir (ar) saldikli</text:span><text:span text:style-name="T181">ų.</text:span><text:span text:style-name="T182">“</text:span></text:p>
            <text:p text:style-name="P183"/>
            <text:p text:style-name="P184"><text:span text:style-name="T185">P</text:span><text:span text:style-name="T186">apildyti </text:span><text:span text:style-name="T187">9</text:span><text:span text:style-name="T188">2 </text:span><text:span text:style-name="T189">straipsnio 4 dalį</text:span><text:span text:style-name="T190"> 6 punktu:</text:span></text:p>
            <text:p text:style-name="P191"><text:span text:style-name="T192">„</text:span><text:span text:style-name="T193">6) cukraus ir (ar) saldiklių.“</text:span></text:p>
          </table:table-cell>
        </table:table-row>
        <text:soft-page-break/>
        <table:table-row table:style-name="TableRow194">
          <table:table-cell table:style-name="TableCell195">
            <text:p text:style-name="P196">3.</text:p>
          </table:table-cell>
          <table:table-cell table:style-name="TableCell197">
            <text:p text:style-name="Pasiūlymai2"><text:span text:style-name="T198">Seimo kanceliarijos Teisės<text:s/></text:span><text:span text:style-name="T199">departamentas, 2023-05-25</text:span></text:p>
          </table:table-cell>
          <table:table-cell table:style-name="TableCell200">
            <text:p text:style-name="P201">2</text:p>
          </table:table-cell>
          <table:table-cell table:style-name="TableCell202">
            <text:p text:style-name="P203"/>
          </table:table-cell>
          <table:table-cell table:style-name="TableCell204">
            <text:p text:style-name="P205"/>
          </table:table-cell>
          <table:table-cell table:style-name="TableCell206">
            <text:p text:style-name="P207"><text:span text:style-name="T208">3.   Atsižvelgiant į tai, kad keičiamo įstatymo 9</text:span><text:span text:style-name="T209">2</text:span><text:span text:style-name="T210"> straipsnyje įtvirtinti bendrieji elektroninių cigarečių ir elektroninių cigarečių pildyklių sudėties ir kokybės reikalavimai, kurių laikymosi priežiūrą Lietuvos Respublikoje pagal kompetenciją atlieka Valstybinė vartotojų teisių apsaugos tarnyba, nėra aišku, kokius įstatymo įgyvendinamuosius aktus ir kokia valstybės institucija turėtų papildomai priimti. Manytina, kad projekto 2 straipsnio 2 dalies reikėtų atsisakyti kaip perteklinės ir klaidinančios (atitinkamai tikslintinas ir projekto 2 straipsnio pavadinimas bei koreguotina šio straipsnio 1 dalies formuluotė).</text:span></text:p>
          </table:table-cell>
          <table:table-cell table:style-name="TableCell211">
            <text:p text:style-name="P212"><text:span text:style-name="T213">Pritarti</text:span><text:span text:style-name="T214"><text:s/>iš dalies</text:span></text:p>
          </table:table-cell>
          <table:table-cell table:style-name="TableCell215">
            <text:p text:style-name="P216"><text:span text:style-name="T217">Tikslinga kartu atsižvelgti</text:span><text:span text:style-name="T218"><text:s/></text:span>į<text:s/><text:span text:style-name="T219">tai, kad turi būti nustatyta tinkama įstatymo įsigaliojimo data, atsižvelgiant į šio projekto notifikavimo procedūrą.</text:span></text:p>
            <text:p text:style-name="P220"><text:span text:style-name="T221">Pasiūlymas:<text:s/></text:span><text:span text:style-name="T222">Pakeisti<text:s/></text:span><text:span text:style-name="T223">Projekto<text:s/></text:span><text:span text:style-name="T224">2</text:span><text:span text:style-name="T225"><text:s/>straipsn</text:span><text:span text:style-name="T226">į</text:span><text:span text:style-name="T227"><text:s/></text:span><text:span text:style-name="T228">ir jį</text:span><text:span text:style-name="T229"><text:s/>išdėstyti taip:</text:span></text:p>
            <text:p text:style-name="P230">„<text:span text:style-name="T231">2</text:span><text:span text:style-name="T232"><text:s/>straipsnis.<text:s/></text:span><text:span text:style-name="T233">Įstatymo įsigaliojimas</text:span><text:span text:style-name="T234"><text:s/></text:span><text:span text:style-name="T235">ir įgyvendinimas</text:span></text:p>
            <text:p text:style-name="P236"><text:span text:style-name="T237">1</text:span><text:span text:style-name="T238">.<text:s/></text:span><text:span text:style-name="T239">Šis įstatymas</text:span><text:span text:style-name="T240">,<text:s/></text:span><text:span text:style-name="T241">išskyrus šio straipsnio 2 dalį,</text:span><text:span text:style-name="T242"><text:s/>įsigalioja<text:s/></text:span><text:span text:style-name="T243">2023 m.</text:span><text:span text:style-name="T244"><text:s/></text:span><text:span text:style-name="T245">lapkričio 1 d.</text:span><text:span text:style-name="T246"><text:s/></text:span><text:span text:style-name="T247">2024 m. gegužės 1</text:span><text:span text:style-name="T248"><text:s/>d.</text:span></text:p>
            <text:p text:style-name="P249"><text:span text:style-name="T250">2</text:span><text:span text:style-name="T251">. Lietuvos Respublikos Vyriausybė ar jos įgaliota institucija iki 2023 m. spalio 31 d. priima šio įstatymo įgyvendinamuosius teisės aktus.</text:span><text:span text:style-name="T252">“</text:span></text:p>
          </table:table-cell>
        </table:table-row>
      </table:table>
      <text:p text:style-name="P253"/>
      <text:h text:style-name="P254" text:outline-level="6">3. Piliečių, asociacijų, politinių partijų, lobistų ir kitų suinteresuotų asmenų pasiūlymai:<text:s/></text:h>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2">
              <text:p text:style-name="P267">Eil.</text:p>
              <text:p text:style-name="P268">Nr.</text:p>
            </table:table-cell>
            <table:table-cell table:style-name="TableCell269" table:number-rows-spanned="2">
              <text:p text:style-name="P270">Pasiūlymo teikėjas, data</text:p>
            </table:table-cell>
            <table:table-cell table:style-name="TableCell271" table:number-columns-spanned="3">
              <text:p text:style-name="P272">Siūloma keisti</text:p>
            </table:table-cell>
            <table:covered-table-cell/>
            <table:covered-table-cell/>
            <table:table-cell table:style-name="TableCell273" table:number-rows-spanned="2">
              <text:p text:style-name="P274"/>
              <text:p text:style-name="P275">Pasiūlymo turinys</text:p>
              <text:p text:style-name="P276"/>
            </table:table-cell>
            <table:table-cell table:style-name="TableCell277" table:number-rows-spanned="2">
              <text:p text:style-name="P278">Komiteto nuomonė</text:p>
            </table:table-cell>
            <table:table-cell table:style-name="TableCell279" table:number-rows-spanned="2">
              <text:p text:style-name="P280">Argumentai,<text:s/></text:p>
              <text:p text:style-name="P281">pagrindžiantys nuomonę</text:p>
            </table:table-cell>
          </table:table-row>
          <table:table-row table:style-name="TableRow282">
            <table:covered-table-cell>
              <text:p text:style-name="Normal"/>
            </table:covered-table-cell>
            <table:covered-table-cell>
              <text:p text:style-name="Normal"/>
            </table:covered-table-cell>
            <table:table-cell table:style-name="TableCell283">
              <text:p text:style-name="P284">str.</text:p>
            </table:table-cell>
            <table:table-cell table:style-name="TableCell285">
              <text:p text:style-name="P286">str. d.</text:p>
            </table:table-cell>
            <table:table-cell table:style-name="TableCell287">
              <text:p text:style-name="P28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89">
          <table:table-cell table:style-name="TableCell290">
            <text:p text:style-name="P291">1.</text:p>
          </table:table-cell>
          <table:table-cell table:style-name="TableCell292">
            <text:p text:style-name="Pasiūlymai3"><text:span text:style-name="T293">Piliečiai L.V. Sinkevičius, N. Bobinas, D. Žvirdauskas, D. Mockus, A. Zavadskienė, J. Lazdauskienė, J.<text:s/></text:span><text:soft-page-break/><text:span text:style-name="T294">Andrijauskienė,<text:s/></text:span><text:span text:style-name="T295">2023-06-09</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Išanalizavę Seime registruotus ir pateiktus Lietuvos Respublikos tabako, tabako gaminių ir su jais susijusių gaminių kontrolės įstatymo Nr. 1-1143 2, 92, 95 ir 30 straipsnių pakeitimo įstatymo projektą XIVP-2590(2) ir Lietuvos Respublikos tabako, tabako gaminių ir su jais susijusių gaminių kontrolės įstatymo Nr. 1-1143 92 straipsnių pakeitimo įstatymo projektą XIVP-2791 pritariame jiems. Nepaisant to, pažymime, kad šie projektai nepakankamai sprendžia jau dabar kritinę ir sparčiai dar blogėjančią situaciją, kurią sukėlė<text:s/><text:soft-page-break/>pildomų elektroninių cigarečių paplitimas nepilnamečių tarpe ir kurią mes, kaip tėvai, ugdymo specialistai, ugdymo įstaigų vadovai bei specialistai, dirbantys su priklausomais nepilnamečiais asmenimis, matome pastaruoju metu. Į rinką įvedant elektronines cigaretes buvo tikimasi, kad jos padės lengviau mesti rūkyti suaugusiems asmenimis. Atsitiko taip, jog Lietuvoje elektroninės cigaretės tapo itin lengvai prieinamos nepilnamečiams ir, negana to, jie pradėjo svaigintis sintetinėmis bei sunkiosiomis psichoaktyviomis medžiagomis, pildami jas į elektronines cigaretes. Tyrimai aiškiai rodo, jog svaiginimasis turi ilgalaikes pasekmes funkciniams ir struktūriniams smegenų sistemos pokyčiams, o jauname amžiuje šie pokyčiai yra itin greiti ir gali būti negrįžtami. Atkreipiame dėmesį, jog minėtas nepilnamečių svaiginimasis turės ilgalaikes pasekmes ne tik šiems vaikams, šeimoms, ugdymo įstaigoms, tačiau ilgalaikėje perspektyvoje ir visai mūsų Valstybei.</text:p>
            <text:p text:style-name="P304"><text:span text:style-name="T305">National Institute on Drug Abuse (https://nida.nih.govl yra JAV valstybinis institutas, kuris atlieka daugiausiai tyrimų visame pasaulyje, tyrinėjant psichoaktyvias medžiagas ir jų keliamą žalą. Prašome Jūsų, perskaitykite šį straipsnį, kuriame šio instituto direktorė kalba apie psichoaktyvias medžiagas ir pagrindinį rizikos veiksnį - prieinamumą, dėl kurio šiuo metu negalime kalbėti ne tik apie Lietuvos vaikų gerovę, bet ir saugumą: https://www.ncbi.nlm.nih.gov/pmc/articles/PMC6910640/ Atsižvelgdami į nuolat renkamus argumentus dėl elektroninių cigarečių daromos žalos sveikatai (žr. tyrimų ataskaitas žemiau po laišku) ir jų pildymo įvairiais narkotikais, Vaiko teisių apsaugos tarnybos fiksuojamais nesmurtiniais vaiko teisių pažeidimais (kurių daugumą sudaro besisvaiginantys nepilnamečiai, vartojantys ei. cigaretes su sintetinių narkotikų skysčiais), ligoninių personalo, kuris nuolat gaivina apsinuodijusius nepilnamečius, bei policijos, kuri gaudo pardavinėjančius nepilnamečius,<text:s/></text:span><text:span text:style-name="T306">prašome nedelsiant imtis reikiamų veiksmų ir uždrausti pildomų elektroninių cigarečių (garintuvų) importą bei pardavimą Lietuvos Respublikoje dėl susidariusios visiškai nekontroliuojamos padėties</text:span><text:span text:style-name="T307">. Atkreipiame dėmesį, kad bendrovių (žr. 36 šaltinį iš sąrašo), pardavinėjančių ei. cigaretes tiek apyvarta, tiek pelnas auga kartais per metus, kas aititinka mokslinių tyrimų teiginius apie spartų jų vartojimo plitimą rinkoje.</text:span></text:p>
            <text:p text:style-name="P308"><text:span text:style-name="T309">Esant poreikiui esame pasirengę bendradarbiauti su tėvais, ugdymo įstaigomis, specialistais, teisėsaugos pareigūnais bei žiniasklaidos atstovais ir prisidėti prie operatyvaus šio draudimo įgyvendinimo.</text:span></text:p>
          </table:table-cell>
          <table:table-cell table:style-name="TableCell310">
            <text:p text:style-name="P311">Nepritarti</text:p>
          </table:table-cell>
          <table:table-cell table:style-name="TableCell312">
            <text:p text:style-name="P313"><text:span text:style-name="T314">Šis pasiūlymas <text:s/>neatitinka</text:span><text:span text:style-name="T315"><text:s/></text:span><text:span text:style-name="T316">teikiamo</text:span><text:span text:style-name="T317"><text:s/>įstatymo projekto tikslų ir uždavinių</text:span><text:span text:style-name="T318"><text:s/>-<text:s/></text:span><text:span text:style-name="T319">užpildyti esamo reguliavimo spragas,<text:s/></text:span><text:span text:style-name="T320">kuomet rinkai yra tiekiamos<text:s/></text:span><text:soft-page-break/><text:span text:style-name="T321">elektroninės cigaretės, elektroninių cigarečių pildyklės,</text:span><text:span text:style-name="T322"><text:s/>turinčios<text:s/></text:span><text:span text:style-name="T323">patrauklaus jauniems žmonėms</text:span><text:span text:style-name="T324"><text:s/>skonio</text:span><text:span text:style-name="T325"><text:s/>ir patrauklumo savybių ir su</text:span><text:span text:style-name="T326">mažinti elektroninių cigarečių ir elektroninių cigarečių pildyklių patrauklumą jauniems žmonėms</text:span><text:span text:style-name="T327">.</text:span></text:p>
          </table:table-cell>
        </table:table-row>
        <text:soft-page-break/>
        <table:table-row table:style-name="TableRow328">
          <table:table-cell table:style-name="TableCell329">
            <text:p text:style-name="P330">2.</text:p>
          </table:table-cell>
          <table:table-cell table:style-name="TableCell331">
            <text:p text:style-name="P332">Nacionalinė elektroninių cigarečių asociacija, 2023-06-14</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Nacionalinė elektroninių cigarečių asociacija (toliau - NECA), vienija didmeninę ir mažmeninę prekybą elektroninėmis cigaretėmis Lietuvoje vykdančius ūkio subjektus.</text:p>
            <text:p text:style-name="P341">Susipažinę su Įstatymo projektu pažymime, kad sutinkame su 2023-06-09 Lietuvos Respublikos teisingumo ministerijos Europos Sąjungos teisės<text:s/><text:soft-page-break/>grupės pateikta išvada Nr. XIVP-2791 Įstatymo projektui, kurioje konstatuota, kad:<text:s/></text:p>
            <text:p text:style-name="P342">(i) 2014 m. balandžio 3 d. Europos Parlamento ir Tarybos direktyva 2014/40/ES (toliau – Direktyva) įpareigoja valstybes nares leisti priedus, kurie yra būtini tabako gaminių gamybai, taip pat ir cukrų, jei jis nesuteikia gaminiui būdingo kvapo ar skonio ir žymiai ar išmatuojamai nepadidina tabako gaminio priklausomybės sukėlimo gebos, toksiškumo arba CMR savybių.<text:s/></text:p>
            <text:p text:style-name="Pasiūlymai3"><text:span text:style-name="T343">(ii) Įstatymo projektas galimai prieštarauja Direktyvai. Nurodome, kad Įstatymo projektu siūlomas įvesti<text:s/></text:span><text:span text:style-name="T344">naujas draudimas elektroninių cigarečių skystyje būti cukrų ir (ar) saldiklių apskritai uždraudžia elektroninių cigarečių bet kokį skystį, kadangi elektroninių cigarečių skysčio viena iš pagrindinių</text:span><text:span text:style-name="T345"><text:s/></text:span><text:span text:style-name="T346">sudedamųjų dalių yra augalinis glicerinas, kuris būtent ir yra išgarinamas kaitinimo metu. Augalinis glicerinas yra</text:span><text:span text:style-name="T347"><text:s/>100 proc. išgaunamas iš augalinių žaliavų, tokių kaip sojos, palmės ar kokosų aliejus. Dėl to, kad augalinis glicerinas yra išgaunamas iš augalinių žaliavų, jame pagal jo cheminę sudėtį<text:s/></text:span><text:span text:style-name="T348">visada yra cukrų.</text:span><text:span text:style-name="T349"><text:s text:c="2"/>Atitinkamai, pats augalinis glicerinas, kuris yra būtina sudėtinė</text:span><text:s/><text:span text:style-name="T350">elektroninės cigaretės skysčio sudėtine dalis, nesukelia elektroninei cigaretei būdingo kvapo ar skonio, kadangi nurodytą skonį sukelia ne glicerinas, o papildomai pridedami saldikliai.</text:span></text:p>
            <text:p text:style-name="P351">Taigi, priėmus Įstatymo projektą būtų apskritai uždraustas elektroninių cigarečių skystis, kas tiesiogiai prieštarauja Direktyvai (Direktyvos preambulės 17 p., 7 str. 1 d.), kuri įpareigoja valstybes nares leisti priedus, kurie yra būtini tabako gaminių gamybai. Taip pat, nepriklausomai nuo to, kad Įstatymo projektas tiesiogiai prieštarauja Direktyvos reikalavimams, papildomai, NECA nuomone, Įstatymo projektu siūlomas priimti naujas draudimas bet kokiu atveju privalėtų būti suderintas su Europos Komisija<text:s/>taikant notifikavimo procedūrą.<text:s/></text:p>
            <text:p text:style-name="P352">Visų pirma, privalomą notifikavimo procedūrą tiesiogiai numato Direktyvos preambulės 47 punktas. Pastebėtina, kad aplinkybę, jog elektroninių cigarečių skonį veikiantys draudimai turi būti notifikuoti, anksčiau yra nurodžius ir Teisingumo ministerija bei Vyriausybė bei praktikoje tokio pobūdžio įstatymo projektai būdavo notifikuojami.<text:s/></text:p>
            <text:p text:style-name="P353">Antra, Įstatymo projektu nustatytas reguliavimas laikytinas techniniu reglamentu, remiantis 2015 m. rugsėjo 9 d. Europos Parlamento ir Tarybos direktyva (ES) 2015/1535, kuria nustatoma informacijos apie techninius reglamentus ir informacinės visuomenės paslaugų taisykles teikimo tvarka.<text:s/></text:p>
            <text:p text:style-name="Pasiūlymai3"><text:span text:style-name="T354">Trečia, pabrėžtina, kad, NECA žiniomis,<text:s/></text:span><text:span text:style-name="T355">nei vienoje Europos Sąjungos šalyje nėra priimto Įstatymo projektu</text:span><text:s/><text:span text:style-name="T356">siūlomo draudimo,</text:span><text:span text:style-name="T357"><text:s/>o pats siūlomas įvesti draudimas akivaizdžiai veiktų laisvą prekių judėjimą ES rinkoje.</text:span></text:p>
            <text:p text:style-name="P358">Europos Sąjungos Teisingumo Teismas savo praktikoje yra išaiškinęs, kad techninis reglamentas negali būti taikomas, kol apie jį nepranešta arba, nors<text:s/><text:soft-page-break/>apie jį pranešta, tačiau jis buvo patvirtintas ir įvykdytas prieš pasibaigiant nustatytam trijų mėnesių atidėjimo laikotarpiui (1996 m. balandžio 30 d. sprendimas byloje CIA-Security International, C-194/94; 2000 m. rugsėjo 26 d. sprendimas byloje Unilever, C-443/98, 2015 m. liepos 16 d. sprendimas byloje UNIC ir Uni.co.pel, C-95/14). Techninių reglamentų nenotifikavimas laikytinas Europos Sąjungos teisės pažeidimu.</text:p>
          </table:table-cell>
          <table:table-cell table:style-name="TableCell359">
            <text:p text:style-name="P360">Nepritarti</text:p>
          </table:table-cell>
          <table:table-cell table:style-name="TableCell361">
            <text:p text:style-name="P362"><text:span text:style-name="T363">Įstatymo projektas</text:span><text:span text:style-name="T364"><text:s/></text:span><text:span text:style-name="T365">neprieštarauja Direktyvai, nes projekte<text:s/></text:span><text:span text:style-name="T366">siūlomi draudimai elektroninėms cigaretėms ir jų<text:s/></text:span><text:soft-page-break/><text:span text:style-name="T367">pildyklėms, t. y.<text:s/></text:span><text:span text:style-name="T368">su tabako gaminiais susijusiems gaminiams, bet ne tabako gaminiams.</text:span></text:p>
            <text:p text:style-name="P369"><text:span text:style-name="T370">Direktyvos 2014/40/ES 7 straipsnis reglamentuoja tabako gaminių, bet ne e</text:span><text:span text:style-name="T371">lektroninių cigarečių ir elektroninių cigarečių pildyklių sudedamąsias dalis.</text:span><text:span text:style-name="T372"><text:s/>Pastarųjų<text:s/></text:span><text:span text:style-name="T373">sudėties ir pateikimo į ES rinką reikalavimus nustato</text:span><text:span text:style-name="T374"><text:s/>šios direktyvos 20 straipsnis.</text:span></text:p>
            <text:p text:style-name="P375"><text:span text:style-name="T376">Vadovaujantis šios direktyvos 24 straipsnio 3 dalimi, „</text:span><text:span text:style-name="T377">Valstybė narė taip pat gali uždrausti tam tikros kategorijos tabako ar<text:s/></text:span><text:span text:style-name="T378">susijusius gaminius</text:span><text:span text:style-name="T379">, remdamasi su konkrečia tos valstybės narės padėtimi susijusiais motyvais ir su sąlyga, kad nuostatos yra grindžiamos<text:s/></text:span><text:span text:style-name="T380">būtinumu apsaugoti visuomenės sveikatą</text:span><text:span text:style-name="T381">, atsižvelgiant į aukšto lygio žmonių sveikatos apsaugą, pasiektą įgyvendinant šią direktyvą.“ </text:span></text:p>
            <text:p text:style-name="P382">Atsižvelgiant į tai, po šio projekto svarstymo Seime stadijos jis bus teikiamas notifikavimui nustatyta tvarka.</text:p>
          </table:table-cell>
        </table:table-row>
      </table:table>
      <text:p text:style-name="P383"/>
      <text:h text:style-name="P384" text:outline-level="6"><text:span text:style-name="T385">4. Valstybės ir savivaldybių institucijų ir įstaigų pasiūlymai:</text:span><text:span text:style-name="T386"><text:s/></text:span></text:h>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Eil.</text:p>
              <text:p text:style-name="P399">Nr.</text:p>
            </table:table-cell>
            <table:table-cell table:style-name="TableCell400" table:number-rows-spanned="2">
              <text:p text:style-name="P401">Pasiūlymo teikėjas, data</text:p>
            </table:table-cell>
            <table:table-cell table:style-name="TableCell402" table:number-columns-spanned="3">
              <text:p text:style-name="P403">Siūloma keisti</text:p>
            </table:table-cell>
            <table:covered-table-cell/>
            <table:covered-table-cell/>
            <table:table-cell table:style-name="TableCell404" table:number-rows-spanned="2">
              <text:p text:style-name="P405"/>
              <text:p text:style-name="P406">Pasiūlymo turinys</text:p>
              <text:p text:style-name="P407"/>
            </table:table-cell>
            <table:table-cell table:style-name="TableCell408" table:number-rows-spanned="2">
              <text:p text:style-name="P409">Komiteto nuomonė</text:p>
            </table:table-cell>
            <table:table-cell table:style-name="TableCell410" table:number-rows-spanned="2">
              <text:p text:style-name="P411">Argumentai,<text:s/></text:p>
              <text:p text:style-name="P412">pagrindžiantys nuomonę</text:p>
            </table:table-cell>
          </table:table-row>
          <table:table-row table:style-name="TableRow413">
            <table:covered-table-cell>
              <text:p text:style-name="Normal"/>
            </table:covered-table-cell>
            <table:covered-table-cell>
              <text:p text:style-name="Normal"/>
            </table:covered-table-cell>
            <table:table-cell table:style-name="TableCell414">
              <text:p text:style-name="P415">str.</text:p>
            </table:table-cell>
            <table:table-cell table:style-name="TableCell416">
              <text:p text:style-name="P417">str. d.</text:p>
            </table:table-cell>
            <table:table-cell table:style-name="TableCell418">
              <text:p text:style-name="P4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0">
          <table:table-cell table:style-name="TableCell421">
            <text:p text:style-name="P422">1.</text:p>
          </table:table-cell>
          <table:table-cell table:style-name="TableCell423">
            <text:p text:style-name="P424">Teisingumo ministerijos Europos Sąjungos teisės grupė, 2023-06-09</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text:span text:style-name="T433">Įvertinę </text:span><text:a xlink:href="https://e-seimas.lrs.lt/portal/legalAct/lt/TAP/7e9e8104fa0911edbc0bd16e3a4d3b97?positionInSearchResults=78&amp;searchModelUUID=103bceeb-a551-44e7-8aa5-96fa4ee4c038" office:target-frame-name="_parent" xlink:show="replace"><text:span text:style-name="T434">Lietuvos Respublikos tabako, tabako gaminių ir su jais susijusių gaminių kontrolės įstatymo Nr. I-1143 9(2) straipsnio pakeitimo įstatymo projekto</text:span></text:a><text:span text:style-name="T435"> Nr. XIVP-2791 (toliau – Įstatymo projekto) atitiktį Europos Sąjungos teisei, teikiame šias pastabas.</text:span></text:p>
            <text:p text:style-name="P436"><text:span text:style-name="T437">2014 m. balandžio 3 d. Europos Parlamento ir Tarybos direktyvos 2014/40/ES dėl valstybių narių įstatymų ir kitų teisės aktų nuostatų, reglamentuojančių tabako ir susijusių gaminių gamybą, pateikimą ir pardavimą, suderinimo ir kuria panaikinama Direktyva 2001/37/EB (toliau - Direktyva 2014/40/ES) 7 straipsnio 1 dalis nustato, kad  valstybės narės draudžia pateikti rinkai būdingo kvapo ar skonio tabako gaminius. Valstybės narės nedraudžia naudoti priedų, kurie yra būtini tabako gaminių gamybai, pavyzdžiui, cukraus, skirto džiovinimo proceso metu prarastam cukrui pakeisti, jeigu tie priedai nesuteikia gaminiui būdingo kvapo ar skonio ir žymiai ar išmatuojamai nepadidina tabako gaminio priklausomybės sukėlimo gebos, toksiškumo arba CMR savybių</text:span><text:bookmark-start text:name="_ftnref1"/><text:a xlink:href="https://e-seimas.lrs.lt/rs/legalact/TAK/7f4e5720068d11eeb489c7d891071d0a/#_ftn1" office:target-frame-name="_parent" xlink:show="replace"><text:span text:style-name="T438">[1]</text:span></text:a><text:bookmark-end text:name="_ftnref1"/><text:span text:style-name="T439">. Valstybės narės praneša Komisijai apie priemones, kurių imtasi pagal šią dalį.</text:span></text:p>
            <text:p text:style-name="P440">Atitinkamai, atkreipiame dėmesį, kad direktyva įpareigoja valstybes nares leisti priedus, kurie yra būtini tabako gaminių gamybai, taip pat ir cukrų, jei jis nesuteikia gaminiui būdingo kvapo ar skonio ir žymiai ar išmatuojamai nepadidina tabako gaminio priklausomybės sukėlimo gebos, toksiškumo arba CMR savybių. Atitinkamai, Įstatymo projektu nustatomas reguliavimas, nesant papildomo pagrindimo (duomenų) dėl cukraus sukeliamo tabako gaminio priklausomybės sukėlimo<text:s/><text:soft-page-break/>gebos, toksiškumo ar CMR savybių padidinimo prieštarauja Direktyvai 2014/40/ES.</text:p>
          </table:table-cell>
          <table:table-cell table:style-name="TableCell441">
            <text:p text:style-name="P442">Nepritarti</text:p>
          </table:table-cell>
          <table:table-cell table:style-name="TableCell443">
            <text:p text:style-name="P444"><text:span text:style-name="T445">Projekte siūlomi draudimai elektroninėms cigaretėms</text:span><text:span text:style-name="T446"><text:s/>ir jų pildyklėms, t. y.<text:s/></text:span><text:span text:style-name="T447">su tabako gaminiais susijusiems gaminiams, bet ne tabako gaminiams.</text:span><text:span text:style-name="T448"><text:s/></text:span><text:span text:style-name="T449">Direktyvos 2014/40/ES</text:span><text:span text:style-name="T450"><text:s/>7 straipsnis</text:span><text:span text:style-name="T451"><text:s/>reglamentuoja tabako gaminių</text:span><text:span text:style-name="T452">,</text:span><text:span text:style-name="T453"><text:s/>bet ne e</text:span><text:span text:style-name="T454">lektroninių cigarečių ir elektroninių cigarečių pildyklių sudedamąsias dalis.</text:span><text:span text:style-name="T455"><text:s/></text:span><text:span text:style-name="T456">Pastarųjų<text:s/></text:span><text:span text:style-name="T457">sudėties ir pateikimo į ES rinką reikalavimus nustato</text:span><text:span text:style-name="T458"><text:s/></text:span><text:span text:style-name="T459">šios direktyvos 20 straipsnis.</text:span><text:span text:style-name="T460"><text:s/></text:span><text:span text:style-name="T461">Vadovaujantis šios direktyvos 24 straipsnio 3 dalimi, „</text:span><text:span text:style-name="T462">Valstybė narė taip pat gali uždrausti tam tikros kategorijos tabako ar<text:s/></text:span><text:span text:style-name="T463">susijusius gaminius</text:span><text:span text:style-name="T464">, remdamasi su konkrečia tos valstybės narės padėtimi susijusiais motyvais ir su sąlyga, kad nuostatos yra grindžiamos būtinumu apsaugoti visuomenės sveikatą, atsižvelgiant į aukšto lygio žmonių sveikatos<text:s/></text:span><text:soft-page-break/><text:span text:style-name="T465">apsaugą, pasiektą įgyvendinant šią direktyvą.“ </text:span></text:p>
            <text:p text:style-name="P466"><text:span text:style-name="T467">Atsižvelgiant į tai, po</text:span><text:span text:style-name="T468"><text:s/>šio projekto svarstymo Seime stadijos jis bus teikiamas notifikavimui nustatyta tvarka.</text:span></text:p>
          </table:table-cell>
        </table:table-row>
      </table:table>
      <text:h text:style-name="P469" text:outline-level="6"/>
      <text:h text:style-name="P470" text:outline-level="6"><text:span text:style-name="T471">5. Subjektų, turinčių įstatymų leidybos iniciatyvos teisę, pasiūlymai:</text:span><text:span text:style-name="T472"><text:s/></text:span><text:span text:style-name="T473">negauta.</text:span></text:h>
      <text:h text:style-name="P474" text:outline-level="6"><text:span text:style-name="T475">6. Seimo paskirtų papildomų komitetų</text:span><text:span text:style-name="T476"><text:s/>/ komisijų</text:span><text:span text:style-name="T477"><text:s/>pasiūlymai:</text:span><text:span text:style-name="T478"><text:s/></text:span><text:span text:style-name="T479">negauta.</text:span></text:h>
      <text:p text:style-name="P480"><text:span text:style-name="T481">7. Komiteto sprendimas ir pasiūlymai:</text:span></text:p>
      <text:p text:style-name="P482"><text:span text:style-name="T483">7.1. Sprendimas<text:s/></text:span>(pagal Lietuvos Respublikos Seimo statuto 150 straipsnį. Jeigu siūlomas sprendimas numatytas Seimo statuto 150 straipsnio 1 dalies 3–6 punktuose, pateikiami šio sprendimo argumentai):<text:s/>pritarti Komiteto patobulintam įstatymo projektui Nr. XIVP-2791(2) ir Komiteto išvadai<text:s/>.</text:p>
      <text:p text:style-name="P484"><text:span text:style-name="T485">7.2. Pasiūlymai:</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rows-spanned="2">
              <text:p text:style-name="P498">Eil.</text:p>
              <text:p text:style-name="P499"><text:span text:style-name="T500">Nr.</text:span></text:p>
            </table:table-cell>
            <table:table-cell table:style-name="TableCell501" table:number-rows-spanned="2">
              <text:p text:style-name="P502">Pasiūlymo teikėjas, data</text:p>
            </table:table-cell>
            <table:table-cell table:style-name="TableCell503" table:number-columns-spanned="3">
              <text:p text:style-name="P504">Siūloma keisti</text:p>
            </table:table-cell>
            <table:covered-table-cell/>
            <table:covered-table-cell/>
            <table:table-cell table:style-name="TableCell505" table:number-rows-spanned="2">
              <text:p text:style-name="P506">Pastabos</text:p>
            </table:table-cell>
            <table:table-cell table:style-name="TableCell507" table:number-rows-spanned="2">
              <text:p text:style-name="P508">Pasiūlymo turinys</text:p>
            </table:table-cell>
            <table:table-cell table:style-name="TableCell509" table:number-rows-spanned="2">
              <text:p text:style-name="P510">Komiteto nuomonė</text:p>
            </table:table-cell>
            <table:table-cell table:style-name="TableCell511" table:number-rows-spanned="2">
              <text:p text:style-name="P512">Argumentai,<text:s/></text:p>
              <text:p text:style-name="P513">pagrindžiantys nuomonę</text:p>
            </table:table-cell>
          </table:table-row>
          <table:table-row table:style-name="TableRow514">
            <table:covered-table-cell>
              <text:p text:style-name="Normal"/>
            </table:covered-table-cell>
            <table:covered-table-cell>
              <text:p text:style-name="Normal"/>
            </table:covered-table-cell>
            <table:table-cell table:style-name="TableCell515">
              <text:p text:style-name="P516">str.</text:p>
            </table:table-cell>
            <table:table-cell table:style-name="TableCell517">
              <text:p text:style-name="P518">str. d.</text:p>
            </table:table-cell>
            <table:table-cell table:style-name="TableCell519">
              <text:p text:style-name="P5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21">
          <table:table-cell table:style-name="TableCell522">
            <text:p text:style-name="P523">1.</text:p>
          </table:table-cell>
          <table:table-cell table:style-name="TableCell524">
            <text:p text:style-name="Pasiūlymai7"><text:span text:style-name="T525">Seimo Sveikatos reikalų<text:s/></text:span><text:span text:style-name="T526">komitetas, 202</text:span><text:span text:style-name="T527">3</text:span><text:span text:style-name="T528">-06-14</text:span></text:p>
          </table:table-cell>
          <table:table-cell table:style-name="TableCell529">
            <text:p text:style-name="P530">1</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asiūlymai7"><text:span text:style-name="T538">Argumentai:</text:span><text:span text:style-name="T539"><text:s/>Atsižvelgiant į<text:s/></text:span><text:span text:style-name="T540">Seimo kanceliarijos Teisės departamento pastabas, teikiama patobulinta įstatymo p</text:span><text:span text:style-name="T541">rojekto<text:s/></text:span><text:span text:style-name="T542">1</text:span><text:span text:style-name="T543"><text:s/>straipsnio</text:span><text:span text:style-name="T544"><text:s/>formuluotė.</text:span></text:p>
            <text:p text:style-name="P545"/>
            <text:p text:style-name="Pasiūlymai2"><text:span text:style-name="T546">Pasiūlymas:<text:s/></text:span><text:span text:style-name="T547">Pakeisti<text:s/></text:span><text:span text:style-name="T548">Projekto<text:s/></text:span><text:span text:style-name="T549">1</text:span><text:span text:style-name="T550"><text:s/>straipsn</text:span><text:span text:style-name="T551">į</text:span><text:span text:style-name="T552"><text:s/></text:span><text:span text:style-name="T553">ir jį</text:span><text:span text:style-name="T554"><text:s/>išdėstyti taip:</text:span></text:p>
            <text:p text:style-name="P555">„<text:span text:style-name="T556">1</text:span><text:span text:style-name="T557"><text:s/>straipsnis.<text:s/></text:span><text:span text:style-name="T558">9</text:span><text:span text:style-name="T559">2<text:s/></text:span><text:span text:style-name="T560">straipsnio pakeitimas</text:span></text:p>
            <text:p text:style-name="P561"><text:span text:style-name="T562">Pakeisti</text:span><text:span text:style-name="T563"><text:s/></text:span><text:span text:style-name="T564">9</text:span><text:span text:style-name="T565">2<text:s/></text:span><text:span text:style-name="T566">straipsnio</text:span><text:span text:style-name="T567"><text:s/>4 dalį ir ją išdėstyti taip:</text:span></text:p>
            <text:p text:style-name="P568"><text:span text:style-name="T569">„</text:span><text:span text:style-name="T570">4</text:span><text:span text:style-name="T571">. Draudžiama pateikti rinkai elektronines cigaretes ir<text:s/></text:span><text:span text:style-name="T572">elektroninių cigarečių<text:s/></text:span><text:span text:style-name="T573">pildykles su skysčiu, pritaikytu elektroninėms cigaretėms pildyti, jeigu šiame skystyje yra šių priedų:</text:span></text:p>
            <text:p text:style-name="P574"><text:span text:style-name="T575">1</text:span><text:span text:style-name="T576">) vitaminų arba kitų priedų, kurie sudaro įspūdį, kad elektroninės cigaretės ir elektroninių cigarečių pildyklės yra naudingos ar mažiau kenksmingos sveikatai;</text:span></text:p>
            <text:p text:style-name="P577"><text:span text:style-name="T578">2</text:span><text:span text:style-name="T579">) kofeino arba taurino, arba kitų priedų ir stimuliuojamųjų junginių, kurie siejami su energija ir gyvybingumu;</text:span></text:p>
            <text:p text:style-name="P580"><text:span text:style-name="T581">3</text:span><text:span text:style-name="T582">) priedų, nudažančių išsiskiriančias medžiagas;</text:span></text:p>
            <text:p text:style-name="P583"><text:span text:style-name="T584">4</text:span><text:span text:style-name="T585">) priedų, kurie nesudeginto pavidalo turi KMR savybių;</text:span></text:p>
            <text:p text:style-name="P586"><text:span text:style-name="T587">5</text:span><text:span text:style-name="T588">) kvapiųjų medžiagų, išskyrus tabako kvapą ir (ar) skonį;</text:span></text:p>
            <text:p text:style-name="P589"><text:span text:style-name="T590">6</text:span><text:span text:style-name="T591">) cukraus ir (ar) saldikli</text:span><text:span text:style-name="T592">ų.</text:span><text:span text:style-name="T593">“</text:span></text:p>
            <text:p text:style-name="P594"/>
            <text:p text:style-name="P595"><text:span text:style-name="T596">P</text:span><text:span text:style-name="T597">apildyti </text:span><text:span text:style-name="T598">9</text:span><text:span text:style-name="T599">2 </text:span><text:span text:style-name="T600">straipsnio 4 dalį</text:span><text:span text:style-name="T601"> 6 punktu:</text:span></text:p>
            <text:p text:style-name="P602"><text:span text:style-name="T603">„</text:span><text:span text:style-name="T604">6) cukraus ir (ar) saldiklių.“</text:span></text:p>
          </table:table-cell>
          <table:table-cell table:style-name="TableCell605">
            <text:p text:style-name="P606"><text:span text:style-name="T607">Pritarti</text:span></text:p>
          </table:table-cell>
          <table:table-cell table:style-name="TableCell608">
            <text:p text:style-name="P609"/>
          </table:table-cell>
        </table:table-row>
        <table:table-row table:style-name="TableRow610">
          <table:table-cell table:style-name="TableCell611">
            <text:p text:style-name="P612">2.</text:p>
          </table:table-cell>
          <table:table-cell table:style-name="TableCell613">
            <text:p text:style-name="Pasiūlymai7"><text:span text:style-name="T614">Seimo Sveikatos reikalų<text:s/></text:span><text:span text:style-name="T615">komitetas, 202</text:span><text:span text:style-name="T616">3</text:span><text:span text:style-name="T617">-06-14</text:span></text:p>
          </table:table-cell>
          <table:table-cell table:style-name="TableCell618">
            <text:p text:style-name="P619">2</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asiūlymai7"><text:span text:style-name="T627">Argumentai:</text:span><text:span text:style-name="T628"><text:s/>Atsižvelgiant į<text:s/></text:span><text:span text:style-name="T629">Seimo kanceliarijos Teisės departamento</text:span><text:span text:style-name="T630"><text:s/></text:span><text:span text:style-name="T631"><text:s/></text:span><text:span text:style-name="T632">pastabas</text:span><text:span text:style-name="T633"><text:s/>ir tai, kad turi būti nustatyta tinkama įstatymo įsigaliojimo data, atsižvelgiant į šio projekto notifikavimo procedūrą</text:span><text:span text:style-name="T634">, teikiama patobulinta įstatymo p</text:span><text:span text:style-name="T635">rojekto<text:s/></text:span><text:span text:style-name="T636">2</text:span><text:span text:style-name="T637"><text:s/>straipsnio</text:span><text:span text:style-name="T638"><text:s/>formuluotė.</text:span></text:p>
            <text:p text:style-name="P639"/>
            <text:p text:style-name="Pasiūlymai2"><text:span text:style-name="T640">Pasiūlymas:<text:s/></text:span><text:span text:style-name="T641">Pakeisti<text:s/></text:span><text:span text:style-name="T642">Projekto<text:s/></text:span><text:span text:style-name="T643">2</text:span><text:span text:style-name="T644"><text:s/>straipsn</text:span><text:span text:style-name="T645">į</text:span><text:span text:style-name="T646"><text:s/></text:span><text:span text:style-name="T647">ir jį</text:span><text:span text:style-name="T648"><text:s/>išdėstyti taip:</text:span></text:p>
            <text:p text:style-name="P649">„<text:span text:style-name="T650">2</text:span><text:span text:style-name="T651"><text:s/>straipsnis.<text:s/></text:span><text:span text:style-name="T652">Įstatymo įsigaliojimas</text:span><text:span text:style-name="T653"><text:s/></text:span><text:span text:style-name="T654">ir įgyvendinimas</text:span></text:p>
            <text:p text:style-name="P655"><text:span text:style-name="T656">1</text:span><text:span text:style-name="T657">.</text:span><text:span text:style-name="T658"><text:s/></text:span><text:span text:style-name="T659">Šis įstatymas</text:span><text:span text:style-name="T660">,<text:s/></text:span><text:span text:style-name="T661">išskyrus šio straipsnio 2 dalį,</text:span><text:span text:style-name="T662"><text:s/>įsigalioja<text:s/></text:span><text:span text:style-name="T663">2023</text:span><text:span text:style-name="T664"><text:s/>m. lapkričio 1 d.</text:span><text:span text:style-name="T665"><text:s/></text:span><text:span text:style-name="T666">2024 m. gegužės 1 d</text:span><text:span text:style-name="T667">.</text:span></text:p>
            <text:p text:style-name="P668"><text:span text:style-name="T669">2</text:span><text:span text:style-name="T670">. Lietuvos Respublikos Vyriausybė ar jos įgaliota institucija iki 2023 m. spalio 31 d. priima šio įstatymo įgyvendinamuosius teisės aktus.</text:span><text:span text:style-name="T671">“</text:span></text:p>
            <text:p text:style-name="P672"/>
          </table:table-cell>
          <table:table-cell table:style-name="TableCell673">
            <text:p text:style-name="P674"><text:span text:style-name="T675">Pritarti</text:span></text:p>
          </table:table-cell>
          <table:table-cell table:style-name="TableCell676">
            <text:p text:style-name="P677"/>
          </table:table-cell>
        </table:table-row>
      </table:table>
      <text:p text:style-name="P678"/>
      <text:p text:style-name="P679"><text:span text:style-name="T680">8. Balsavimo rezultatai:</text:span><text:span text:style-name="T681"><text:s/></text:span>pritarta bendru sutarimu.</text:p>
      <text:p text:style-name="Pranešėjas"><text:span text:style-name="T682">9. Komiteto paskirti pranešėjai:</text:span><text:span text:style-name="T683"><text:s/></text:span>M. Danielė, L. Slušnys.</text:p>
      <text:p text:style-name="P684"><text:span text:style-name="T685">10. Komiteto narių atskiroji nuomonė:</text:span><text:span text:style-name="T686"><text:s/></text:span>negauta.</text:p>
      <text:p text:style-name="P687"><text:span text:style-name="T688">PRIDEDAMA.<text:s/></text:span>Komiteto<text:s/>siūlomas<text:s/>įstatymo projektas, jo lyginamasis variantas.</text:p>
      <text:p text:style-name="Normal"/>
      <text:p text:style-name="P689"/>
      <text:soft-page-break/>
      <text:p text:style-name="P690">Komiteto pirmininkas<text:tab/><text:tab/><text:tab/><text:tab/><text:tab/><text:tab/><text:tab/><text:tab/><text:tab/><text:tab/><text:tab/><text:tab/><text:tab/><text:tab/>Antanas Matulas</text:p>
      <text:p text:style-name="P691"/>
      <text:p text:style-name="P692"/>
      <text:p text:style-name="P693"/>
      <text:p text:style-name="P694"/>
      <text:p text:style-name="P695">Sveikatos reikalų komiteto biuro patarėjas Egidijus Jankauskas</text:p>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KAUSKAS Egidijus</meta:initial-creator>
    <dc:creator>adlibuser</dc:creator>
    <meta:creation-date>2023-06-21T12:57:00Z</meta:creation-date>
    <dc:date>2023-06-21T12:57:00Z</dc:date>
    <meta:print-date>2023-06-13T11: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9" meta:paragraph-count="182" meta:word-count="2388" meta:character-count="18665" meta:row-count="633" meta:non-whitespace-character-count="16459"/>
  </office:meta>
</office:document-meta>
</file>