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1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2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indent="0.5909in"/>
    </style:style>
    <style:style style:name="P29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30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31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32" style:parent-style-name="Normal" style:family="paragraph">
      <style:paragraph-properties fo:text-indent="0in"/>
    </style:style>
    <style:style style:name="P3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indent="0in"/>
    </style:style>
    <style:style style:name="P35" style:parent-style-name="Normal" style:family="paragraph">
      <style:paragraph-properties fo:text-indent="0in"/>
      <style:text-properties style:font-style-complex="italic"/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>LIETUVOS RESPUBLIKOS SEIMO</text:p>
      <text:p text:style-name="P6">APLINKOS APSAUGOS<text:s/>KOMITETAS</text:p>
      <text:p text:style-name="P7"/>
      <text:p text:style-name="P8">POSĖDŽIO PROTOKOLAS</text:p>
      <text:p text:style-name="P9"/>
      <text:p text:style-name="P10">2024-05-15<text:s text:c="2"/>Nr. 107-P-19</text:p>
      <text:p text:style-name="P11">Vilnius</text:p>
      <text:p text:style-name="P12"/>
      <text:p text:style-name="P13"><text:span text:style-name="T14">SVARSTYTA.</text:span><text:s/><text:span text:style-name="T15">Aplinkos apsaugos įstatymo Nr. I-2223 1, 2, 37, 47, 51, 57, 72, 73, 78, 79, 90, 91, 114, 116, 117, 118 straipsnių ir priedo pakeitimo ir papildymo 40-1, 53-1, 53-2, 53-3, 95-2, 110-1, 118-1, 122-1, 122-2, 122-3, 122-4, 122-5, 122-6, 122-7 straipsniais įstatymo projektas</text:span><text:span text:style-name="T16"><text:s/>Nr. XIVP-3580</text:span><text:span text:style-name="T17">.</text:span></text:p>
      <text:soft-page-break/>
      <text:p text:style-name="P18"><text:span text:style-name="T19">NUTARTA</text:span><text:span text:style-name="T20">. Daryti<text:s/></text:span><text:span text:style-name="T21">Aplinkos apsaugos įstatymo Nr. I-2223 1, 2, 37, 47, 51, 57, 72, 73, 78, 79, 90, 91, 114, 116, 117, 118 straipsnių ir priedo pakeitimo ir papildymo 40-1, 53-1, 53-2, 53-3, 95-2, 110-1, 118-1, 122-1, 122-2, 122-3, 122-4, 122-5, 122-6, 122-7 straipsniais įstatymo<text:s/></text:span><text:span text:style-name="T22">projekto</text:span><text:span text:style-name="T23"><text:s/></text:span><text:span text:style-name="T24">Nr. XIVP-3580</text:span><text:span text:style-name="T25"><text:s/>svar</text:span><text:span text:style-name="T26">stymo komitete pertrauką</text:span><text:span text:style-name="T27">.</text:span></text:p>
      <text:p text:style-name="P28">Pritarta bendru sutarimu.</text:p>
      <text:p text:style-name="P29"/>
      <text:p text:style-name="P30"/>
      <text:p text:style-name="P31"/>
      <text:p text:style-name="P32">Posėdžio pirmininkė<text:tab/><text:tab/><text:tab/><text:tab/><text:tab/>Aistė Gedvilienė</text:p>
      <text:p text:style-name="P33"/>
      <text:p text:style-name="P34">Posėdžio sekretorė<text:tab/><text:tab/><text:tab/><text:tab/><text:tab/>Vida Katinaitė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PUTIENĖ Meilė</meta:initial-creator>
    <dc:creator>adlibuser</dc:creator>
    <meta:creation-date>2024-05-16T06:58:00Z</meta:creation-date>
    <dc:date>2024-05-16T06:58:00Z</dc:date>
    <meta:print-date>2022-04-27T06:3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05" meta:character-count="830" meta:row-count="47" meta:non-whitespace-character-count="755"/>
  </office:meta>
</office:document-meta>
</file>