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weight-complex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20" style:parent-style-name="Caption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2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2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2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2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29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1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39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1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2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5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00%" fo:text-indent="0in">
        <style:tab-stops/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NEĮGALIŲJŲ SOCIALINĖS INTEGRACIJOS ĮSTATYMO NR. I-2044</text:span><text:span text:style-name="T13"><text:s/></text:span><text:span text:style-name="T14">16 STRAIPSNIO PAKEITIMO<text:s/></text:span><text:span text:style-name="T15">ĮSTATYMO PROJEKTO</text:span></text:p>
      <text:p text:style-name="P16"/>
      <text:p text:style-name="P17">2018-12-07<text:s/>Nr.<text:s/>XIIIP-942(2)</text:p>
      <text:p text:style-name="P18">Vilnius</text:p>
      <text:p text:style-name="P19"/>
      <text:section text:name="Sect1" text:style-name="S1">
        <text:p text:style-name="P20"/>
        <text:p text:style-name="P21">Įstatymo projektas atitinka Konstitucijos, galiojančių įstatymų ir teisės technikos taisyklių reikalavimus.</text:p>
        <text:p text:style-name="P22"/>
        <text:p text:style-name="P23"/>
        <text:p text:style-name="P24">Departamento direktorius<text:tab/><text:tab/><text:tab/><text:tab/><text:tab/><text:tab/><text:s text:c="9"/><text:s text:c="11"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I. Šambaraitė, tel. (8 5) 239 6850, el. p.<text:s/>irena.sambaraite@lrs.lt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NoSpacing" style:display-name="No Spacing" style:family="paragraph" style:parent-style-name="Normal">
      <style:paragraph-properties fo:text-align="start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ŠAMBARAITĖ Irena</meta:initial-creator>
    <dc:creator>adlibuser</dc:creator>
    <meta:creation-date>2018-12-07T11:48:00Z</meta:creation-date>
    <dc:date>2018-12-07T11:48:00Z</dc:date>
    <meta:print-date>2017-06-02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4" meta:character-count="504" meta:row-count="10" meta:non-whitespace-character-count="443"/>
  </office:meta>
</office:document-meta>
</file>