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standard" style:family="paragraph">
      <style:paragraph-properties fo:text-align="center" fo:margin-top="0in" fo:margin-bottom="0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fo:language="pl" fo:country="PL"/>
    </style:style>
    <style:style style:name="T21" style:parent-style-name="DefaultParagraphFont" style:family="text">
      <style:text-properties fo:font-weight="bold" style:font-weight-asian="bold" style:font-weight-complex="bold" fo:color="#000000" fo:language="pl" fo:country="PL"/>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P33" style:parent-style-name="Dalyviai" style:family="paragraph">
      <style:paragraph-properties fo:line-height="100%" fo:text-indent="0.4923in">
        <style:tab-stops>
          <style:tab-stop style:type="left" style:position="0.5909in"/>
        </style:tab-stops>
      </style:paragraph-properties>
    </style:style>
    <style:style style:name="P34"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35" style:parent-style-name="Dalyviai" style:family="paragraph">
      <style:paragraph-properties fo:line-height="100%" fo:text-indent="0.4923in">
        <style:tab-stops>
          <style:tab-stop style:type="left" style:position="0.5909in"/>
        </style:tab-stops>
      </style:paragraph-properties>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top="0.0833in" fo:margin-bottom="0.0833in" fo:line-height="115%" fo:text-indent="0.5in">
        <style:tab-stops>
          <style:tab-stop style:type="left" style:position="9.4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ableColumn44" style:family="table-column">
      <style:table-column-properties style:column-width="0.3944in" style:use-optimal-column-width="false"/>
    </style:style>
    <style:style style:name="TableColumn45" style:family="table-column">
      <style:table-column-properties style:column-width="1.0791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0.3944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3.7402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2.0673in" style:use-optimal-column-width="false"/>
    </style:style>
    <style:style style:name="Table43" style:family="table">
      <style:table-properties style:width="10.4319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6" style:parent-style-name="Normal" style:family="paragraph">
      <style:paragraph-properties fo:text-align="center">
        <style:tab-stops>
          <style:tab-stop style:type="left" style:position="9.45in"/>
        </style:tab-stops>
      </style:paragraph-properties>
    </style:style>
    <style:style style:name="T57" style:parent-style-name="DefaultParagraphFont" style:family="text">
      <style:text-properties style:font-weight-complex="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glyph-orientation-vertical="0" style:vertical-align="middle" fo:padding-top="0in" fo:padding-left="0.075in" fo:padding-bottom="0in" fo:padding-right="0.075in"/>
    </style:style>
    <style:style style:name="P6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1" style:family="table-row">
      <style:table-row-properties style:min-row-height="0.4111in" style:use-optimal-row-height="false" fo:keep-together="always"/>
    </style:style>
    <style:style style:name="P72" style:parent-style-name="Normal" style:family="paragraph">
      <style:paragraph-properties>
        <style:tab-stops>
          <style:tab-stop style:type="left" style:position="9.45in"/>
        </style:tab-stops>
      </style:paragraph-properties>
    </style:style>
    <style:style style:name="P73" style:parent-style-name="Normal" style:family="paragraph">
      <style:paragraph-properties>
        <style:tab-stops>
          <style:tab-stop style:type="left" style:position="9.45in"/>
        </style:tab-stops>
      </style:paragraph-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Row87" style:family="table-row">
      <style:table-row-properties style:min-row-height="1.1527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vertical-align="auto" fo:text-indent="0.3145in"/>
      <style:text-properties fo:color="#000000" fo:font-size="11pt" style:font-size-asian="11pt" style:font-size-complex="11pt" style:language-asian="lt" style:country-asian="LT" fo:hyphenate="true"/>
    </style:style>
    <style:style style:name="P102" style:parent-style-name="Normal" style:family="paragraph">
      <style:paragraph-properties fo:text-align="justify" style:vertical-align="auto" fo:text-indent="0.3145in"/>
      <style:text-properties fo:hyphenate="true"/>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ableRow125" style:family="table-row">
      <style:table-row-properties style:min-row-height="1.152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auto" fo:text-indent="0.3145in"/>
      <style:text-properties fo:hyphenate="true"/>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6" style:parent-style-name="Normal" style:family="paragraph">
      <style:paragraph-properties fo:text-align="justify">
        <style:tab-stops>
          <style:tab-stop style:type="left" style:position="9.45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Row160" style:family="table-row">
      <style:table-row-properties style:min-row-height="0.3895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vertical-align="auto" fo:text-indent="0.3145in"/>
      <style:text-properties fo:color="#000000" fo:font-size="11pt" style:font-size-asian="11pt" style:font-size-complex="11pt" style:language-asian="lt" style:country-asian="LT" fo:hyphenate="true"/>
    </style:style>
    <style:style style:name="P175" style:parent-style-name="Normal" style:family="paragraph">
      <style:paragraph-properties fo:text-align="justify" style:vertical-align="auto" fo:text-indent="0.3145in"/>
      <style:text-properties fo:hyphenate="true"/>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style:text-position="super 63.6%"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style:text-position="super 63.6%"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4" style:parent-style-name="Normal" style:family="paragraph">
      <style:paragraph-properties fo:text-align="justify">
        <style:tab-stops>
          <style:tab-stop style:type="left" style:position="0.018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9" style:parent-style-name="Normal" style:family="paragraph">
      <style:paragraph-properties fo:text-align="justify">
        <style:tab-stops>
          <style:tab-stop style:type="left" style:position="0.0187in"/>
        </style:tab-stops>
      </style:paragraph-properties>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style:text-position="super 63.6%"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P205" style:parent-style-name="Normal" style:family="paragraph">
      <style:paragraph-properties fo:text-align="justify">
        <style:tab-stops>
          <style:tab-stop style:type="left" style:position="0.0187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style:text-position="super 63.6%"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1.152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vertical-align="auto" fo:text-indent="0.3145in"/>
      <style:text-properties fo:color="#000000" fo:font-size="11pt" style:font-size-asian="11pt" style:font-size-complex="11pt" style:language-asian="lt" style:country-asian="LT" fo:hyphenate="true"/>
    </style:style>
    <style:style style:name="P231" style:parent-style-name="Normal" style:family="paragraph">
      <style:paragraph-properties fo:text-align="justify" style:vertical-align="auto" fo:text-indent="0.3145in"/>
      <style:text-properties fo:color="#000000" fo:font-size="11pt" style:font-size-asian="11pt" style:font-size-complex="11pt" style:language-asian="lt" style:country-asian="L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8" style:parent-style-name="Normal" style:family="paragraph">
      <style:paragraph-properties fo:text-align="justify">
        <style:tab-stops>
          <style:tab-stop style:type="left" style:position="9.45in"/>
        </style:tab-stops>
      </style:paragraph-properties>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ableRow243" style:family="table-row">
      <style:table-row-properties style:min-row-height="1.152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auto" fo:text-indent="0.3145in"/>
      <style:text-properties fo:hyphenate="tru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6"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267" style:parent-style-name="Normal" style:family="paragraph">
      <style:paragraph-properties fo:text-align="justify">
        <style:tab-stops>
          <style:tab-stop style:type="left" style:position="9.45in"/>
        </style:tab-stops>
      </style:paragraph-properties>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1.152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vertical-align="auto" fo:text-indent="0.3145in"/>
      <style:text-properties fo:hyphenate="tru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9" style:parent-style-name="Normal" style:family="paragraph">
      <style:paragraph-properties fo:text-align="justify">
        <style:tab-stops>
          <style:tab-stop style:type="left" style:position="9.45in"/>
        </style:tab-stops>
      </style:paragraph-properties>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08" style:parent-style-name="Normal" style:family="paragraph">
      <style:paragraph-properties fo:text-align="justify">
        <style:tab-stops>
          <style:tab-stop style:type="left" style:position="9.45in"/>
        </style:tab-stops>
      </style:paragraph-properties>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ab-stops>
          <style:tab-stop style:type="left" style:position="9.45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4" style:parent-style-name="Normal" style:family="paragraph">
      <style:paragraph-properties fo:text-align="justify">
        <style:tab-stops>
          <style:tab-stop style:type="left" style:position="9.45in"/>
        </style:tab-stops>
      </style:paragraph-properties>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1.1527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vertical-align="auto" fo:text-indent="0.3145in"/>
      <style:text-properties fo:hyphenate="true"/>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tyle="italic" style:font-style-asian="italic" style:font-style-complex="italic"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tyle="italic" style:font-style-asian="italic" style:font-style-complex="italic"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tyle="italic" style:font-style-asian="italic" style:font-style-complex="italic"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8" style:parent-style-name="Normal" style:family="paragraph">
      <style:paragraph-properties fo:text-align="justify">
        <style:tab-stops>
          <style:tab-stop style:type="left" style:position="9.45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1" style:parent-style-name="Normal" style:family="paragraph">
      <style:paragraph-properties fo:text-align="justify">
        <style:tab-stops>
          <style:tab-stop style:type="left" style:position="9.45in"/>
        </style:tab-stops>
      </style:paragraph-properties>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ableRow376" style:family="table-row">
      <style:table-row-properties style:min-row-height="1.1527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auto" fo:text-indent="0.3145in"/>
      <style:text-properties fo:hyphenate="true"/>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02" style:parent-style-name="Normal" style:family="paragraph">
      <style:paragraph-properties fo:text-indent="0.0187in">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3" style:parent-style-name="Normal" style:family="paragraph">
      <style:paragraph-properties fo:text-align="justify" fo:text-indent="0.0187in"/>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406" style:parent-style-name="Normal" style:family="paragraph">
      <style:paragraph-properties fo:text-align="justify" fo:text-indent="0.0187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style:tab-stops>
          <style:tab-stop style:type="left" style:position="9.45in"/>
        </style:tab-stops>
      </style:paragraph-properties>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16"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41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421" style:parent-style-name="Normal" style:family="paragraph">
      <style:paragraph-properties fo:text-align="justify"/>
      <style:text-properties fo:font-weight="bold" style:font-weight-asian="bold" fo:font-size="11pt" style:font-size-asian="11pt" style:font-size-complex="11pt"/>
    </style:style>
    <style:style style:name="P422" style:parent-style-name="Normal" style:family="paragraph">
      <style:paragraph-properties fo:text-align="justify">
        <style:tab-stops>
          <style:tab-stop style:type="left" style:position="0.4923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6" style:parent-style-name="Normal" style:family="paragraph">
      <style:paragraph-properties fo:text-align="justify">
        <style:tab-stops>
          <style:tab-stop style:type="left" style:position="9.45in"/>
        </style:tab-stops>
      </style:paragraph-properties>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34" style:parent-style-name="Normal" style:family="paragraph">
      <style:paragraph-properties fo:text-align="justify" fo:text-indent="0.0187in">
        <style:tab-stops>
          <style:tab-stop style:type="left" style:position="0.4923in"/>
        </style:tab-stops>
      </style:paragraph-properties>
      <style:text-properties fo:font-weight="bold" style:font-weight-asian="bold" fo:font-size="11pt" style:font-size-asian="11pt" style:font-size-complex="11pt"/>
    </style:style>
    <style:style style:name="P435" style:parent-style-name="Normal" style:family="paragraph">
      <style:paragraph-properties fo:text-align="justify" fo:text-indent="0.0187in">
        <style:tab-stops>
          <style:tab-stop style:type="left" style:position="0.4923in"/>
        </style:tab-stops>
      </style:paragraph-properties>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language-asian="lt" style:country-asian="LT"/>
    </style:style>
    <style:style style:name="T438" style:parent-style-name="DefaultParagraphFont" style:family="text">
      <style:text-properties fo:font-weight="bold" style:font-weight-asian="bold" fo:color="#000000" fo:font-size="11pt" style:font-size-asian="11pt" style:font-size-complex="11pt" style:language-asian="lt" style:country-asian="LT"/>
    </style:style>
    <style:style style:name="T439" style:parent-style-name="DefaultParagraphFont" style:family="text">
      <style:text-properties fo:font-weight="bold" style:font-weight-asian="bold" fo:color="#000000" fo:font-size="11pt" style:font-size-asian="11pt" style:font-size-complex="11pt" style:language-asian="lt" style:country-asian="LT"/>
    </style:style>
    <style:style style:name="P440" style:parent-style-name="Normal" style:family="paragraph">
      <style:paragraph-properties fo:text-align="justify" fo:text-indent="0.0187in">
        <style:tab-stops>
          <style:tab-stop style:type="left" style:position="0.4923in"/>
        </style:tab-stops>
      </style:paragraph-properties>
    </style:style>
    <style:style style:name="T441" style:parent-style-name="DefaultParagraphFont" style:family="text">
      <style:text-properties fo:font-weight="bold" style:font-weight-asian="bold" fo:color="#000000" fo:font-size="11pt" style:font-size-asian="11pt" style:font-size-complex="11pt" style:language-asian="lt" style:country-asian="LT"/>
    </style:style>
    <style:style style:name="T442" style:parent-style-name="DefaultParagraphFont" style:family="text">
      <style:text-properties fo:font-weight="bold" style:font-weight-asian="bold" fo:color="#000000" fo:font-size="11pt" style:font-size-asian="11pt" style:font-size-complex="11pt" style:language-asian="lt" style:country-asian="LT"/>
    </style:style>
    <style:style style:name="T443" style:parent-style-name="DefaultParagraphFont" style:family="text">
      <style:text-properties fo:font-weight="bold" style:font-weight-asian="bold" fo:color="#000000" fo:font-size="11pt" style:font-size-asian="11pt" style:font-size-complex="11pt" style:language-asian="lt" style:country-asian="LT"/>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T446" style:parent-style-name="DefaultParagraphFont" style:family="text">
      <style:text-properties fo:font-weight="bold" style:font-weight-asian="bold"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font-weight="bold" style:font-weight-asian="bold" fo:color="#000000" fo:font-size="11pt" style:font-size-asian="11pt" style:font-size-complex="11pt" style:language-asian="lt" style:country-asian="LT"/>
    </style:style>
    <style:style style:name="T449" style:parent-style-name="DefaultParagraphFont" style:family="text">
      <style:text-properties fo:font-weight="bold" style:font-weight-asian="bold" fo:color="#000000" fo:font-size="11pt" style:font-size-asian="11pt" style:font-size-complex="11pt" style:language-asian="lt" style:country-asian="LT"/>
    </style:style>
    <style:style style:name="T450" style:parent-style-name="DefaultParagraphFont" style:family="text">
      <style:text-properties fo:font-weight="bold" style:font-weight-asian="bold" fo:color="#000000" fo:font-size="11pt" style:font-size-asian="11pt" style:font-size-complex="11pt" style:language-asian="lt" style:country-asian="LT"/>
    </style:style>
    <style:style style:name="P4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52" style:parent-style-name="Normal" style:family="paragraph">
      <style:paragraph-properties fo:text-align="justify">
        <style:tab-stops>
          <style:tab-stop style:type="left" style:position="9.45in"/>
        </style:tab-stops>
      </style:paragraph-properties>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1.1527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vertical-align="auto" fo:text-indent="0.3145in"/>
      <style:text-properties fo:color="#000000" fo:font-size="11pt" style:font-size-asian="11pt" style:font-size-complex="11pt" style:language-asian="lt" style:country-asian="LT" fo:hyphenate="true"/>
    </style:style>
    <style:style style:name="P472" style:parent-style-name="Normal" style:family="paragraph">
      <style:paragraph-properties fo:text-align="justify" style:vertical-align="auto" fo:text-indent="0.3145in"/>
      <style:text-properties fo:color="#000000" fo:font-size="11pt" style:font-size-asian="11pt" style:font-size-complex="11pt" style:language-asian="lt" style:country-asian="LT"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ab-stops>
          <style:tab-stop style:type="left" style:position="9.4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89" style:parent-style-name="Normal" style:family="paragraph">
      <style:paragraph-properties fo:text-align="justify">
        <style:tab-stops>
          <style:tab-stop style:type="left" style:position="9.45in"/>
        </style:tab-stops>
      </style:paragraph-properties>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1.152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auto" fo:text-indent="0.3145in"/>
      <style:text-properties fo:hyphenate="true"/>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17" style:parent-style-name="Normal" style:family="paragraph">
      <style:paragraph-properties fo:text-align="justify" fo:text-indent="0.0187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ab-stops>
          <style:tab-stop style:type="left" style:position="9.45in"/>
        </style:tab-stops>
      </style:paragraph-properties>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29" style:parent-style-name="Normal" style:family="paragraph">
      <style:paragraph-properties fo:text-align="justify">
        <style:tab-stops>
          <style:tab-stop style:type="left" style:position="9.45in"/>
        </style:tab-stops>
      </style:paragraph-properties>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1.152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auto" fo:text-indent="0.3145in"/>
      <style:text-properties fo:hyphenate="true"/>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5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5" style:parent-style-name="Normal" style:family="paragraph">
      <style:paragraph-properties fo:text-align="justify" style:vertical-align="auto" fo:text-indent="0.0187in"/>
      <style:text-properties fo:hyphenate="true"/>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P557" style:parent-style-name="Normal" style:family="paragraph">
      <style:paragraph-properties fo:text-align="justify" style:vertical-align="auto" fo:text-indent="0.0187in"/>
      <style:text-properties fo:color="#000000" fo:font-size="11pt" style:font-size-asian="11pt" style:font-size-complex="11pt" style:language-asian="lt" style:country-asian="LT" fo:hyphenate="true"/>
    </style:style>
    <style:style style:name="P558" style:parent-style-name="Normal" style:family="paragraph">
      <style:paragraph-properties fo:text-align="justify" style:vertical-align="auto" fo:text-indent="0.0187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fo:hyphenate="true"/>
    </style:style>
    <style:style style:name="P559" style:parent-style-name="Normal" style:family="paragraph">
      <style:paragraph-properties fo:text-align="justify" style:vertical-align="auto" fo:text-indent="0.0187in"/>
      <style:text-properties fo:hyphenate="true"/>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style:vertical-align="auto" fo:text-indent="0.0187in"/>
      <style:text-properties fo:color="#000000" fo:font-size="11pt" style:font-size-asian="11pt" style:font-size-complex="11pt" style:language-asian="lt" style:country-asian="LT" fo:hyphenate="true"/>
    </style:style>
    <style:style style:name="P5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4" style:parent-style-name="Normal" style:family="paragraph">
      <style:paragraph-properties fo:text-align="justify">
        <style:tab-stops>
          <style:tab-stop style:type="left" style:position="9.45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style:tab-stops>
          <style:tab-stop style:type="left" style:position="9.45in"/>
        </style:tab-stops>
      </style:paragraph-properties>
    </style:style>
    <style:style style:name="P570" style:parent-style-name="Normal" style:family="paragraph">
      <style:paragraph-properties fo:text-indent="0.5in">
        <style:tab-stops>
          <style:tab-stop style:type="left" style:position="9.45in"/>
        </style:tab-stops>
      </style:paragraph-properties>
    </style:style>
    <style:style style:name="T571" style:parent-style-name="DefaultParagraphFont" style:family="text">
      <style:text-properties fo:font-weight="bold" style:font-weight-asian="bold" style:font-weight-complex="bold"/>
    </style:style>
    <style:style style:name="TableColumn573" style:family="table-column">
      <style:table-column-properties style:column-width="0.3902in" style:use-optimal-column-width="false"/>
    </style:style>
    <style:style style:name="TableColumn574" style:family="table-column">
      <style:table-column-properties style:column-width="1.1812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3597in" style:use-optimal-column-width="false"/>
    </style:style>
    <style:style style:name="TableColumn577" style:family="table-column">
      <style:table-column-properties style:column-width="0.3298in" style:use-optimal-column-width="false"/>
    </style:style>
    <style:style style:name="TableColumn578" style:family="table-column">
      <style:table-column-properties style:column-width="0.2951in" style:use-optimal-column-width="false"/>
    </style:style>
    <style:style style:name="TableColumn579" style:family="table-column">
      <style:table-column-properties style:column-width="4.134in" style:use-optimal-column-width="false"/>
    </style:style>
    <style:style style:name="TableColumn580" style:family="table-column">
      <style:table-column-properties style:column-width="1.1812in" style:use-optimal-column-width="false"/>
    </style:style>
    <style:style style:name="TableColumn581" style:family="table-column">
      <style:table-column-properties style:column-width="2.2638in" style:use-optimal-column-width="false"/>
    </style:style>
    <style:style style:name="Table572" style:family="table">
      <style:table-properties style:width="10.5291in" fo:margin-left="0in" table:align="center"/>
    </style:style>
    <style:style style:name="TableRow582" style:family="table-row">
      <style:table-row-properties style:min-row-height="0.3277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0" style:family="table-cell">
      <style:table-cell-properties fo:border="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9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599" style:family="table-row">
      <style:table-row-properties style:min-row-height="0.4111in" style:use-optimal-row-height="false" fo:keep-together="always"/>
    </style:style>
    <style:style style:name="P600" style:parent-style-name="Normal" style:family="paragraph">
      <style:paragraph-properties>
        <style:tab-stops>
          <style:tab-stop style:type="left" style:position="9.45in"/>
        </style:tab-stops>
      </style:paragraph-properties>
    </style:style>
    <style:style style:name="P601" style:parent-style-name="Normal" style:family="paragraph">
      <style:paragraph-properties>
        <style:tab-stops>
          <style:tab-stop style:type="left" style:position="9.45in"/>
        </style:tab-stops>
      </style:paragraph-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9.45in"/>
        </style:tab-stops>
      </style:paragraph-properties>
    </style:style>
    <style:style style:name="T604" style:parent-style-name="DefaultParagraphFont" style:family="text">
      <style:text-properties fo:font-size="10pt" style:font-size-asian="10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9.45in"/>
        </style:tab-stops>
      </style:paragraph-properties>
    </style:style>
    <style:style style:name="T607" style:parent-style-name="DefaultParagraphFont" style:family="text">
      <style:text-properties fo:font-size="10pt" style:font-size-asian="10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9.45in"/>
        </style:tab-stops>
      </style:paragraph-properties>
    </style:style>
    <style:style style:name="T610" style:parent-style-name="DefaultParagraphFont" style:family="text">
      <style:text-properties fo:font-size="10pt" style:font-size-asian="10pt" style:font-size-complex="12pt"/>
    </style:style>
    <style:style style:name="P611" style:parent-style-name="Normal" style:family="paragraph">
      <style:paragraph-properties>
        <style:tab-stops>
          <style:tab-stop style:type="left" style:position="9.45in"/>
        </style:tab-stops>
      </style:paragraph-properties>
    </style:style>
    <style:style style:name="P612" style:parent-style-name="Normal" style:family="paragraph">
      <style:paragraph-properties>
        <style:tab-stops>
          <style:tab-stop style:type="left" style:position="9.45in"/>
        </style:tab-stops>
      </style:paragraph-properties>
    </style:style>
    <style:style style:name="P613" style:parent-style-name="Normal" style:family="paragraph">
      <style:paragraph-properties>
        <style:tab-stops>
          <style:tab-stop style:type="left" style:position="9.45in"/>
        </style:tab-stops>
      </style:paragraph-properties>
    </style:style>
    <style:style style:name="P614" style:parent-style-name="Normal" style:family="paragraph">
      <style:paragraph-properties>
        <style:tab-stops>
          <style:tab-stop style:type="left" style:position="9.45in"/>
        </style:tab-stops>
      </style:paragraph-properties>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620"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6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auto" fo:text-indent="0.1576in"/>
      <style:text-properties fo:hyphenate="true"/>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style:vertical-align="auto" fo:text-indent="0.1576in"/>
      <style:text-properties fo:hyphenate="true"/>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style:vertical-align="auto" fo:text-indent="0.1576in"/>
      <style:text-properties fo:hyphenate="true"/>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style:vertical-align="auto" fo:text-indent="0.1576in"/>
      <style:text-properties fo:hyphenate="true"/>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style:vertical-align="auto" fo:text-indent="0.1576in"/>
      <style:text-properties fo:hyphenate="true"/>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style:vertical-align="auto" fo:text-indent="0.1576in"/>
      <style:text-properties fo:hyphenate="true"/>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text-align="justify" style:vertical-align="auto"/>
      <style:text-properties fo:hyphenate="true"/>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align="justify" style:vertical-align="auto"/>
      <style:text-properties fo:hyphenate="true"/>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48" style:parent-style-name="Normal" style:family="paragraph">
      <style:paragraph-properties fo:text-align="justify" style:vertical-align="auto"/>
      <style:text-properties fo:hyphenate="true"/>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650" style:parent-style-name="Normal" style:family="paragraph">
      <style:paragraph-properties fo:text-align="justify" style:vertical-align="auto"/>
      <style:text-properties fo:hyphenate="true"/>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0201in">
        <style:tab-stops>
          <style:tab-stop style:type="left" style:position="9.45in"/>
        </style:tab-stops>
      </style:paragraph-properties>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0201in">
        <style:tab-stops>
          <style:tab-stop style:type="left" style:position="9.45in"/>
        </style:tab-stops>
      </style:paragraph-properties>
      <style:text-properties style:font-weight-complex="bold" fo:font-size="11pt" style:font-size-asian="11pt" style:font-size-complex="11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673"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67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9.45in"/>
        </style:tab-stops>
      </style:paragraph-properties>
    </style:style>
    <style:style style:name="T677" style:parent-style-name="DefaultParagraphFont" style:family="text">
      <style:text-properties fo:font-weight="bold" style:font-weight-asian="bold"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86"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87"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88"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89"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90"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91"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92"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93"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94"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95"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96" style:parent-style-name="Normal" style:family="paragraph">
      <style:paragraph-properties fo:text-align="justify" style:vertical-align="auto" fo:text-indent="0.3166in"/>
      <style:text-properties fo:color="#000000" fo:font-size="11pt" style:font-size-asian="11pt" style:font-size-complex="11pt" style:language-asian="lt" style:country-asian="LT" fo:hyphenate="true"/>
    </style:style>
    <style:style style:name="P697" style:parent-style-name="Normal" style:family="paragraph">
      <style:paragraph-properties fo:text-align="justify" style:vertical-align="auto" fo:text-indent="0.3166in"/>
      <style:text-properties fo:hyphenate="true"/>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P714" style:parent-style-name="Normal" style:family="paragraph">
      <style:paragraph-properties fo:text-align="justify">
        <style:tab-stops>
          <style:tab-stop style:type="left" style:position="9.45in"/>
        </style:tab-stops>
      </style:paragraph-properties>
      <style:text-properties fo:color="#000000" fo:font-size="11pt" style:font-size-asian="11pt" style:font-size-complex="11pt" fo:background-color="#FFFFFF"/>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vertical-align="auto" fo:margin-bottom="0.1111in"/>
      <style:text-properties fo:color="#000000" fo:font-size="11pt" style:font-size-asian="11pt" style:font-size-complex="11pt" style:language-asian="lt" style:country-asian="LT" fo:hyphenate="true"/>
    </style:style>
    <style:style style:name="P725" style:parent-style-name="Normal" style:family="paragraph">
      <style:paragraph-properties fo:text-align="justify" style:vertical-align="auto" fo:margin-bottom="0.1111in"/>
      <style:text-properties fo:hyphenate="true"/>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9.45in"/>
        </style:tab-stops>
      </style:paragraph-properties>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8" style:parent-style-name="Normal" style:family="paragraph">
      <style:paragraph-properties fo:text-align="justify" fo:text-indent="0.0201in">
        <style:tab-stops>
          <style:tab-stop style:type="left" style:position="9.45in"/>
        </style:tab-stops>
      </style:paragraph-properties>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fo:language="en" fo:country="U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0" style:parent-style-name="Normal" style:family="paragraph">
      <style:paragraph-properties fo:text-align="justify">
        <style:tab-stops>
          <style:tab-stop style:type="left" style:position="9.45in"/>
        </style:tab-stops>
      </style:paragraph-properties>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fo:color="#FFFFFF"/>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T7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text:span><text:span text:style-name="T15">DINIO KOMITETO PAPILDOMA IŠVADA</text:span></text:p>
      <text:p text:style-name="P16"><text:span text:style-name="T17">DĖL GAUTŲ NAUJŲ PASTABŲ IR PASIŪLYMŲ DĖL<text:s/></text:span><text:span text:style-name="T18">LIETUVOS RESPUBLIKOS VIETOS SAVIVALDOS ĮSTATYMO NR. I-533</text:span><text:span text:style-name="T19"><text:line-break/>3, 9, 12, 15, 17, 18, 20, 21, 22, 23, 24, 25, 27, 29, 30, 32, 33, 34, 35, 38, 63, 67 IR 68 </text:span><text:span text:style-name="T20">STRAIPSNIŲ PAKEITIMO</text:span><text:span text:style-name="T21"><text:line-break/></text:span><text:span text:style-name="T22">ĮSTATYMO PROJEKTO<text:s/></text:span><text:span text:style-name="T23">NR. XIVP-</text:span><text:span text:style-name="T24">3210</text:span><text:span text:style-name="T25">(2)</text:span></text:p>
      <text:p text:style-name="P26"/>
      <text:p text:style-name="P27"/>
      <text:p text:style-name="P28">2024-06-05<text:s/>Nr. 113-P-21</text:p>
      <text:p text:style-name="P29">Vilnius</text:p>
      <text:p text:style-name="P30"/>
      <text:p text:style-name="P31"><text:span text:style-name="T32">1. Komiteto posėdyje dalyvavo:</text:span></text:p>
      <text:p text:style-name="P33">Komiteto pirmininkas Ričardas Juška, pirmininko pavaduotojas Valentinas Bukauskas, komiteto nariai:<text:s/>Guoda Burokienė,<text:s/>Domas Griškevičius,<text:s/>Kęstutis Masiulis,<text:s/>Bronislovas Matelis,<text:s/>Kęstutis Navickas,<text:s/>Audrius Petrošius, Eugenijus Sabutis, Algis Strelčiūnas, Rita Tamašunienė,<text:line-break/>Valdemaras Valkiūnas.</text:p>
      <text:p text:style-name="P34">Komiteto biuras: vedėja Lina Milonaitė, patarėjai: Rasa Mačiulytė,<text:s/>Rasa Šidlauskaitė, Kristina Šinkutė,<text:s/>Juras Taminskas, padėjėja Vilma Kedūnė.</text:p>
      <text:p text:style-name="P35"><text:span text:style-name="T36">Kviestieji asmenys</text:span><text:span text:style-name="T37">:<text:s/></text:span><text:span text:style-name="T38">Vidaus reikalų<text:s/></text:span><text:span text:style-name="T39">viceministrė Sigita Ščajevienė</text:span><text:span text:style-name="T40">.</text:span></text:p>
      <text:p text:style-name="P41"><text:span text:style-name="T42">2. Seimo kanceliarijos Teisės departamento išvados ir kitų ekspertų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soft-page-break/>
            <text:p text:style-name="P55">Eil.</text:p>
            <text:p text:style-name="P56"><text:span text:style-name="T57">Nr.</text:span></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Pastabos</text:p>
          </table:table-cell>
          <table:table-cell table:style-name="TableCell64" table:number-rows-spanned="2">
            <text:p text:style-name="P65">Pasiūlymo turinys</text:p>
          </table:table-cell>
          <table:table-cell table:style-name="TableCell66" table:number-rows-spanned="2">
            <text:p text:style-name="P67">Komiteto sprendimas</text:p>
          </table:table-cell>
          <table:table-cell table:style-name="TableCell68" table:number-rows-spanned="2">
            <text:p text:style-name="P69">Argumentai,<text:s/></text:p>
            <text:p text:style-name="P70">pagrindžiantys sprendimą</text:p>
          </table: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str.</text:span></text:p>
          </table:table-cell>
          <table:table-cell table:style-name="TableCell77">
            <text:p text:style-name="P78"><text:span text:style-name="T79">str. d.</text:span></text:p>
          </table:table-cell>
          <table:table-cell table:style-name="TableCell80">
            <text:p text:style-name="P81"><text:span text:style-name="T82">p.</text:span></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text:p>
          </table:table-cell>
          <table:table-cell table:style-name="TableCell90">
            <text:p text:style-name="P91">Seimo kanceliarijos Teisės departamentas, 2024-05-27</text:p>
          </table:table-cell>
          <table:table-cell table:style-name="TableCell92">
            <text:p text:style-name="P93">6</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as pastabas.</text:p>
            <text:p text:style-name="P102"><text:span text:style-name="T103">1.</text:span><text:span text:style-name="T104"><text:s/></text:span><text:span text:style-name="T105">Atsižvelgiant į tai, kad pagal Vietos savivaldos įstatymo (toliau – ir keičiamas įstatymas) 25 straipsnio 5 dalį mero sprendimai įforminami potvarkiais, nė</text:span><text:span text:style-name="T106">ra teisinio poreikio projekto 6<text:s/></text:span><text:span text:style-name="T107">straipsnyje išdėstytoje keičiamo įstatymo 18 straipsnio 1 dalyje nurodyti mero išleidžiamo teisės akto formą – „potvarkiu“; šioje nuostatoje vietoj formuluotės „mero potvarkiu sudaroma savivaldybės kolegija“ siūlytume įrašyti formuluotę „meras sudaro savivaldybės kolegiją“.</text:span></text:p>
          </table:table-cell>
          <table:table-cell table:style-name="TableCell108">
            <text:p text:style-name="P109">Pritarti</text:p>
          </table:table-cell>
          <table:table-cell table:style-name="TableCell110">
            <text:p text:style-name="P111">Pasiūlymas:</text:p>
            <text:p text:style-name="P112">Pakeisti įstatymo projekto 6 straipsniu keičiamo įstatymo 18 straipsnio 1 dalį ir ją išdėstyti taip:</text:p>
            <text:p text:style-name="P113"><text:span text:style-name="T114">„1. Savivaldybės tarybos įgaliojimų laikui iš mero, vicemerų, savivaldybės administracijos direktoriaus, savivaldybės tarybos komitetų pirmininkų, Etikos komisijos pirmininko, Antikorupcijos komisijos pirmininko ir opozicijos lyderio<text:s/></text:span><text:span text:style-name="T115">mero potvarkiu sudaroma savivaldybės kolegija</text:span><text:span text:style-name="T116"><text:s/></text:span><text:span text:style-name="T117">meras sudaro savivaldybės kolegiją</text:span><text:span text:style-name="T118"><text:s/>(toliau – kolegija).“</text:span></text:p>
            <text:p text:style-name="P119"/>
            <text:p text:style-name="P120"><text:span text:style-name="T121">Balsavimo rezultatai:</text:span><text:span text:style-name="T122"><text:s/></text:span><text:span text:style-name="T123">pritarta bendru sutarimu</text:span><text:span text:style-name="T124">.</text:span></text:p>
          </table:table-cell>
        </table:table-row>
        <table:table-row table:style-name="TableRow125">
          <table:table-cell table:style-name="TableCell126">
            <text:p text:style-name="P127">2.</text:p>
          </table:table-cell>
          <table:table-cell table:style-name="TableCell128">
            <text:p text:style-name="P129">Seimo kanceliarijos Teisės departamentas, 2024-05-27</text:p>
          </table:table-cell>
          <table:table-cell table:style-name="TableCell130">
            <text:p text:style-name="P131">9</text:p>
          </table:table-cell>
          <table:table-cell table:style-name="TableCell132">
            <text:p text:style-name="P133">3</text:p>
          </table:table-cell>
          <table:table-cell table:style-name="TableCell134">
            <text:p text:style-name="P135"/>
          </table:table-cell>
          <table:table-cell table:style-name="TableCell136">
            <text:p text:style-name="P137"/>
          </table:table-cell>
          <table:table-cell table:style-name="TableCell138">
            <text:p text:style-name="P139"><text:span text:style-name="T140">2. Projekto 9 straipsnio 3 dalyje išdėstytos keičiamo įstatymo 22 straipsnio 4 dalies pirmame sakinyje po komisijos apibūdinimo „kurios pirmininku skiriamas savivaldybės tarybos narys“, po kablelio, prieš žodį „skiriamas“ įrašytinas praleistas žodis „pirmininku“ (nes nenurodyta, kuo skiriamas savivaldybės tarybos narys).</text:span></text:p>
          </table:table-cell>
          <table:table-cell table:style-name="TableCell141">
            <text:p text:style-name="P142">Pritarti</text:p>
          </table:table-cell>
          <table:table-cell table:style-name="TableCell143">
            <text:p text:style-name="P144">Pasiūlymas:</text:p>
            <text:p text:style-name="P145">Pakeisti įstatymo projekto 9 straipsnio 3 dalimi keičiamo įstatymo 22 straipsnio 4 dalį ir ją išdėstyti taip:</text:p>
            <text:p text:style-name="P146"><text:span text:style-name="T147">„4. Savivaldybės tarybos sprendimu sudaromos komisijos, kurios pirmininku skiriamas savivaldybės tarybos narys,<text:s/></text:span><text:span text:style-name="T148">pirmininku</text:span><text:span text:style-name="T149"><text:s/>skiriamas tik nepriekaištingos reputacijos, kaip ji yra<text:s/></text:span><text:span text:style-name="T150">apibrėžiama</text:span><text:span text:style-name="T151"><text:s/>šio įstatymo 11 straipsnyje, savivaldybės tarybos narys. Komisijos, kurios pirmininku skiriamas savivaldybės tarybos narys, pirmininka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152">Jeigu šiame įstatyme nustatytų komisijų pirmininkų<text:s/></text:span><text:soft-page-break/><text:span text:style-name="T153">įgaliojimai nutrūksta nesuėjus terminui, per 2 mėnesius nuo jų įgaliojimų nutrūkimo dienos šio įstatymo nustatyta tvarka turi būti paskirti nauji šiame įstatyme nustatytų komisijų pirmininkai.“</text:span></text:p>
            <text:p text:style-name="P154"/>
            <text:p text:style-name="P155"><text:span text:style-name="T156">Balsavimo rezultatai:</text:span><text:span text:style-name="T157"><text:s/></text:span><text:span text:style-name="T158">pritarta bendru sutarimu</text:span><text:span text:style-name="T159">.</text:span></text:p>
          </table:table-cell>
        </table:table-row>
        <text:soft-page-break/>
        <table:table-row table:style-name="TableRow160">
          <table:table-cell table:style-name="TableCell161">
            <text:p text:style-name="P162">3.</text:p>
          </table:table-cell>
          <table:table-cell table:style-name="TableCell163">
            <text:p text:style-name="P164">Seimo kanceliarijos Teisės departamentas, 2024-05-27</text:p>
          </table:table-cell>
          <table:table-cell table:style-name="TableCell165">
            <text:p text:style-name="P166">14</text:p>
          </table:table-cell>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3.<text:s/>Projekto 14 straipsnio 1 dalyje išdėstytos keičiamo įstatymo 29 straipsnio 2 dalies trečiame ir ketvirtame sakiniuose atitinkamai prieš žodžius „atostogų“ ir „atostogas“ reikėtų įrašyti žodžius „kasmetinių“ ir „kasmetines“. Tačiau trečiąjį sakinį siūlytume išdėstyti taip: „Kasmetines atostogas meras suteikia sau potvarkiu.“</text:p>
            <text:p text:style-name="P175"><text:span text:style-name="T176">Kita vertus, atsižvelgiant į tai, kad pagal Vietos savivaldos įstatymo 29 straipsnio 3 dalį meras turi teisę ir į tikslines atostogas (nėštumo ir gimdymo, tėvystės, mokymosi, nemokamas), svarstytina, ar projektu siūlomas teisinis reguliavimas neturėtų būti nustatytas ne keičiamo įstatymo 29</text:span><text:span text:style-name="T177"><text:s/></text:span><text:span text:style-name="T178">straipsnio 2 dalyje, kurioje reglamentuojama mero teisė į kasmetines atostogas, o atskiroje po 3 dalies einančioje šio straipsnio dalyje (pavyzdžiui, 3</text:span><text:span text:style-name="T179">1</text:span><text:span text:style-name="T180"><text:s/></text:span><text:span text:style-name="T181">dalyje), kad jis apimtų ir tikslinių atostogų suteikimą merui bei savivaldybės tarybos informavimą apie jas (tokiu atveju keičiamo įstatymo 29</text:span><text:span text:style-name="T182"><text:s/></text:span><text:span text:style-name="T183">straipsnio 2 dalyje trečias ir ketvirtas sakiniai išbrauktini, o 3</text:span><text:span text:style-name="T184">1</text:span><text:span text:style-name="T185"><text:s/></text:span><text:span text:style-name="T186">dalyje nustatytina: „Atostogas meras suteikia sau potvarkiu. Apie merui suteiktas atostogas reglamento nustatyta</text:span><text:span text:style-name="T187"><text:s/>tvarka</text:span><text:span text:style-name="T188"><text:s/>informuojama savivaldybės taryba.“).</text:span></text:p>
          </table:table-cell>
          <table:table-cell table:style-name="TableCell189">
            <text:p text:style-name="P190">Pritarti</text:p>
          </table:table-cell>
          <table:table-cell table:style-name="TableCell191">
            <text:p text:style-name="P192">Pasiūlymas:</text:p>
            <text:p text:style-name="P193">Pakeisti įstatymo projekto 14 straipsnio 1 dalį ir ją išdėstyti taip:</text:p>
            <text:p text:style-name="P194"><text:span text:style-name="T195">„</text:span><text:span text:style-name="T196">1.</text:span><text:span text:style-name="T197"><text:tab/></text:span><text:span text:style-name="T198">Pakeisti 29 straipsnio 2 dalį ir ją išdėstyti taip:<text:s/></text:span></text:p>
            <text:p text:style-name="P199"><text:span text:style-name="T200">„2. Meras turi teisę į 22 darbo dienų trukmės kasmetines minimaliąsias atostogas. Merui už kiekvienų 5 metų tarnybos stažą, kaip jis apibrėžiamas Valstybės tarnybos įstatyme, suteikiamos 3 darbo dienos kasmetinių papildomų atostogų, tačiau bendra kasmetinių atostogų trukmė negali būti ilgesnė kaip 37 darbo dienos. Meras priima potvarkius dėl atostogų sau suteikimo. Apie merui suteiktas atostogas reglamento nustatyta tvarka <text:s/>informuojama savivaldybės taryba.“</text:span><text:span text:style-name="T201"><text:s/></text:span><text:span text:style-name="T202">Papildyti 29 straipsnį 3</text:span><text:span text:style-name="T203">1</text:span><text:span text:style-name="T204"><text:s/>dalimi:</text:span></text:p>
            <text:p text:style-name="P205"><text:span text:style-name="T206">„3</text:span><text:span text:style-name="T207">1</text:span><text:span text:style-name="T208">.<text:s/></text:span><text:span text:style-name="T209">Atostogas meras suteikia sau potvarkiu. Apie merui suteiktas atostogas reglamento nustatyta tvarka informuojama savivaldybės taryba.“</text:span></text:p>
            <text:p text:style-name="P210"/>
            <text:p text:style-name="P211"><text:span text:style-name="T212">Balsavimo rezultatai:</text:span><text:span text:style-name="T213"><text:s/></text:span><text:span text:style-name="T214">pritarta bendru sutarimu</text:span><text:span text:style-name="T215">.</text:span></text:p>
          </table:table-cell>
        </table:table-row>
        <table:table-row table:style-name="TableRow216">
          <table:table-cell table:style-name="TableCell217">
            <text:p text:style-name="P218">4.</text:p>
          </table:table-cell>
          <table:table-cell table:style-name="TableCell219">
            <text:p text:style-name="P220">Seimo kanceliarijos Teisės departamentas, 2024-05-27</text:p>
          </table:table-cell>
          <table:table-cell table:style-name="TableCell221">
            <text:p text:style-name="P222">15</text:p>
          </table:table-cell>
          <table:table-cell table:style-name="TableCell223">
            <text:p text:style-name="P224">1</text:p>
          </table:table-cell>
          <table:table-cell table:style-name="TableCell225">
            <text:p text:style-name="P226"/>
          </table:table-cell>
          <table:table-cell table:style-name="TableCell227">
            <text:p text:style-name="P228"/>
          </table:table-cell>
          <table:table-cell table:style-name="TableCell229">
            <text:p text:style-name="P230">4.<text:s/>Projekto 15 straipsnio 1 dalimi siūloma keičiamo įstatymo 30 straipsnio 1 dalies 1 punkte nustatyti naują mero pavadavimo pagrindą – mero paskirtas vicemeras turėtų pavaduoti merą ir tuo atveju, kai meras savo pareigų neitų „dėl nusišalinimo“. Atkreipiame dėmesį į šiuos probleminius siūlomo teisinio reguliavimo aspektus.</text:p>
            <text:p text:style-name="P231">4.1.<text:s/>Pagal Viešųjų ir privačių interesų derinimo įstatymą meras, kaip valstybės politikas, turi pareigą deklaruoti savo privačius interesus ir, siekiant užkirsti kelią kilti interesų konfliktui, nusišalinti nuo dalyvavimo rengiant, svarstant ar priimant sprendimus ar kitokio tarnybinių pareigų atlikimo, susijusio su jo privačiais interesais (1 straipsnis, 2 straipsnio 5 dalis, 3 straipsnio 2 dalis, 11 straipsnis). Atkreiptinas dėmesys į tai, kad galiojančiame Vietos savivaldos įstatyme reguliuojamas tik savivaldybės tarybos nario pareiškimas apie nusišalinimą dėl interesų konflikto (10 straipsnio 1 dalies 4 punktas, 17 straipsnio 16 dalis), o mero nusišalinimas niekaip nesureguliuotas, todėl nėra aišku, ką ir kaip meras turėtų informuoti apie pareikštą nusišalinimą ir kas turėtų spręsti, ar jo nusišalinimą priimti.</text:p>
          </table:table-cell>
          <table:table-cell table:style-name="TableCell232">
            <text:p text:style-name="P233">Nepritarti</text:p>
          </table:table-cell>
          <table:table-cell table:style-name="TableCell234">
            <text:p text:style-name="P235">Argumentai:</text:p>
            <text:p text:style-name="P236">Pagal Viešųjų ir privačių interesų derinimo įstatymo normas, meras, nusišalindamas, pareiškia apie savo nusišalinimą ir niekas neturi jo nusišalinimo patvirtinti, kadangi meras yra tiesiogiai renkamas politikas ir nėra kolegialios institucijos narys.</text:p>
            <text:p text:style-name="P237"/>
            <text:p text:style-name="P238"><text:span text:style-name="T239">Balsavimo rezultatai:</text:span><text:span text:style-name="T240"><text:s/></text:span><text:span text:style-name="T241">pritarta bendru sutarimu</text:span><text:span text:style-name="T242">.</text:span></text:p>
          </table:table-cell>
        </table:table-row>
        <table:table-row table:style-name="TableRow243">
          <table:table-cell table:style-name="TableCell244">
            <text:p text:style-name="P245">5.</text:p>
          </table:table-cell>
          <table:table-cell table:style-name="TableCell246">
            <text:p text:style-name="P247">Seimo kanceliarijos Teisės departamentas, 2024-05-27</text:p>
          </table:table-cell>
          <table:table-cell table:style-name="TableCell248">
            <text:p text:style-name="P249">15</text:p>
          </table:table-cell>
          <table:table-cell table:style-name="TableCell250">
            <text:p text:style-name="P251">1</text:p>
          </table:table-cell>
          <table:table-cell table:style-name="TableCell252">
            <text:p text:style-name="P253"/>
          </table:table-cell>
          <table:table-cell table:style-name="TableCell254">
            <text:p text:style-name="P255"/>
          </table:table-cell>
          <table:table-cell table:style-name="TableCell256">
            <text:p text:style-name="P257"><text:span text:style-name="T258">4.2. Mero nusišalinimas nuo dalyvavimo sprendžiant tam tikrus klausimus, kad būtų išvengta interesų konflikto, yra visai kitokia teisinė situacija nei mero atostogos ar laikinasis nedarbingumas, dėl kurių meras laikinai negali eiti savo pareigų, t. y. laikinai negali vykdyti visų savo įgaliojimų. Esant interesų konfliktui turi būti nusišalinama tik nuo tam tikrų įgaliojimų vykdymo, susijusio su privačiais interesais, tačiau visi kiti įgaliojimai, dėl kurių interesų konfliktas nekyla, gali ir turi būti vykdomi; kitaip tariant, nusišalinimo dėl interesų konflikto institutas nesuponuoja nusišalinimo apskritai nuo pareigų vykdymo. Taigi mero nusišalinimas nesudaro teisinių prielaidų kilti tokiems mero pavadavimo santykiams, kokie kyla merui laikinai negalint eiti savo pareigų dėl atostogų ar laikinojo nedarbingumo. Atsižvelgdami į tai, siūlome projekto 15</text:span><text:span text:style-name="T259"><text:s/></text:span><text:span text:style-name="T260">straipsnio 1 dalimi teikiamo pakeitimo atsisakyti, o tai, kaip vicemerui turėtų būti pavedama vykdyti konkrečius mero įgaliojimus (spręsti tam tikrus konkrečius klausimus), nuo kurių vykdymo meras nusišalino dėl interesų konflikto, sureguliuoti atskirai (pavyzdžiui, kartu su mero nusišalinimo teisiniu reguliavimu), nesiejant to su mero pavadavimo jam laikinai negalint eiti savo pareigų institutu.</text:span></text:p>
          </table:table-cell>
          <table:table-cell table:style-name="TableCell261">
            <text:p text:style-name="P262">Nepritarti</text:p>
          </table:table-cell>
          <table:table-cell table:style-name="TableCell263">
            <text:p text:style-name="P264">Argumentai:</text:p>
            <text:p text:style-name="P265">Sistemiškai vertinant Vietos savivaldos įstatymo normas, merui nusišalinus, atitinkamas funkcijas, apimančias nusišalinimo klausimą, atlieka vicemeras ir savivaldybės tarybos paskirtas tarybos narys pagal mero pavadavimą ir laikiną pareigų ėjimą reglamentuojančias įstatymines normas.</text:p>
            <text:p text:style-name="P266"/>
            <text:p text:style-name="P267"><text:span text:style-name="T268">Balsavimo rezultatai:</text:span><text:span text:style-name="T269"><text:s/></text:span><text:span text:style-name="T270">pritarta bendru sutarimu</text:span><text:span text:style-name="T271">.</text:span></text:p>
          </table:table-cell>
        </table:table-row>
        <table:table-row table:style-name="TableRow272">
          <table:table-cell table:style-name="TableCell273">
            <text:p text:style-name="P274">6.</text:p>
          </table:table-cell>
          <table:table-cell table:style-name="TableCell275">
            <text:p text:style-name="P276">Seimo kanceliarijos Teisės departamentas, 2024-05-27</text:p>
          </table:table-cell>
          <table:table-cell table:style-name="TableCell277">
            <text:p text:style-name="P278">15</text:p>
            <text:p text:style-name="P279">18</text:p>
          </table:table-cell>
          <table:table-cell table:style-name="TableCell280">
            <text:p text:style-name="P281">2</text:p>
            <text:p text:style-name="P282">3</text:p>
          </table:table-cell>
          <table:table-cell table:style-name="TableCell283">
            <text:p text:style-name="P284"/>
          </table:table-cell>
          <table:table-cell table:style-name="TableCell285">
            <text:p text:style-name="P286"/>
          </table:table-cell>
          <table:table-cell table:style-name="TableCell287">
            <text:p text:style-name="P288"><text:span text:style-name="T289">5. Projekto 15 straipsnio 2 dalyje išdėstytoje</text:span><text:span text:style-name="T290"><text:s/></text:span><text:span text:style-name="T291">keičiamo įstatymo 30 straipsnio 2 dalyje ir projekto</text:span><text:span text:style-name="T292"><text:s/></text:span><text:span text:style-name="T293">18 straipsnio 3 dalyje išdėstytame keičiamo įstatymo 34 straipsnio 6 dalies 11 punkte siūlome išbraukti perteklinį žodį „įstatyme“.</text:span></text:p>
          </table:table-cell>
          <table:table-cell table:style-name="TableCell294">
            <text:p text:style-name="P295">Pritarti</text:p>
          </table:table-cell>
          <table:table-cell table:style-name="TableCell296">
            <text:p text:style-name="P297">Pasiūlymas:</text:p>
            <text:p text:style-name="P298">Pakeisti įstatymo projekto 15 straipsnio 2 dalimi keičiamo įstatymo 30 straipsnio 2 dalį ir ją išdėstyti taip:</text:p>
            <text:p text:style-name="P299"><text:span text:style-name="T300">„2. Merą pavaduojantis vicemeras vykdo visus<text:s/></text:span><text:span text:style-name="T301">šiame<text:s/></text:span><text:span text:style-name="T302">įstatyme</text:span><text:span text:style-name="T303"><text:s/>ir kituose įstatymuose nustatytus</text:span><text:span text:style-name="T304"><text:s/></text:span><text:span text:style-name="T305">mero įgaliojimus,<text:s/></text:span><text:span text:style-name="T306">išskyrus nustatytuosius šio įstatymo 27 straipsnio 2 dalies 4, 5, 7, 15, 19, 20 ir 21 punktuose. Vicemerui pavaduojant merą, šio įstatymo 27 straipsnio 2 dalies 15 punkte nustatytus mero įgaliojimus vykdo savivaldybės taryba, o šio įstatymo 27 straipsnio 2 dalies 4, 5 ir 7 punktuose nustatytus mero įgaliojimus – laikinai savivaldybės tarybos paskirtas tarybos narys.“</text:span></text:p>
            <text:p text:style-name="P307"/>
            <text:p text:style-name="P308"><text:span text:style-name="T309">Balsavimo rezultatai:</text:span><text:span text:style-name="T310"><text:s/></text:span><text:span text:style-name="T311">pritarta bendru sutarimu</text:span><text:span text:style-name="T312">.</text:span></text:p>
            <text:p text:style-name="P313"/>
            <text:p text:style-name="P314">Pasiūlymas:</text:p>
            <text:p text:style-name="P315">Pakeisti įstatymo projekto 18 straipsnio 2 dalį ir ją išdėstyti taip:</text:p>
            <text:p text:style-name="P316">„2. Papildyti 34 straipsnio 6 dalį 11 punktu:<text:s/></text:p>
            <text:p text:style-name="P317"><text:span text:style-name="T318">„</text:span><text:span text:style-name="T319">11) vykdo kitus šiame<text:s/></text:span><text:span text:style-name="T320">įstatyme</text:span><text:span text:style-name="T321"><text:s/>ir kituose įstatymuose nustatytus įgaliojimus.</text:span><text:span text:style-name="T322">“</text:span></text:p>
            <text:p text:style-name="P323"/>
            <text:p text:style-name="P324"><text:span text:style-name="T325">Balsavimo rezultatai:</text:span><text:span text:style-name="T326"><text:s/></text:span><text:span text:style-name="T327">pritarta bendru sutarimu</text:span><text:span text:style-name="T328">.</text:span></text:p>
          </table:table-cell>
        </table:table-row>
        <table:table-row table:style-name="TableRow329">
          <table:table-cell table:style-name="TableCell330">
            <text:p text:style-name="P331">7.</text:p>
          </table:table-cell>
          <table:table-cell table:style-name="TableCell332">
            <text:p text:style-name="P333">Seimo kanceliarijos Teisės departamentas, 2024-05-27</text:p>
          </table:table-cell>
          <table:table-cell table:style-name="TableCell334">
            <text:p text:style-name="P335">22</text:p>
          </table:table-cell>
          <table:table-cell table:style-name="TableCell336">
            <text:p text:style-name="P337">3</text:p>
          </table:table-cell>
          <table:table-cell table:style-name="TableCell338">
            <text:p text:style-name="P339"/>
          </table:table-cell>
          <table:table-cell table:style-name="TableCell340">
            <text:p text:style-name="P341"/>
          </table:table-cell>
          <table:table-cell table:style-name="TableCell342">
            <text:p text:style-name="P343"><text:span text:style-name="T344">6.</text:span><text:span text:style-name="T345"><text:s/></text:span><text:span text:style-name="T346">Atsižvelgiant į tai, kad savivaldybės kontrolierius yra biudžetinės įstaigos vadovas (Vietos savivaldos įstatymo 67 straipsnio 2, 3 dalys) ir turi Valstybės tarnybos įstatymo 8 straipsnio 1, 3 dalyse bei Biudžetinių įstaigų įstatymo 11 straipsnio 1 dalies 4 punkte nustatytus įgaliojimus, projekto 22 straipsnio 3 dalyje išdėstyto keičiamo įstatymo 67 straipsnio 9 dalies 1 punkto formuluotė „</text:span><text:span text:style-name="T347">tvirtina </text:span><text:span text:style-name="T348">savivaldybės kontrolės ir audito tarnybos struktūrą, </text:span><text:span text:style-name="T349">didžiausią</text:span><text:span text:style-name="T350"> valstybės tarnautojų pareigybių ir darbuotojų, dirbančių pagal darbo sutartis, pareigybių skaičių, pareigybių sąrašą, pareigybių aprašymus ir </text:span><text:span text:style-name="T351">pareiginius nuostatus</text:span><text:span text:style-name="T352">“ keistina formuluote „nustato savivaldybės kontrolės ir audito tarnybos struktūrą, valstybės tarnautojų ir darbuotojų, dirbančių pagal darbo sutartis, pareigybių skaičių ir pareigybių sąrašą, tvirtina pareigybių aprašymus“.</text:span></text:p>
          </table:table-cell>
          <table:table-cell table:style-name="TableCell353">
            <text:p text:style-name="P354">Pritarti</text:p>
          </table:table-cell>
          <table:table-cell table:style-name="TableCell355">
            <text:p text:style-name="P356">Pasiūlymas:</text:p>
            <text:p text:style-name="P357">Pakeisti įstatymo projekto<text:s/>22<text:s/>straipsnio<text:s/>3<text:s/>dalimi keičiamo įstatymo<text:s/>67<text:s/>straipsnio<text:s/>9<text:s/>dalies 1 punktą ir jį<text:s/>išdėstyti taip:</text:p>
            <text:p text:style-name="P358"><text:span text:style-name="T359">„1) teikia savivaldybės tarybai tvirtinti savivaldybės kontrolės ir audito tarnybos nuostatus,<text:s/></text:span><text:span text:style-name="T360">tvirtina s</text:span><text:span text:style-name="T361">avivaldybės kontrolės ir audito tarnybos<text:s/></text:span><text:span text:style-name="T362">struktūrą, didžiausią valstybės tarnautojų pareigybių ir darbuotojų, dirbančių pagal darbo sutartis, pareigybių skaičių, pareigybių</text:span><text:span text:style-name="T363"><text:s/></text:span><text:span text:style-name="T364">sąrašą, pareigybių aprašymus ir pareiginius nuostatus</text:span><text:span text:style-name="T365"><text:s/></text:span><text:span text:style-name="T366">nustato savivaldybės kontrolės ir audito tarnybos struktūrą, valstybės tarnautojų ir darbuotojų, dirbančių pagal darbo sutartis, pareigybių skaičių ir pareigybių sąrašą, tvirtina pareigybių aprašymus</text:span><text:span text:style-name="T367">; Valstybės tarnybos įstatymo nustatyta tvarka priima į pareigas ir iš jų atleidžia valstybės tarnautojus ir Darbo kodekso nustatyta tvarka priima į darbą ir iš jo atleidžia darbuotojus, dirbančius pagal darbo sutartis, atlieka kitas s</text:span><text:span text:style-name="T368">avivaldybės kontrolės ir audito tarnybos</text:span><text:span text:style-name="T369"><text:s/>personalo valdymo funkcijas;“</text:span></text:p>
            <text:p text:style-name="P370"/>
            <text:p text:style-name="P371"><text:span text:style-name="T372">Balsavimo rezultatai:</text:span><text:span text:style-name="T373"><text:s/></text:span><text:span text:style-name="T374">pritarta bendru sutarimu</text:span><text:span text:style-name="T375">.</text:span></text:p>
          </table:table-cell>
        </table:table-row>
        <table:table-row table:style-name="TableRow376">
          <table:table-cell table:style-name="TableCell377">
            <text:p text:style-name="P378">8.</text:p>
          </table:table-cell>
          <table:table-cell table:style-name="TableCell379">
            <text:p text:style-name="P380">Seimo kanceliarijos Teisės departamentas, 2024-05-27</text:p>
          </table:table-cell>
          <table:table-cell table:style-name="TableCell381">
            <text:p text:style-name="P382">22</text:p>
            <text:p text:style-name="P383"/>
            <text:p text:style-name="P384">23(N)</text:p>
            <text:p text:style-name="P385">25(N)</text:p>
          </table:table-cell>
          <table:table-cell table:style-name="TableCell386">
            <text:p text:style-name="P387">9 10</text:p>
          </table:table-cell>
          <table:table-cell table:style-name="TableCell388">
            <text:p text:style-name="P389"/>
          </table:table-cell>
          <table:table-cell table:style-name="TableCell390">
            <text:p text:style-name="P391"/>
          </table:table-cell>
          <table:table-cell table:style-name="TableCell392">
            <text:p text:style-name="P393"><text:span text:style-name="T394">7.</text:span><text:span text:style-name="T395"><text:s/></text:span><text:span text:style-name="T396">Projekto 22 straipsnio 9 dalyje siūloma keičiamo įstatymo 67 straipsnį papildyti nauja 13 dalimi ir joje, be kita ko, nustatyti, kad  savivaldybės kontrolės ir audito tarnybos vidaus auditas atliekamas nepriklausomo vidaus audito paslaugas įsigijus Viešųjų pirkimų įstatymo nustatyta tvarka. Atkreipiame dėmesį į tai, kad pagal Vidaus kontrolės ir vidaus audito įstatymo 9 straipsnio 3 dalį savivaldybėse turi būti įsteigtos centralizuoto vidaus audito tarnybos, o pagal šio straipsnio 7 dalį viešojo juridinio asmens vidaus auditui atlikti vidaus audito paslaugos Viešųjų pirkimų įstatymo nustatyta tvarka gali būti įsigyjamos šioje dalyje numatytais atvejais (iš kurių nė vienas neapima galimybės savivaldybėje įsteigtai centralizuoto vidaus audito tarnybai įsigyti vidaus audito paslaugas Viešųjų pirkimų įstatymo nustatyta tvarka). Taigi diskutuotina, ar siūlomas teisinis reguliavimas derėtų su Vidaus kontrolės ir vidaus audito įstatymo 9 straipsnio 7 dalimi.</text:span></text:p>
          </table:table-cell>
          <table:table-cell table:style-name="TableCell397">
            <text:p text:style-name="P398">Pritarti</text:p>
          </table:table-cell>
          <table:table-cell table:style-name="TableCell399">
            <text:p text:style-name="P400">Pasiūlymas:</text:p>
            <text:p text:style-name="P401">Išbraukti įstatymo projekto 22 straipsnio 9 ir 10 dalis:</text:p>
            <text:p text:style-name="P402">„9. Papildyti 67 straipsnį nauja 13 dalimi:</text:p>
            <text:p text:style-name="P403"><text:span text:style-name="T404">„13. Savivaldybės kontrolės ir audito tarnybos vidaus auditas savivaldybės tarybos iniciatyva atliekamas ne rečiau kaip kartą per 5 metus, nepriklausomo vidaus audito paslaugas įsigyjant Viešųjų pirkimų įstatymo nustatyta tvarka iš savivaldybės kontrolės ir audito tarnybai skirtų asignavimų.</text:span><text:span text:style-name="T405">“</text:span></text:p>
            <text:p text:style-name="P406">10. Buvusią 67 straipsnio 13 dalį laikyti 14 dalimi.“</text:p>
            <text:p text:style-name="P407"/>
            <text:p text:style-name="P408"><text:span text:style-name="T409">Balsavimo rezultatai:</text:span><text:span text:style-name="T410"><text:s/></text:span><text:span text:style-name="T411">pritarta bendru sutarimu</text:span><text:span text:style-name="T412">.</text:span></text:p>
            <text:p text:style-name="P413"/>
            <text:p text:style-name="P414">Pasiūlymas:</text:p>
            <text:p text:style-name="P415">Papildyti įstatymo projektą 23 straipsniu:</text:p>
            <text:p text:style-name="P416">„23 straipsnis. 67 straipsnio pakeitimas</text:p>
            <text:p text:style-name="P417">1. Papildyti 67 straipsnį nauja 13 dalimi:</text:p>
            <text:p text:style-name="P418"><text:span text:style-name="T419">„13. Savivaldybės kontrolės ir audito tarnybos vidaus auditas savivaldybės tarybos iniciatyva atliekamas ne rečiau kaip kartą per 5 metus, nepriklausomo vidaus audito paslaugas įsigyjant Viešųjų pirkimų įstatymo nustatyta tvarka iš savivaldybės kontrolės ir audito tarnybai skirtų asignavimų.</text:span><text:span text:style-name="T420">“</text:span></text:p>
            <text:p text:style-name="P421">2. Buvusią 67 straipsnio 13<text:s/>dalį laikyti 14 dalimi.“</text:p>
            <text:p text:style-name="P422"><text:span text:style-name="T423">Buvusį 23 straipsnį laikyti 24 straipsniu</text:span><text:span text:style-name="T424">.</text:span></text:p>
            <text:p text:style-name="P425"/>
            <text:p text:style-name="P426"><text:span text:style-name="T427">Balsavimo rezultatai:</text:span><text:span text:style-name="T428"><text:s/></text:span><text:span text:style-name="T429">pritarta bendru sutarimu</text:span><text:span text:style-name="T430">.</text:span></text:p>
            <text:p text:style-name="P431"/>
            <text:p text:style-name="P432">Pasiūlymas:</text:p>
            <text:p text:style-name="P433">Papildyti įstatymo projektą 25<text:s/>straipsniu:</text:p>
            <text:p text:style-name="P434">„25<text:s/>straipsnis. Įstatymo įsigaliojimas ir įgyvendinimas</text:p>
            <text:p text:style-name="P435"><text:span text:style-name="T436">1.<text:s/></text:span><text:span text:style-name="T437">Šio įstatymo<text:s/></text:span><text:span text:style-name="T438">23 straipsnis</text:span><text:span text:style-name="T439"><text:s/>įsigalioja 2025 m. sausio 1 d.</text:span></text:p>
            <text:p text:style-name="P440"><text:span text:style-name="T441">2</text:span><text:span text:style-name="T442">.<text:s/></text:span><text:span text:style-name="T443">Lietuvos Respublikos Vyriausybė iki 202</text:span><text:span text:style-name="T444">4</text:span><text:span text:style-name="T445"><text:s/>m.<text:s/></text:span><text:span text:style-name="T446">rugsėjo</text:span><text:span text:style-name="T447"><text:s/>1</text:span><text:span text:style-name="T448">0</text:span><text:span text:style-name="T449"><text:s/>d. pateikia Lietuvos Respublikos Seimui įstatymų, susijusių su šio įstatymo priėmimu, projektus.</text:span><text:span text:style-name="T450">“</text:span></text:p>
            <text:p text:style-name="P451"/>
            <text:p text:style-name="P452"><text:span text:style-name="T453">Balsavimo rezultatai:</text:span><text:span text:style-name="T454"><text:s/></text:span><text:span text:style-name="T455">pritarta bendru sutarimu</text:span><text:span text:style-name="T456">.</text:span></text:p>
          </table:table-cell>
        </table:table-row>
        <table:table-row table:style-name="TableRow457">
          <table:table-cell table:style-name="TableCell458">
            <text:p text:style-name="P459">9.</text:p>
          </table:table-cell>
          <table:table-cell table:style-name="TableCell460">
            <text:p text:style-name="P461">Seimo kanceliarijos Teisės departamentas, 2024-05-27</text:p>
          </table:table-cell>
          <table:table-cell table:style-name="TableCell462">
            <text:p text:style-name="P463">4</text:p>
          </table:table-cell>
          <table:table-cell table:style-name="TableCell464">
            <text:p text:style-name="P465">6</text:p>
          </table:table-cell>
          <table:table-cell table:style-name="TableCell466">
            <text:p text:style-name="P467"/>
          </table:table-cell>
          <table:table-cell table:style-name="TableCell468">
            <text:p text:style-name="P469"/>
          </table:table-cell>
          <table:table-cell table:style-name="TableCell470">
            <text:p text:style-name="P471">8.<text:s/>Projektas taisytinas vadovaujantis Teisės aktų projektų rengimo rekomendacijomis, patvirtintomis teisingumo ministro 2013 m. gruodžio 23 d. įsakymu Nr. 1R-298 (toliau – Rekomendacijos).</text:p>
            <text:p text:style-name="P472">8.1.<text:s/>Projekto 4 straipsnio 6 dalyje nurodytoje pakeitimo esmėje išbrauktinas žodis „nauju“, nes keičiamo įstatymo 15 straipsnio 2 dalyje dar nėra 38 punkto.</text:p>
          </table:table-cell>
          <table:table-cell table:style-name="TableCell473">
            <text:p text:style-name="P474">Pritarti</text:p>
          </table:table-cell>
          <table:table-cell table:style-name="TableCell475">
            <text:p text:style-name="P476">Pasiūlymas:</text:p>
            <text:p text:style-name="P477">Pakeisti įstatymo projekto 4 straipsnio 6 dalį ir ją išdėstyti taip:</text:p>
            <text:p text:style-name="P478"><text:span text:style-name="T479">„</text:span><text:span text:style-name="T480">6.</text:span><text:span text:style-name="T481"><text:s/></text:span><text:span text:style-name="T482">Papildyti 15 straipsnio 2 dalį<text:s/></text:span><text:span text:style-name="T483">nauju</text:span><text:span text:style-name="T484"><text:s/>38 punktu:</text:span></text:p>
            <text:p text:style-name="P485"><text:span text:style-name="T486">„38)<text:s/></text:span><text:span text:style-name="T487">gyvenamųjų vietovių ar jų dalių suskirstymo (sugrupavimo) į seniūnaitijas tvirtinimas;“.</text:span></text:p>
            <text:p text:style-name="P488"/>
            <text:p text:style-name="P489"><text:span text:style-name="T490">Balsavimo rezultatai:</text:span><text:span text:style-name="T491"><text:s/></text:span><text:span text:style-name="T492">pritarta bendru sutarimu</text:span><text:span text:style-name="T493">.</text:span></text:p>
          </table:table-cell>
        </table:table-row>
        <table:table-row table:style-name="TableRow494">
          <table:table-cell table:style-name="TableCell495">
            <text:p text:style-name="P496">10.</text:p>
          </table:table-cell>
          <table:table-cell table:style-name="TableCell497">
            <text:p text:style-name="P498">Seimo kanceliarijos Teisės departamentas, 2024-05-27</text:p>
          </table:table-cell>
          <table:table-cell table:style-name="TableCell499">
            <text:p text:style-name="P500">9</text:p>
          </table:table-cell>
          <table:table-cell table:style-name="TableCell501">
            <text:p text:style-name="P502">7</text:p>
          </table:table-cell>
          <table:table-cell table:style-name="TableCell503">
            <text:p text:style-name="P504"/>
          </table:table-cell>
          <table:table-cell table:style-name="TableCell505">
            <text:p text:style-name="P506"/>
          </table:table-cell>
          <table:table-cell table:style-name="TableCell507">
            <text:p text:style-name="P508"><text:span text:style-name="T509">8.2. Pagal Rekomendacijų</text:span><text:span text:style-name="T510"><text:s/></text:span><text:span text:style-name="T511">157 punktą, kai pernumeruotos struktūrinės dalys keičiamos tuo pačiu teisės aktu, toliau teisės akto tekste rašomas naujas struktūrinės dalies numeris, todėl projekto 9 straipsnio 7 dalyje nurodytoje siūlomo pakeitimo esmėje vietoj skaitmens „10“ įrašytinas skaitmuo „11“.</text:span></text:p>
          </table:table-cell>
          <table:table-cell table:style-name="TableCell512">
            <text:p text:style-name="P513">Pritarti</text:p>
          </table:table-cell>
          <table:table-cell table:style-name="TableCell514">
            <text:p text:style-name="P515">Pasiūlymas:</text:p>
            <text:p text:style-name="P516">Pakeisti įstatymo projekto 9 straipsnio 7 dalį ir ją išdėstyti taip:</text:p>
            <text:p text:style-name="P517"><text:span text:style-name="T518">„7. Pakeisti</text:span><text:span text:style-name="T519"><text:s/></text:span><text:span text:style-name="T520">22 straipsnio<text:s/></text:span><text:span text:style-name="T521">10</text:span><text:span text:style-name="T522"><text:s/></text:span><text:span text:style-name="T523">11</text:span><text:span text:style-name="T524"><text:s/>dalį ir ją išdėstyti taip:</text:span></text:p>
            <text:p text:style-name="P525"><text:span text:style-name="T526">„11.<text:s/></text:span><text:span text:style-name="T527">Savivaldybės tarybos sudaromų komisijų nariai, kurie nėra savivaldybės tarybos nariai, komisijų posėdžių metu atleidžiami nuo tiesioginio darbo ar pareigų bet kurioje institucijoje, įstaigoje, įmonėje ar organizacijoje, išsaugant jiems darbo vietą taip pat už darbą savivaldybės tarybos sudaromose komisijose, kurių sudarymas nustatytas kitais įstatymais, jiems apmokant Lietuvos Respublikos valstybės ir savivaldybių įstaigų darbuotojų darbo apmokėjimo ir komisijų narių atlygio už darbą įstatymo nustatyta tvarka.“</text:span></text:p>
            <text:p text:style-name="P528"/>
            <text:p text:style-name="P529"><text:span text:style-name="T530">Balsavimo rezultatai:</text:span><text:span text:style-name="T531"><text:s/></text:span><text:span text:style-name="T532">pritarta bendru sutarimu</text:span><text:span text:style-name="T533">.</text:span></text:p>
          </table:table-cell>
        </table:table-row>
        <table:table-row table:style-name="TableRow534">
          <table:table-cell table:style-name="TableCell535">
            <text:p text:style-name="P536">11.</text:p>
          </table:table-cell>
          <table:table-cell table:style-name="TableCell537">
            <text:p text:style-name="P538">Seimo kanceliarijos Teisės departamentas, 2024-05-27</text:p>
          </table:table-cell>
          <table:table-cell table:style-name="TableCell539">
            <text:p text:style-name="P540">18</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8.3. Pagal Rekomendacijų 160 punktą, pripažinus netekusia galios teisės akto struktūrinę dalį, turinčią eilės numerį, po jos einančių struktūrinių dalių pernumeruoti nereikia, todėl projekto 18 straipsnio 2 dalies atsisakytina, o šio straipsnio 3 dalis pernumeruotina 2 dalimi.</text:span></text:p>
          </table:table-cell>
          <table:table-cell table:style-name="TableCell550">
            <text:p text:style-name="P551">Pritarti</text:p>
          </table:table-cell>
          <table:table-cell table:style-name="TableCell552">
            <text:p text:style-name="P553">Pasiūlymas:</text:p>
            <text:p text:style-name="P554">Pakeisti įstatymo projekto 18 straipsnį ir jį išdėstyti taip:</text:p>
            <text:p text:style-name="P555"><text:span text:style-name="T556">18 straipsnis. 34 straipsnio pakeitimas</text:span></text:p>
            <text:p text:style-name="P557"><text:bookmark-start text:name="part_96e95a382fdb40e6b799b3dea6b3f325"/><text:bookmark-end text:name="part_96e95a382fdb40e6b799b3dea6b3f325"/>1. Pripažinti netekusiu galios 34 straipsnio 6 dalies 6 punktą.</text:p>
            <text:p text:style-name="P558"><text:bookmark-start text:name="part_529a7eea15e446cf8176bf6c908eed07"/><text:bookmark-end text:name="part_529a7eea15e446cf8176bf6c908eed07"/>2. Buvusius 34 straipsnio 6 dalies 7, 8, 9, 10 punktus laikyti atitinkamai 6, 7, 8, 9 punktais.</text:p>
            <text:p text:style-name="P559"><text:bookmark-start text:name="part_65ff2b4ca9a74244aa5839a08fddede4"/><text:bookmark-end text:name="part_65ff2b4ca9a74244aa5839a08fddede4"/><text:span text:style-name="T560">3</text:span><text:span text:style-name="T561"><text:s/>2. Papildyti 34 straipsnio 6 dalį 11 punktu:</text:span></text:p>
            <text:p text:style-name="P562"><text:bookmark-start text:name="part_d2995b7791d44cbfa4b5d60ed57c0e40"/><text:bookmark-start text:name="part_f5773db51127423cbb8790d53b9f9655"/><text:bookmark-end text:name="part_d2995b7791d44cbfa4b5d60ed57c0e40"/><text:bookmark-end text:name="part_f5773db51127423cbb8790d53b9f9655"/>„11) vykdo kitus šiame įstatyme ir kituose įstatymuose nustatytus įgaliojimus.“</text:p>
            <text:p text:style-name="P563"/>
            <text:p text:style-name="P564"><text:span text:style-name="T565">Balsavimo rezultatai:</text:span><text:span text:style-name="T566"><text:s/></text:span><text:span text:style-name="T567">pritarta bendru sutarimu</text:span><text:span text:style-name="T568">.</text:span></text:p>
          </table:table-cell>
        </table:table-row>
      </table:table>
      <text:p text:style-name="P569"/>
      <text:p text:style-name="P570"><text:span text:style-name="T571">3. Subjektų, turinčių įstatymų leidybos iniciatyvos teisę, pasiūlymai:</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text:p>
            <text:p text:style-name="P585">Nr.</text:p>
          </table:table-cell>
          <table:table-cell table:style-name="TableCell586" table:number-rows-spanned="2">
            <text:p text:style-name="P587">Pasiūlymo teikėjas, data</text:p>
          </table:table-cell>
          <table:table-cell table:style-name="TableCell588" table:number-columns-spanned="3">
            <text:p text:style-name="P589">Siūloma keisti</text:p>
          </table:table-cell>
          <table:covered-table-cell/>
          <table:covered-table-cell/>
          <table:table-cell table:style-name="TableCell590" table:number-rows-spanned="2">
            <text:p text:style-name="P591">Pastabos</text:p>
          </table:table-cell>
          <table:table-cell table:style-name="TableCell592" table:number-rows-spanned="2">
            <text:p text:style-name="P593">Pasiūlymo turinys</text:p>
          </table:table-cell>
          <table:table-cell table:style-name="TableCell594" table:number-rows-spanned="2">
            <text:p text:style-name="P595">Komiteto sprendimas</text:p>
          </table:table-cell>
          <table:table-cell table:style-name="TableCell596" table:number-rows-spanned="2">
            <text:p text:style-name="P597">Argumentai,<text:s/></text:p>
            <text:p text:style-name="P598">pagrindžiantys sprendimą</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str.</text:span></text:p>
          </table:table-cell>
          <table:table-cell table:style-name="TableCell605">
            <text:p text:style-name="P606"><text:span text:style-name="T607">str. d.</text:span></text:p>
          </table:table-cell>
          <table:table-cell table:style-name="TableCell608">
            <text:p text:style-name="P609"><text:span text:style-name="T610">p.</text:span></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ext:p text:style-name="P617">1.</text:p>
          </table:table-cell>
          <table:table-cell table:style-name="TableCell618">
            <text:p text:style-name="P619">Seimo narys D. Griškevičius,</text:p>
            <text:p text:style-name="P620">2024-05-14</text:p>
            <text:p text:style-name="P621"/>
          </table:table-cell>
          <table:table-cell table:style-name="TableCell622">
            <text:p text:style-name="P623">1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Argumentai:</text:span></text:p>
            <text:p text:style-name="P633"><text:span text:style-name="T634">Įstatymo pakeitimo projektu siūloma skelbti mero potvarkius savivaldybės interneto svetainė. Šis nuostata nesuderinama su Teisėkūros pagrindų įstatyme įtvirtintais teisėkūros tikslingumo, proporcingumo, pagarbos asmens teisėms ir laisvėms, efektyvumo, sistemiškumo principais.</text:span></text:p>
            <text:p text:style-name="P635"><text:span text:style-name="T636">Pirma, jei būtų priimtas toks VSĮ pakeitimas, kiltų pareiga skelbti visus mero potvarkius. Pažymėtina, kad skiriami individualaus ir norminio pobūdžio administraciniai teisės aktai. Įsigaliojus naujos redakcijos VSĮ, didžioji dalis mero potvarkių yra individualaus taikymo administraciniai teisės aktai, o juose esanti informacija negali būti viešinama, pvz. meras priima potvarkius dėl asmens globos, rūpybos, laikinos priežiūros, vaiko vidutinės priežiūros priemonės skyrimo, finansinės paramos skyrimo, būsto nuomos mokesčio dalies finansavimo, veiklos organizavimo, atostogų, komandiruočių, personalo (priėmimo, perkėlimo, skatinimo, nuobaudų, atleidimo) ir pan. Šių teisės aktų išviešinimas pažeistų įstatymus reglamentuojančius asmens duomenų ir (ar) privatumo apsaugą.  Tokio pobūdžio teisės aktų nuasmeninimas reikalautų neproporcingai daug administracinių resursų, o visuomenės informavimo (atvirumo bei skaidrumo) prasme šie teisės aktai (nuasmeninti) būtų beverčiai.</text:span></text:p>
            <text:p text:style-name="P637"><text:span text:style-name="T638">Antra, įstatymuose jau yra nustatyta pareiga skelbti mero priimamus norminius ir kitus teisės aktų nustatyta tvarka privalomus skelbti potvarkius. Vadovaujantis VSĮ 71 straipsnio 1 dalimi, Savivaldybės institucijų norminiai teisės aktai oficialiai skelbiami ir įsigalioja Lietuvos Respublikos teisėkūros pagrindų įstatymo nustatyta tvarka. To paties straipsnio 2 dalyje nurodyta, kad savivaldybės institucijų teisės taikymo aktai, kuriuos skelbti Teisės aktų registre privaloma pagal teisės aktus, oficialiai skelbiami Teisės aktų registre ir įsigalioja Teisėkūros pagrindų įstatymo nustatyta tvarka. Teisėkūros pagrindų įstatymo 6 straipsnio 2 dalies 16 punkte nurodyta, kad Teisės aktų registro objektai yra savivaldybių institucijų norminiai teisės aktai, taip pat savivaldybių merų priimami teisės aktai, kuriuos skelbti Teisės aktų registre privaloma pagal teisės aktus..</text:span></text:p>
            <text:p text:style-name="P639"><text:span text:style-name="T640"> </text:span></text:p>
            <text:p text:style-name="P641"><text:span text:style-name="T642">Pasiūlymas:</text:span></text:p>
            <text:p text:style-name="P643"><text:span text:style-name="T644">Panaikinti projekto 12 straipsnį:</text:span></text:p>
            <text:p text:style-name="P645"><text:span text:style-name="T646">„</text:span><text:span text:style-name="T647">12straipsnis. 25 straipsnio pakeitimas</text:span></text:p>
            <text:p text:style-name="P648"><text:span text:style-name="T649">Pakeisti 25 straipsnio 5 dalį ir ją išdėstyti taip:</text:span></text:p>
            <text:p text:style-name="P650"><text:span text:style-name="T651">„5. Mero sprendimai įforminami potvarkiais. Mero potvarkiai skelbiami savivaldybės interneto svetainėje</text:span><text:span text:style-name="T652">.“</text:span></text:p>
          </table:table-cell>
          <table:table-cell table:style-name="TableCell653">
            <text:p text:style-name="P654">Pritarti</text:p>
          </table:table-cell>
          <table:table-cell table:style-name="TableCell655">
            <text:p text:style-name="P656"><text:span text:style-name="T657">Balsavimo rezultatai:</text:span><text:span text:style-name="T658"><text:s/>už</text:span><text:span text:style-name="T659"><text:s/>–</text:span><text:span text:style-name="T660"><text:s/></text:span><text:span text:style-name="T661">8 , prieš</text:span><text:span text:style-name="T662"><text:s/>–</text:span><text:span text:style-name="T663"><text:s/>1 , susilaikė</text:span><text:span text:style-name="T664"><text:s/>–</text:span><text:span text:style-name="T665"><text:s/>1</text:span><text:span text:style-name="T666"><text:s/>.</text:span></text:p>
            <text:p text:style-name="P667"/>
          </table:table-cell>
        </table:table-row>
        <table:table-row table:style-name="TableRow668">
          <table:table-cell table:style-name="TableCell669">
            <text:p text:style-name="P670">2.</text:p>
          </table:table-cell>
          <table:table-cell table:style-name="TableCell671">
            <text:p text:style-name="P672">Seimo narys D. Griškevičius,</text:p>
            <text:p text:style-name="P673">2024-05-16</text:p>
            <text:p text:style-name="P674"/>
          </table:table-cell>
          <table:table-cell table:style-name="TableCell675">
            <text:p text:style-name="P676"><text:span text:style-name="T677">3</text:span></text:p>
          </table:table-cell>
          <table:table-cell table:style-name="TableCell678">
            <text:p text:style-name="P679">1</text:p>
          </table:table-cell>
          <table:table-cell table:style-name="TableCell680">
            <text:p text:style-name="P681"/>
          </table:table-cell>
          <table:table-cell table:style-name="TableCell682">
            <text:p text:style-name="P683"/>
          </table:table-cell>
          <table:table-cell table:style-name="TableCell684">
            <text:p text:style-name="P685">Argumentai:</text:p>
            <text:p text:style-name="P686">Dalyvavimas posėdžiuose yra tik viena iš savivaldybės tarybos nario veiklos formų. Be to, tarybos narys privalo priimti savivaldybės nuolatinius gyventojus ir ne rečiau kaip vieną kartą per metus atsiskaityti savivaldybės nuolatiniams gyventojams reglamento nustatyta tvarka (VSĮ 10 str. 5 p.), turi teisę teikti savivaldybės tarybos sprendimų projektus (VSĮ 17 str. 10 d.), iš savivaldybės valdomų įmonių gauti visą savivaldybės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itais klausimais, kreiptis su paklausimais į savivaldybės institucijų, savivaldybės administracijos, kitų savivaldybės įstaigų, įmonių ir organizacijų, taip pat valstybės institucijų, kurios veikia savivaldybės teritorijoje, vadovus ir valstybės tarnautojus (9 str. 1 d. 2 p.), tarp savivaldybės tarybos posėdžių tęsia savo veiklą savivaldybės tarybos savivaldybės tarybos narių frakcijose, grupėse ir mišrioje grupėje (VSĮ 16 str. 2 d.).</text:p>
            <text:p text:style-name="P687">Savivaldybės tarybos nariams už darbą atliekant savivaldybės tarybos nario pareigas yra atlyginama (apmokama) (12 str. 1 d.). VSĮ neišskiria, už kurias konkrečiai VSĮ 10 straipsnyje nustatytas pareigas jam yra apmokama, todėl konstatuotina, kad apmokama už visas savivaldybės tarybos nario pareigas, įskaitant ir tas, už kurias nenumatytas savivaldybės tarybos nario atlyginimo mažinimas.</text:p>
            <text:p text:style-name="P688">Savivaldybės tarybos narys turi teisę gauti atlygį už visą jo kaip savivaldybės tarybos nario veiklą, priešingu atveju nepagrįstai būtų paneigta teisė į teisingą apmokėjimą, kuomet atliekant platesnes funkcijas, atlyginimo mokėjimo mažinimas būtų nepagrįstai susietas su vienos iš tarybos nario pareigų atlikimu ar neatlikimu.</text:p>
            <text:p text:style-name="P689">Konstitucijos 127 dalyje nustatyta, kad Lietuvos biudžetinę sistemą sudaro savarankiškas Lietuvos Respublikos valstybės biudžetas, taip pat savarankiški vietos savivaldybių biudžetai, 121 straipsnio 1 dalyje – kad savivaldybės sudaro ir tvirtina savo biudžetą, o 120 straipsnyje – kad savivaldybės pagal Konstitucijos bei įstatymų apibrėžtą kompetenciją veikia laisvai ir savarankiškai. Atlyginimas savivaldybės tarybos nariams mokamas iš savivaldybės biudžeto.</text:p>
            <text:p text:style-name="P690">Atsižvelgdama į  Konstitucijos laiduojamą savivaldybės biudžeto savarankiškumą, savivaldybės taryba privalo turėti teisę pati nustatyti konkrečią savivaldybės tarybos nario atlyginimo mažinamo tvarką ir dydį.</text:p>
            <text:p text:style-name="P691">Šiuo metų VSĮ nustatytas atlyginimo mažinimas paneigia Konstitucijos laiduojamą teisę į teisingą apmokėjimą, be to, yra nelankstus, riboja savivaldybių tarybų savarankiškumą, neskatina tarybos narių būti aktyviems, t, y. būti daugiau nei vieno komiteto, komisijos nariu.</text:p>
            <text:p text:style-name="P692">Atsižvelgiant į tai, siūloma suteikti savivaldybių taryboms diskrecijos teisę nustatyti tarybos nario atlyginimo mažinimo tvarką ir sąlygas.</text:p>
            <text:p text:style-name="P693"> </text:p>
            <text:p text:style-name="P694">Pasiūlymas:</text:p>
            <text:p text:style-name="P695">Pakeisti projekto 3 straipsnio 1 dalį:</text:p>
            <text:p text:style-name="P696">„1. Pakeisti 12 straipsnio 2 dalį ir ją išdėstyti taip:</text:p>
            <text:p text:style-name="P697"><text:bookmark-start text:name="part_b922dd05ca02447ea3a57808e568a177"/><text:bookmark-start text:name="part_49f7adfd9f824d89a6559c2b57caca6c"/><text:bookmark-end text:name="part_b922dd05ca02447ea3a57808e568a177"/><text:bookmark-end text:name="part_49f7adfd9f824d89a6559c2b57caca6c"/><text:span text:style-name="T698">„2. Savivaldybės tarybos nario atlyginimas </text:span><text:span text:style-name="T699">gali būti</text:span><text:span text:style-name="T700"> mažinamas reglamente nustatyta tvarka </text:span><text:span text:style-name="T701">ir sąlygomis</text:span><text:span text:style-name="T702"> proporcingai savivaldybės tarybos nario praleistų to mėnesio savivaldybės tarybos, komitetų, nuolatinių komisijų ir savivaldybės kolegijos, kurių narys savivaldybės tarybos narys yra, posėdžių skaičiui, </text:span><text:span text:style-name="T703">išskyrus savivaldybės tarybos, komitetų, nuolatinių komisijų ir savivaldybės kolegijos posėdžius, kuriuos savivaldybės tarybos narys praleidžia dėl jo vykimo į komandiruotę atliekant savivaldybės tarybos nario pareigas.“</text:span></text:p>
          </table:table-cell>
          <table:table-cell table:style-name="TableCell704">
            <text:p text:style-name="P705">Seimo narys pasiūlymą atsiėmė</text:p>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Seimo narys J. Razma,</text:p>
            <text:p text:style-name="P714">2024-06-04</text:p>
          </table:table-cell>
          <table:table-cell table:style-name="TableCell715">
            <text:p text:style-name="P716">2</text:p>
          </table:table-cell>
          <table:table-cell table:style-name="TableCell717">
            <text:p text:style-name="P718">2</text:p>
          </table:table-cell>
          <table:table-cell table:style-name="TableCell719">
            <text:p text:style-name="P720"/>
          </table:table-cell>
          <table:table-cell table:style-name="TableCell721">
            <text:p text:style-name="P722"/>
          </table:table-cell>
          <table:table-cell table:style-name="TableCell723">
            <text:p text:style-name="P724">Pasiūlymas: 9 straipsnio 1 dalies naują 6 punktą išdėstyti taip:</text:p>
            <text:p text:style-name="P725"><text:span text:style-name="T726">     „6) 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e paslaptį sudarančia, su asmens duomenimis, kurių viešinimas neatitiktų Reglamento </text:span><text:a xlink:href="http://eur-lex.europa.eu/legal-content/LIT/TXT/?uri=CELEX:3679R2016&amp;locale=lt" office:target-frame-name="_blank" xlink:show="new"><text:span text:style-name="T727">(ES) 2016/679</text:span></text:a><text:span text:style-name="T728"> reikalavimų, susijusia informacija. </text:span><text:span text:style-name="T729">Ši informacija tarybos nariui gali būti suteikiama duodant prieigą prie savivaldybės elektroninės dokumentų valdymo sistemos</text:span><text:span text:style-name="T730">;“.</text:span></text:p>
          </table:table-cell>
          <table:table-cell table:style-name="TableCell731">
            <text:p text:style-name="P732"><text:span text:style-name="T733">Nepritarti</text:span></text:p>
          </table:table-cell>
          <table:table-cell table:style-name="TableCell734">
            <text:p text:style-name="P735">Argumentai:</text:p>
            <text:p text:style-name="P736">Siūlomas įstatymo pakeitimas sukeltų neproporcingą finansinių ir žmogiškųjų išteklių naštą savivaldybių administracijoms<text:s/>ir savivaldybių valdomoms įmonėms. Tai pat kiltų didelė rizika pažeisti<text:s/>asmens duomenų apsaugą bei<text:s/>gali būti atskleista įmonių komercinė paslaptis.</text:p>
            <text:p text:style-name="P737"/>
            <text:p text:style-name="P738"><text:span text:style-name="T739">Balsavimo rezultatai:</text:span><text:span text:style-name="T740"><text:s/>už</text:span><text:span text:style-name="T741"><text:s/>–</text:span><text:span text:style-name="T742"><text:s/></text:span><text:span text:style-name="T743">1</text:span><text:span text:style-name="T744"><text:s/>, prieš<text:s/></text:span><text:span text:style-name="T745">–<text:s/></text:span><text:span text:style-name="T746">6 , susilaikė<text:s/></text:span><text:span text:style-name="T747">–<text:s/></text:span><text:span text:style-name="T748">5 .</text:span></text:p>
            <text:p text:style-name="P749"/>
          </table:table-cell>
        </table:table-row>
      </table:table>
      <text:p text:style-name="P750"/>
      <text:p text:style-name="P751"/>
      <text:p text:style-name="P752">Komiteto pirmininkas<text:tab/><text:tab/><text:tab/><text:tab/><text:tab/><text:tab/><text:tab/><text:span text:style-name="T753">(Parašas)</text:span><text:tab/><text:tab/><text:tab/><text:tab/><text:tab/><text:tab/><text:tab/><text:tab/>Ričardas Juška</text:p>
      <text:p text:style-name="Normal"/>
      <text:p text:style-name="Normal"/>
      <text:p text:style-name="Normal"/>
      <text:p text:style-name="Normal"/>
      <text:p text:style-name="Normal"/>
      <text:p text:style-name="Normal"/>
      <text:p text:style-name="Normal"/>
      <text:p text:style-name="P754"/>
      <text:p text:style-name="P755"/>
      <text:p text:style-name="P756"/>
      <text:p text:style-name="P757"><text:span text:style-name="T758">Seimo 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14</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05T11:38:00Z</meta:creation-date>
    <dc:date>2024-06-05T11:38:00Z</dc:date>
    <meta:print-date>2022-08-25T05:56: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3" meta:paragraph-count="179" meta:word-count="3128" meta:character-count="24912" meta:row-count="610" meta:non-whitespace-character-count="21963"/>
  </office:meta>
</office:document-meta>
</file>