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Projektas" style:family="paragraph">
      <style:text-properties style:font-name-complex="Times New Roman" style:font-weight-complex="bold" fo:font-size="11pt" style:font-size-asian="11pt" style:font-size-complex="11pt"/>
    </style:style>
    <style:style style:name="P16" style:parent-style-name="Projektas" style:family="paragraph">
      <style:text-properties style:font-name-complex="Times New Roman" style:font-weight-complex="bold"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tyle="italic" style:font-style-asian="italic"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style="italic" style:font-style-asian="italic"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3.85in" style:use-optimal-column-width="false"/>
    </style:style>
    <style:style style:name="TableColumn97" style:family="table-column">
      <style:table-column-properties style:column-width="1.3062in" style:use-optimal-column-width="false"/>
    </style:style>
    <style:style style:name="TableColumn98" style:family="table-column">
      <style:table-column-properties style:column-width="1.9611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Pasiūlymai2" style:family="paragraph">
      <style:paragraph-properties fo:text-indent="0.1576in"/>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normal"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212" style:parent-style-name="DefaultParagraphFont" style:family="text">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indent="0.1576in"/>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style>
    <style:style style:name="P250" style:parent-style-name="Pasiūlymai2" style:family="paragraph">
      <style:paragraph-properties fo:text-indent="0.1576in"/>
    </style:style>
    <style:style style:name="P251" style:parent-style-name="Pasiūlymai2" style:family="paragraph">
      <style:paragraph-properties fo:text-indent="0.1576in"/>
    </style:style>
    <style:style style:name="P252" style:parent-style-name="Pasiūlymai2" style:family="paragraph">
      <style:paragraph-properties fo:text-indent="0.1576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P292" style:parent-style-name="Pasiūlymai2" style:family="paragraph">
      <style:paragraph-properties fo:text-indent="0.1576in"/>
    </style:style>
    <style:style style:name="P293" style:parent-style-name="Pasiūlymai2" style:family="paragraph">
      <style:paragraph-properties fo:text-indent="0.1576in"/>
    </style:style>
    <style:style style:name="P294" style:parent-style-name="Pasiūlymai2" style:family="paragraph">
      <style:paragraph-properties fo:text-indent="0.1576in"/>
    </style:style>
    <style:style style:name="T295" style:parent-style-name="DefaultParagraphFont" style:family="text">
      <style:text-properties fo:font-style="italic" style:font-style-asian="italic" style:font-style-complex="italic"/>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indent="0.1576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P358" style:parent-style-name="Pasiūlymai2" style:family="paragraph">
      <style:paragraph-properties fo:text-indent="0.1576in"/>
    </style:style>
    <style:style style:name="P359" style:parent-style-name="Pasiūlymai2" style:family="paragraph">
      <style:paragraph-properties fo:text-indent="0.1576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indent="0.1576in"/>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1576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P411" style:parent-style-name="Pasiūlymai2" style:family="paragraph">
      <style:paragraph-properties fo:text-indent="0.1576in"/>
    </style:style>
    <style:style style:name="P412" style:parent-style-name="Pasiūlymai2" style:family="paragraph">
      <style:paragraph-properties fo:text-indent="0.1576in"/>
    </style:style>
    <style:style style:name="P413" style:parent-style-name="Pasiūlymai2" style:family="paragraph">
      <style:paragraph-properties fo:text-indent="0.1576in"/>
    </style:style>
    <style:style style:name="P414" style:parent-style-name="Pasiūlymai2" style:family="paragraph">
      <style:paragraph-properties fo:text-indent="0.1576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indent="0.1576in"/>
    </style:style>
    <style:style style:name="P433" style:parent-style-name="Pasiūlymai2" style:family="paragraph">
      <style:paragraph-properties fo:text-indent="0.1576in"/>
    </style:style>
    <style:style style:name="P434" style:parent-style-name="Pasiūlymai2" style:family="paragraph">
      <style:paragraph-properties fo:text-indent="0.1576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indent="0.1576in"/>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keep-with-next="always" fo:text-align="justify" fo:text-indent="0.5in"/>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TableColumn447" style:family="table-column">
      <style:table-column-properties style:column-width="0.3958in" style:use-optimal-column-width="false"/>
    </style:style>
    <style:style style:name="TableColumn448" style:family="table-column">
      <style:table-column-properties style:column-width="1.5951in" style:use-optimal-column-width="false"/>
    </style:style>
    <style:style style:name="TableColumn449" style:family="table-column">
      <style:table-column-properties style:column-width="0.475in" style:use-optimal-column-width="false"/>
    </style:style>
    <style:style style:name="TableColumn450" style:family="table-column">
      <style:table-column-properties style:column-width="0.475in" style:use-optimal-column-width="false"/>
    </style:style>
    <style:style style:name="TableColumn451" style:family="table-column">
      <style:table-column-properties style:column-width="0.475in" style:use-optimal-column-width="false"/>
    </style:style>
    <style:style style:name="TableColumn452" style:family="table-column">
      <style:table-column-properties style:column-width="3.85in" style:use-optimal-column-width="false"/>
    </style:style>
    <style:style style:name="TableColumn453" style:family="table-column">
      <style:table-column-properties style:column-width="1.3062in" style:use-optimal-column-width="false"/>
    </style:style>
    <style:style style:name="TableColumn454" style:family="table-column">
      <style:table-column-properties style:column-width="1.9611in" style:use-optimal-column-width="false"/>
    </style:style>
    <style:style style:name="Table446" style:family="table">
      <style:table-properties style:width="10.5333in" fo:margin-left="0in" table:align="center"/>
    </style:style>
    <style:style style:name="TableRow455" style:family="table-row">
      <style:table-row-properties style:min-row-height="0.32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paragraph-properties fo:text-align="center"/>
      <style:text-properties fo:font-size="11pt" style:font-size-asian="11pt" style:font-size-complex="11pt"/>
    </style:style>
    <style:style style:name="TableRow472" style:family="table-row">
      <style:table-row-properties style:min-row-height="0.3277in" style:use-optimal-row-height="false"/>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indent="0.1576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indent="0.1576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4" style:family="paragraph">
      <style:paragraph-properties fo:text-align="center"/>
      <style:text-properties fo:font-weight="bold" style:font-weight-asian="bold"/>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justify" fo:line-height="100%" fo:text-indent="0.3937in"/>
    </style:style>
    <style:style style:name="T515" style:parent-style-name="DefaultParagraphFont" style:family="text">
      <style:text-properties style:font-name="Times New Roman" style:font-name-complex="Times New Roman" fo:font-size="11pt" style:font-size-asian="11pt" style:font-size-complex="11pt"/>
    </style:style>
    <style:style style:name="T516" style:parent-style-name="DefaultParagraphFont" style:family="text">
      <style:text-properties style:font-name="Times New Roman" style:font-name-complex="Times New Roman" style:use-window-font-color="true" fo:font-size="11pt" style:font-size-asian="11pt" style:font-size-complex="11pt"/>
    </style:style>
    <style:style style:name="T51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18" style:parent-style-name="DefaultParagraphFont" style:family="text">
      <style:text-properties style:font-name="Times New Roman" style:font-name-complex="Times New Roman" style:use-window-font-color="true" fo:font-size="11pt" style:font-size-asian="11pt" style:font-size-complex="11pt"/>
    </style:style>
    <style:style style:name="P519"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fo:font-size="11pt" style:font-size-asian="11pt" style:font-size-complex="11pt" style:language-asian="lt" style:country-asian="L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fo:font-style="italic" style:font-style-asian="italic" style:font-style-complex="italic" fo:font-size="11pt" style:font-size-asian="11pt" style:font-size-complex="11pt" fo:language="fr" fo:country="FR" style:language-asian="lt" style:country-asian="LT"/>
    </style:style>
    <style:style style:name="T5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fo:language="fr" fo:country="FR" style:language-asian="lt" style:country-asian="LT"/>
    </style:style>
    <style:style style:name="T523" style:parent-style-name="DefaultParagraphFont" style:family="text">
      <style:text-properties fo:font-style="italic" style:font-style-asian="italic" style:font-style-complex="italic" fo:font-size="11pt" style:font-size-asian="11pt" style:font-size-complex="11pt" fo:language="fr" fo:country="FR" style:language-asian="lt" style:country-asian="LT"/>
    </style:style>
    <style:style style:name="P524" style:parent-style-name="Normal" style:family="paragraph">
      <style:paragraph-properties fo:text-align="justify"/>
      <style:text-properties fo:font-size="11pt" style:font-size-asian="11pt" style:font-size-complex="11pt" fo:language="fr" fo:country="FR"/>
    </style:style>
    <style:style style:name="P525" style:parent-style-name="Normal" style:family="paragraph">
      <style:paragraph-properties fo:text-align="justify" fo:text-indent="0.3937in"/>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font-size-complex="11pt" fo:language="fr" fo:country="FR"/>
    </style:style>
    <style:style style:name="T528" style:parent-style-name="DefaultParagraphFont" style:family="text">
      <style:text-properties style:text-position="super 63.6%" fo:font-size="11pt" style:font-size-asian="11pt" style:font-size-complex="11pt" fo:language="fr" fo:country="FR"/>
    </style:style>
    <style:style style:name="T529" style:parent-style-name="DefaultParagraphFont" style:family="text">
      <style:text-properties fo:font-size="11pt" style:font-size-asian="11pt" style:font-size-complex="11pt" fo:language="fr" fo:country="FR"/>
    </style:style>
    <style:style style:name="T530" style:parent-style-name="DefaultParagraphFont" style:family="text">
      <style:text-properties style:font-weight-complex="bold" fo:font-size="11pt" style:font-size-asian="11pt" style:font-size-complex="11pt" fo:language="fr" fo:country="FR"/>
    </style:style>
    <style:style style:name="T531" style:parent-style-name="fontstyle01" style:family="text">
      <style:text-properties style:font-name="Times New Roman" fo:font-size="11pt" style:font-size-asian="11pt" style:font-size-complex="11pt" fo:language="fr" fo:country="FR"/>
    </style:style>
    <style:style style:name="T532" style:parent-style-name="DefaultParagraphFont" style:family="text">
      <style:text-properties style:font-weight-complex="bold" fo:font-size="11pt" style:font-size-asian="11pt" style:font-size-complex="11pt" fo:language="fr" fo:country="FR"/>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fo:language="fr" fo:country="FR"/>
    </style:style>
    <style:style style:name="T535"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T536" style:parent-style-name="DefaultParagraphFont" style:family="text">
      <style:text-properties fo:font-weight="bold" style:font-weight-asian="bold" style:font-weight-complex="bold" fo:color="#000000" style:text-position="super 63.6%" fo:font-size="11pt" style:font-size-asian="11pt" style:font-size-complex="11pt" fo:language="fr" fo:country="FR"/>
    </style:style>
    <style:style style:name="T537"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T538" style:parent-style-name="DefaultParagraphFont" style:family="text">
      <style:text-properties fo:color="#000000" fo:font-size="11pt" style:font-size-asian="11pt" style:font-size-complex="11pt" fo:language="fr" fo:country="FR"/>
    </style:style>
    <style:style style:name="T539" style:parent-style-name="DefaultParagraphFont" style:family="text">
      <style:text-properties fo:font-weight="bold" style:font-weight-asian="bold" style:font-weight-complex="bold" fo:color="#000000" fo:font-size="11pt" style:font-size-asian="11pt" style:font-size-complex="11pt" fo:language="fr" fo:country="FR"/>
    </style:style>
    <style:style style:name="T540" style:parent-style-name="DefaultParagraphFont" style:family="text">
      <style:text-properties fo:color="#000000" fo:font-size="11pt" style:font-size-asian="11pt" style:font-size-complex="11pt" fo:language="fr" fo:country="FR"/>
    </style:style>
    <style:style style:name="P541" style:parent-style-name="Normal" style:family="paragraph">
      <style:paragraph-properties fo:text-align="justify" fo:text-indent="0.3937in"/>
      <style:text-properties fo:font-size="11pt" style:font-size-asian="11pt" style:font-size-complex="11pt" fo:language="fr" fo:country="FR"/>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fr" fo:country="FR"/>
    </style:style>
    <style:style style:name="T544" style:parent-style-name="DefaultParagraphFont" style:family="text">
      <style:text-properties fo:font-style="italic" style:font-style-asian="italic" style:font-style-complex="italic" fo:color="#000000" fo:font-size="11pt" style:font-size-asian="11pt" style:font-size-complex="11pt" fo:language="fr" fo:country="FR"/>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fr" fo:country="FR"/>
    </style:style>
    <style:style style:name="T546" style:parent-style-name="DefaultParagraphFont" style:family="text">
      <style:text-properties fo:font-style="italic" style:font-style-asian="italic" style:font-style-complex="italic" fo:color="#000000" fo:font-size="11pt" style:font-size-asian="11pt" style:font-size-complex="11pt" fo:language="fr" fo:country="FR"/>
    </style:style>
    <style:style style:name="T5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fr" fo:country="FR"/>
    </style:style>
    <style:style style:name="T548" style:parent-style-name="DefaultParagraphFont" style:family="text">
      <style:text-properties fo:font-style="italic" style:font-style-asian="italic" style:font-style-complex="italic" fo:color="#000000" fo:font-size="11pt" style:font-size-asian="11pt" style:font-size-complex="11pt" fo:language="fr" fo:country="FR"/>
    </style:style>
    <style:style style:name="T549" style:parent-style-name="DefaultParagraphFont" style:family="text">
      <style:text-properties fo:color="#000000" fo:font-size="11pt" style:font-size-asian="11pt" style:font-size-complex="11pt" fo:language="fr" fo:country="FR"/>
    </style:style>
    <style:style style:name="T550" style:parent-style-name="Hyperlink"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indent="0.3937in"/>
      <style:text-properties fo:font-size="11pt" style:font-size-asian="11pt" style:font-size-complex="11pt"/>
    </style:style>
    <style:style style:name="P555" style:parent-style-name="ListParagraph" style:family="paragraph">
      <style:paragraph-properties fo:line-height="100%"/>
      <style:text-properties style:font-name="Times New Roman" style:font-name-complex="Times New Roman" fo:font-size="11pt" style:font-size-asian="11pt" style:font-size-complex="11pt"/>
    </style:style>
    <style:style style:name="P556" style:parent-style-name="ListParagraph" style:family="paragraph">
      <style:paragraph-properties fo:line-height="100%"/>
      <style:text-properties style:font-name="Times New Roman" style:font-name-complex="Times New Roman" fo:font-size="11pt" style:font-size-asian="11pt" style:font-size-complex="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text-properties style:font-name-asian="Arial Unicode MS" fo:font-size="11pt" style:font-size-asian="11pt" style:font-size-complex="11pt"/>
    </style:style>
    <style:style style:name="P566" style:parent-style-name="Normal" style:family="paragraph">
      <style:paragraph-properties>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567" style:parent-style-name="Normal" style:family="paragraph">
      <style:paragraph-properties fo:text-align="justify" fo:text-indent="0.3937in">
        <style:tab-stops>
          <style:tab-stop style:type="left" style:position="1.158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3937in">
        <style:tab-stops>
          <style:tab-stop style:type="left" style:position="1.158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style:language-asian="lt" style:country-asian="LT"/>
    </style:style>
    <style:style style:name="P578"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style:language-asian="lt" style:country-asian="LT"/>
    </style:style>
    <style:style style:name="P579" style:parent-style-name="Normal" style:family="paragraph">
      <style:paragraph-properties fo:text-align="justify">
        <style:tab-stops>
          <style:tab-stop style:type="left" style:position="1.1583in"/>
        </style:tab-stops>
      </style:paragraph-properties>
      <style:text-properties style:font-name-asian="Arial Unicode MS" fo:font-size="11pt" style:font-size-asian="11pt" style:font-size-complex="11pt"/>
    </style:style>
    <style:style style:name="P580" style:parent-style-name="Normal" style:family="paragraph">
      <style:paragraph-properties fo:text-align="justify">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581" style:parent-style-name="Normal" style:family="paragraph">
      <style:paragraph-properties fo:text-align="justify" fo:text-indent="0.3937in">
        <style:tab-stops>
          <style:tab-stop style:type="left" style:position="1.158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3937in">
        <style:tab-stops>
          <style:tab-stop style:type="left" style:position="1.1583in"/>
        </style:tab-stops>
      </style:paragraph-properties>
      <style:text-properties fo:font-size="11pt" style:font-size-asian="11pt" style:font-size-complex="11pt"/>
    </style:style>
    <style:style style:name="P586" style:parent-style-name="Normal" style:family="paragraph">
      <style:paragraph-properties>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587" style:parent-style-name="Normal" style:family="paragraph">
      <style:paragraph-properties fo:text-align="justify" fo:text-indent="0.3937in">
        <style:tab-stops>
          <style:tab-stop style:type="left" style:position="1.1583in"/>
        </style:tab-stops>
      </style:paragraph-properties>
      <style:text-properties fo:font-size="11pt" style:font-size-asian="11pt" style:font-size-complex="11pt"/>
    </style:style>
    <style:style style:name="P588" style:parent-style-name="Normal" style:family="paragraph">
      <style:paragraph-properties fo:text-align="justify">
        <style:tab-stops>
          <style:tab-stop style:type="left" style:position="1.1583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94" style:parent-style-name="Normal" style:family="paragraph">
      <style:text-properties fo:font-size="11pt" style:font-size-asian="11pt" style:font-size-complex="11pt"/>
    </style:style>
    <style:style style:name="TableColumn596" style:family="table-column">
      <style:table-column-properties style:column-width="0.3909in" style:use-optimal-column-width="false"/>
    </style:style>
    <style:style style:name="TableColumn597" style:family="table-column">
      <style:table-column-properties style:column-width="1.3715in" style:use-optimal-column-width="false"/>
    </style:style>
    <style:style style:name="TableColumn598" style:family="table-column">
      <style:table-column-properties style:column-width="0.4673in" style:use-optimal-column-width="false"/>
    </style:style>
    <style:style style:name="TableColumn599" style:family="table-column">
      <style:table-column-properties style:column-width="0.4673in" style:use-optimal-column-width="false"/>
    </style:style>
    <style:style style:name="TableColumn600" style:family="table-column">
      <style:table-column-properties style:column-width="0.4673in" style:use-optimal-column-width="false"/>
    </style:style>
    <style:style style:name="TableColumn601" style:family="table-column">
      <style:table-column-properties style:column-width="3.7736in" style:use-optimal-column-width="false"/>
    </style:style>
    <style:style style:name="TableColumn602" style:family="table-column">
      <style:table-column-properties style:column-width="1.2631in" style:use-optimal-column-width="false"/>
    </style:style>
    <style:style style:name="TableColumn603" style:family="table-column">
      <style:table-column-properties style:column-width="1.9416in" style:use-optimal-column-width="false"/>
    </style:style>
    <style:style style:name="Table595" style:family="table">
      <style:table-properties style:width="10.143in" fo:margin-left="0in" table:align="center"/>
    </style:style>
    <style:style style:name="TableRow604" style:family="table-row">
      <style:table-row-properties style:min-row-height="0.3277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402in" style:use-optimal-row-height="false"/>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text-properties fo:language="en" fo:country="U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text-properties fo:font-weight="bold" style:font-weight-asian="bold"/>
    </style:style>
    <style:style style:name="P637" style:parent-style-name="Pasiūlymai5"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text-properties fo:font-weight="bold" style:font-weight-asian="bold"/>
    </style:style>
    <style:style style:name="P640" style:parent-style-name="Pasiūlymai5"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fo:language="en" fo:country="GB"/>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letter-spacing="0.0694in"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letter-spacing="0.0013in"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56" style:parent-style-name="Pasiūlymai5" style:family="paragraph">
      <style:paragraph-properties fo:text-indent="0.1576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P669" style:parent-style-name="Pasiūlymai5"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indent="0.1576in"/>
    </style:style>
    <style:style style:name="T674" style:parent-style-name="DefaultParagraphFont" style:family="text">
      <style:text-properties fo:color="#000000"/>
    </style:style>
    <style:style style:name="T675" style:parent-style-name="DefaultParagraphFont" style:family="text">
      <style:text-properties fo:color="#000000"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T678" style:parent-style-name="DefaultParagraphFont" style:family="text">
      <style:text-properties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5" style:family="paragraph">
      <style:paragraph-properties fo:text-align="center"/>
      <style:text-properties fo:font-weight="bold" style:font-weight-asian="bold"/>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P691" style:parent-style-name="Pasiūlymai5"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Pasiūlymai5" style:family="paragraph">
      <style:paragraph-properties fo:text-indent="0.1576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P718" style:parent-style-name="Pasiūlymai5"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5" style:family="paragraph">
      <style:paragraph-properties fo:text-align="center"/>
      <style:text-properties fo:font-weight="bold" style:font-weight-asian="bold"/>
    </style:style>
    <style:style style:name="P721" style:parent-style-name="Pasiūlymai5"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P724" style:parent-style-name="Pasiūlymai5"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5" style:family="paragraph">
      <style:paragraph-properties fo:text-indent="0.1576in"/>
    </style:style>
    <style:style style:name="T727" style:parent-style-name="DefaultParagraphFont" style:family="text">
      <style:text-properties fo:color="#000000"/>
    </style:style>
    <style:style style:name="T728" style:parent-style-name="DefaultParagraphFont" style:family="text">
      <style:text-properties fo:color="#000000" style:text-underline-type="single" style:text-underline-style="solid" style:text-underline-width="auto" style:text-underline-mode="continuous"/>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5"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5"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5"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indent="0.1576in"/>
    </style:style>
    <style:style style:name="T744" style:parent-style-name="DefaultParagraphFont" style:family="text">
      <style:text-properties fo:color="#000000"/>
    </style:style>
    <style:style style:name="T745" style:parent-style-name="DefaultParagraphFont" style:family="text">
      <style:text-properties fo:color="#000000"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text-properties fo:font-weight="bold" style:font-weight-asian="bold"/>
    </style:style>
    <style:style style:name="P755" style:parent-style-name="Pasiūlymai5"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P758" style:parent-style-name="Pasiūlymai5" style:family="paragraph">
      <style:paragraph-properties fo:text-align="center"/>
      <style:text-properties fo:font-weight="bold" style:font-weight-asian="bold"/>
    </style:style>
    <style:style style:name="P759" style:parent-style-name="Pasiūlymai5"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5"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text-properties fo:color="#000000" fo:font-size="11pt" style:font-size-asian="11pt" style:font-size-complex="11pt"/>
    </style:style>
    <style:style style:name="P770" style:parent-style-name="Normal" style:family="paragraph">
      <style:paragraph-properties fo:text-align="justify" fo:text-indent="0.5in"/>
      <style:text-properties fo:color="#000000" fo:font-size="11pt" style:font-size-asian="11pt" style:font-size-complex="11pt"/>
    </style:style>
    <style:style style:name="P771" style:parent-style-name="Normal" style:family="paragraph">
      <style:paragraph-properties fo:text-align="justify" fo:text-indent="0.5in"/>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5"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5" style:family="paragraph">
      <style:paragraph-properties fo:text-indent="0.1576in"/>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text-properties fo:font-weight="bold" style:font-weight-asian="bold"/>
    </style:style>
    <style:style style:name="P782" style:parent-style-name="Pasiūlymai5" style:family="paragraph">
      <style:paragraph-properties fo:text-align="center"/>
      <style:text-properties fo:font-weight="bold" style:font-weight-asian="bold"/>
    </style:style>
    <style:style style:name="P783" style:parent-style-name="Pasiūlymai5" style:family="paragraph">
      <style:paragraph-properties fo:text-align="center"/>
      <style:text-properties fo:font-weight="bold" style:font-weight-asian="bold"/>
    </style:style>
    <style:style style:name="P784" style:parent-style-name="Pasiūlymai5"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paragraph-properties fo:text-align="center"/>
      <style:text-properties fo:font-weight="bold" style:font-weight-asian="bold"/>
    </style:style>
    <style:style style:name="P787" style:parent-style-name="Pasiūlymai5" style:family="paragraph">
      <style:paragraph-properties fo:text-align="center"/>
      <style:text-properties fo:font-weight="bold" style:font-weight-asian="bold"/>
    </style:style>
    <style:style style:name="P788" style:parent-style-name="Pasiūlymai5" style:family="paragraph">
      <style:paragraph-properties fo:text-align="center"/>
      <style:text-properties fo:font-weight="bold" style:font-weight-asian="bold"/>
    </style:style>
    <style:style style:name="P789" style:parent-style-name="Pasiūlymai5"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5in"/>
      <style:text-properties fo:color="#000000" fo:font-size="11pt" style:font-size-asian="11pt" style:font-size-complex="11pt"/>
    </style:style>
    <style:style style:name="P794" style:parent-style-name="Normal" style:family="paragraph">
      <style:paragraph-properties fo:text-align="justify" fo:text-indent="0.5in"/>
      <style:text-properties fo:color="#000000" fo:font-size="11pt" style:font-size-asian="11pt" style:font-size-complex="11pt"/>
    </style:style>
    <style:style style:name="P795" style:parent-style-name="Normal" style:family="paragraph">
      <style:paragraph-properties fo:text-align="justify" fo:text-indent="0.5in"/>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5"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5" style:family="paragraph">
      <style:paragraph-properties fo:text-indent="0.1576in"/>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5"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5"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5" style:family="paragraph">
      <style:paragraph-properties fo:text-indent="0.1576in"/>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P826" style:parent-style-name="Pasiūlymai5"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5in"/>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5" style:family="paragraph">
      <style:paragraph-properties fo:text-indent="0.1576in"/>
    </style:style>
    <style:style style:name="P8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Komitetosprendimas" style:family="paragraph">
      <style:paragraph-properties fo:line-height="100%"/>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ext-properties fo:font-style="italic" style:font-style-asian="italic" fo:font-size="11pt" style:font-size-asian="11pt" style:font-size-complex="11pt"/>
    </style:style>
    <style:style style:name="P865" style:parent-style-name="Normal" style:family="paragraph">
      <style:paragraph-properties fo:text-align="justify"/>
      <style:text-properties fo:font-style="italic" style:font-style-asian="italic"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tyle="italic" style:font-style-asian="italic" fo:font-size="11pt" style:font-size-asian="11pt" style:font-size-complex="11pt"/>
    </style:style>
    <style:style style:name="P868" style:parent-style-name="Normal" style:family="paragraph">
      <style:paragraph-properties fo:text-align="justify"/>
      <style:text-properties fo:font-style="italic" style:font-style-asian="italic" fo:font-size="11pt" style:font-size-asian="11pt" style:font-size-complex="11pt"/>
    </style:style>
    <style:style style:name="P869" style:parent-style-name="Normal" style:family="paragraph">
      <style:paragraph-properties fo:text-align="justify"/>
      <style:text-properties fo:font-style="italic" style:font-style-asian="italic" fo:font-size="11pt" style:font-size-asian="11pt" style:font-size-complex="11pt"/>
    </style:style>
    <style:style style:name="P870" style:parent-style-name="Normal" style:family="paragraph">
      <style:paragraph-properties fo:text-align="justify"/>
      <style:text-properties fo:font-style="italic" style:font-style-asian="italic"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ŽELDYNŲ ĮSTATYMO NR. X-1241 5, 7, 8, 12, 13, 22 IR 24 STRAIPSNIŲ PAKEITIMO</text:h>
      <text:h text:style-name="P16" text:outline-level="3">ĮSTATYMO PROJEKTO nr. xivp-3100</text:h>
      <text:p text:style-name="P17"/>
      <text:p text:style-name="P18"><text:span text:style-name="T19">2024</text:span><text:span text:style-name="T20">-</text:span><text:span text:style-name="T21">03</text:span><text:span text:style-name="T22">-</text:span><text:span text:style-name="T23">13</text:span><text:span text:style-name="T24"><text:s/></text:span><text:span text:style-name="T25"><text:s/></text:span><text:span text:style-name="T26"><text:s/>Nr.</text:span><text:span text:style-name="T27"><text:s/>108</text:span><text:span text:style-name="T28">-P-</text:span><text:span text:style-name="T29">12</text:span></text:p>
      <text:p text:style-name="P30">Vilnius</text:p>
      <text:p text:style-name="P31"/>
      <text:p text:style-name="P32"><text:span text:style-name="T33">1. Komiteto<text:s/></text:span><text:span text:style-name="T34">posėdyje</text:span><text:span text:style-name="T35"><text:s/>dalyvavo:</text:span><text:span text:style-name="T36"><text:s/>Komiteto pirmininkas<text:s/></text:span><text:span text:style-name="T37">Kazys Starkevičius</text:span><text:span text:style-name="T38">,<text:s/></text:span><text:span text:style-name="T39">Komiteto pirmininko pavaduotojas</text:span><text:span text:style-name="T40"><text:s/></text:span><text:span text:style-name="T41">Gintautas Paluckas;<text:s/></text:span><text:span text:style-name="T42">Komiteto nariai:</text:span><text:span text:style-name="T43"><text:s/></text:span><text:span text:style-name="T44">Andrius Bagdonas;</text:span><text:span text:style-name="T45"><text:s/></text:span><text:span text:style-name="T46">Viktoras Fiodorovas;</text:span><text:span text:style-name="T47"><text:s/></text:span><text:span text:style-name="T48">Andrius Kupčinskas;</text:span><text:span text:style-name="T49"><text:s/>Deividas Labanavičius;<text:s/></text:span><text:span text:style-name="T50">Laima Mogenienė;</text:span><text:span text:style-name="T51"><text:s/></text:span><text:span text:style-name="T52">Ieva Pakarklytė; Jonas Pinskus;</text:span><text:span text:style-name="T53"><text:s/></text:span><text:span text:style-name="T54">Paulius Saudargas;</text:span><text:span text:style-name="T55"><text:s/></text:span><text:span text:style-name="T56">Lukas Savickas;</text:span><text:span text:style-name="T57"><text:s/></text:span><text:span text:style-name="T58">Mindaugas Skritulskas</text:span><text:span text:style-name="T59">.</text:span></text:p>
      <text:h text:style-name="P60" text:outline-level="6"><text:span text:style-name="T61">Komiteto biuro vedėja</text:span><text:span text:style-name="T62"><text:s/>Rima Petkūnienė,<text:s/></text:span><text:span text:style-name="T63">patarėjai</text:span><text:span text:style-name="T64">: Raimonda Danė, Rasa Ona Duburaitė, Laura Jasiukėnienė, Irina Jurkšuvienė, Darius Šaltmeris,<text:s/></text:span><text:span text:style-name="T65">padėjėja</text:span><text:span text:style-name="T66"><text:s/>Zita Jodkonienė.</text:span></text:h>
      <text:h text:style-name="P67" text:outline-level="6"><text:span text:style-name="T68">Kviestieji asmenys:</text:span><text:span text:style-name="T69"><text:s/></text:span><text:span text:style-name="T70">Lietuvos Respublikos Seimo narys Simonas Gentvilas,<text:s/></text:span><text:span text:style-name="T71">Lietuvos Respublikos aplinkos viceministras<text:s/></text:span><text:span text:style-name="T72">Kęstutis Šetkus</text:span><text:span text:style-name="T73">,<text:s/></text:span><text:span text:style-name="T74">Gamtos apsaugos politikos grupės vadovas Algirdas Klimavičius</text:span><text:span text:style-name="T75">,<text:s/></text:span><text:span text:style-name="T76">Gamtos apsaugos poli</text:span><text:span text:style-name="T77">tikos grupės patarėjas Mindaugas</text:span><text:span text:style-name="T78"><text:s/>Žolynas</text:span><text:span text:style-name="T79">,</text:span><text:span text:style-name="T80"><text:s/></text:span><text:span text:style-name="T81">AB „Via Lietuva“<text:s/></text:span><text:span text:style-name="T82">Infrastruktūros<text:s/></text:span><text:soft-page-break/><text:span text:style-name="T83">palaikymo ir vystymo grupės vadovas Martynas Gedaminskas</text:span><text:span text:style-name="T84">,<text:s/></text:span><text:span text:style-name="T85">AB „Via Lietuva“<text:s/></text:span><text:span text:style-name="T86">atstovė Jolanta Nemaniūtė-Gužienė.</text:span></text:h>
      <text:h text:style-name="P87" text:outline-level="6"><text:span text:style-name="T88">2. Ekspertų, konsultantų, specialistų išvados, pasiūlymai, pataisos, pastabos<text:s/></text:span><text:span text:style-name="T89">(toliau – pasiūlymai):</text:span></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text:s/>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asiūlymai2">Seimo kanceliarijos Teisės departamentas,</text:p>
            <text:p text:style-name="P132">2023-09-27</text:p>
          </table:table-cell>
          <table:table-cell table:style-name="TableCell133">
            <text:p text:style-name="P134">1</text:p>
            <text:p text:style-name="P135">(5)</text:p>
          </table:table-cell>
          <table:table-cell table:style-name="TableCell136">
            <text:p text:style-name="P137"/>
            <text:p text:style-name="P138">(2)</text:p>
          </table:table-cell>
          <table:table-cell table:style-name="TableCell139">
            <text:p text:style-name="P140"/>
          </table:table-cell>
          <table:table-cell table:style-name="TableCell141">
            <text:p text:style-name="P142">Įvertinę projekto atitiktį Konstitucijai, įstatymams, teisėkūros principams ir teisės technikos taisyklėms, teikiame šias pastabas.</text:p>
            <text:p text:style-name="P143">1.    Projekto 1 straipsniu keičiamo Želdynų įstatymo (toliau – keičiamas įstatymas) 5 straipsnio 2 dalies nuostatą iki dvitaškio siūloma išdėstyti taip: „2. Savivaldybių vykdomosios institucijos ar įgalioti savivaldybių administracijų direktoriai:”. Atkreiptinas dėmesys, kad iš vertinamosios projekto nuostatos turinio nėra aišku, kuri savivaldybės institucija turėtų teisę įgalioti savivaldybės administracijos direktorių vykdyti keičiamo įstatymo 5 straipsnio 2 dalies 1-14 punktuose nurodytas funkcijas. Projekto nuostatas reikėtų papildyti, tokią instituciją įvardinant, t. y., svarstytina, ar minėtose projekto nuostatose po žodžio „ar“ nereikėtų įrašyti žodžio „jų“ (jei siekiama, kad savivaldybių administracijų direktorius įgaliotų savivaldybių vykdomosios institucijos).</text:p>
          </table:table-cell>
          <table:table-cell table:style-name="TableCell144">
            <text:p text:style-name="P145">Pritarti<text:s/></text:p>
          </table:table-cell>
          <table:table-cell table:style-name="TableCell146">
            <text:p text:style-name="Pasiūlymai2">Susiję su LR Vyriausybės pastaba Nr. 1.<text:s/></text:p>
          </table:table-cell>
        </table:table-row>
        <table:table-row table:style-name="TableRow147">
          <table:table-cell table:style-name="TableCell148">
            <text:p text:style-name="P149">2.</text:p>
          </table:table-cell>
          <table:table-cell table:style-name="TableCell150">
            <text:p text:style-name="Pasiūlymai2">Seimo kanceliarijos Teisės departamentas,</text:p>
            <text:p text:style-name="Pasiūlymai2"><text:span text:style-name="T151">2023-09-27</text:span></text:p>
          </table:table-cell>
          <table:table-cell table:style-name="TableCell152">
            <text:p text:style-name="P153">2</text:p>
            <text:p text:style-name="P154">(7)</text:p>
          </table:table-cell>
          <table:table-cell table:style-name="TableCell155">
            <text:p text:style-name="P156"/>
            <text:p text:style-name="P157">(2)</text:p>
          </table:table-cell>
          <table:table-cell table:style-name="TableCell158">
            <text:p text:style-name="P159"/>
          </table:table-cell>
          <table:table-cell table:style-name="TableCell160">
            <text:p text:style-name="P161"><text:span text:style-name="T162">2.    Atkreiptinas dėmesys, kad keičiamo įstatymo 9 straipsnio 4 dalyje, be kita ko, nustatyta, kad priklausomųjų želdynų įrengimas ar pertvarkymas numatomas statinių </text:span><text:span text:style-name="T163">ir įrenginių projektuose</text:span><text:span text:style-name="T164">. Atsižvelgiant į tai, ir siekiant įstatymo nuostatų suderinamumo, svarstytina, ar projekto 2 straipsniu keičiamo įstatymo 7 straipsnio 2 dalyje vietoj formuluotės „statinių projektais“ nereikėtų įrašyti formuluotę „statinių ir (ar) įrenginių projektais“.</text:span></text:p>
            <text:p text:style-name="P165"><text:span text:style-name="T166">Analogiško turinio pastaba taikytina ir projekto 3 straipsniu keičiamo įstatymo 8 straipsnio 3 dalies paskutiniojo sakinio nuostatoms.</text:span></text:p>
          </table:table-cell>
          <table:table-cell table:style-name="TableCell167">
            <text:p text:style-name="P168">Pritarti<text:s/></text:p>
          </table:table-cell>
          <table:table-cell table:style-name="TableCell169">
            <text:p text:style-name="Pasiūlymai2">Susiję su LR Vyriausybės pastaba Nr. 2.</text:p>
          </table:table-cell>
        </table:table-row>
        <table:table-row table:style-name="TableRow170">
          <table:table-cell table:style-name="TableCell171">
            <text:p text:style-name="P172">3.</text:p>
          </table:table-cell>
          <table:table-cell table:style-name="TableCell173">
            <text:p text:style-name="Pasiūlymai2">Seimo kanceliarijos Teisės departamentas,</text:p>
            <text:p text:style-name="Pasiūlymai2"><text:span text:style-name="T174">2023-09-27</text:span></text:p>
          </table:table-cell>
          <table:table-cell table:style-name="TableCell175">
            <text:p text:style-name="P176">3</text:p>
            <text:p text:style-name="P177">(8)</text:p>
          </table:table-cell>
          <table:table-cell table:style-name="TableCell178">
            <text:p text:style-name="P179"/>
            <text:p text:style-name="P180">(3)</text:p>
          </table:table-cell>
          <table:table-cell table:style-name="TableCell181">
            <text:p text:style-name="P182"/>
          </table:table-cell>
          <table:table-cell table:style-name="TableCell183">
            <text:p text:style-name="P184"><text:span text:style-name="T185">3.    Projekto 3 straipsniu keičiamo įstatymo 8 straipsnio 3 dalyje siūloma nustatyti, kad priklausomųjų želdynų norma privaloma rengiant statinio projektus. Atkreiptinas dėmesys, kad keičiamo įstatymo 2 straipsnio 11 dalyje nustatyta, kad</text:span><text:span text:style-name="T186"> </text:span><text:span text:style-name="T187">priklausomasis želdynas – želdynas, esantis statiniams ir įrenginiams skirtame žemės sklype. Taigi, pagal keičiamame įstatyme nustatytą sąvokos „priklausomasis želdynas“ apibrėžtį priklausomasis želdynas yra įrengiamas statiniui skirtame žemės sklype. Be to, Statybos įstatymo 2 straipsnio 61 dalyje nustatyta, kad statinio projektas – normatyvinių statybos techninių dokumentų nustatytos sudėties dokumentų, kuriuose pateikiami statytojo sumanyto statinio sprendiniai (statinio projekto dalys, skaičiavimai, brėžiniai), skirtų statybą leidžiančiam dokumentui gauti, statybai vykdyti ir statybos užbaigimo procedūroms atlikti, visuma. Taigi, pagal sąvokos<text:s/></text:span><text:soft-page-break/><text:span text:style-name="T188">„statinio projektas“ apibrėžimą statinio projektą sudarančiuose dokumentuose yra nurodomi statytojo sumanyto statinio sprendiniai, bet ne statinio žemės sklype esančių želdinių sprendiniai. Atsižvelgus į tai,<text:s/></text:span><text:span text:style-name="T189">svarstytina, ar<text:s/></text:span><text:span text:style-name="T190">siekiant teisės aktų sistemos suderinamumo,</text:span><text:span text:style-name="T191"><text:s/>neturėtų būti kartu keičiamas ir Statybos įstatymo 2 straipsnio 61 dalyje pateiktas sąvokos „statinio projektas“ apibrėžimas.</text:span></text:p>
          </table:table-cell>
          <table:table-cell table:style-name="TableCell192">
            <text:p text:style-name="P193">Pritarti<text:s/></text:p>
          </table:table-cell>
          <table:table-cell table:style-name="TableCell194">
            <text:p text:style-name="Pasiūlymai2"/>
          </table:table-cell>
        </table:table-row>
        <table:table-row table:style-name="TableRow195">
          <table:table-cell table:style-name="TableCell196">
            <text:p text:style-name="P197">4.</text:p>
          </table:table-cell>
          <table:table-cell table:style-name="TableCell198">
            <text:p text:style-name="Pasiūlymai2">Seimo kanceliarijos Teisės departamentas,</text:p>
            <text:p text:style-name="Pasiūlymai2"><text:span text:style-name="T199">2023-09-27</text:span></text:p>
          </table:table-cell>
          <table:table-cell table:style-name="TableCell200">
            <text:p text:style-name="P201">4</text:p>
            <text:p text:style-name="P202">(13)</text:p>
          </table:table-cell>
          <table:table-cell table:style-name="TableCell203">
            <text:p text:style-name="P204">4</text:p>
            <text:p text:style-name="P205">(3)</text:p>
            <text:p text:style-name="P206"/>
          </table:table-cell>
          <table:table-cell table:style-name="TableCell207">
            <text:p text:style-name="P208"/>
            <text:p text:style-name="P209">(16)</text:p>
          </table:table-cell>
          <table:table-cell table:style-name="TableCell210">
            <text:p text:style-name="P211"><text:span text:style-name="T212">4.    Atsižvelgiant į tai, kad pagal Želdynų įstatymo 2 straipsnio 28 dalį želdynų atnaujinimas yra vienas iš želdynų tvarkymo darbų, bei siekiant suderinti įstatyme vartojamas formuluotes, projekto 4 straipsnio 4 dalimi keičiamo įstatymo 13 straipsnio 3 dalies 16 punktą siūlytina išdėstyti taip: „kertami ar kitaip pašalinami iš augimo vietos tvarkant botanikos sodus“.</text:span></text:p>
          </table:table-cell>
          <table:table-cell table:style-name="TableCell213">
            <text:p text:style-name="P214">Pritarti<text:s/></text:p>
          </table:table-cell>
          <table:table-cell table:style-name="TableCell215">
            <text:p text:style-name="Pasiūlymai2">Susiję su LR Vyriausybės pastaba Nr. 4.</text:p>
          </table:table-cell>
        </table:table-row>
        <table:table-row table:style-name="TableRow216">
          <table:table-cell table:style-name="TableCell217">
            <text:p text:style-name="P218">5.</text:p>
          </table:table-cell>
          <table:table-cell table:style-name="TableCell219">
            <text:p text:style-name="Pasiūlymai2">Seimo kanceliarijos Teisės departamentas,</text:p>
            <text:p text:style-name="Pasiūlymai2"><text:span text:style-name="T220">2023-09-27</text:span></text:p>
          </table:table-cell>
          <table:table-cell table:style-name="TableCell221">
            <text:p text:style-name="P222">4</text:p>
            <text:p text:style-name="P223">(13)</text:p>
          </table:table-cell>
          <table:table-cell table:style-name="TableCell224">
            <text:p text:style-name="P225"/>
            <text:p text:style-name="P226">(6)</text:p>
          </table:table-cell>
          <table:table-cell table:style-name="TableCell227">
            <text:p text:style-name="P228"/>
          </table:table-cell>
          <table:table-cell table:style-name="TableCell229">
            <text:p text:style-name="P230"><text:span text:style-name="T231">5.    Projekto 4 straipsnio 5 dalimi keičiamo įstatymo 13 straipsnio 6 dalyje siūloma nustatyti, kad prašymus dėl leidimo išdavimo gali pateikti ne tik valstybinės žemės valdytojas, bet ir tokios žemės naudotojas. Atsižvelgiant į tai ir siekiant įstatymo nuostatų tarpusavio suderinamumo, svarstytina, ar projekto 4 straipsniu atitinkamai nereikėtų tikslinti ir keičiamo įstatymo 13 straipsnio 7 dalies 3 punkto ir 5 dalies nuostatų, kuriose leidimo išdavimas ir galiojimo panaikinimas siejamas tik su valstybinės žemės valdytoju.</text:span></text:p>
          </table:table-cell>
          <table:table-cell table:style-name="TableCell232">
            <text:p text:style-name="P233">Pritarti<text:s/></text:p>
          </table:table-cell>
          <table:table-cell table:style-name="TableCell234">
            <text:p text:style-name="Pasiūlymai2">Susiję su LR Vyriausybės pastaba Nr. 5.</text:p>
          </table:table-cell>
        </table:table-row>
        <table:table-row table:style-name="TableRow235">
          <table:table-cell table:style-name="TableCell236">
            <text:p text:style-name="P237">6.</text:p>
          </table:table-cell>
          <table:table-cell table:style-name="TableCell238">
            <text:p text:style-name="Pasiūlymai2">Seimo kanceliarijos Teisės departamentas,</text:p>
            <text:p text:style-name="Pasiūlymai2"><text:span text:style-name="T239">2023-09-27</text:span></text:p>
          </table:table-cell>
          <table:table-cell table:style-name="TableCell240">
            <text:p text:style-name="P241">4</text:p>
            <text:p text:style-name="P242">(13)</text:p>
          </table:table-cell>
          <table:table-cell table:style-name="TableCell243">
            <text:p text:style-name="P244">6</text:p>
            <text:p text:style-name="P245">(9)</text:p>
          </table:table-cell>
          <table:table-cell table:style-name="TableCell246">
            <text:p text:style-name="P247"/>
          </table:table-cell>
          <table:table-cell table:style-name="TableCell248">
            <text:p text:style-name="P249">6.    Projekto 4 straipsnio 6 dalimi keičiamo įstatymo 13<text:s/>straipsnio 9 dalyje siūloma, be kita ko, nustatyti, kad „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 Šios projekto nuostatos svarstytinos keliais aspektais.</text:p>
            <text:p text:style-name="P250">Pirma, abejotina ar minėtos projekto nuostatos yra keičiamo įstatymo 13 straipsnio, reglamentuojančio leidimus ir sprendimus kirsti, kitaip pašalinti iš augimo vietos ar intensyviai genėti saugotinus želdinius, reguliavimo dalyku.</text:p>
            <text:p text:style-name="P251">Antra, atkreiptinas dėmesys, kad keičiamo įstatymo 28 straipsnis reglamentuoja želdynų kūrimo, želdynų ir želdinių apsaugos, priežiūros, tvarkymo, želdinių veisimo, inventorizavimo, apskaitos ir būklės stebėsenos, želdynų ir želdinių būklės ekspertizės finansavimą. Šio straipsnio 1 dalyje nustatyta, kad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 <text:bookmark-start text:name="part_6ff9a6e0c6d342b286fc5c842481dc20"/><text:bookmark-end text:name="part_6ff9a6e0c6d342b286fc5c842481dc20"/>savivaldybės biudžeto lėšų, <text:bookmark-start text:name="part_df3b84b26f1d439f8cea9d2c3c00d41a"/><text:bookmark-end text:name="part_df3b84b26f1d439f8cea9d2c3c00d41a"/>valstybės biudžeto lėšų, <text:bookmark-start text:name="part_67ce5e259db24770a1ef1368500792ea"/><text:bookmark-end text:name="part_67ce5e259db24770a1ef1368500792ea"/>Europos Sąjungos lėšų, <text:bookmark-start text:name="part_53c934137aa145d599bae9e6277f6056"/><text:bookmark-end text:name="part_53c934137aa145d599bae9e6277f6056"/>Savivaldybių aplinkos apsaugos rėmimo specialiosios programos lėšų. Be to, Savivaldybių aplinkos apsaugos rėmimo specialiosios programos įstatymo 3 straipsnio 4 punkte nustatyta, kad Savivaldybių aplinkos apsaugos rėmimo specialiosios programos vienas iš finansavimo šaltinių yra lėšos, gautos kaip želdinių atkuriamosios vertės kompensacija, o šio įstatymo 4 straipsnio 1 dalies 4 punkte nustatyta, kad šios specialiosios programos lėšos, be kita ko, yra naudojamos 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 Taigi, minėtame įstatyme nėra nustatyta, kad želdinių atkuriamosios vertės kompensacijų lėšos būtų naudojamos vien tik reikmėms, susijusioms su viešaisiais želdynais ir želdiniais. Atsižvelgiant į tai, projekto nuostatos nėra suderintos nei su keičiamo įstatymo 28 straipsnio, nei su minėtomis Savivaldybių aplinkos apsaugos rėmimo specialiosios programos įstatymo nuostatomis, todėl minėtos projekto nuostatos turėtų būti tikslinamos.</text:p>
            <text:p text:style-name="P252"/>
          </table:table-cell>
          <table:table-cell table:style-name="TableCell253">
            <text:p text:style-name="P254">Pritarti<text:s/></text:p>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ext:p text:style-name="Pasiūlymai2">Seimo kanceliarijos Teisės departamentas,</text:p>
            <text:p text:style-name="Pasiūlymai2"><text:span text:style-name="T261">2023-09-27</text:span></text:p>
          </table:table-cell>
          <table:table-cell table:style-name="TableCell262">
            <text:p text:style-name="P263">4</text:p>
            <text:p text:style-name="P264">(13)</text:p>
          </table:table-cell>
          <table:table-cell table:style-name="TableCell265">
            <text:p text:style-name="P266">7</text:p>
            <text:p text:style-name="P267">(10)</text:p>
          </table:table-cell>
          <table:table-cell table:style-name="TableCell268">
            <text:p text:style-name="P269"/>
          </table:table-cell>
          <table:table-cell table:style-name="TableCell270">
            <text:p text:style-name="P271"><text:span text:style-name="T272">7.    Projekto 4 straipsnio 7 dalimi keičiamo įstatymo 13 straipsnio 10 dalyje reikėtų nustatyti atskaitos momentą (pvz., nuo prašymo gavimo dienos), nuo kurio būtų skaičiuojamas 5 darbo dienų terminas.</text:span></text:p>
          </table:table-cell>
          <table:table-cell table:style-name="TableCell273">
            <text:p text:style-name="P274">Pritarti<text:s/></text:p>
          </table:table-cell>
          <table:table-cell table:style-name="TableCell275">
            <text:p text:style-name="P276"/>
          </table:table-cell>
        </table:table-row>
        <table:table-row table:style-name="TableRow277">
          <table:table-cell table:style-name="TableCell278">
            <text:p text:style-name="P279">8.</text:p>
          </table:table-cell>
          <table:table-cell table:style-name="TableCell280">
            <text:p text:style-name="Pasiūlymai2">Seimo kanceliarijos Teisės departamentas,</text:p>
            <text:p text:style-name="Pasiūlymai2"><text:span text:style-name="T281">2023-09-27</text:span></text:p>
          </table:table-cell>
          <table:table-cell table:style-name="TableCell282">
            <text:p text:style-name="P283">4</text:p>
            <text:p text:style-name="P284">(13)</text:p>
          </table:table-cell>
          <table:table-cell table:style-name="TableCell285">
            <text:p text:style-name="P286">7</text:p>
            <text:p text:style-name="P287">(10)</text:p>
          </table:table-cell>
          <table:table-cell table:style-name="TableCell288">
            <text:p text:style-name="P289"/>
          </table:table-cell>
          <table:table-cell table:style-name="TableCell290">
            <text:p text:style-name="P291">8.         Projekto 4 straipsnio 7 dalimi keičiamo įstatymo 13 straipsnio 10 dalyje siūloma nustatyti, kad asmuo prieš kirsdamas, kitaip pašalindamas iš augimo vietos ar prieš intensyviai genėdamas medžius, kurių kamieno skersmuo 1,3 metrų aukštyje 12 ar daugiau centimetrų, augančius miestų gyvenamųjų vietovių požeminių inžinerinių tinklų apsaugos zonose ir ant pastatų dalių, apie šiuos savo veiksmus turi pranešti savivaldybės vykdomajai institucijai. Gavusi pranešimą apie ketinimą kirsti, kitaip pašalinti iš augimo vietos ar intensyviai genėti medžius, savivaldybės vykdomoji institucija per 5 darbo dienas patikrina, ar pranešime nurodyti medžiai nėra priskiriami saugotiniems želdiniams pagal Lietuvos Respublikos Vyriausybės nustatytus kriterijus, ir tokiu būdu, kokiu buvo pateiktas pranešimas, informuoja pranešimą pateikusį asmenį, ar pranešime nurodytų medžių kirtimui, kitokiam pašalinimui ar intensyviam genėjimui reikia gauti leidimą arba turi būti priimtas sprendimas šiame straipsnyje nustatyta tvarka. Šios projekto nuostatos nėra aiškios ir yra svarstytinos šiais aspektais.</text:p>
            <text:p text:style-name="P292">Pirma, iš projektu teikiamos keičiamo įstatymo 13 straipsnio 10 dalies seka, kad pranešimas savivaldybės vykdomajai institucijai apie planuojamus kirsti, kitaip pašalinti iš augimo vietos ar numatomus intensyviai genėti nustatytų parametrų medžius būtų teikiamas dėl bet kokių (t. y. tiek saugotinų, atitinkančių Vyriausybės nustatytus kriterijus, tiek ir nesaugotinų) medžių tuo atveju, kai šie medžiai augtų miestų gyvenamųjų vietovių požeminių inžinerinių tinklų apsaugos zonose ir ant pastatų dalių. Atkreiptinas dėmesys, kad pagal šiuo metu galiojančius Vyriausybės patvirtintus kriterijus bet kokių parametrų medžiai ir krūmai, nepriskiriami saugotiniems želdiniams, jeigu jie, yra, be kita ko, ant pastatų stogų, pamatų ar kitų jų dalių, inžinerinių statinių (išskyrus medžius, esančius kelio juostoje), energetikos objektų apsaugos zonose. Atkreiptinas dėmesys, kad pagal keičiamo įstatymo 13 straipsnį leidimų ir sprendimų kirsti, kitaip pašalinti iš augimo vietos ar intensyviai genėti reikia tik saugotiniems želdiniams. Atsižvelgiant į tai, nėra aišku, kokiu tikslu asmuo turėtų informuoti savivaldybės vykdomąją instituciją apie numatomus kirsti, kitaip pašalinti iš augimo vietos ar intensyviai genėti želdinius, kurie pagal Vyriausybės patvirtintus kriterijus nėra priskiriami saugotiniems. Svarstytina, ar toks siūlomas teisinis reguliavimas nesukuria papildomos administracinės naštos tiek asmenims, kurie nurodytu atveju turėtų kreiptis į savivaldybės vykdomąją instituciją, tiek ir pačiai savivaldybės vykdomajai institucijai, ir, ar tai atitinka Teisėkūros pagrindų įstatymo 3 straipsnio 2 dalies 2 punkte nustatytą teisėkūros proporcingumo principą, reiškiantį, kad pasirinktos teisinio reguliavimo priemonės turi sudaryti kuo mažesnę administracinę ir kitokią naštą, nevaržyti teisinių santykių subjektų daugiau, negu to reikia teisinio reguliavimo tikslams pasiekti.</text:p>
            <text:p text:style-name="P293">Antra, nėra pakankamai aiškus projekto nuostatose vartojamos sąvokos „požeminių inžinerinių tinklų apsaugos zonos“ turinys, nes ši sąvoka nėra apibrėžta nei keičiamame įstatyme, nei kituose įstatymuose. Siekiant teisinio aiškumo, siūlytina arba projekto nuostatose apibrėžti šios sąvokos turinį, arba nurodyti konkrečių inžinerinių tinklų apsaugos zonas (kaip tai nustatyta Specialiųjų žemės naudojimo sąlygų įstatyme).</text:p>
            <text:p text:style-name="P294">Trečia, projekto aiškinamajame rašte nurodyta, kad „miestuose dėl didelio užstatymo tankio trūksta želdinių, todėl kiekvieno esamo želdinio šalinimas turi būti tiksliai pagrįstas“. Atsižvelgiant į tai, nėra aišku, kodėl pranešimas savivaldybės vykdomajai institucijai apie planuojamus kirsti, kitaip pašalinti iš augimo vietos ar numatomus intensyviai genėti medžius būtų teikiamas tik tuo atveju, kai šie medžiai augtų <text:span text:style-name="T295">„miestų gyvenamųjų vietovių požeminių inžinerinių tinklų apsaugos zonose“. </text:span>Svarstytina ar laikantis sistemiškumo principo, šis reikalavimas neturėtų būti įtvirtinimas ir tuo atveju, kai tokie medžiai augtų antžeminių inžinerinių tinklų zonoje (pvz., elektros oro linijų ar <text:bookmark-start text:name="part_6bca1e56df4b41c3a03f22411024cbc0"/><text:bookmark-end text:name="part_6bca1e56df4b41c3a03f22411024cbc0"/>elektros kabelių oro linijų apsaugos zonose).</text:p>
          </table:table-cell>
          <table:table-cell table:style-name="TableCell296">
            <text:p text:style-name="P297">Pritarti<text:s/></text:p>
          </table:table-cell>
          <table:table-cell table:style-name="TableCell298">
            <text:p text:style-name="Pasiūlymai2">Susiję su LR Vyriausybės pastaba Nr. 6.</text:p>
          </table:table-cell>
        </table:table-row>
        <table:table-row table:style-name="TableRow299">
          <table:table-cell table:style-name="TableCell300">
            <text:p text:style-name="P301">9.</text:p>
          </table:table-cell>
          <table:table-cell table:style-name="TableCell302">
            <text:p text:style-name="Pasiūlymai2">Seimo kanceliarijos Teisės departamentas,</text:p>
            <text:p text:style-name="Pasiūlymai2"><text:span text:style-name="T303">2023-09-27</text:span></text:p>
          </table:table-cell>
          <table:table-cell table:style-name="TableCell304">
            <text:p text:style-name="P305">5</text:p>
            <text:p text:style-name="P306">(22)</text:p>
          </table:table-cell>
          <table:table-cell table:style-name="TableCell307">
            <text:p text:style-name="P308"/>
            <text:p text:style-name="P309">(4)</text:p>
          </table:table-cell>
          <table:table-cell table:style-name="TableCell310">
            <text:p text:style-name="P311"/>
          </table:table-cell>
          <table:table-cell table:style-name="TableCell312">
            <text:p text:style-name="P313">9.    Pagal projekto 5 straipsniu keičiamo įstatymo 22 straipsnio 4 dalyje ir projekto 6 straipsnio 2 dalimi keičiamo įstatymo 24 straipsnio 5 dalyje siūlomą nustatyti teisinį reguliavimą Aplinkos ministerijos įgaliota institucija duomenis apie želdynų projektų rengimo vadovo bei nepriklausomo želdynų ir želdinių eksperto kvalifikacijos atestatų išdavimą, galiojimo sustabdymą, galiojimo sustabdymo panaikinimą, galiojimo panaikinimą pateiktų savo interneto svetainėje. Iš projekto nuostatų nėra aišku, kokie konkrečiai duomenys apie minėtų atestatų išdavimą, galiojimo sustabdymą, galiojimo sustabdymo panaikinimą bei atestatų galiojimo panaikinimą būtų pateikta Aplinkos ministerijos įgaliotos institucijos interneto svetainėje. Manytina, kad tokie duomenys turėtų būti nurodyti įstatyme, todėl minėtos projekto nuostatos turėtų būti tikslinamos.</text:p>
          </table:table-cell>
          <table:table-cell table:style-name="TableCell314">
            <text:p text:style-name="P315">Pritarti<text:s/></text:p>
          </table:table-cell>
          <table:table-cell table:style-name="TableCell316">
            <text:p text:style-name="Pasiūlymai2">Susiję su LR Vyriausybės pastaba Nr. 8.</text:p>
          </table:table-cell>
        </table:table-row>
        <table:table-row table:style-name="TableRow317">
          <table:table-cell table:style-name="TableCell318">
            <text:p text:style-name="P319">10.</text:p>
          </table:table-cell>
          <table:table-cell table:style-name="TableCell320">
            <text:p text:style-name="Pasiūlymai2">Seimo kanceliarijos Teisės departamentas,</text:p>
            <text:p text:style-name="Pasiūlymai2"><text:span text:style-name="T321">2023-09-27</text:span></text:p>
          </table:table-cell>
          <table:table-cell table:style-name="TableCell322">
            <text:p text:style-name="P323">6</text:p>
            <text:p text:style-name="P324">(24)</text:p>
          </table:table-cell>
          <table:table-cell table:style-name="TableCell325">
            <text:p text:style-name="P326">1</text:p>
            <text:p text:style-name="P327">(2)</text:p>
          </table:table-cell>
          <table:table-cell table:style-name="TableCell328">
            <text:p text:style-name="P329"/>
            <text:p text:style-name="P330">(2)</text:p>
          </table:table-cell>
          <table:table-cell table:style-name="TableCell331">
            <text:p text:style-name="P332"><text:span text:style-name="T333">10.     Projekto 6 straipsnio 1 dalimi keičiamo įstatymo 24 straipsnio 2 dalies 2 punkte siūloma nustatyti, kad fizinis asmuo, norintis gauti nepriklausomo želdynų ir želdinių eksperto kvalifikacijos atestatą, be kita ko, privalo: turėti ne mažesnę kaip 5 metų praktinio darbo patirtį </text:span><text:span text:style-name="T334">želdynų ir želdinių</text:span><text:span text:style-name="T335"> projektavimo ir (ar) </text:span><text:span text:style-name="T336">tyrimų srityje</text:span><text:span text:style-name="T337">. Kadangi nei projekto, nei keičiamo įstatymo nuostatose nėra apibrėžta sąvoka „želdynų ir želdinių tyrimai“, tai iš projekto nuostatų nėra aišku, kokia praktinio darbo patirtis būtų suprantama, kaip patirtis želdynų ir želdinių tyrimų srityje. Siekiant aiškumo, siūlytina projekto nuostatose atskleisti šios sąvokos turinį.</text:span></text:p>
          </table:table-cell>
          <table:table-cell table:style-name="TableCell338">
            <text:p text:style-name="P339">Pritarti<text:s/></text:p>
          </table:table-cell>
          <table:table-cell table:style-name="TableCell340">
            <text:p text:style-name="P341"/>
          </table:table-cell>
        </table:table-row>
        <table:table-row table:style-name="TableRow342">
          <table:table-cell table:style-name="TableCell343">
            <text:p text:style-name="P344">11.</text:p>
          </table:table-cell>
          <table:table-cell table:style-name="TableCell345">
            <text:p text:style-name="Pasiūlymai2">Seimo kanceliarijos Teisės departamentas,</text:p>
            <text:p text:style-name="Pasiūlymai2"><text:span text:style-name="T346">2023-09-27</text:span></text:p>
          </table:table-cell>
          <table:table-cell table:style-name="TableCell347">
            <text:p text:style-name="P348">7</text:p>
          </table:table-cell>
          <table:table-cell table:style-name="TableCell349">
            <text:p text:style-name="P350">1</text:p>
            <text:p text:style-name="P351">2</text:p>
            <text:p text:style-name="P352">3</text:p>
            <text:p text:style-name="P353"/>
          </table:table-cell>
          <table:table-cell table:style-name="TableCell354">
            <text:p text:style-name="P355"/>
          </table:table-cell>
          <table:table-cell table:style-name="TableCell356">
            <text:p text:style-name="P357">11.     Projekto 7 straipsnio 1, 2 ir 3 dalyse reikėtų numatyti įstatymo įsigaliojimo ir įgyvendinimo datas. Įstatymo įsigaliojimo data turi būti suderinta su lydinčiajame projekte Nr. XIVP-3101 nustatyta įstatymo įsigaliojimo data.</text:p>
            <text:p text:style-name="P358">Be to, jeigu projekto 7 straipsnio 2 dalimi siekiama, kad įstatymo 4 straipsnio 7 dalis ir 6 straipsnio 1 dalis įsigaliotų kitaip nei visas priimtas įstatymas, tai projekto 7 straipsnio 1 dalį reikėtų papildyti išimtimi ir dėl minėtų įstatymo straipsnių dalių įsigaliojimo.</text:p>
            <text:p text:style-name="P359"/>
          </table:table-cell>
          <table:table-cell table:style-name="TableCell360">
            <text:p text:style-name="P361">Pritarti<text:s/></text:p>
          </table:table-cell>
          <table:table-cell table:style-name="TableCell362">
            <text:p text:style-name="P363"/>
          </table:table-cell>
        </table:table-row>
        <table:table-row table:style-name="TableRow364">
          <table:table-cell table:style-name="TableCell365">
            <text:p text:style-name="P366">12.</text:p>
          </table:table-cell>
          <table:table-cell table:style-name="TableCell367">
            <text:p text:style-name="Pasiūlymai2">Seimo kanceliarijos Teisės departamentas,</text:p>
            <text:p text:style-name="Pasiūlymai2"><text:span text:style-name="T368">2023-09-27</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2.     Atsižvelgiant į projektu siūlomą teisinį reguliavimą, svarstytina, ar tinkamam įstatymo įgyvendinimui, neturėtų būti atitinkamai pakeistas ir Vyriausybės nutarimas „Dėl kriterijų, kuriuos atitinkantys medžiai ir krūmai priskiriami saugotiniems želdiniams, patvirtinimo“. Jeigu minėtą nutarimą reikėtų keisti, tai projekto 7 straipsnio 3 dalyje vietoj žodžių „Vyriausybės įgaliota institucija“ įrašytini žodžiai „Vyriausybė ir aplinkos ministras“.</text:p>
          </table:table-cell>
          <table:table-cell table:style-name="TableCell377">
            <text:p text:style-name="P378">Pritarti<text:s/></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asiūlymai2">Seimo kanceliarijos Teisės departamentas,</text:p>
            <text:p text:style-name="Pasiūlymai2"><text:span text:style-name="T385">2023-09-27</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13.     Atsižvelgus į tai, kad, vadovaujantis Želdynų įstatymo 4 straipsnio 1 dalimi, želdynų ir želdinių apsaugos, priežiūros, tvarkymo, želdynų kūrimo ir želdinių veisimo valstybinį valdymą pagal kompetenciją vykdo Lietuvos Respublikos Vyriausybė ir atitinkamos ministerijos, manytina, kad dėl siūlomo teisinio reguliavimo turėtų būti gauta Vyriausybės išvada.</text:span></text:p>
          </table:table-cell>
          <table:table-cell table:style-name="TableCell395">
            <text:p text:style-name="P396">Pritarti<text:s/></text:p>
          </table:table-cell>
          <table:table-cell table:style-name="TableCell397">
            <text:p text:style-name="Pasiūlymai2">LR Vyriausybės<text:s/>išvada pateikta 2023 m. gruodžio<text:s/><text:s text:c="2"/>20<text:s/>d. Nutarimu Nr.<text:s/>989.</text:p>
          </table:table-cell>
        </table:table-row>
        <table:table-row table:style-name="TableRow398">
          <table:table-cell table:style-name="TableCell399">
            <text:p text:style-name="P400">14.</text:p>
          </table:table-cell>
          <table:table-cell table:style-name="TableCell401">
            <text:p text:style-name="Pasiūlymai2">Seimo kanceliarijos Teisės departamentas,</text:p>
            <text:p text:style-name="Pasiūlymai2"><text:span text:style-name="T402">2023-09-27</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14.     Projektas taisytinas vadovaujantis Teisės aktų projektų rengimo rekomendacijomis, patvirtintomis teisingumo ministro 2013 m. gruodžio 23 d. įsakymu Nr. 1R-298 „Dėl Teisės aktų projektų rengimo rekomendacijų patvirtinimo“.</text:p>
            <text:p text:style-name="P411">14.1.         Atsižvelgiant į tai, kad projektu nėra keičiamas Želdynų įstatymo 12 straipsnis, atitinkamai turėtų būti patikslintas įstatymo projekto pavadinimas, išbraukiant jame skaičių „12“.</text:p>
            <text:p text:style-name="P412">14.2.         Atsižvelgiant į tai, kad projekto 4 straipsnio 1 dalimi keičiamo įstatymo 13 straipsnio 2 dalies 1 punktas pripažįstamas netekusiu galios, o keičiamo įstatymo 13 straipsnio 2 dalis teturi dvi struktūrines dalis, svarstytina, ar projekto 4 straipsnio 1 dalyje nereikėtų išdėstyti naujos keičiamo įstatymo 13 straipsnio 2 dalies redakcijos (be šios dalies struktūrinių dalių - punktų).</text:p>
            <text:p text:style-name="P413">14.3. Atkreiptinas dėmesys, kad keičiamo įstatymo 13 straipsnis turi 10 dalių. Atsižvelgiant į tai, projekto 4 straipsnio 7 dalimi keičiamo įstatymo 13 straipsnis turėtų būti pildomas ne 10, o 11 dalimi.</text:p>
            <text:p text:style-name="P414">14.4. Projekto 4 straipsnio 7 dalyje dėstomos keičiamo įstatymo 13 straipsnio 10 dalies dvi pastraipos turėtų būti sunumeruotos arba dėstomos atskirose keičiamo įstatymo 13 straipsnio struktūrinėse dalyse.</text:p>
            <text:p text:style-name="P415">14.5. Projekto 7 straipsnio 4 ir 5 dalyse po žodžių „įsigaliojimo“ (abejose dalyse vartojamo du kartus) įrašytini žodžiai „dienos“.</text:p>
            <text:p text:style-name="P416"/>
          </table:table-cell>
          <table:table-cell table:style-name="TableCell417">
            <text:p text:style-name="P418">Pritarti<text:s/></text:p>
          </table:table-cell>
          <table:table-cell table:style-name="TableCell419">
            <text:p text:style-name="P420"/>
          </table:table-cell>
        </table:table-row>
        <table:table-row table:style-name="TableRow421">
          <table:table-cell table:style-name="TableCell422">
            <text:p text:style-name="P423">15.<text:s/></text:p>
          </table:table-cell>
          <table:table-cell table:style-name="TableCell424">
            <text:p text:style-name="Pasiūlymai2">Lietuvos Respublikos teisingumo ministerijos Europos Sąjungos teisės grupė,</text:p>
            <text:p text:style-name="Pasiūlymai2">2023-10-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Įvertinę Lietuvos Respublikos želdynų įstatymo Nr. X-1241 5, 7, 8, 13, 22 ir 24 straipsnių pakeitimo įstatymo projekto Nr. XIVP-3100 atitiktį Europos Sąjungos teisei, pažymime, kad pastabų ir pasiūlymų neturime.</text:p>
            <text:p text:style-name="P433"/>
            <text:p text:style-name="P434"/>
          </table:table-cell>
          <table:table-cell table:style-name="TableCell435">
            <text:p text:style-name="P436">Atsižvelgti<text:s/></text:p>
          </table:table-cell>
          <table:table-cell table:style-name="TableCell437">
            <text:p text:style-name="P438"/>
          </table:table-cell>
        </table:table-row>
      </table:table>
      <text:p text:style-name="P439"/>
      <text:h text:style-name="P440" text:outline-level="6"><text:span text:style-name="T441">3. Piliečių, asociacijų, politinių partijų, lobistų ir kitų suinteresuotų asmenų pasiūlymai:</text:span><text:span text:style-name="T442"><text:s/></text:span><text:span text:style-name="T443">nėra.</text:span></text:h>
      <text:h text:style-name="P444" text:outline-level="6">4. Valstybės ir savivaldybių institucijų ir įstaigų pasiūlymai:</text:h>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il.</text:p>
              <text:p text:style-name="P458">Nr.</text:p>
            </table:table-cell>
            <table:table-cell table:style-name="TableCell459" table:number-rows-spanned="2">
              <text:p text:style-name="P460">Pasiūlymo teikėjas, data</text:p>
            </table:table-cell>
            <table:table-cell table:style-name="TableCell461" table:number-columns-spanned="3">
              <text:p text:style-name="P462">Siūloma keisti</text:p>
            </table:table-cell>
            <table:covered-table-cell/>
            <table:covered-table-cell/>
            <table:table-cell table:style-name="TableCell463" table:number-rows-spanned="2">
              <text:p text:style-name="P464"/>
              <text:p text:style-name="P465">Pasiūlymo turinys</text:p>
              <text:p text:style-name="P466"/>
            </table:table-cell>
            <table:table-cell table:style-name="TableCell467" table:number-rows-spanned="2">
              <text:p text:style-name="P468">Komiteto nuomonė</text:p>
            </table:table-cell>
            <table:table-cell table:style-name="TableCell469" table:number-rows-spanned="2">
              <text:p text:style-name="P470">Argumentai,<text:s/></text:p>
              <text:p text:style-name="P471">pagrindžiantys nuomonę</text:p>
            </table:table-cell>
          </table:table-row>
          <table:table-row table:style-name="TableRow472">
            <table:covered-table-cell>
              <text:p text:style-name="P473"/>
            </table:covered-table-cell>
            <table:covered-table-cell>
              <text:p text:style-name="P474"/>
            </table:covered-table-cell>
            <table:table-cell table:style-name="TableCell475">
              <text:p text:style-name="P476">str.</text:p>
            </table:table-cell>
            <table:table-cell table:style-name="TableCell477">
              <text:p text:style-name="P478">str. d.</text:p>
            </table:table-cell>
            <table:table-cell table:style-name="TableCell479">
              <text:p text:style-name="P480">p.</text:p>
            </table:table-cell>
            <table:covered-table-cell>
              <text:p text:style-name="P481"/>
            </table:covered-table-cell>
            <table:covered-table-cell>
              <text:p text:style-name="P482"/>
            </table:covered-table-cell>
            <table:covered-table-cell>
              <text:p text:style-name="P483"/>
            </table:covered-table-cell>
          </table:table-row>
        </table:table-header-rows>
        <table:table-row table:style-name="TableRow484">
          <table:table-cell table:style-name="TableCell485">
            <text:p text:style-name="P486">1.</text:p>
          </table:table-cell>
          <table:table-cell table:style-name="TableCell487">
            <text:p text:style-name="Pasiūlymai4">Radviliškio rajono savivaldybės administracija,</text:p>
            <text:p text:style-name="Pasiūlymai4">2023-11-16</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lt;...&gt; Manome, kad Želdynų įstatymo 13 straipsnio 6 dalyje,<text:s/><text:span text:style-name="T496">leidimo galiojimą neterminuotai reikėtų pakeisti į terminuotą 1-3 metams su galimybę pratęsti 1 metus</text:span>. Gyventojai išsiėmę leidimą jaunam sveikam medžiui (20-30 cm skersmens ir daugiau) ir susimokėję atkuriamąją vertę, jį gali kirsti ir po 10 ar daugiau metų, nors medžio vertė jau būtų kita.<text:s/><text:span text:style-name="T497">Visiems likusiems pateiktiems pakeitimams – pritariame.</text:span></text:p>
          </table:table-cell>
          <table:table-cell table:style-name="TableCell498">
            <text:p text:style-name="P499">Pritarti<text:s/></text:p>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asiūlymai4">AB „Via Lietuva“,</text:p>
            <text:p text:style-name="Pasiūlymai4">2024-03-12</text:p>
          </table:table-cell>
          <table:table-cell table:style-name="TableCell506">
            <text:p text:style-name="P507">4</text:p>
            <text:p text:style-name="P508">(13)</text:p>
          </table:table-cell>
          <table:table-cell table:style-name="TableCell509">
            <text:p text:style-name="P510">3</text:p>
          </table:table-cell>
          <table:table-cell table:style-name="TableCell511">
            <text:p text:style-name="P512"/>
          </table:table-cell>
          <table:table-cell table:style-name="TableCell513">
            <text:p text:style-name="P514"><text:span text:style-name="T515">Akcinė bendrovė „Via Lietuva“ (buvęs pavadinimas – akcinė bendrovė Lietuvos automobilių kelių direkcija</text:span><text:span text:style-name="T516">) nepritaria Želdynų įstatymo 13 str. 3 dalies 11 punkto pripažinimui netekusiu galios ir siūlo,<text:s/></text:span><text:span text:style-name="T517">paliekant 11 punktą, 12 papunktyje palikti tik vietinės reikšmės kelių atvejus</text:span><text:span text:style-name="T518">. Tuomet visi valstybinės reikšmės kelių atvejai bus sprendžiami, taikant 11 punktą:</text:span></text:p>
            <text:p text:style-name="P519">11) auga teritorijoje, kuri naudojama valstybinės reikšmės keliams eksploatuoti;<text:s/></text:p>
            <text:p text:style-name="P520"><text:span text:style-name="T521">12) auga<text:s/></text:span><text:span text:style-name="T522">valstybinės ar</text:span><text:span text:style-name="T523"><text:s/>vietinės reikšmės kelio juostoje ir dėl blogos būklės kelia grėsmę užvirsti ant kelio;<text:s/></text:span></text:p>
            <text:p text:style-name="P524"/>
            <text:p text:style-name="P525">Pagrindimas</text:p>
            <text:p text:style-name="P526"><text:span text:style-name="T527">Valstybinės reikšmės keliai (toliau – keliai) – nacionaliniam saugumui užtikrinti svarbių įrenginių ir turto sąrašo</text:span><text:span text:style-name="T528">1</text:span><text:span text:style-name="T529"><text:s/>objektas, t.y.<text:s/></text:span><text:span text:style-name="T530">strateginė, kritinė infrastruktūra. Dalis kelių užtikrina dvejopą (civilinį ir karinį) mobilumą, jiems, jų pritaikymui dvejopam mobilumui taikomi specialieji reikalavimai (</text:span><text:span text:style-name="T531">Komisijos įgyvendinimo reglamentas (ES) 2021/1328 (2021 rugpjūčio 10 d.))</text:span><text:span text:style-name="T532">, įskaitant želdinimą.</text:span></text:p>
            <text:p text:style-name="P533"><text:span text:style-name="T534">Valstybinės reikšmės kelių sklypų žemės sklypo naudojimo būdas / paskirtis -<text:s/></text:span><text:span text:style-name="T535">susisiekimo ir inžinerinių tinklų koridorių teritorijos</text:span><text:span text:style-name="T536">2</text:span><text:span text:style-name="T537"><text:s/></text:span><text:span text:style-name="T538">-<text:s/></text:span><text:span text:style-name="T539">žemės sklypai, skirti susisiekimo komunikacijoms</text:span><text:span text:style-name="T540">, inžineriniams tinklams, vandenvietėms, taip pat saulės šviesos energijos elektrinėms esamose vandenvietėse, esamų nuotekų valyklų statiniams.</text:span></text:p>
            <text:p text:style-name="P541">Visą kelio žemės sklypą užima kelio juosta. Visą žemės sklypo plotą užima kelias – inžinerinis statinys (žr. regia.lt). Laisvos žemės nėra. Teritorija skirta ir naudojama būtinajai kelio plėtrai.</text:p>
            <text:p text:style-name="P542"><text:span text:style-name="T543">Kelias </text:span><text:span text:style-name="T544">– inžinerinis statinys, skirtas transporto priemonių ir pėsčiųjų eismui.<text:s/></text:span><text:span text:style-name="T545">Kelio elementai</text:span><text:span text:style-name="T546"><text:s/>yra šie: žemės sankasa, važiuojamoji dalis, kelkraščiai, skiriamoji juosta, kelio grioviai ir kitos vandens nuleidimo sistemos, sankryžos, autobusų sustojimo aikštelės, poilsio aikštelės, pėsčiųjų ir dviračių takai, kelio statiniai, techninės eismo reguliavimo priemonės,<text:s/></text:span><text:span text:style-name="T547">želdiniai, esantys kelio juostoje</text:span><text:span text:style-name="T548">, kelio oro sąlygų stebėjimo ir transporto eismo apskaitos, apšvietimo ir kiti įrenginiai su šių elementų užimama žeme</text:span><text:span text:style-name="T549"><text:s/>(2 str. 5 p.<text:s/></text:span><text:a xlink:href="https://e-seimas.lrs.lt/portal/legalAct/lt/TAD/TAIS.17779/asr" office:target-frame-name="_top" xlink:show="replace"><text:span text:style-name="T550">I-891 Lietuvos Respublikos kelių įstatymas (lrs.lt)</text:span></text:a><text:span text:style-name="T551">).</text:span></text:p>
            <text:p text:style-name="P552"><text:span text:style-name="T553">Visiems kelio elementams taikomi reikalavimai, susiję su eismo sauga.</text:span></text:p>
            <text:p text:style-name="P554">Kelių sklypuose želdiniai šalinami tik dviem atvejais:</text:p>
            <text:list text:style-name="LFO13" text:continue-numbering="true">
              <text:list-item>
                <text:p text:style-name="P555">dėl eismo saugos reikalavimų ir</text:p>
              </text:list-item>
              <text:list-item>
                <text:p text:style-name="P556">jei nepašalinus želdinių neįmanoma įgyvendinti sprendinių.</text:p>
              </text:list-item>
            </text:list>
            <text:p text:style-name="P557"><text:span text:style-name="T558">Krašto ir rajoninės reikšmės kelių sklypuose išskiriami saugotini želdiniai (medžiai). Jų genėjimas ir neišvengiamas šalinimas<text:s/></text:span><text:span text:style-name="T559">vykdomas tik gavus leidimą</text:span><text:span text:style-name="T560">, išskyrus ekstremalius, neatidėliotinus atvejus numatytus Įstatyme. Įstatyme numatytais atvejais atliekama ir ekspertizė.</text:span></text:p>
            <text:p text:style-name="P561"><text:span text:style-name="T562">Leidimas išduodamas tik pagrindus genėjimo, šalinimo neišvengiamumą, todėl kiekvieno želdinio (medžio) šalinimas yra pagrįstas.<text:s/></text:span><text:span text:style-name="T563">Galimybės šalinti visus želdinius be tikslaus pagrindimo nėra</text:span><text:span text:style-name="T564">.</text:span></text:p>
            <text:p text:style-name="P565"/>
            <text:p text:style-name="P566">Želdiniai ir kelių priežiūra bei plėtra</text:p>
            <text:p text:style-name="P567"><text:span text:style-name="T568">Saugotinų želdinių šalinimas vykdomas tik neišvengiamais atvejais ir<text:s/></text:span><text:span text:style-name="T569">su leidimu</text:span><text:span text:style-name="T570">.</text:span></text:p>
            <text:p text:style-name="P571"><text:span text:style-name="T572">Kelių plėtros atvejais ne tik šalinami, bet ir<text:s/></text:span><text:span text:style-name="T573">įveisiami teisiškai privalomi želdiniai</text:span><text:span text:style-name="T574"><text:s/>pagal gamtinio karkaso nuostatus</text:span><text:span text:style-name="T575">3</text:span><text:span text:style-name="T576">:</text:span></text:p>
            <text:p text:style-name="P577">9. Europinės, nacionalinės, regioninės reikšmės gamtinio karkaso teritorijose esančių valstybinės ir vietinės reikšmės kelių tiesimo ir rekonstravimo projektuose turi būti numatytas ne miško žemėje esančių kelių ruožų apželdinimas medžių ir/ar krūmų juostomis.</text:p>
            <text:p text:style-name="P578">Rekonstruojant gamtinio karkaso teritorijose esančius ar jį kertančius kelius, eismo saugumui užtikrinti galima šalinti medžius tik tuo atveju, jei numatomas naujų želdinių įveisimas, derinant ekologinius ir eismo saugumo reikalavimus.</text:p>
            <text:p text:style-name="P579"/>
            <text:p text:style-name="P580">Taikoma geroji praktika</text:p>
            <text:p text:style-name="P581"><text:span text:style-name="T582">Būtinoji kelių plėtra įgyvendinama taikant Aplinkos ministerijos gaires</text:span><text:span text:style-name="T583">4</text:span><text:span text:style-name="T584"><text:s/>kraštovaizdžio formavimui.</text:span></text:p>
            <text:p text:style-name="P585"/>
            <text:p text:style-name="P586">Ekonominiai aspektai</text:p>
            <text:p text:style-name="P587">Atkuriamoji vertė neišvengiamo medžių šalinimo atvejais padidintų kelių naudojimo ir priežiūros bei būtinosios plėtros įgyvendinimo sąnaudas.</text:p>
            <text:p text:style-name="P588"/>
          </table:table-cell>
          <table:table-cell table:style-name="TableCell589">
            <text:p text:style-name="P590">Pritarti<text:s/></text:p>
          </table:table-cell>
          <table:table-cell table:style-name="TableCell591">
            <text:p text:style-name="Pasiūlymai4"/>
            <text:p text:style-name="Pasiūlymai4"/>
          </table:table-cell>
        </table:table-row>
      </table:table>
      <text:p text:style-name="P592"/>
      <text:h text:style-name="P593" text:outline-level="6">5. Subjektų, turinčių įstatymų leidybos iniciatyvos teisę, pasiūlymai:</text:h>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Eil.</text:p>
              <text:p text:style-name="P607">Nr.</text:p>
            </table:table-cell>
            <table:table-cell table:style-name="TableCell608" table:number-rows-spanned="2">
              <text:p text:style-name="P609">Pasiūlymo teikėjas, data</text:p>
            </table:table-cell>
            <table:table-cell table:style-name="TableCell610" table:number-columns-spanned="3">
              <text:p text:style-name="P611">Siūloma keisti</text:p>
            </table:table-cell>
            <table:covered-table-cell/>
            <table:covered-table-cell/>
            <table:table-cell table:style-name="TableCell612" table:number-rows-spanned="2">
              <text:p text:style-name="P613">Pasiūlymo turinys</text:p>
            </table:table-cell>
            <table:table-cell table:style-name="TableCell614" table:number-rows-spanned="2">
              <text:p text:style-name="P615">Komiteto nuomonė</text:p>
            </table:table-cell>
            <table:table-cell table:style-name="TableCell616" table:number-rows-spanned="2">
              <text:p text:style-name="P617">Argumentai,<text:s/></text:p>
              <text:p text:style-name="P618">pagrindžiantys nuomonę</text:p>
            </table:table-cell>
          </table:table-row>
          <table:table-row table:style-name="TableRow619">
            <table:covered-table-cell>
              <text:p text:style-name="P620"/>
            </table:covered-table-cell>
            <table:covered-table-cell>
              <text:p text:style-name="P621"/>
            </table:covered-table-cell>
            <table:table-cell table:style-name="TableCell622">
              <text:p text:style-name="P623">str.</text:p>
            </table:table-cell>
            <table:table-cell table:style-name="TableCell624">
              <text:p text:style-name="P625">str. d.</text:p>
            </table:table-cell>
            <table:table-cell table:style-name="TableCell626">
              <text:p text:style-name="P627">p.</text:p>
            </table:table-cell>
            <table:covered-table-cell>
              <text:p text:style-name="P628"/>
            </table:covered-table-cell>
            <table:covered-table-cell>
              <text:p text:style-name="P629"/>
            </table:covered-table-cell>
            <table:covered-table-cell>
              <text:p text:style-name="P630"/>
            </table:covered-table-cell>
          </table:table-row>
        </table:table-header-rows>
        <table:table-row table:style-name="TableRow631">
          <table:table-cell table:style-name="TableCell632">
            <text:p text:style-name="P633">1.</text:p>
          </table:table-cell>
          <table:table-cell table:style-name="TableCell634">
            <text:p text:style-name="Pasiūlymai5">Lietuvos<text:s/>Respublikos<text:s/>Vyriausybė,<text:s/></text:p>
            <text:p text:style-name="Pasiūlymai5">2023-12-20, Nutarimas Nr. 989</text:p>
          </table:table-cell>
          <table:table-cell table:style-name="TableCell635">
            <text:p text:style-name="P636">1</text:p>
            <text:p text:style-name="P637">(5)</text:p>
          </table:table-cell>
          <table:table-cell table:style-name="TableCell638">
            <text:p text:style-name="P639"/>
            <text:p text:style-name="P640">(2)</text:p>
          </table:table-cell>
          <table:table-cell table:style-name="TableCell641">
            <text:p text:style-name="P642"/>
          </table:table-cell>
          <table:table-cell table:style-name="TableCell643">
            <text:p text:style-name="P644"><text:span text:style-name="T645">Vadovaudamasi Lietuvos Respublikos Seimo statuto 138 straipsnio 3 dalimi ir atsižvelgdama į Lietuvos Respublikos Seimo valdybos 2023 m. spalio 11 d. sprendimo Nr. SV-S-1131 „Dėl įstatymų projektų išvadų“ 4 punktą ir Lietuvos Respublikos Seimo valdybos 2023 m. spalio 18 d. sprendimo Nr. SV-S-</text:span><text:span text:style-name="T646">1141</text:span><text:span text:style-name="T647"> „Dėl įstatymų projektų išvadų“ 2 punktą, Lietuvos Respublikos Vyriausybė</text:span><text:span text:style-name="T648"> nutari</text:span><text:span text:style-name="T649">a:</text:span></text:p>
            <text:p text:style-name="P650"><text:bookmark-start text:name="part_8823cc49d47349479afd7523fa56a7a2"/><text:bookmark-end text:name="part_8823cc49d47349479afd7523fa56a7a2"/><text:span text:style-name="T651">1</text:span><text:span text:style-name="T652">. Iš esmės pritarti Lietuvos Respublikos želdynų įstatymo Nr. X-1241 5, 7, 8, 12, 13, 22 ir 24 straipsnių pakeitimo įstatymo projektui Nr. XIVP-3100 (toliau – projektas Nr. XIVP- 3100), tačiau pasiūlyti Lietuvos Respublikos Seimui jį tobulinti pagal šias pastabas ir pasiūlymus:</text:span></text:p>
            <text:p text:style-name="P653"><text:bookmark-start text:name="part_95ea0c82d8b14da2bcbb200721a82efe"/><text:bookmark-end text:name="part_95ea0c82d8b14da2bcbb200721a82efe"/><text:span text:style-name="T654">1.1. Siekiant teisinio aiškumo, siūlytina patikslinti projekto Nr. XIVP-3100 1 straipsniu keičiamo Želdynų įstatymo 5 straipsnio 2 dalį, nustatant įgaliojimus savivaldybių administracijų direktoriams suteiksiančius subjektus, ir<text:s/></text:span><text:span text:style-name="T655">po žodžio „institucijos“ įrašyti žodžius „ar jų įgalioti“.</text:span></text:p>
            <text:p text:style-name="P656"/>
          </table:table-cell>
          <table:table-cell table:style-name="TableCell657">
            <text:p text:style-name="P658">Pritarti<text:s/></text:p>
          </table:table-cell>
          <table:table-cell table:style-name="TableCell659">
            <text:p text:style-name="Pasiūlymai5">Pasiūlymas susijęs su Teisės departamento pastaba Nr. 1.<text:s/></text:p>
          </table:table-cell>
        </table:table-row>
        <table:table-row table:style-name="TableRow660">
          <table:table-cell table:style-name="TableCell661">
            <text:p text:style-name="P662">2.</text:p>
          </table:table-cell>
          <table:table-cell table:style-name="TableCell663">
            <text:p text:style-name="Pasiūlymai5">Lietuvos Respublikos Vyriausybė,<text:s/></text:p>
            <text:p text:style-name="Pasiūlymai5">2023-12-20, Nutarimas Nr. 989</text:p>
          </table:table-cell>
          <table:table-cell table:style-name="TableCell664">
            <text:p text:style-name="P665">2</text:p>
            <text:p text:style-name="P666">(7)</text:p>
          </table:table-cell>
          <table:table-cell table:style-name="TableCell667">
            <text:p text:style-name="P668"/>
            <text:p text:style-name="P669">(2)</text:p>
          </table:table-cell>
          <table:table-cell table:style-name="TableCell670">
            <text:p text:style-name="P671"/>
          </table:table-cell>
          <table:table-cell table:style-name="TableCell672">
            <text:p text:style-name="P673"><text:span text:style-name="T674">1.2. Želdynų įstatymo 9 straipsnio 4 dalyje nustatyta, kad priklausomųjų želdynų įrengimas ar pertvarkymas numatomas statinių ir įrenginių projektuose, todėl, siekiant įstatymo nuostatų suderinamumo, siūlytina projekto Nr. XIVP-3100 2 straipsniu keičiamo Želdynų įstatymo 7 straipsnio 2 dalyje<text:s/></text:span><text:span text:style-name="T675">vietoj formuluotės „statinių projektais“ įrašyti formuluotę „statinių ir (ar) įrenginių projektais</text:span><text:span text:style-name="T676">“, 3 straipsniu keičiamo Želdynų įstatymo 8 straipsnio 3  dalyje<text:s/></text:span><text:span text:style-name="T677">vietoj formuluotės „statinių projektus“ įrašyti formuluotę „statinių ir (ar) įrenginių projektus</text:span><text:span text:style-name="T678">“.</text:span></text:p>
          </table:table-cell>
          <table:table-cell table:style-name="TableCell679">
            <text:p text:style-name="P680">Pritarti<text:s/></text:p>
          </table:table-cell>
          <table:table-cell table:style-name="TableCell681">
            <text:p text:style-name="Pasiūlymai5">Pasiūlymas susijęs su Teisės departamento pastaba Nr. 2.</text:p>
          </table:table-cell>
        </table:table-row>
        <table:table-row table:style-name="TableRow682">
          <table:table-cell table:style-name="TableCell683">
            <text:p text:style-name="P684">3.</text:p>
          </table:table-cell>
          <table:table-cell table:style-name="TableCell685">
            <text:p text:style-name="Pasiūlymai5">Lietuvos Respublikos Vyriausybė,<text:s/></text:p>
            <text:p text:style-name="Pasiūlymai5">2023-12-20, Nutarimas Nr. 989</text:p>
          </table:table-cell>
          <table:table-cell table:style-name="TableCell686">
            <text:p text:style-name="P687">N</text:p>
            <text:p text:style-name="P688">(12)</text:p>
          </table:table-cell>
          <table:table-cell table:style-name="TableCell689">
            <text:p text:style-name="P690"/>
            <text:p text:style-name="P691">(3)</text:p>
          </table:table-cell>
          <table:table-cell table:style-name="TableCell692">
            <text:p text:style-name="P693"/>
          </table:table-cell>
          <table:table-cell table:style-name="TableCell694">
            <text:p text:style-name="P695"><text:span text:style-name="T696">1.3. Siekiant suderinti galiojančios redakcijos Želdynų įstatymo 13 straipsnio 2 dalies 1  punkte nustatytą ir projekto Nr. XIVP-3100 4 straipsnio 7 dalimi siūlomą nustatyti išimtį dėl leidimo ar sprendimo elektros tinklų apsaugos zonose augantiems želdiniams su Želdynų įstatymo 12 straipsnio 3 dalyje nustatyta teise savivaldybių atstovaujamajai institucijai paskelbti želdinius saugotinais, taip pat atsižvelgiant į potencialų elektros tinklų apsaugos zonose augančių medžių pavojų elektros tinklams,<text:s/></text:span><text:span text:style-name="T697">siūlytina nustatyti išimtį, kurioje elektros tinklų apsaugos zonos dalyje želdiniai nebūtų skelbiami saugotinais</text:span><text:span text:style-name="T698">.<text:s/></text:span><text:span text:style-name="T699">Šiuo tikslu siūlytina projektą Nr. XIVP-3100 papildyti nauju straipsniu, kuriuo būtų keičiama Želdynų įstatymo 12  straipsnio 3 dalis, ją išdėstant taip:</text:span></text:p>
            <text:p text:style-name="P700"><text:bookmark-start text:name="part_54cbb5fd7ac44b078828b3fc66148a85"/><text:bookmark-start text:name="part_a4264a8d29744bb9853e356f88716d6d"/><text:bookmark-end text:name="part_54cbb5fd7ac44b078828b3fc66148a85"/><text:bookmark-end text:name="part_a4264a8d29744bb9853e356f88716d6d"/><text:span text:style-name="T701">„3. Dendrologiškai, ekologiškai, estetiškai vertingus, kultūros paveldui ir kraštovaizdžiui reikšmingus medžius ir krūmus</text:span><text:span text:style-name="T702">, išskyrus augančius elektros tinklų proskynose, ir medžius ir (ar) krūmus, augančius elektros tinklų apsaugos zonoje už elektros tinklų proskynos ribų ir kurie kelia pavojų elektros tinklams,</text:span><text:span text:style-name="T703"><text:s/>savivaldybių atstovaujamosios institucijos skelbia saugotinais želdiniais.<text:s/></text:span><text:span text:style-name="T704">Kai elektros tinklus eksploatuojantis asmuo nustato, kad medžiai ir (ar) krūmai, kurie savivaldybės vykdomosios institucijos jau buvo pripažinti saugotinais, augantys elektros tinklų apsaugos zonoje už elektros tinklų proskynos ribų kelia pavojų elektros tinklams,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text:span><text:span text:style-name="T705"><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706">, elektros tinklus, šilumos perdavimo tinklus, magistralinius dujotiekius ir naftotiekius (produktotiekius) eksploatuojančius asmenis, kai želdiniai patenka į šių inžinerinių tinklų apsaugos zoną</text:span><text:span text:style-name="T707">.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708"/>
          </table:table-cell>
          <table:table-cell table:style-name="TableCell709">
            <text:p text:style-name="P710">Pritarti<text:s/></text:p>
          </table:table-cell>
          <table:table-cell table:style-name="TableCell711">
            <text:p text:style-name="Pasiūlymai5"><text:s/></text:p>
          </table:table-cell>
        </table:table-row>
        <table:table-row table:style-name="TableRow712">
          <table:table-cell table:style-name="TableCell713">
            <text:p text:style-name="P714">4.</text:p>
          </table:table-cell>
          <table:table-cell table:style-name="TableCell715">
            <text:p text:style-name="Pasiūlymai5">Lietuvos Respublikos Vyriausybė,<text:s/></text:p>
            <text:p text:style-name="Pasiūlymai5">2023-12-20, Nutarimas Nr. 989</text:p>
          </table:table-cell>
          <table:table-cell table:style-name="TableCell716">
            <text:p text:style-name="P717">4</text:p>
            <text:p text:style-name="P718">(13)</text:p>
          </table:table-cell>
          <table:table-cell table:style-name="TableCell719">
            <text:p text:style-name="P720"/>
            <text:p text:style-name="P721">(3)</text:p>
          </table:table-cell>
          <table:table-cell table:style-name="TableCell722">
            <text:p text:style-name="P723"/>
            <text:p text:style-name="P724">(16)</text:p>
          </table:table-cell>
          <table:table-cell table:style-name="TableCell725">
            <text:p text:style-name="P726"><text:span text:style-name="T727">1.4. Siekiant teisinio nuoseklumo, siūlytina projekto Nr. XIVP-3100 4 straipsniu keičiamo 13 straipsnio 3 dalies 16 punkte<text:s/></text:span><text:span text:style-name="T728">po žodžio „pašalinami“ įrašyti žodžius „iš augimo vietos“.</text:span></text:p>
          </table:table-cell>
          <table:table-cell table:style-name="TableCell729">
            <text:p text:style-name="P730">Pritarti<text:s/></text:p>
          </table:table-cell>
          <table:table-cell table:style-name="TableCell731">
            <text:p text:style-name="Pasiūlymai5">Pasiūlymas susijęs su Teisės departamento pastaba Nr. 4.</text:p>
          </table:table-cell>
        </table:table-row>
        <table:table-row table:style-name="TableRow732">
          <table:table-cell table:style-name="TableCell733">
            <text:p text:style-name="P734">5.</text:p>
          </table:table-cell>
          <table:table-cell table:style-name="TableCell735">
            <text:p text:style-name="Pasiūlymai5">Lietuvos Respublikos Vyriausybė,<text:s/></text:p>
            <text:p text:style-name="Pasiūlymai5">2023-12-20, Nutarimas Nr. 989</text:p>
          </table:table-cell>
          <table:table-cell table:style-name="TableCell736">
            <text:p text:style-name="P737">(13)</text:p>
          </table:table-cell>
          <table:table-cell table:style-name="TableCell738">
            <text:p text:style-name="P739">(7)</text:p>
          </table:table-cell>
          <table:table-cell table:style-name="TableCell740">
            <text:p text:style-name="P741">(3)</text:p>
          </table:table-cell>
          <table:table-cell table:style-name="TableCell742">
            <text:p text:style-name="P743"><text:span text:style-name="T744">1.5. Siekiant įstatymo nuostatų suderinamumo, siūlytina projektą Nr. XIVP-3100 papildyti, numatant Želdynų įstatymo 13 straipsnio 7 dalies 3 punkte, kaip yra keičiamoje 6  dalyje,<text:s/></text:span><text:span text:style-name="T745">po žodžio „valdytojo“ įrašyti žodžius „ar naudotojo“.</text:span></text:p>
          </table:table-cell>
          <table:table-cell table:style-name="TableCell746">
            <text:p text:style-name="P747">Pritarti<text:s/></text:p>
          </table:table-cell>
          <table:table-cell table:style-name="TableCell748">
            <text:p text:style-name="Pasiūlymai5">Pasiūlymas susijęs su Teisės departamento pastaba Nr. 5.</text:p>
          </table:table-cell>
        </table:table-row>
        <table:table-row table:style-name="TableRow749">
          <table:table-cell table:style-name="TableCell750">
            <text:p text:style-name="P751">6.</text:p>
          </table:table-cell>
          <table:table-cell table:style-name="TableCell752">
            <text:p text:style-name="Pasiūlymai5">Lietuvos Respublikos Vyriausybė,<text:s/></text:p>
            <text:p text:style-name="Pasiūlymai5">2023-12-20, Nutarimas Nr. 989</text:p>
          </table:table-cell>
          <table:table-cell table:style-name="TableCell753">
            <text:p text:style-name="P754">4</text:p>
            <text:p text:style-name="P755">(13)</text:p>
          </table:table-cell>
          <table:table-cell table:style-name="TableCell756">
            <text:p text:style-name="P757">7</text:p>
            <text:p text:style-name="P758">N</text:p>
            <text:p text:style-name="P759">(11)</text:p>
          </table:table-cell>
          <table:table-cell table:style-name="TableCell760">
            <text:p text:style-name="P761"/>
          </table:table-cell>
          <table:table-cell table:style-name="TableCell762">
            <text:p text:style-name="P763"><text:span text:style-name="T764">1.6. Pažymėtina, kad pagal Kriterijų, kuriuos atitinkantys medžiai ir krūmai priskiriami saugotiniems želdiniams, patvirtintų Lietuvos Respublikos Vyriausybės 2008 m. kovo 12 d. nutarimu Nr. 206 „Dėl Kriterijų, kuriuos atitinkantys medžiai ir krūmai priskiriami saugotiniems želdiniams, patvirtinimo“ (toliau – Kriterijai), 2.3.3 papunkčio nuostatas, energetikos objektų apsaugos zonose medžiai ir krūmai nepriskiriami saugotiniems želdiniams, atitinkamai leidimas juos šalinti nereikalingas. Tačiau Želdynų įstatymo 12 straipsnio 3 dalyje nustatyta teisė savivaldybių atstovaujamajai institucijai paskelbti želdinius saugotinais vadovaujantis kriterijais, tvirtinamais aplinkos ministro įsakymu, pagal kuriuos dendrologiškai, ekologiškai, estetiškai vertingi, kultūros paveldui ir kraštovaizdžiui reikšmingi medžiai ir krūmai skelbiami saugotinais želdiniais. Projekto Nr. XIVP-3100 4 straipsnio 7 dalimi siūloma papildyti Želdynų įstatymo 13 straipsnį nauja 10 dalimi, nustatančia pareigą teikti pranešimą savivaldybei dėl šio straipsnio 10 dalyje nustatytus kriterijus atitinkančių želdinių šalinimo ir savivaldybės pareigą informuoti pranešimą pateikusius asmenis, kai želdiniams šalinti reikalingas leidimas. Atsižvelgiant į tai, kad projekto Nr. XIVP-3100 4 straipsnio 1 dalyje siūloma pripažinti netekusiu galios Želdynų įstatymo 13 straipsnio 2 dalies 1 punktą, siekiant teisinio aiškumo,<text:s/></text:span><text:span text:style-name="T765">siūlytina projekto Nr. XIVP-3100 4 straipsniu keičiamo 13 straipsnio 10  dalyje nustatyti pareigą raštu informuoti savivaldybės vykdomąją instituciją (taip pat želdinių savininką ar valdytoją, kaip nustatyta galiojančios Želdynų įstatymo redakcijos 13  straipsnio 2  dalies 1 punkte), nurodant medžio vietą (adresą ar koordinates), tačiau netaikyti žemės sklypo savininkams, valdytojams ar naudotojams taikomos pranešimų savivaldybės vykdomajai institucijai teikimo ir nagrinėjimo tvarkos nuostatų.</text:span><text:span text:style-name="T766"><text:s/>Tuo tikslu siūlytina projekto Nr.  XIVP- 3100 4 straipsniu keičiamo Želdynų įstatymo 13 straipsnio 10  dalies pirmajame sakinyje<text:s/></text:span><text:span text:style-name="T767">vietoj žodžio „asmuo“ įrašyti žodžius „žemės sklypo savininkas, valdytojas, naudotojas“</text:span><text:span text:style-name="T768"><text:s/>ir papildyti šią dalį nuostata dėl pareigos elektros tinklus, šilumos tinklus, magistralinius dujotiekius ir naftotiekius (produktotiekius) eksploatuojantiems asmenims ar jų įgaliotiems tretiesiems asmenims informuoti savivaldybės vykdomąją instituciją, 13 straipsnio 11 dalį (pažymėtina, kad galiojančios redakcijos Želdynų įstatymo 13  straipsnis turi 10 dalių) išdėstant taip:</text:span></text:p>
            <text:p text:style-name="P769"><text:bookmark-start text:name="part_a5276326f711498eb2aeca0181fd6530"/><text:bookmark-start text:name="part_3a33d07e69c341998a61c4d11d5ecce1"/><text:bookmark-end text:name="part_a5276326f711498eb2aeca0181fd6530"/><text:bookmark-end text:name="part_3a33d07e69c341998a61c4d11d5ecce1"/>„11. Medžius, kurių kamieno skersmuo 1,3 metrų aukštyje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savivaldybės vykdomajai institucijai likus iki darbų pradžios ne mažiau kaip 10  darbo dienų. Reikalavimai pranešimui ir pranešimo nagrinėjimo tvarka nustatoma savivaldybės želdynų ir želdinių apsaugos taisyklėse.  </text:p>
            <text:p text:style-name="P770"> Gavusi pranešimą apie ketinimą kirsti, kitaip pašalinti iš augimo vietos ar intensyviai genėti medžius, savivaldybės vykdomoji institucija per 5  darbo dienas patikrina, ar pranešime nurodyti medžiai nėra priskiriami saugotiniems želdiniams, ir tokiu būdu, kokiu buvo pateiktas pranešimas, informuoja pranešimą pateikusį asmenį, ar pranešime nurodytiems medžiams kirsti, kitaip pašalinti ar intensyviai genėti reikia gauti leidimą arba turi būti priimtas sprendimas šiame straipsnyje nustatyta tvarka. </text:p>
            <text:p text:style-name="P771">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 informuoti apie tai žemės, kurioje auga  želdiniai, savininką, valdytoją ar naudotoją, taip pat savivaldybės vykdomąją instituciją (išskyrus dėl medžių ir (ar) krūmų, augančių elektros tinklų proskynose) ir nurodyti medžio vietą.“ </text:p>
          </table:table-cell>
          <table:table-cell table:style-name="TableCell772">
            <text:p text:style-name="P773">Pritarti<text:s/></text:p>
          </table:table-cell>
          <table:table-cell table:style-name="TableCell774">
            <text:p text:style-name="P775"/>
          </table:table-cell>
        </table:table-row>
        <table:table-row table:style-name="TableRow776">
          <table:table-cell table:style-name="TableCell777">
            <text:p text:style-name="P778">7.</text:p>
          </table:table-cell>
          <table:table-cell table:style-name="TableCell779">
            <text:p text:style-name="Pasiūlymai5">Lietuvos Respublikos Vyriausybė,<text:s/></text:p>
            <text:p text:style-name="Pasiūlymai5">2023-12-20, Nutarimas Nr. 989</text:p>
          </table:table-cell>
          <table:table-cell table:style-name="TableCell780">
            <text:p text:style-name="P781">5</text:p>
            <text:p text:style-name="P782">(22)</text:p>
            <text:p text:style-name="P783">6</text:p>
            <text:p text:style-name="P784">(24)</text:p>
          </table:table-cell>
          <table:table-cell table:style-name="TableCell785">
            <text:p text:style-name="P786"/>
            <text:p text:style-name="P787">(4)</text:p>
            <text:p text:style-name="P788">2</text:p>
            <text:p text:style-name="P789">(5)</text:p>
          </table:table-cell>
          <table:table-cell table:style-name="TableCell790">
            <text:p text:style-name="P791"/>
          </table:table-cell>
          <table:table-cell table:style-name="TableCell792">
            <text:p text:style-name="P793">1.7. Atsižvelgiant į 2016 m. balandžio 27 d. Europos Parlamento ir Tarybos reglamento (ES) 2016/679 dėl fizinių asmenų apsaugos tvarkant asmens duomenis ir dėl laisvo tokių duomenų judėjimo ir kuriuo panaikinama Direktyva 95/46/EB (Bendrasis duomenų apsaugos reglamentas) (toliau – Reglamentas) 5 straipsnio 1 dalyje įtvirtintus asmens duomenų tvarkymo principus ir 6 straipsnio 2 ir 3 dalių reikalavimus, siūlytina:</text:p>
            <text:p text:style-name="P794"><text:bookmark-start text:name="part_706bfa21a51a49d3846c86f84fe38628"/><text:bookmark-end text:name="part_706bfa21a51a49d3846c86f84fe38628"/>1.7.1. projekto Nr. XIVP-3100 5 straipsniu keičiamo Želdynų įstatymo 22 straipsnio 4  dalies paskutinį sakinį išdėstyti taip: „Želdynų projektų rengimo vadovų atestatus išduodanti Aplinkos ministerijos įgaliota institucija savo interneto svetainėje pateikia šiuos duomenis: želdynų projektų rengimo vadovo vardą, pavardę, atestato numerį ir jo išdavimo, galiojimo sustabdymo, galiojimo sustabdymo panaikinimo ar galiojimo panaikinimo datą.“;</text:p>
            <text:p text:style-name="P795"><text:bookmark-start text:name="part_acf9e47c537646faa26d8025e70f5756"/><text:bookmark-end text:name="part_acf9e47c537646faa26d8025e70f5756"/>1.7.2. projekto Nr. XIVP-3100 6 straipsniu keičiamo Želdynų įstatymo 24 straipsnio 5  dalies paskutinį sakinį išdėstyti taip: „Nepriklausomo želdynų ir želdinių eksperto kvalifikacijos atestatus išduoti Aplinkos ministerijos įgaliota institucija savo interneto svetainėje pateikia šiuos duomenis: nepriklausomo želdynų ir želdinių eksperto vardą, pavardę, atestato numerį ir jo išdavimo, galiojimo sustabdymo, galiojimo sustabdymo panaikinimo, galiojimo panaikinimo datą.“</text:p>
          </table:table-cell>
          <table:table-cell table:style-name="TableCell796">
            <text:p text:style-name="P797">Pritarti<text:s/></text:p>
          </table:table-cell>
          <table:table-cell table:style-name="TableCell798">
            <text:p text:style-name="P799"/>
          </table:table-cell>
        </table:table-row>
        <table:table-row table:style-name="TableRow800">
          <table:table-cell table:style-name="TableCell801">
            <text:p text:style-name="P802">8.</text:p>
          </table:table-cell>
          <table:table-cell table:style-name="TableCell803">
            <text:p text:style-name="Pasiūlymai5">Lietuvos Respublikos Vyriausybė,<text:s/></text:p>
            <text:p text:style-name="Pasiūlymai5">2023-12-20, Nutarimas Nr. 989</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1.8. Laikantis Lietuvos Respublikos Konstitucinio Teismo suformuotos praktikos (Lietuvos Respublikos Konstitucinio Teismo 2002 m. kovo 14 d. nutarimas, 2004 m. gruodžio 29 d. nutarimas, 2005 m. liepos 8 d. nutarimas, 2009 m. gruodžio 11 d. nutarimas, 2022 m. spalio 4 d. nutarimas), vadovaujantis Reglamento 6 straipsnio 2 ir 3 dalių reikalavimais, įstatyme, kuriame nustatoma prievolė viešai skelbti asmens duomenis,<text:s/></text:span><text:span text:style-name="T813">turėtų būti nustatyti bent asmens duomenų viešo skelbimo tikslai, baigtiniu sąrašu nurodyti skelbtini asmens duomenys (ar jų rūšys) ir skelbimo terminas,</text:span><text:span text:style-name="T814"><text:s/>kuris gali būti siejamas ir su tam tikromis aplinkybėmis. Atsižvelgiant į tai, siūlytina papildyti projekto Nr. XIVP-3100 5 straipsniu keičiamą Želdynų įstatymo 22 straipsnio 4 dalį ir projekto Nr. XIVP-3100 6 straipsniu keičiamą Želdynų įstatymo 24 straipsnio 5 dalį, nurodant želdynų projektų rengimo vadovo ir nepriklausomo želdynų ir želdinių eksperto asmens duomenų viešo skelbimo tikslą (visuomenės informavimą apie atestuotus asmenis) ir skelbimo laikotarpį (atestato galiojimo laikotarpį).</text:span></text:p>
            <text:p text:style-name="P815"><text:bookmark-start text:name="part_1814e0fa38db45128af4c3e56fa73e9c"/><text:bookmark-end text:name="part_1814e0fa38db45128af4c3e56fa73e9c"/></text:p>
          </table:table-cell>
          <table:table-cell table:style-name="TableCell816">
            <text:p text:style-name="P817">Pritarti<text:s/></text:p>
          </table:table-cell>
          <table:table-cell table:style-name="TableCell818">
            <text:p text:style-name="P819"/>
          </table:table-cell>
        </table:table-row>
        <table:table-row table:style-name="TableRow820">
          <table:table-cell table:style-name="TableCell821">
            <text:p text:style-name="P822">9.</text:p>
          </table:table-cell>
          <table:table-cell table:style-name="TableCell823">
            <text:p text:style-name="Pasiūlymai5">Lietuvos Respublikos Vyriausybė,<text:s/></text:p>
            <text:p text:style-name="Pasiūlymai5">2023-12-20, Nutarimas Nr. 989</text:p>
          </table:table-cell>
          <table:table-cell table:style-name="TableCell824">
            <text:p text:style-name="P825">6</text:p>
            <text:p text:style-name="P826">(24)</text:p>
          </table:table-cell>
          <table:table-cell table:style-name="TableCell827">
            <text:p text:style-name="P828">3</text:p>
            <text:p text:style-name="P829">(7)</text:p>
          </table:table-cell>
          <table:table-cell table:style-name="TableCell830">
            <text:p text:style-name="P831"/>
          </table:table-cell>
          <table:table-cell table:style-name="TableCell832">
            <text:p text:style-name="P833">1.9. Atsižvelgiant į tai, kad informacija apie nepriklausomų želdynų ir želdinių ekspertų kvalifikacijos tobulinimą pagal Želdynų įstatymo 24 straipsnio 6 dalį disponuoja Aplinkos ministerijos įgaliota institucija, siūlytina projekto Nr. XIVP-3100 6 straipsniu keičiamo Želdynų įstatymo 24 straipsnio 7 dalyje žodžius „ir (ar)“ pakeisti žodžiais „arba nustato, kad nepriklausomas želdynų ir želdinių ekspertas pažeidė“.</text:p>
          </table:table-cell>
          <table:table-cell table:style-name="TableCell834">
            <text:p text:style-name="P835">Pritarti<text:s/></text:p>
          </table:table-cell>
          <table:table-cell table:style-name="TableCell836">
            <text:p text:style-name="P837"/>
          </table:table-cell>
        </table:table-row>
      </table:table>
      <text:h text:style-name="P838" text:outline-level="6"/>
      <text:p text:style-name="P839"><text:span text:style-name="T840">6</text:span><text:span text:style-name="T841">. Komiteto sprendimas ir pasiūlymai:</text:span></text:p>
      <text:p text:style-name="P842"><text:span text:style-name="T843">6</text:span><text:span text:style-name="T844">.1. Sprendimas</text:span><text:span text:style-name="T845">:</text:span><text:span text:style-name="T846"><text:s/></text:span><text:span text:style-name="T847">pasiūlyti pagrindiniam Aplinkos apsaugos komitetui patobulinti įstatymo projektą pagal pasiūlymus, kuriems Ekonomikos komitetas pritarė</text:span><text:span text:style-name="T848">.</text:span></text:p>
      <text:p text:style-name="P849"><text:span text:style-name="T850">6</text:span><text:span text:style-name="T851">.2. Pasiūlymai:</text:span><text:span text:style-name="T852"><text:s/></text:span><text:span text:style-name="T853">nėra.</text:span></text:p>
      <text:p text:style-name="P854"><text:span text:style-name="T855">7</text:span><text:span text:style-name="T856">. Balsavimo rezultatai:</text:span><text:span text:style-name="T857"><text:s/></text:span><text:span text:style-name="T858">pritarta ben</text:span><text:span text:style-name="T859">d</text:span><text:span text:style-name="T860">ru sutarimu.</text:span></text:p>
      <text:p text:style-name="P861"><text:span text:style-name="T862">8. Komiteto paskirti pranešėjai:<text:s/></text:span><text:span text:style-name="T863">Kazys Starkevičius, Gintautas Paluckas.</text:span></text:p>
      <text:p text:style-name="P864"/>
      <text:p text:style-name="P865"/>
      <text:p text:style-name="P866">Komiteto<text:s/>pirmininkas<text:tab/><text:tab/><text:tab/><text:tab/><text:tab/><text:tab/><text:tab/><text:tab/><text:tab/><text:tab/><text:tab/>Kazys Starkevičius</text:p>
      <text:p text:style-name="P867"/>
      <text:p text:style-name="P868"/>
      <text:p text:style-name="P869"/>
      <text:p text:style-name="P870"/>
      <text:p text:style-name="P871"><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p>
      <text:p text:style-name="Normal"><text:span text:style-name="T886">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font-name-complex="Times New Roman" style:letter-kerning="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01" style:display-name="fontstyle01" style:family="text" style:parent-style-name="DefaultParagraphFont">
      <style:text-properties style:font-name="TimesNewRomanPSMT" style:font-name-asian="TimesNewRomanPSMT"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style:line-height-at-least="0.2222in"/>
      <style:text-properties style:font-name="Arial" style:font-name-asian="Arial" style:font-name-complex="Arial" fo:color="#000000"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Andale Sans UI" style:font-name-complex="Times New Roman" fo:font-size="12pt" style:font-size-asian="12pt" style:font-size-complex="12pt"/>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13T12:05:00Z</meta:creation-date>
    <dc:date>2024-03-13T12:05:00Z</dc:date>
    <meta:print-date>2024-03-10T10:1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156" meta:word-count="4519" meta:character-count="36227" meta:row-count="590" meta:non-whitespace-character-count="31864"/>
  </office:meta>
</office:document-meta>
</file>