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fo:line-height="100%" fo:margin-left="0.0986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 fo:margin-left="0.6666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4.3312in" style:use-optimal-column-width="false"/>
    </style:style>
    <style:style style:name="Table11" style:family="table">
      <style:table-properties style:width="6.3986in" fo:margin-left="0.075in" table:align="left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138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2" style:family="table-row">
      <style:table-row-properties style:min-row-height="0.5562in" style:use-optimal-row-height="false" fo:keep-together="always"/>
    </style:style>
    <style:style style:name="TableCell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30" style:family="table-row">
      <style:table-row-properties style:min-row-height="0.5722in"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50%"/>
      <style:text-properties style:font-name="Calibri" style:font-name-asian="Calibri"/>
    </style:style>
    <style:style style:name="TableCell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 PLANUOJAMOS ŪKINĖS VEIKLOS POVEIKIO APLINKAI</text:span><text:span text:style-name="T5"><text:s/></text:span><text:span text:style-name="T6">VERTINIMO ĮSTATYMO NR. I-1495<text:s/></text:span><text:span text:style-name="T7">PAKEITIMO</text:span></text:p>
      <text:p text:style-name="P8"><text:span text:style-name="T9">ĮSTATYMO PROJEKTO</text:span></text:p>
      <text:p text:style-name="P10"><text:bookmark-start text:name="OLE_LINK40"/><text:bookmark-start text:name="OLE_LINK39"/><text:bookmark-start text:name="OLE_LINK38"/><text:bookmark-end text:name="OLE_LINK40"/><text:bookmark-end text:name="OLE_LINK39"/><text:bookmark-end text:name="OLE_LINK38"/><text:tab/><text:tab/><text:s text:c="12"/><text:s text:c="10"/><text:tab/>XIIP-4804<text:tab/><text:tab/>2016-12-13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> </text:p>
            <text:p text:style-name="P21">Pasiūlymo turinys</text:p>
          </table:table-cell>
        </table:table-row>
        <table:table-row table:style-name="TableRow22">
          <table:table-cell table:style-name="TableCell23">
            <text:p text:style-name="P24">Straipsnis</text:p>
          </table:table-cell>
          <table:table-cell table:style-name="TableCell25">
            <text:p text:style-name="P26">Straipsnio dalis</text:p>
          </table:table-cell>
          <table:table-cell table:style-name="TableCell27">
            <text:p text:style-name="P28">Punktas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11</text:p>
          </table:table-cell>
          <table:table-cell table:style-name="TableCell35">
            <text:p text:style-name="P36">19,20</text:p>
          </table:table-cell>
          <table:table-cell table:style-name="TableCell37">
            <text:p text:style-name="P38">Argumentai:</text:p>
            <text:p text:style-name="P39">Pasiūlymas:<text:s/></text:p>
            <text:p text:style-name="P40">Papildyti<text:s/>įstatymo projekto<text:s/>II priedo 11<text:s/>dalį<text:s/>19 ir 20 punktais ir juos <text:s/>išdėstyti taip:</text:p>
            <text:p text:style-name="P41">„ 11.19. Naujų kapinių įrengimas.</text:p>
            <text:p text:style-name="P42"><text:span text:style-name="T43">11.20. Šaudmenų gamyba</text:span>;“</text:p>
          </table:table-cell>
        </table:table-row>
      </table:table>
      <text:p text:style-name="P44"/>
      <text:p text:style-name="P45"/>
      <text:p text:style-name="P46"/>
      <text:p text:style-name="P47">Teikia</text:p>
      <text:p text:style-name="P48">Seimo nariai:<text:s/></text:p>
      <text:p text:style-name="P49">Kęstutis Bacvinka<text:s/></text:p>
      <text:p text:style-name="P50">Gintautas Kindurys</text:p>
      <text:p text:style-name="P51">Algimantas Salamakinas</text:p>
      <text:p text:style-name="P52">Naglis Puteikis <text:s text:c="6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DLIAUSKIENĖ Janina</meta:initial-creator>
    <dc:creator>adlibuser</dc:creator>
    <meta:creation-date>2016-12-15T11:20:00Z</meta:creation-date>
    <dc:date>2016-12-15T11:20:00Z</dc:date>
    <meta:print-date>2016-12-13T07:4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0" meta:character-count="550" meta:row-count="13" meta:non-whitespace-character-count="484"/>
  </office:meta>
</office:document-meta>
</file>