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right="-0.0006in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6.6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text-align="center" fo:line-height="150%"/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P28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9" style:parent-style-name="BodyText" style:family="paragraph">
      <style:paragraph-properties fo:line-height="150%" fo:margin-left="0in" fo:text-indent="0.5909in">
        <style:tab-stops/>
      </style:paragraph-properties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weight-complex="bold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P47" style:parent-style-name="BodyText" style:family="paragraph">
      <style:paragraph-properties fo:line-height="150%" fo:margin-left="0in" fo:text-indent="0.5909in">
        <style:tab-stops/>
      </style:paragraph-properties>
    </style:style>
    <style:style style:name="T48" style:parent-style-name="DefaultParagraphFont" style:family="text">
      <style:text-properties style:font-name="Times New Roman" style:font-weight-complex="bold" style:font-size-complex="12pt"/>
    </style:style>
    <style:style style:name="T49" style:parent-style-name="DefaultParagraphFont" style:family="text">
      <style:text-properties style:font-name="Times New Roman" style:font-weight-complex="bold" style:font-size-complex="12pt"/>
    </style:style>
    <style:style style:name="T50" style:parent-style-name="DefaultParagraphFont" style:family="text">
      <style:text-properties style:font-name="Times New Roman" style:font-weight-complex="bold" style:font-size-complex="12pt"/>
    </style:style>
    <style:style style:name="T51" style:parent-style-name="DefaultParagraphFont" style:family="text">
      <style:text-properties style:font-name="Times New Roman" style:font-weight-complex="bold" style:font-size-complex="12pt"/>
    </style:style>
    <style:style style:name="P52" style:parent-style-name="BodyText" style:family="paragraph">
      <style:paragraph-properties fo:line-height="150%" fo:margin-left="0in" fo:text-indent="0.5909in">
        <style:tab-stops/>
      </style:paragraph-properties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style:font-name="Times New Roman" style:font-size-complex="12pt"/>
    </style:style>
    <style:style style:name="T56" style:parent-style-name="DefaultParagraphFont" style:family="text">
      <style:text-properties style:font-name="Times New Roman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name="Times New Roman" style:font-size-complex="12pt"/>
    </style:style>
    <style:style style:name="T61" style:parent-style-name="DefaultParagraphFont" style:family="text">
      <style:text-properties style:font-name="Times New Roman" style:font-size-complex="12pt"/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P66" style:parent-style-name="BodyText" style:family="paragraph">
      <style:paragraph-properties fo:line-height="150%" fo:margin-left="0in" fo:text-indent="0.5909in">
        <style:tab-stops/>
      </style:paragraph-properties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Times New Roman" style:font-size-complex="12pt"/>
    </style:style>
    <style:style style:name="T70" style:parent-style-name="DefaultParagraphFont" style:family="text">
      <style:text-properties style:font-name="Times New Roman"/>
    </style:style>
    <style:style style:name="P71" style:parent-style-name="BodyText" style:family="paragraph">
      <style:paragraph-properties fo:line-height="150%" fo:margin-left="0in" fo:text-indent="0.5909in">
        <style:tab-stops/>
      </style:paragraph-properties>
    </style:style>
    <style:style style:name="T72" style:parent-style-name="DefaultParagraphFont" style:family="text">
      <style:text-properties style:font-name="Times New Roman" style:font-weight-complex="bold"/>
    </style:style>
    <style:style style:name="T73" style:parent-style-name="DefaultParagraphFont" style:family="text">
      <style:text-properties style:font-name="Times New Roman" style:font-weight-complex="bold" style:text-position="super 66.6%"/>
    </style:style>
    <style:style style:name="T74" style:parent-style-name="DefaultParagraphFont" style:family="text">
      <style:text-properties style:font-name="Times New Roman" style:font-weight-complex="bold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/>
    </style:style>
    <style:style style:name="P79" style:parent-style-name="BodyText" style:family="paragraph">
      <style:paragraph-properties fo:line-height="150%" fo:margin-left="0in" fo:text-indent="0.5909in">
        <style:tab-stops/>
      </style:paragraph-properties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 style:text-position="super 66.6%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 fo:font-style="italic" style:font-style-asian="italic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 fo:font-style="italic" style:font-style-asian="italic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 style:text-position="super 66.6%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 fo:font-style="italic" style:font-style-asian="italic"/>
    </style:style>
    <style:style style:name="T96" style:parent-style-name="DefaultParagraphFont" style:family="text">
      <style:text-properties style:font-name="Times New Roman"/>
    </style:style>
    <style:style style:name="P97" style:parent-style-name="BodyText" style:family="paragraph">
      <style:paragraph-properties fo:line-height="150%" fo:margin-left="0in" fo:text-indent="0.5909in">
        <style:tab-stops/>
      </style:paragraph-properties>
    </style:style>
    <style:style style:name="T98" style:parent-style-name="DefaultParagraphFont" style:family="text">
      <style:text-properties style:font-name="Times New Roman" style:font-weight-complex="bold" style:font-size-complex="12pt"/>
    </style:style>
    <style:style style:name="T99" style:parent-style-name="DefaultParagraphFont" style:family="text">
      <style:text-properties style:font-name="Times New Roman" style:font-weight-complex="bold" style:text-position="super 66.6%" style:font-size-complex="12pt"/>
    </style:style>
    <style:style style:name="T100" style:parent-style-name="DefaultParagraphFont" style:family="text">
      <style:text-properties style:font-name="Times New Roman" style:font-weight-complex="bold" style:font-size-complex="12pt"/>
    </style:style>
    <style:style style:name="P101" style:parent-style-name="BodyText" style:family="paragraph">
      <style:paragraph-properties fo:line-height="150%" fo:margin-left="0in" fo:text-indent="0.5909in">
        <style:tab-stops/>
      </style:paragraph-properties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 style:font-weight-complex="bold"/>
    </style:style>
    <style:style style:name="T104" style:parent-style-name="DefaultParagraphFont" style:family="text">
      <style:text-properties style:font-name="Times New Roman" style:font-weight-complex="bold" style:text-position="super 66.6%"/>
    </style:style>
    <style:style style:name="T105" style:parent-style-name="DefaultParagraphFont" style:family="text">
      <style:text-properties style:font-name="Times New Roman" style:font-weight-complex="bold"/>
    </style:style>
    <style:style style:name="T106" style:parent-style-name="DefaultParagraphFont" style:family="text">
      <style:text-properties style:font-name="Times New Roman" style:font-weight-complex="bold" style:text-position="super 66.6%"/>
    </style:style>
    <style:style style:name="T107" style:parent-style-name="DefaultParagraphFont" style:family="text">
      <style:text-properties style:font-name="Times New Roman" style:font-weight-complex="bold"/>
    </style:style>
    <style:style style:name="P108" style:parent-style-name="BodyText" style:family="paragraph">
      <style:paragraph-properties fo:line-height="150%" fo:margin-left="0in" fo:text-indent="0.5909in">
        <style:tab-stops/>
      </style:paragraph-properties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 style:font-weight-complex="bold" style:font-size-complex="12pt"/>
    </style:style>
    <style:style style:name="P118" style:parent-style-name="BodyText" style:family="paragraph">
      <style:paragraph-properties fo:line-height="150%" fo:margin-left="0in" fo:text-indent="0.5909in">
        <style:tab-stops/>
      </style:paragraph-properties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 style:font-weight-complex="bold"/>
    </style:style>
    <style:style style:name="P121" style:parent-style-name="BodyText" style:family="paragraph">
      <style:paragraph-properties fo:line-height="150%" fo:margin-left="0in" fo:text-indent="0.5909in">
        <style:tab-stops/>
      </style:paragraph-properties>
      <style:text-properties style:font-name="Times New Roman" style:font-size-complex="12pt"/>
    </style:style>
    <style:style style:name="P1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12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 style:language-asian="lt" style:country-asian="LT"/>
    </style:style>
    <style:style style:name="P12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25" style:parent-style-name="DefaultParagraphFont" style:family="text">
      <style:text-properties style:font-name="Times New Roman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size-complex="12pt" style:language-asian="lt" style:country-asian="LT"/>
    </style:style>
    <style:style style:name="T127" style:parent-style-name="DefaultParagraphFont" style:family="text">
      <style:text-properties style:font-name="Times New Roman" style:font-size-complex="12pt" style:language-asian="lt" style:country-asian="LT"/>
    </style:style>
    <style:style style:name="P1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1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1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13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132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133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134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135" style:parent-style-name="Hyperlink" style:family="text">
      <style:text-properties style:font-name="Times New Roman" fo:font-size="11pt" style:font-size-asian="11pt" style:font-size-complex="11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ISUOMENĖS INFORMAVIMO ĮSTATYMO N</text:span><text:span text:style-name="T13">R</text:span><text:span text:style-name="T14">. I-1418<text:s/></text:span><text:span text:style-name="T15">31, 46, 46</text:span><text:span text:style-name="T16">1</text:span><text:span text:style-name="T17"><text:s/>IR 48<text:s/></text:span><text:span text:style-name="T18">STRAIPSNIŲ<text:s/></text:span><text:span text:style-name="T19">PAKEITIMO</text:span><text:span text:style-name="T20"><text:s/></text:span><text:span text:style-name="T21">ĮSTATYM</text:span><text:span text:style-name="T22">O</text:span><text:span text:style-name="T23"><text:s/>PROJEKTO<text:s/></text:span></text:p>
      <text:p text:style-name="P24"/>
      <text:p text:style-name="P25">2022-06-13<text:s/>Nr. XIVP-1796</text:p>
      <text:p text:style-name="P26">Vilnius</text:p>
      <text:p text:style-name="P27"><text:s/></text:p>
      <text:p text:style-name="P28">Įvertinę įstatymo projekto atitiktį Konstitucijos, įstatymų ir teisės technikos taisyklių reikalavimams,<text:s/>teikiame šias pastabas:</text:p>
      <text:list text:style-name="LFO7" text:continue-numbering="true">
        <text:list-item>
          <text:p text:style-name="P29"><text:span text:style-name="T30">P</text:span><text:span text:style-name="T31">rojekt</text:span><text:span text:style-name="T32">o 1 straipsnio 1 dalimi</text:span><text:span text:style-name="T33"><text:s/>keičiamo</text:span><text:span text:style-name="T34">je</text:span><text:span text:style-name="T35"><text:s/>įstatymo<text:s/></text:span><text:span text:style-name="T36">31</text:span><text:span text:style-name="T37"><text:s/>straipsnio<text:s/></text:span><text:span text:style-name="T38">13</text:span><text:span text:style-name="T39"><text:s/>dalyje<text:s/></text:span><text:span text:style-name="T40">žodžiai „suderinusi su Vyriausybės įgaliota institucija“ turi būti dėstomi<text:s/></text:span><text:span text:style-name="T41">po žodži</text:span><text:span text:style-name="T42">o</text:span><text:span text:style-name="T43"><text:s/>„</text:span><text:span text:style-name="T44">Komisij</text:span><text:span text:style-name="T45">a“, o žodžiai „prieš tai jį“ brauktini kaip pertekliniai</text:span><text:span text:style-name="T46">.</text:span></text:p>
        </text:list-item>
        <text:list-item>
          <text:p text:style-name="P47"><text:span text:style-name="T48">Siekiant teis</text:span><text:span text:style-name="T49">ė</text:span><text:span text:style-name="T50">s akto glaustumo bei atsižvelgiant į tai, kad projektu siūloma pakeisti ne visą įstatymo 31 straipsnio 14 dalį, o tik vieną jos struktūrinę dalį, projekto 1 straipsnio 2 dalies<text:s/></text:span><text:soft-page-break/><text:span text:style-name="T51">pakeitimų esmę siūlome dėstyti taip: „Pakeisti 31 straipsnio 14 dalies nuostatą iki dvitaškio ir ją išdėstyti taip:“. Atitinkamai dėstomoje dalyje turėtų būti dėstoma tik keičiamos 14 dalies nuostata iki dvitaškio.</text:span></text:p>
        </text:list-item>
        <text:list-item>
          <text:p text:style-name="P52"><text:span text:style-name="T53">Projekt</text:span><text:span text:style-name="T54">o 2 straipsnio 3 dalimi</text:span><text:span text:style-name="T55"><text:s/>keičiamo</text:span><text:span text:style-name="T56">je</text:span><text:span text:style-name="T57"><text:s/>įstatymo 4</text:span><text:span text:style-name="T58">6</text:span><text:span text:style-name="T59"><text:s/>straipsnio<text:s/></text:span><text:span text:style-name="T60">4</text:span><text:span text:style-name="T61"><text:s/>dalyje<text:s/></text:span><text:span text:style-name="T62">vietoj žodžių „kiek šis įstatymas nenustato kitaip“ įrašytini žodžiai „kuris taikomas tiek, kiek to nereglamentuoja šis įstatymas“, o atsižvelgiant į teisės aktų hierarchiją žodžiai „</text:span><text:span text:style-name="T63">Lietuvos Respublikos tarptautinėmis sutartimis“ turi būti dėstom</text:span><text:span text:style-name="T64">i</text:span><text:span text:style-name="T65"><text:s/>po žodžio „Konstitucija“.</text:span></text:p>
        </text:list-item>
        <text:list-item>
          <text:p text:style-name="P66"><text:span text:style-name="T67">Projekto lyginamojo varianto 3 straipsnio 1 dalyje brauktina<text:s/></text:span><text:span text:style-name="T68">viena<text:s/></text:span><text:span text:style-name="T69">perteklinė pakeitimo esmė</text:span><text:span text:style-name="T70">.</text:span></text:p>
        </text:list-item>
        <text:list-item>
          <text:p text:style-name="P71"><text:span text:style-name="T72">Projekto 3 straipsnio 1 dalimi keičiamoje įstatymo 46</text:span><text:span text:style-name="T73">1</text:span><text:span text:style-name="T74"><text:s/>straipsnio 2 dalyje vietoj žodžių „ir jais gali būti ne ilgiau kaip dvi kadencijas iš eilės</text:span><text:span text:style-name="T75">“ siūlytina įrašyti žodžius „bet ne daugiau kaip dviem kadencijoms iš eilės“</text:span><text:span text:style-name="T76">.</text:span><text:span text:style-name="T77"><text:s/>Be to, atsižvelgiant į kituose įstatymuose vartojamas formuluotes, svarstytina, ar nereikėtų papildomai šioje dalyje įrašyti nuostatos „ir ne anksčiau kaip po trejų metų nuo paskutinės kadencijos pabaigos, jeigu paskutinė kadencija buvo iš eilės antra“.</text:span><text:span text:style-name="T78"><text:s/></text:span></text:p>
        </text:list-item>
        <text:list-item>
          <text:p text:style-name="P79"><text:span text:style-name="T80">Projekto<text:s/></text:span><text:span text:style-name="T81">3 straipsniu keičiamo įstatymo 46</text:span><text:span text:style-name="T82">1</text:span><text:span text:style-name="T83"><text:s/>straipsnio 2 dalyje reikėtų aiškiai sureglamentuoti Visuomenės informavimo etikos komisijos narių skyrimo (ar delegavimo) tvarką bei komisijos kadencijos nustatymo principus. Pastebėtina, kad projekte siūloma formuluotė,<text:s/></text:span><text:soft-page-break/><text:span text:style-name="T84">nustatanti, kad komisijos nariai skiriami trijų metų kadencijai, o juos deleguoja atitinkami subjektai, suponuoja, kad juos skiriant į pareigas priimami du skirtingi administraciniai sprendimai (vienas dėl delegavimo, o kitas dėl deleguotų asmenų paskyrimo). Tačiau įvertinus visas keičiamo įstatymo nuostatas sistemiškai, galima daryti išvadą, kad komisijos nariai ir yra skiriami į pareigas juos skiriančio (deleguojančio) subjekto sprendimu, o kažkoks kitas patvirtinantis sprendimas nebereikalingas. Atsižvelgiant į tai, siūlome aiškiai ir nurodyti, kad nariai į Visuomenės informavimo etikos komisiją skiriami atitinkamų subjektų (asociacijos narių, LRT bei Medijų tarybos) valdymo organų sprendimu. Kitas neaiškumas kyla<text:s/></text:span><text:span text:style-name="T85">dėl<text:s/></text:span><text:span text:style-name="T86">nustatymo, ar komisijos kadencij</text:span><text:span text:style-name="T87">a nustatoma</text:span><text:span text:style-name="T88"><text:s/></text:span><text:span text:style-name="T89">in corpore</text:span><text:span text:style-name="T90"><text:s/>ar, vis dėlto, kiekvieno komisijos nario kadencija skaičiuojama atskirai, būtent nuo sprendimo dėl jo paskyrimo į pareigas įsigaliojimo. Atsižvelgiant į tai, kad komisijos nariai skiriami atskirais atskirų subjektų sprendimais, manytina, kad kadencija nustatoma atskiriems komisijos nariams, o ne visai komisijai<text:s/></text:span><text:span text:style-name="T91">in corpore.</text:span><text:span text:style-name="T92"><text:s/>Atsižvelgiant į tai, reikėtų patikslinti keičiamo įstatymo 46</text:span><text:span text:style-name="T93">1</text:span><text:span text:style-name="T94"><text:s/>straipsnio 2 dalies nuostatą, numatančią, kad Komisija iš savo narių<text:s/></text:span><text:span text:style-name="T95">kadencijos laikotarpiui</text:span><text:span text:style-name="T96"><text:s/>išsirenka Komisijos pirmininką. Manytina, kad žodžiai „kadencijos laikotarpiui“ brauktini kaip pertekliniai bei klaidinantys.</text:span></text:p>
        </text:list-item>
        <text:list-item>
          <text:p text:style-name="P97"><text:span text:style-name="T98">Projekto 3 straipsnio 1 dalimi keičiamoje įstatymo 46</text:span><text:span text:style-name="T99">1</text:span><text:span text:style-name="T100"><text:s/>straipsnio 2 dalyje vietoj žodžių „žurnalistikos studijų programą“ įrašytini žodžiai „žurnalistikos studijų krypties studijų programas“.</text:span></text:p>
        </text:list-item>
        <text:list-item>
          <text:p text:style-name="P101"><text:span text:style-name="T102">Atkreiptinas dėmesys į tai, kad projekto lyginamajame variante 3 straipsnio 1 dalimi keičiamo įstatymo<text:s/></text:span><text:span text:style-name="T103">46</text:span><text:span text:style-name="T104">1</text:span><text:span text:style-name="T105"><text:s/>straipsnio 2 dalies ir projekto 3 straipsnio 2 dalimi keičiamo 46</text:span><text:span text:style-name="T106">1</text:span><text:span text:style-name="T107"><text:s/>straipsnio 6 dalies tekstai neatitinka galiojančios šių dalių redakcijos.</text:span></text:p>
        </text:list-item>
        <text:list-item>
          <text:p text:style-name="P108"><text:span text:style-name="T109">Projekto</text:span><text:span text:style-name="T110"><text:s/>4 straipsnio 1 dalimi<text:s/></text:span><text:span text:style-name="T111">keičiamo įstatymo 4</text:span><text:span text:style-name="T112">8</text:span><text:span text:style-name="T113"><text:s/>straipsnio<text:s/></text:span><text:span text:style-name="T114">1</text:span><text:span text:style-name="T115"><text:s/>dalies<text:s/></text:span><text:span text:style-name="T116">4 punkte<text:s/></text:span><text:span text:style-name="T117">žodžiai „suderinusi su Vyriausybės įgaliota institucija“ turi būti dėstomi prieš žodį „tvirtina“, o žodžiai „prieš tai jį“ brauktini kaip pertekliniai.</text:span></text:p>
        </text:list-item>
        <text:list-item>
          <text:p text:style-name="P118"><text:span text:style-name="T119">Manytina, kad projekto 4 straipsnio 2 dalimi keičiamo įstatymo 48 straipsnio 1 dalies 5 punkte žodžiai „</text:span><text:span text:style-name="T120">ir (ar) pakeičia“ turi būti brauktini kaip pertekliniai.</text:span></text:p>
        </text:list-item>
        <text:list-item>
          <text:p text:style-name="P121">Atsižvelgiant į tai, kad tinkamam įstatymo įgyvendinimui reikės laiko (naujais nariais keičiamo įstatymo nustatyta tvarka<text:s/>turės būti papildyta<text:s/>Visuomenės informavimo etikos komisija bei turės būti patvirtintas naujas Metinės įmokos už radijo ir (ar) televizijos programų transliavimo, retransliavimo, platinimo internete arba užsakomųjų audiovizualinės žiniasklaidos paslaugų teikimo veiklą (toliau – metinė įmoka) dydžio nustatymo tvarkos aprašas), siūlytina projektą papildyti straipsniu, nustatančiu vėlesnį įstatymo įsigaliojimą. Atitinkamai turėtų būti nustatyti<text:s/><text:soft-page-break/>pasiūlymai atitinkamoms institucijoms<text:s/>iki įstatymo įsigaliojimo<text:s/>priimti reikalingus teisės aktus ar atlikti kitus būtinus veiksmus.</text:p>
        </text:list-item>
      </text:list>
      <text:p text:style-name="P122"/>
      <text:p text:style-name="P123">Privatinės teisės skyriaus vyresnysis patarėjas,<text:s/></text:p>
      <text:p text:style-name="P124"><text:span text:style-name="T125">laikinai atliekantis departamento direktoriaus funkcijas <text:s text:c="45"/></text:span><text:span text:style-name="T126"><text:s text:c="7"/></text:span><text:span text:style-name="T127">Dainius Zebleckis</text:span></text:p>
      <text:p text:style-name="P128"/>
      <text:p text:style-name="P129"/>
      <text:p text:style-name="P130"/>
      <text:p text:style-name="P131"><text:span text:style-name="T132">J. Jarmakovič, tel. (8 5) 239 6055, el. p. jelena.jarmakovi</text:span><text:span text:style-name="T133">c</text:span><text:span text:style-name="T134">@lrs.lt</text:span></text:p>
      <text:p text:style-name="BodyText"><text:span text:style-name="T135">E. Mušinsk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2-07-01T08:33:00Z</meta:creation-date>
    <dc:date>2022-07-01T08:33:00Z</dc:date>
    <meta:print-date>2018-12-17T07:38:00Z</meta:print-date>
    <meta:template xlink:href="Normal.dotm" xlink:type="simple"/>
    <meta:editing-cycles>2</meta:editing-cycles>
    <meta:editing-duration>PT0S</meta:editing-duration>
    <meta:document-statistic meta:page-count="5" meta:paragraph-count="45" meta:word-count="698" meta:character-count="5380" meta:row-count="168" meta:non-whitespace-character-count="4727"/>
  </office:meta>
</office:document-meta>
</file>