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>
        <style:tab-stops>
          <style:tab-stop style:type="char" style:char="." style:position="6.693in"/>
        </style:tab-stops>
      </style:paragraph-properties>
      <style:text-properties fo:font-size="10pt" style:font-size-asian="10pt" fo:language="en" fo:country="US"/>
    </style:style>
    <style:style style:name="P2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fo:language="en" fo:country="US"/>
    </style:style>
    <style:style style:name="P2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TableColumn31" style:family="table-column">
      <style:table-column-properties style:column-width="3.6222in"/>
    </style:style>
    <style:style style:name="TableColumn32" style:family="table-column">
      <style:table-column-properties style:column-width="3.2687in"/>
    </style:style>
    <style:style style:name="Table30" style:family="table">
      <style:table-properties style:width="6.8909in" fo:margin-left="-0.078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right="0.2208in"/>
      <style:text-properties style:language-asian="lt" style:country-asian="LT"/>
    </style:style>
    <style:style style:name="P36" style:parent-style-name="Normal" style:family="paragraph">
      <style:paragraph-properties fo:margin-right="0.2208in"/>
      <style:text-properties style:language-asian="lt" style:country-asian="L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right="0.2208in"/>
      <style:text-properties style:language-asian="lt" style:country-asian="LT"/>
    </style:style>
    <style:style style:name="P39" style:parent-style-name="Normal" style:family="paragraph">
      <style:paragraph-properties fo:margin-right="0.2208in"/>
      <style:text-properties style:language-asian="lt" style:country-asian="LT"/>
    </style:style>
    <style:style style:name="P40" style:parent-style-name="Kopija" style:family="paragraph">
      <style:paragraph-properties fo:margin-right="0.1937in"/>
    </style:style>
    <style:style style:name="P41" style:parent-style-name="Kopija" style:family="paragraph">
      <style:paragraph-properties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Normal" style:family="paragraph">
      <style:paragraph-properties fo:text-align="justify"/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text-align="justify"/>
      <style:text-properties fo:font-weight="bold" style:font-weight-asian="bold" style:font-weight-complex="bold" fo:color="#000000" fo:background-color="#FFFFFF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style:text-autospace="none" fo:text-align="justify" fo:text-indent="0.5in"/>
      <style:text-properties fo:hyphenate="false"/>
    </style:style>
    <style:style style:name="P49" style:parent-style-name="Normal" style:family="paragraph">
      <style:paragraph-properties style:text-autospace="none" fo:text-align="justify" fo:text-indent="0.5in"/>
      <style:text-properties fo:hyphenate="false"/>
    </style:style>
    <style:style style:name="P50" style:parent-style-name="Normal" style:family="paragraph">
      <style:paragraph-properties style:text-autospace="none" fo:text-align="justify" fo:text-indent="0.5in"/>
      <style:text-properties fo:hyphenate="false"/>
    </style:style>
    <style:style style:name="P51" style:parent-style-name="Normal" style:family="paragraph">
      <style:paragraph-properties style:text-autospace="none" fo:text-align="justify" fo:text-indent="0.5in"/>
      <style:text-properties fo:hyphenate="false"/>
    </style:style>
    <style:style style:name="P52" style:parent-style-name="Normal" style:family="paragraph">
      <style:paragraph-properties fo:text-align="justify" fo:text-indent="0.5in"/>
    </style:style>
    <style:style style:name="TableColumn54" style:family="table-column">
      <style:table-column-properties style:column-width="4.575in"/>
    </style:style>
    <style:style style:name="TableColumn55" style:family="table-column">
      <style:table-column-properties style:column-width="1.9993in"/>
    </style:style>
    <style:style style:name="Table53" style:family="table">
      <style:table-properties style:width="6.574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5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language-asian="lt" style:country-asian="LT" fo:hyphenate="false"/>
    </style:style>
    <style:style style:name="P69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0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1" style:parent-style-name="Normal" style:family="paragraph">
      <style:paragraph-properties fo:margin-bottom="0.1111in" fo:line-height="107%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Hyperlink" style:family="text">
      <style:text-properties fo:color="#000000" style:text-underline-type="none"/>
    </style:style>
    <style:style style:name="T88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ietuvos Respublikos<text:s/>Seimui</text:p>
            <text:p text:style-name="P36"/>
          </table:table-cell>
          <table:table-cell table:style-name="TableCell37">
            <text:p text:style-name="P38"/>
            <text:p text:style-name="P39">Į 2024-06-17<text:s/>Nr.<text:s/>S-2024-2664-XIVP-3924</text:p>
          </table:table-cell>
        </table:table-row>
      </table:table>
      <text:p text:style-name="P40"/>
      <text:p text:style-name="P41"/>
      <text:p text:style-name="P42"/>
      <text:p text:style-name="P43">DĖL<text:s/>LIETUVOS RESPUBLIKOS<text:s/>ADMINISTRACINIŲ NUSIŽENGIMŲ KODEKSO 242, 268, 286 IR 589 STRAIPSNIŲ PAKEITIMO ĮSTATYMO NR. XIV-2662 1, 2, 3, 7 IR 8 STRAIPSNIŲ PAKEITIMO ĮSTATYMO PROJEKTO NR.<text:s/>XIVP-3924<text:s/>ATITIKTIES EUROPOS SĄJUNGOS TEISEI<text:tab/></text:p>
      <text:p text:style-name="P44"/>
      <text:p text:style-name="P45"><text:span text:style-name="T46"><text:tab/></text:span>Įvertinę<text:s/>Lietuvos Respublikos<text:s/>Seimo<text:s/>pateikto<text:s/>derinti<text:s/><text:a xlink:href="https://e-seimas.lrs.lt/portal/legalAct/lt/TAP/77e6b4b0270611efb121d2fe3a0eff27?positionInSearchResults=5&amp;searchModelUUID=b2e1eef8-300f-4d56-80e1-bb9f5001b96f" office:target-frame-name="_top" xlink:show="replace"><text:span text:style-name="Hyperlink">Lietuvos Respublikos<text:s/></text:span><text:span text:style-name="Hyperlink">a</text:span><text:span text:style-name="Hyperlink">dministracinių nusižengimų kodekso 242, 268, 286 ir 589 straipsnių pakeitimo įstatymo Nr. XIV-2662 1, 2, 3, 7 ir 8 straipsnių pakeitimo įstatymo projekto N</text:span><text:span text:style-name="Hyperlink">r</text:span><text:span text:style-name="Hyperlink">. XIVP-3924</text:span></text:a><text:s/>atitiktį Europos Sąjungos teisei<text:s/>pažymime, jog pastabų ir pasiūlymų neturime.<text:s/></text:p>
      <text:p text:style-name="P47"/>
      <text:p text:style-name="P48"/>
      <text:p text:style-name="P49"/>
      <text:p text:style-name="P50"/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Teisingumo ministerijos kancleris<text:tab/><text:s text:c="16"/>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p text:style-name="P68"><text:s text:c="11"/>Augustas Ručinskas</text:p>
            <text:p text:style-name="P69"/>
            <text:p text:style-name="P70"> </text:p>
          </table:table-cell>
        </table:table-row>
      </table:table>
      <text:p text:style-name="P71"><text:span text:style-name="T72">Austėja Mikutytė</text:span><text:span text:style-name="T73">,<text:s/></text:span><text:span text:style-name="T74">mob. tel.<text:s/></text:span><text:span text:style-name="T75">+370</text:span><text:span text:style-name="T76"><text:s/></text:span><text:span text:style-name="T77">6</text:span><text:span text:style-name="T78">0</text:span><text:span text:style-name="T79">3</text:span><text:span text:style-name="T80"><text:s/></text:span><text:span text:style-name="T81">6</text:span><text:span text:style-name="T82">0</text:span><text:span text:style-name="T83"><text:s/></text:span><text:span text:style-name="T84">6</text:span><text:span text:style-name="T85">34</text:span><text:span text:style-name="T86">, el. p.<text:s/></text:span><text:a xlink:href="mailto:austeja.mikutyte@tm.lt" office:target-frame-name="_top" xlink:show="replace"><text:span text:style-name="Hyperlink">austeja.mikutyte@tm.lt</text:span></text:a><text:span text:style-name="T87"><text:s/></text:span><text:span text:style-name="T8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ormaltextrun" style:display-name="normaltextrun" style:family="text" style:parent-style-name="DefaultParagraphFont"/>
    <style:style style:name="findhit" style:display-name="findhit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19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DefaultParagraphFont" style:family="text">
      <style:text-properties style:language-asian="en" style:country-asian="US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5" style:parent-style-name="Header" style:family="paragraph">
      <style:text-properties style:font-size-complex="7pt"/>
    </style:style>
    <style:style style:name="P26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7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6"/>
        <text:p text:style-name="P7">LIETUVOS RESPUBLIKOS TEISINGUMO MINISTERIJA</text:p>
        <text:p text:style-name="P8"/>
        <text:p text:style-name="P9">Biudžetinė įstaiga, Gedimino pr. 30, 01104 Vilnius,<text:s/></text:p>
        <text:p text:style-name="P10"><text:span text:style-name="T11">mob.<text:s/></text:span><text:span text:style-name="T12">tel</text:span><text:span text:style-name="T13">.<text:s/></text:span><text:span text:style-name="T14">+370</text:span><text:span text:style-name="T15"><text:s/>600 38</text:span><text:span text:style-name="T16"><text:s/></text:span><text:span text:style-name="T17">904</text:span><text:span text:style-name="T18">,</text:span><text:span text:style-name="T19"><text:s/>el. p.<text:s/></text:span><text:span text:style-name="T20">rastine@tm.lt</text:span><text:span text:style-name="T21">,</text:span><text:span text:style-name="T22"><text:s/>https://tm.lrv.lt</text:span></text:p>
        <text:p text:style-name="P23">Duomenys kaupiami ir saugomi Juridinių asmenų registre, kodas 188604955</text:p>
        <text:p text:style-name="P24"/>
        <text:p text:style-name="P25"/>
      </style:header>
      <style:footer>
        <text:p text:style-name="P26"><text:span text:style-name="T27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6-20T11:34:00Z</meta:creation-date>
    <dc:date>2024-06-20T11:34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8" meta:word-count="135" meta:character-count="1019" meta:row-count="19" meta:non-whitespace-character-count="892"/>
  </office:meta>
</office:document-meta>
</file>