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Header" style:family="paragraph">
      <style:paragraph-properties fo:margin-left="5.0208in">
        <style:tab-stops>
          <style:tab-stop style:type="left" style:position="0in"/>
          <style:tab-stop style:type="left" style:position="1in"/>
        </style:tab-stops>
      </style:paragraph-properties>
      <style:text-properties style:font-name="Times New Roman" style:font-name-complex="Times New Roman" fo:font-weight="bold" style:font-weight-asian="bold"/>
    </style:style>
    <style:style style:name="P9" style:parent-style-name="Header" style:family="paragraph">
      <style:paragraph-properties fo:margin-left="5.0208in">
        <style:tab-stops>
          <style:tab-stop style:type="left" style:position="1in"/>
        </style:tab-stops>
      </style:paragraph-properties>
    </style:style>
    <style:style style:name="T10" style:parent-style-name="DefaultParagraphFont" style:family="text">
      <style:text-properties style:font-name="Times New Roman" style:font-name-complex="Times New Roman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text-indent="0.5in"/>
      <style:text-properties fo:font-weight="bold" style:font-weight-asian="bold" fo:color="#FF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text-properties fo:font-weight="bold" style:font-weight-asian="bold" fo:color="#FF0000" style:font-size-complex="12pt" style:language-asian="lt" style:country-asian="LT"/>
    </style:style>
    <style:style style:name="P19" style:parent-style-name="Normal" style:family="paragraph">
      <style:paragraph-properties fo:text-align="justify" fo:text-indent="0.5909in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font-size-complex="12pt" style:language-asian="lt" style:country-asian="LT"/>
    </style:style>
    <style:style style:name="T2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  <style:text-properties style:font-weight-complex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weight-complex="bold" style:font-size-complex="12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indent="0.5909in"/>
      <style:text-properties style:font-weight-complex="bold"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9" style:parent-style-name="Normal" style:family="paragraph">
      <style:paragraph-properties fo:text-align="justify" fo:margin-left="0.5909in">
        <style:tab-stops>
          <style:tab-stop style:type="left" style:position="0.1965in"/>
        </style:tab-stops>
      </style:paragraph-properties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name-asian="Calibri" style:font-style-complex="italic" style:font-size-complex="12pt"/>
    </style:style>
    <style:style style:name="P72" style:parent-style-name="Normal" style:family="paragraph">
      <style:paragraph-properties fo:text-align="justify" fo:text-indent="0.5909in"/>
      <style:text-properties style:font-name-asian="Calibri" style:font-style-complex="italic" style:font-size-complex="12pt"/>
    </style:style>
    <style:style style:name="P73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909in"/>
    </style:style>
    <style:style style:name="T7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text-properties fo:font-size="9pt" style:font-size-asian="9pt" style:font-size-complex="9pt"/>
    </style:style>
    <style:style style:name="P78" style:parent-style-name="Normal" style:family="paragraph">
      <style:paragraph-properties fo:text-align="justify">
        <style:tab-stops>
          <style:tab-stop style:type="left" style:position="0.5194in"/>
        </style:tab-stops>
      </style:paragraph-properties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>
        <style:tab-stops>
          <style:tab-stop style:type="left" style:position="0.5194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>
        <style:tab-stops>
          <style:tab-stop style:type="left" style:position="0.5194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margin-right="-0.0013in"/>
      <style:text-properties style:font-weight-complex="bold" style:font-size-complex="12pt"/>
    </style:style>
    <style:style style:name="P82" style:parent-style-name="Normal" style:family="paragraph">
      <style:paragraph-properties fo:text-align="justify" fo:margin-right="-0.0013in"/>
      <style:text-properties style:font-weight-complex="bold" style:font-size-complex="12pt"/>
    </style:style>
    <style:style style:name="P83" style:parent-style-name="Normal" style:family="paragraph">
      <style:paragraph-properties fo:text-align="justify">
        <style:tab-stops>
          <style:tab-stop style:type="left" style:position="0.5194in"/>
        </style:tab-stops>
      </style:paragraph-properties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>
        <style:tab-stops>
          <style:tab-stop style:type="left" style:position="0.5194in"/>
        </style:tab-stops>
      </style:paragraph-properties>
      <style:text-properties fo:color="#FF0000"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/>
      <style:text-properties fo:font-weight="bold" style:font-weight-asian="bold" fo:color="#FF0000" style:font-size-complex="12pt" style:language-asian="lt" style:country-asian="LT"/>
    </style:style>
  </office:automatic-styles>
  <office:body>
    <office:text text:use-soft-page-breaks="true">
      <text:p text:style-name="P1"/>
      <text:p text:style-name="P8">Projekto</text:p>
      <text:p text:style-name="P9"><text:span text:style-name="T10">lyginamasis variantas</text:span></text:p>
      <text:p text:style-name="P11"/>
      <text:p text:style-name="P12"><text:bookmark-start text:name="_Hlk20916975"/>LIETUVOS RESPUBLIKOS<text:s/></text:p>
      <text:p text:style-name="P13">NEĮGALIŲJŲ SOCIALINĖS INTEGRACIJOS<text:s/>ĮSTATYMO NR. I-2044<text:s/>23<text:s/>STRAIPSNIO PAKEITIMO</text:p>
      <text:p text:style-name="P14">ĮSTATYMAS</text:p>
      <text:p text:style-name="P15"><text:bookmark-end text:name="_Hlk20916975"/></text:p>
      <text:p text:style-name="P16">2019 m.<text:s/>lapkričio<text:s text:c="4"/>d. Nr.<text:s/></text:p>
      <text:p text:style-name="P17">Vilnius</text:p>
      <text:p text:style-name="P18"/>
      <text:p text:style-name="P19">1 straipsnis.<text:s/><text:bookmark-start text:name="_Hlk20917035"/>23<text:s/>straipsnio pakeitimas<text:bookmark-end text:name="_Hlk20917035"/></text:p>
      <text:p text:style-name="P20"><text:bookmark-start text:name="_Hlk20917056"/>1.<text:s/>Pakeisti<text:s/>23<text:s/>straipsnio<text:s/>5<text:s/>dalį ir ją išdėstyti taip:</text:p>
      <text:p text:style-name="P21"><text:bookmark-start text:name="_Hlk20917074"/><text:bookmark-end text:name="_Hlk20917056"/><text:span text:style-name="T22">„</text:span><text:span text:style-name="T23">5.</text:span><text:span text:style-name="T24"><text:s/></text:span><text:span text:style-name="T25">Komisijos pirmininkui ir Komisijos nariams draudžiama<text:s/></text:span><text:span text:style-name="T26">eiti</text:span><text:span text:style-name="T27"><text:s/>kitas pareigas, išskyrus dirbti mokslinį ar pedagoginį darbą</text:span><text:span text:style-name="T28">dirbti</text:span><text:span text:style-name="T29"><text:s/></text:span><text:span text:style-name="T30">kitą darbą<text:s/></text:span><text:span text:style-name="T31">asmens<text:s/></text:span><text:span text:style-name="T32">sveikatos priežiūros</text:span><text:span text:style-name="T33"><text:s/>įstaigose ir mišriose sveikatos priežiūros</text:span><text:span text:style-name="T34"><text:s/>įstaigose</text:span><text:span text:style-name="T35">, taip pat eiti kitas pareigas valstybės tarnyboje</text:span><text:span text:style-name="T36">.</text:span><text:span text:style-name="T37"><text:s/></text:span><text:span text:style-name="T38">Komisijos pirmininkui ir Komisijos nariams</text:span><text:span text:style-name="T39"><text:s/></text:span><text:span text:style-name="T40">leidžiama<text:s/></text:span><text:span text:style-name="T41">dirbti kitą darbą</text:span><text:span text:style-name="T42">, išskyrus darbą<text:s/></text:span><text:span text:style-name="T43">asmens sveikatos priežiūros įstaigose ir mišriose sveikatos priežiūros įstaigose</text:span><text:span text:style-name="T44">,<text:s/></text:span><text:span text:style-name="T45">jeigu tai<text:s/></text:span><text:span text:style-name="T46">ne</text:span><text:span text:style-name="T47">sukelia viešųjų ir privačių interesų konflikt</text:span><text:span text:style-name="T48">o</text:span><text:span text:style-name="T49"><text:s/>ir<text:s/></text:span><text:span text:style-name="T50">ne</text:span><text:span text:style-name="T51">trukdo tinkamai atlikti<text:s/></text:span><text:span text:style-name="T52">Komisijos pirmininko<text:s/></text:span><text:span text:style-name="T53">a</text:span><text:span text:style-name="T54">r Komisijos nario pareig</text:span><text:span text:style-name="T55">ų</text:span><text:span text:style-name="T56">.</text:span><text:span text:style-name="T57">“</text:span></text:p>
      <text:p text:style-name="P58">2. Pakeisti 23 straipsnio 6 dalį ir ją išdėstyti taip:</text:p>
      <text:p text:style-name="P59"><text:span text:style-name="T60">„6. Komisijos pirmininkui ir Komisijos nariams darbo užmokestis ir apmokėjimo sąlygos nustatomos pagal Lietuvos Respublikos valstybės politikų ir valstybės pareigūnų darbo apmokėjimo įstatymą ir kitus teisės aktus</text:span><text:span text:style-name="T61">, kasmetinių atostogų suteikimo</text:span><text:span text:style-name="T62"><text:s/>tvarka</text:span><text:span text:style-name="T63"><text:s/>ir materialinės pašalpos skyrimo tvarka ir sąlygos nustatomos pagal Lietuvos Respublikos valstybės tarnybos įstatymą.</text:span><text:span text:style-name="T64">“</text:span></text:p>
      <text:p text:style-name="P65"><text:bookmark-end text:name="_Hlk20917074"/></text:p>
      <text:p text:style-name="P66"><text:span text:style-name="T67">2</text:span><text:span text:style-name="T68"><text:s/>straipsnis. Įstatymo įsigaliojimas<text:s/></text:span></text:p>
      <text:p text:style-name="P69"><text:span text:style-name="T70">Šis įstatymas įsigalioja<text:s/></text:span><text:span text:style-name="T71">2020 m. sausio 1 d.<text:s/></text:span></text:p>
      <text:p text:style-name="P72"/>
      <text:p text:style-name="P73"/>
      <text:p text:style-name="P74"><text:span text:style-name="T75">Skelbiu šį Lietuvos Respublikos Seimo priimtą įstatymą</text:span><text:span text:style-name="T76">.</text:span></text:p>
      <text:p text:style-name="P77"/>
      <text:p text:style-name="P78"/>
      <text:p text:style-name="P79">Respublikos Prezidentas</text:p>
      <text:p text:style-name="P80"/>
      <text:p text:style-name="P81">Teikia<text:s/></text:p>
      <text:p text:style-name="P82">Seimo narys<text:s/>Gediminas Vasiliauskas</text:p>
      <text:p text:style-name="P83"/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style:font-name-complex="Arial" style:font-weight-complex="bold" style:letter-kerning="true" style:font-size-complex="16pt" fo:hyphenate="false"/>
    </style:style>
    <style:style style:name="HeaderChar" style:display-name="Header Char" style:family="text" style:parent-style-name="DefaultParagraphFont">
      <style:text-properties style:font-name="TimesLT" style:font-name-complex="Arial" style:font-weight-complex="bold" style:letter-kerning="true" style:font-size-complex="16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3pt" style:font-size-asian="13pt" style:font-size-complex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adlibuser</dc:creator>
    <meta:creation-date>2019-11-19T08:03:00Z</meta:creation-date>
    <dc:date>2019-11-19T08:03:00Z</dc:date>
    <meta:print-date>2019-11-19T07:04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83" meta:character-count="1473" meta:row-count="52" meta:non-whitespace-character-count="1316"/>
  </office:meta>
</office:document-meta>
</file>