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end"/>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font-weight="bold" style:font-weight-asian="bold" fo:color="#000000"/>
    </style:style>
    <style:style style:name="P24" style:parent-style-name="Normal" style:family="paragraph">
      <style:paragraph-properties fo:text-align="center" fo:margin-right="0.077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text-position="super 62.5%"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text-position="super 62.5%"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fo:margin-right="0.077in"/>
      <style:text-properties fo:color="#000000"/>
    </style:style>
    <style:style style:name="P41" style:parent-style-name="Normal" style:family="paragraph">
      <style:paragraph-properties fo:text-align="center" fo:margin-right="0.077in"/>
      <style:text-properties fo:color="#000000"/>
    </style:style>
    <style:style style:name="P42" style:parent-style-name="Normal" style:family="paragraph">
      <style:paragraph-properties fo:text-align="center" fo:margin-right="0.077in"/>
      <style:text-properties fo:color="#000000"/>
    </style:style>
    <style:style style:name="P43" style:parent-style-name="Normal" style:family="paragraph">
      <style:paragraph-properties fo:text-align="center" fo:margin-right="0.077in"/>
      <style:text-properties fo:color="#000000"/>
    </style:style>
    <style:style style:name="P44" style:parent-style-name="Dalyviai" style:family="paragraph">
      <style:paragraph-properties fo:margin-right="0.07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Spacing" style:family="paragraph">
      <style:paragraph-properties fo:text-align="justify" fo:margin-right="0.077in" fo:text-indent="0.5i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color="#FF0000"/>
    </style:style>
    <style:style style:name="T52" style:parent-style-name="DefaultParagraphFont" style:family="text">
      <style:text-properties style:font-name="Times New Roman"/>
    </style:style>
    <style:style style:name="P53" style:parent-style-name="Dalyviai" style:family="paragraph">
      <style:paragraph-properties fo:line-height="100%" fo:margin-right="0.077in"/>
    </style:style>
    <style:style style:name="T54" style:parent-style-name="DefaultParagraphFont" style:family="text">
      <style:text-properties fo:color="#000000" fo:background-color="#FFFFFF"/>
    </style:style>
    <style:style style:name="T55" style:parent-style-name="Strong" style:family="text">
      <style:text-properties fo:font-weight="normal" style:font-weight-asian="normal"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Strong" style:family="text">
      <style:text-properties fo:font-weight="normal" style:font-weight-asian="normal"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Dalyviai" style:family="paragraph">
      <style:paragraph-properties fo:line-height="100%" fo:margin-right="0.077in"/>
      <style:text-properties fo:font-weight="bold" style:font-weight-asian="bold" style:font-weight-complex="bold" fo:color="#000000"/>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ableColumn87" style:family="table-column">
      <style:table-column-properties style:column-width="0.3958in" style:use-optimal-column-width="false"/>
    </style:style>
    <style:style style:name="TableColumn88" style:family="table-column">
      <style:table-column-properties style:column-width="1.1756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2958in" style:use-optimal-column-width="false"/>
    </style:style>
    <style:style style:name="TableColumn92" style:family="table-column">
      <style:table-column-properties style:column-width="4.134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2.6618in" style:use-optimal-column-width="false"/>
    </style:style>
    <style:style style:name="Table86" style:family="table">
      <style:table-properties style:width="10.3361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color="#000000"/>
    </style:style>
    <style:style style:name="TableRow112" style:family="table-row">
      <style:table-row-properties style:min-row-height="0.2631in" style:use-optimal-row-height="false"/>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TableRow124" style:family="table-row">
      <style:table-row-properties style:min-row-height="0.4854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fo:color="#000000"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text-properties fo:font-weight="bold" style:font-weight-asian="bold" fo:font-size="12pt" style:font-size-asian="12pt" style:font-size-complex="12pt"/>
    </style:style>
    <style:style style:name="P133" style:parent-style-name="Pasiūlymai2" style:family="paragraph">
      <style:text-properties fo:font-weight="bold" style:font-weight-asian="bold" fo:font-size="12pt" style:font-size-asian="12pt" style:font-size-complex="12pt"/>
    </style:style>
    <style:style style:name="P134" style:parent-style-name="Pasiūlymai2" style:family="paragraph">
      <style:text-properties fo:font-weight="bold" style:font-weight-asian="bold" fo:font-size="12pt" style:font-size-asian="12pt" style:font-size-complex="12pt"/>
    </style:style>
    <style:style style:name="P135" style:parent-style-name="Pasiūlymai2" style:family="paragraph">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text-properties fo:font-weight="bold" style:font-weight-asian="bold" fo:color="#000000"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text-align="justify" fo:text-indent="0.4923in"/>
      <style:text-properties style:language-asian="lt" style:country-asian="LT"/>
    </style:style>
    <style:style style:name="P140" style:parent-style-name="Normal" style:family="paragraph">
      <style:paragraph-properties style:snap-to-layout-grid="false" fo:text-align="justify" fo:text-indent="0.4923in"/>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P143" style:parent-style-name="Pasiūlymai2" style:family="paragraph">
      <style:text-properties fo:font-size="12pt" style:font-size-asian="12pt" style:font-size-complex="12pt"/>
    </style:style>
    <style:style style:name="P144" style:parent-style-name="Pasiūlymai2" style:family="paragraph">
      <style:text-properties fo:font-size="12pt" style:font-size-asian="12pt" style:font-size-complex="12pt"/>
    </style:style>
    <style:style style:name="P145" style:parent-style-name="Pasiūlymai2" style:family="paragraph">
      <style:text-properties fo:font-size="12pt" style:font-size-asian="12pt" style:font-size-complex="12pt"/>
    </style:style>
    <style:style style:name="P146" style:parent-style-name="Pasiūlymai2" style:family="paragraph">
      <style:text-properties fo:font-size="12pt" style:font-size-asian="12pt" style:font-size-complex="12pt"/>
    </style:style>
    <style:style style:name="P147" style:parent-style-name="Pasiūlymai2" style:family="paragraph">
      <style:text-properties fo:font-size="12pt" style:font-size-asian="12pt" style:font-size-complex="12pt"/>
    </style:style>
    <style:style style:name="P148" style:parent-style-name="Pasiūlymai2" style:family="paragraph">
      <style:text-properties fo:font-size="12pt" style:font-size-asian="12pt" style:font-size-complex="12pt"/>
    </style:style>
    <style:style style:name="P149" style:parent-style-name="Pasiūlymai2" style:family="paragraph">
      <style:text-properties fo:font-size="12pt" style:font-size-asian="12pt" style:font-size-complex="12pt"/>
    </style:style>
    <style:style style:name="P150" style:parent-style-name="Pasiūlymai2" style:family="paragraph">
      <style:text-properties fo:font-size="12pt" style:font-size-asian="12pt" style:font-size-complex="12pt"/>
    </style:style>
    <style:style style:name="P151" style:parent-style-name="Pasiūlymai2" style:family="paragraph">
      <style:text-properties fo:font-size="12pt" style:font-size-asian="12pt" style:font-size-complex="12pt"/>
    </style:style>
    <style:style style:name="P152" style:parent-style-name="Pasiūlymai2" style:family="paragraph">
      <style:text-properties fo:font-size="12pt" style:font-size-asian="12pt" style:font-size-complex="12pt"/>
    </style:style>
    <style:style style:name="P153" style:parent-style-name="Pasiūlymai2" style:family="paragraph">
      <style:text-properties fo:font-size="12pt" style:font-size-asian="12pt" style:font-size-complex="12pt"/>
    </style:style>
    <style:style style:name="P154" style:parent-style-name="Pasiūlymai2" style:family="paragraph">
      <style:text-properties fo:font-size="12pt" style:font-size-asian="12pt" style:font-size-complex="12pt"/>
    </style:style>
    <style:style style:name="P155" style:parent-style-name="Pasiūlymai2" style:family="paragraph">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autospace="none" fo:text-align="justify" fo:text-indent="0.2173in"/>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widows="0" fo:orphans="0" style:text-autospace="none" fo:text-align="justify" fo:text-indent="0.2173in"/>
      <style:text-properties fo:font-weight="bold" style:font-weight-asian="bold" style:language-asian="lt" style:country-asian="LT"/>
    </style:style>
    <style:style style:name="P160" style:parent-style-name="Normal" style:family="paragraph">
      <style:paragraph-properties fo:widows="0" fo:orphans="0" style:text-autospace="none" fo:text-align="justify" fo:text-indent="0.2173in"/>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widows="0" fo:orphans="0" style:text-autospace="none" fo:text-align="justify" fo:text-indent="0.2173in"/>
      <style:text-properties fo:color="#000000"/>
    </style:style>
    <style:style style:name="P165" style:parent-style-name="Normal" style:family="paragraph">
      <style:paragraph-properties fo:widows="0" fo:orphans="0" style:text-autospace="none" fo:text-align="justify" fo:text-indent="0.217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widows="0" fo:orphans="0" style:text-autospace="none" fo:text-align="justify" fo:text-indent="0.2173in"/>
      <style:text-properties style:language-asian="lt" style:country-asian="LT"/>
    </style:style>
    <style:style style:name="P174" style:parent-style-name="NoSpacing" style:family="paragraph">
      <style:paragraph-properties fo:text-align="justify"/>
      <style:text-properties style:font-name="Times New Roman" fo:font-weight="bold" style:font-weight-asian="bold"/>
    </style:style>
    <style:style style:name="P175" style:parent-style-name="NoSpacing" style:family="paragraph">
      <style:paragraph-properties fo:text-align="justify"/>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P181" style:parent-style-name="NoSpacing" style:family="paragraph">
      <style:paragraph-properties fo:text-align="justify"/>
      <style:text-properties style:font-name="Times New Roman"/>
    </style:style>
    <style:style style:name="TableColumn183" style:family="table-column">
      <style:table-column-properties style:column-width="0.3958in" style:use-optimal-column-width="false"/>
    </style:style>
    <style:style style:name="TableColumn184" style:family="table-column">
      <style:table-column-properties style:column-width="1.1756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2958in" style:use-optimal-column-width="false"/>
    </style:style>
    <style:style style:name="TableColumn188" style:family="table-column">
      <style:table-column-properties style:column-width="4.3312in" style:use-optimal-column-width="false"/>
    </style:style>
    <style:style style:name="TableColumn189" style:family="table-column">
      <style:table-column-properties style:column-width="0.8854in" style:use-optimal-column-width="false"/>
    </style:style>
    <style:style style:name="TableColumn190" style:family="table-column">
      <style:table-column-properties style:column-width="2.6618in" style:use-optimal-column-width="false"/>
    </style:style>
    <style:style style:name="Table182" style:family="table">
      <style:table-properties style:width="10.5333in" fo:margin-left="0in" table:align="center"/>
    </style:style>
    <style:style style:name="TableRow191" style:family="table-row">
      <style:table-row-properties style:min-row-height="0.3277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ext-properties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TableRow208" style:family="table-row">
      <style:table-row-properties style:min-row-height="0.2631in" style:use-optimal-row-height="false"/>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ext-properties fo:color="#000000"/>
    </style:style>
    <style:style style:name="TableRow220" style:family="table-row">
      <style:table-row-properties style:min-row-height="0.2006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text-properties fo:color="#000000"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text-properties fo:color="#000000" fo:font-size="12pt" style:font-size-asian="12pt" style:font-size-complex="12pt"/>
    </style:style>
    <style:style style:name="P225" style:parent-style-name="Pasiūlymai2" style:family="paragraph">
      <style:text-properties fo:color="#00000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text-properties fo:font-weight="bold" style:font-weight-asian="bold" fo:color="#000000"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text-properties fo:font-weight="bold" style:font-weight-asian="bold" fo:color="#000000"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text-properties fo:font-weight="bold" style:font-weight-asian="bold" fo:color="#000000"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TableColumn234" style:family="table-column">
      <style:table-column-properties style:column-width="6.7062in" style:use-optimal-column-width="false"/>
    </style:style>
    <style:style style:name="Table233" style:family="table">
      <style:table-properties style:width="6.7062in" fo:margin-left="0in" table:align="left"/>
    </style:style>
    <style:style style:name="TableRow235" style:family="table-row">
      <style:table-row-properties style:min-row-height="0.593in" style:use-optimal-row-height="false"/>
    </style:style>
    <style:style style:name="TableCell236" style:family="table-cell">
      <style:table-cell-properties fo:border="none" fo:padding-top="0in" fo:padding-left="0.075in" fo:padding-bottom="0in" fo:padding-right="0.075in"/>
    </style:style>
    <style:style style:name="TableColumn238" style:family="table-column">
      <style:table-column-properties style:column-width="6.7062in" style:use-optimal-column-width="false"/>
    </style:style>
    <style:style style:name="Table237" style:family="table">
      <style:table-properties style:width="6.7062in" fo:margin-left="0in" table:align="left"/>
    </style:style>
    <style:style style:name="TableRow239" style:family="table-row">
      <style:table-row-properties style:min-row-height="0.593in" style:use-optimal-row-height="false"/>
    </style:style>
    <style:style style:name="TableCell240" style:family="table-cell">
      <style:table-cell-properties fo:border="none" fo:padding-top="0in" fo:padding-left="0.075in" fo:padding-bottom="0in" fo:padding-right="0.075in"/>
    </style:style>
    <style:style style:name="P241" style:parent-style-name="Pasiulymai_p3" style:family="paragraph">
      <style:paragraph-properties fo:margin-right="2.4833in"/>
      <style:text-properties style:font-size-complex="12pt"/>
    </style:style>
    <style:style style:name="P242" style:parent-style-name="Pasiulymai_p3" style:family="paragraph">
      <style:paragraph-properties fo:margin-right="2.3986in"/>
      <style:text-properties fo:font-weight="normal" style:font-weight-asian="normal" style:font-size-complex="12pt"/>
    </style:style>
    <style:style style:name="P243" style:parent-style-name="Pasiulymai_p3" style:family="paragraph">
      <style:paragraph-properties fo:margin-right="2.3986in"/>
      <style:text-properties fo:font-weight="normal" style:font-weight-asian="normal" style:font-size-complex="12pt"/>
    </style:style>
    <style:style style:name="P244" style:parent-style-name="Pasiulymai_p3" style:family="paragraph">
      <style:paragraph-properties fo:margin-right="2.3986in"/>
    </style:style>
    <style:style style:name="T245" style:parent-style-name="DefaultParagraphFont" style:family="text">
      <style:text-properties fo:font-weight="normal" style:font-weight-asian="normal" style:font-size-complex="12pt"/>
    </style:style>
    <style:style style:name="T246" style:parent-style-name="DefaultParagraphFont" style:family="text">
      <style:text-properties fo:font-weight="normal" style:font-weight-asian="normal" style:text-position="super 62.5%" style:font-size-complex="12pt"/>
    </style:style>
    <style:style style:name="T247" style:parent-style-name="DefaultParagraphFont" style:family="text">
      <style:text-properties fo:font-weight="normal" style:font-weight-asian="normal" style:font-size-complex="12pt"/>
    </style:style>
    <style:style style:name="T248" style:parent-style-name="DefaultParagraphFont" style:family="text">
      <style:text-properties fo:font-weight="normal" style:font-weight-asian="normal" style:font-size-complex="12pt"/>
    </style:style>
    <style:style style:name="P249" style:parent-style-name="Pasiulymai_p3" style:family="paragraph">
      <style:paragraph-properties fo:margin-right="2.3986in"/>
      <style:text-properties fo:font-weight="normal" style:font-weight-asian="normal" style:font-size-complex="12pt"/>
    </style:style>
    <style:style style:name="P250" style:parent-style-name="Pasiulymai_p3" style:family="paragraph">
      <style:paragraph-properties fo:margin-right="2.4833in"/>
      <style:text-properties fo:font-weight="normal" style:font-weight-asian="normal" style:font-size-complex="12pt"/>
    </style:style>
    <style:style style:name="P251" style:parent-style-name="Pasiulymai_p3" style:family="paragraph">
      <style:paragraph-properties fo:margin-right="2.4833in" fo:text-indent="0.3201in"/>
    </style:style>
    <style:style style:name="T252" style:parent-style-name="DefaultParagraphFont" style:family="text">
      <style:text-properties fo:font-weight="normal" style:font-weight-asian="normal" style:font-size-complex="12pt"/>
    </style:style>
    <style:style style:name="T253" style:parent-style-name="DefaultParagraphFont" style:family="text">
      <style:text-properties fo:font-weight="normal" style:font-weight-asian="normal" style:text-position="super 62.5%" style:font-size-complex="12pt"/>
    </style:style>
    <style:style style:name="T254" style:parent-style-name="DefaultParagraphFont" style:family="text">
      <style:text-properties fo:font-weight="normal" style:font-weight-asian="normal" style:font-size-complex="12pt"/>
    </style:style>
    <style:style style:name="P255" style:parent-style-name="Pasiulymai_p3" style:family="paragraph">
      <style:paragraph-properties fo:margin-right="2.4833in"/>
      <style:text-properties fo:font-weight="normal" style:font-weight-asian="normal" style:font-size-complex="12pt"/>
    </style:style>
    <style:style style:name="P256" style:parent-style-name="Pasiulymai_p3" style:family="paragraph">
      <style:paragraph-properties fo:margin-right="2.4833in"/>
      <style:text-properties fo:font-weight="normal" style:font-weight-asian="normal"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start" fo:margin-left="-0.0736in" fo:text-indent="0.0736in">
        <style:tab-stops>
          <style:tab-stop style:type="left" style:position="0.0736in"/>
        </style:tab-stops>
      </style:paragraph-properties>
      <style:text-properties fo:color="#000000"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3" style:family="paragraph">
      <style:paragraph-properties fo:text-indent="0.1576in"/>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font-size="12pt" style:font-size-asian="12pt" style:font-size-complex="12pt"/>
    </style:style>
    <style:style style:name="TableRow266" style:family="table-row">
      <style:table-row-properties style:min-row-height="0.200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text-properties fo:color="#000000"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ext-properties fo:color="#000000"/>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fo:color="#000000" fo:font-size="12pt" style:font-size-asian="12pt"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text-properties fo:font-weight="bold" style:font-weight-asian="bold" fo:color="#000000"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text-properties fo:font-weight="bold" style:font-weight-asian="bold" fo:color="#000000"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ext-autospace="none" fo:text-align="justify" fo:text-indent="0.318in"/>
      <style:text-properties fo:font-weight="bold" style:font-weight-asian="bold" style:font-weight-complex="bold"/>
    </style:style>
    <style:style style:name="P280" style:parent-style-name="Normal" style:family="paragraph">
      <style:paragraph-properties style:text-autospace="none" fo:text-align="justify"/>
    </style:style>
    <style:style style:name="P281" style:parent-style-name="Normal" style:family="paragraph">
      <style:paragraph-properties style:text-autospace="none" fo:text-align="justify" fo:text-indent="0.3229in"/>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fo:margin-left="-0.0736in" fo:text-indent="0.0736in">
        <style:tab-stops>
          <style:tab-stop style:type="left" style:position="0.0736in"/>
        </style:tab-stops>
      </style:paragraph-properties>
      <style:text-properties fo:color="#000000"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background-color="#FFFFFF"/>
    </style:style>
    <style:style style:name="TableRow286" style:family="table-row">
      <style:table-row-properties style:min-row-height="0.200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text-properties fo:color="#000000"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text-properties fo:font-weight="bold" style:font-weight-asian="bold" fo:color="#000000" fo:font-size="12pt" style:font-size-asian="12pt"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text-properties fo:font-weight="bold" style:font-weight-asian="bold" fo:color="#000000"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text-properties fo:font-weight="bold" style:font-weight-asian="bold" fo:color="#000000"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ext-autospace="none" fo:text-align="justify" fo:text-indent="0.2194in"/>
      <style:text-properties fo:font-weight="bold" style:font-weight-asian="bold" style:font-weight-complex="bold"/>
    </style:style>
    <style:style style:name="P300" style:parent-style-name="Normal" style:family="paragraph">
      <style:paragraph-properties fo:text-indent="0.2194in"/>
      <style:text-properties style:font-weight-complex="bold"/>
    </style:style>
    <style:style style:name="P301" style:parent-style-name="Normal" style:family="paragraph">
      <style:paragraph-properties fo:text-align="justify" fo:text-indent="0.318in"/>
    </style:style>
    <style:style style:name="T302" style:parent-style-name="DefaultParagraphFont" style:family="text">
      <style:text-properties fo:color="#000000"/>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18in"/>
      <style:text-properties fo:font-weight="bold" style:font-weight-asian="bold" fo:color="#000000"/>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fo:margin-left="-0.0736in" fo:text-indent="0.0736in">
        <style:tab-stops>
          <style:tab-stop style:type="left" style:position="0.0736in"/>
        </style:tab-stops>
      </style:paragraph-properties>
    </style:style>
    <style:style style:name="T318" style:parent-style-name="DefaultParagraphFont" style:family="text">
      <style:text-properties fo:color="#000000"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background-color="#FFFFFF"/>
    </style:style>
    <style:style style:name="P321" style:parent-style-name="NoSpacing" style:family="paragraph">
      <style:paragraph-properties fo:text-align="justify"/>
      <style:text-properties style:font-name="Times New Roman"/>
    </style:style>
    <style:style style:name="P322" style:parent-style-name="NoSpacing" style:family="paragraph">
      <style:paragraph-properties fo:text-align="justify"/>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P325" style:parent-style-name="NoSpacing" style:family="paragraph">
      <style:paragraph-properties fo:text-align="justify"/>
      <style:text-properties style:font-name="Times New Roman"/>
    </style:style>
    <style:style style:name="TableColumn327" style:family="table-column">
      <style:table-column-properties style:column-width="0.3958in" style:use-optimal-column-width="false"/>
    </style:style>
    <style:style style:name="TableColumn328" style:family="table-column">
      <style:table-column-properties style:column-width="1.2743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1972in" style:use-optimal-column-width="false"/>
    </style:style>
    <style:style style:name="TableColumn332" style:family="table-column">
      <style:table-column-properties style:column-width="4.3312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2.6611in" style:use-optimal-column-width="false"/>
    </style:style>
    <style:style style:name="Table326" style:family="table">
      <style:table-properties style:width="10.4347in" fo:margin-left="0in" table:align="center"/>
    </style:style>
    <style:style style:name="TableRow335" style:family="table-row">
      <style:table-row-properties style:min-row-height="0.3277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TableRow352" style:family="table-row">
      <style:table-row-properties style:min-row-height="0.2631in" style:use-optimal-row-height="false"/>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color="#000000"/>
    </style:style>
    <style:style style:name="TableRow364" style:family="table-row">
      <style:table-row-properties style:min-row-height="0.2006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text-properties fo:color="#000000"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text-properties fo:color="#000000" fo:font-size="12pt" style:font-size-asian="12pt" style:font-size-complex="12pt"/>
    </style:style>
    <style:style style:name="P369" style:parent-style-name="Pasiūlymai2" style:family="paragraph">
      <style:text-properties fo:color="#000000" fo:font-size="12pt" style:font-size-asian="12pt" style:font-size-complex="12pt"/>
    </style:style>
    <style:style style:name="P370" style:parent-style-name="Pasiūlymai2" style:family="paragraph">
      <style:text-properties fo:color="#000000"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text-properties fo:font-weight="bold" style:font-weight-asian="bold" fo:font-size="12pt" style:font-size-asian="12pt" style:font-size-complex="12pt"/>
    </style:style>
    <style:style style:name="P375" style:parent-style-name="Pasiūlymai2" style:family="paragraph">
      <style:text-properties fo:font-weight="bold" style:font-weight-asian="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text-properties fo:font-weight="bold" style:font-weight-asian="bold" fo:color="#000000"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Header" style:family="paragraph">
      <style:paragraph-properties fo:text-align="justify">
        <style:tab-stops>
          <style:tab-stop style:type="center" style:position="3.3465in"/>
          <style:tab-stop style:type="right" style:position="6in"/>
          <style:tab-stop style:type="right" style:position="6.693in"/>
        </style:tab-stops>
      </style:paragraph-properties>
    </style:style>
    <style:style style:name="T380" style:parent-style-name="DefaultParagraphFont" style:family="text">
      <style:text-properties style:text-position="super 62.5%"/>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text-position="super 62.5%"/>
    </style:style>
    <style:style style:name="T383" style:parent-style-name="DefaultParagraphFont" style:family="text">
      <style:text-properties fo:font-weight="bold" style:font-weight-asian="bold" style:font-weight-complex="bold"/>
    </style:style>
    <style:style style:name="P384"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385" style:parent-style-name="DefaultParagraphFont" style:family="text">
      <style:text-properties fo:font-weight="bold" style:font-weight-asian="bold" style:text-underline-type="single" style:text-underline-style="solid" style:text-underline-width="auto" style:text-underline-mode="continuous"/>
    </style:style>
    <style:style style:name="T386" style:parent-style-name="DefaultParagraphFont" style:family="text">
      <style:text-properties fo:font-weight="bold" style:font-weight-asian="bold" style:text-underline-type="single" style:text-underline-style="solid" style:text-underline-width="auto" style:text-underline-mode="continuous"/>
    </style:style>
    <style:style style:name="P387"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style:style>
    <style:style style:name="P394"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fo:color="#000000"/>
    </style:style>
    <style:style style:name="P400"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color="#000000"/>
    </style:style>
    <style:style style:name="P403"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427" style:parent-style-name="DefaultParagraphFont" style:family="text">
      <style:text-properties fo:font-weight="bold" style:font-weight-asian="bold" style:text-underline-type="single" style:text-underline-style="solid" style:text-underline-width="auto" style:text-underline-mode="continuous"/>
    </style:style>
    <style:style style:name="P428"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weight="bold" style:font-weight-asian="bold" style:font-weight-complex="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fo:margin-left="-0.0736in" fo:text-indent="0.0736in">
        <style:tab-stops>
          <style:tab-stop style:type="left" style:position="0.0736in"/>
        </style:tab-stops>
      </style:paragraph-properties>
      <style:text-properties fo:color="#000000"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indent="0.3201in"/>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weight="bold" style:font-weight-asian="bold" fo:font-size="12pt" style:font-size-asian="12pt" style:font-size-complex="12pt"/>
    </style:style>
    <style:style style:name="P435" style:parent-style-name="Pasiūlymai2" style:family="paragraph">
      <style:paragraph-properties fo:text-indent="0.3201in"/>
      <style:text-properties fo:font-size="12pt" style:font-size-asian="12pt" style:font-size-complex="12pt"/>
    </style:style>
    <style:style style:name="P436" style:parent-style-name="Pasiūlymai2" style:family="paragraph">
      <style:paragraph-properties fo:text-indent="0.3201in"/>
      <style:text-properties fo:font-weight="bold" style:font-weight-asian="bold" fo:font-size="12pt" style:font-size-asian="12pt" style:font-size-complex="12pt"/>
    </style:style>
    <style:style style:name="P437" style:parent-style-name="Pasiūlymai2" style:family="paragraph">
      <style:paragraph-properties fo:text-indent="0.3201in"/>
    </style:style>
    <style:style style:name="T438" style:parent-style-name="DefaultParagraphFont" style:family="text">
      <style:text-properties fo:font-weight="bold" style:font-weight-asian="bold"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font-weight="bold" style:font-weight-asian="bold" fo:font-size="12pt" style:font-size-asian="12pt" style:font-size-complex="12pt"/>
    </style:style>
    <style:style style:name="P443" style:parent-style-name="Normal" style:family="paragraph">
      <style:paragraph-properties fo:text-align="justify" fo:text-indent="0.3201in"/>
    </style:style>
    <style:style style:name="TableRow444" style:family="table-row">
      <style:table-row-properties style:min-row-height="0.2006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text-properties fo:color="#000000"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text-properties fo:font-size="12pt" style:font-size-asian="12pt" style:font-size-complex="12pt"/>
    </style:style>
    <style:style style:name="P449" style:parent-style-name="Pasiūlymai2" style:family="paragraph">
      <style:text-properties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text-properties fo:font-weight="bold" style:font-weight-asian="bold"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text-properties fo:font-weight="bold" style:font-weight-asian="bold" fo:font-size="12pt" style:font-size-asian="12pt" style:font-size-complex="12pt"/>
    </style:style>
    <style:style style:name="P454" style:parent-style-name="Pasiūlymai2" style:family="paragraph">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5145in"/>
    </style:style>
    <style:style style:name="T459" style:parent-style-name="DefaultParagraphFont" style:family="text">
      <style:text-properties fo:background-color="#FFFFFF"/>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fo:background-color="#FFFFFF"/>
    </style:style>
    <style:style style:name="P463" style:parent-style-name="Normal" style:family="paragraph">
      <style:paragraph-properties fo:text-align="justify" fo:text-indent="0.5145in"/>
    </style:style>
    <style:style style:name="T464" style:parent-style-name="DefaultParagraphFont" style:family="text">
      <style:text-properties fo:font-weight="bold" style:font-weight-asian="bold" fo:background-color="#FFFFFF"/>
    </style:style>
    <style:style style:name="T465" style:parent-style-name="DefaultParagraphFont" style:family="text">
      <style:text-properties fo:font-weight="bold" style:font-weight-asian="bold" style:text-position="super 62.5%" fo:background-color="#FFFFFF"/>
    </style:style>
    <style:style style:name="T466" style:parent-style-name="DefaultParagraphFont" style:family="text">
      <style:text-properties fo:font-weight="bold" style:font-weight-asian="bold" fo:background-color="#FFFFFF"/>
    </style:style>
    <style:style style:name="P467" style:parent-style-name="Standard" style:family="paragraph">
      <style:paragraph-properties fo:text-align="justify" fo:text-indent="0.5145in"/>
    </style:style>
    <style:style style:name="T468" style:parent-style-name="DefaultParagraphFont" style:family="text">
      <style:text-properties style:font-size-complex="12pt" fo:background-color="#FFFFFF"/>
    </style:style>
    <style:style style:name="T469" style:parent-style-name="DefaultParagraphFont" style:family="text">
      <style:text-properties fo:font-weight="bold" style:font-weight-asian="bold"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fo:font-weight="bold" style:font-weight-asian="bold"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fo:font-weight="bold" style:font-weight-asian="bold" style:font-size-complex="12pt" fo:background-color="#FFFFFF"/>
    </style:style>
    <style:style style:name="P475" style:parent-style-name="Standard" style:family="paragraph">
      <style:paragraph-properties fo:text-align="justify" fo:text-indent="0.7in"/>
    </style:style>
    <style:style style:name="T476" style:parent-style-name="DefaultParagraphFont" style:family="text">
      <style:text-properties fo:font-weight="bold" style:font-weight-asian="bold" style:font-size-complex="12pt" fo:background-color="#FFFFFF"/>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Standard" style:family="paragraph">
      <style:paragraph-properties fo:text-align="justify" fo:text-indent="0.7in"/>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Standard" style:family="paragraph">
      <style:paragraph-properties fo:text-align="justify" fo:text-indent="0.7in"/>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Standard" style:family="paragraph">
      <style:paragraph-properties style:punctuation-wrap="simple" style:text-autospace="none" fo:text-align="justify" fo:text-indent="0.7in">
        <style:tab-stops>
          <style:tab-stop style:type="left" style:position="5.7256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Standard" style:family="paragraph">
      <style:paragraph-properties fo:text-align="justify" fo:text-indent="0.7in"/>
    </style:style>
    <style:style style:name="T510" style:parent-style-name="DefaultParagraphFont" style:family="text">
      <style:text-properties style:font-size-complex="12pt" fo:background-color="#FFFFFF"/>
    </style:style>
    <style:style style:name="P511" style:parent-style-name="Standard" style:family="paragraph">
      <style:paragraph-properties fo:text-align="justify" fo:text-indent="0.7in"/>
    </style:style>
    <style:style style:name="T512" style:parent-style-name="DefaultParagraphFont" style:family="text">
      <style:text-properties fo:font-weight="bold" style:font-weight-asian="bold" style:font-size-complex="12pt" fo:background-color="#FFFFFF"/>
    </style:style>
    <style:style style:name="T513" style:parent-style-name="DefaultParagraphFont" style:family="text">
      <style:text-properties fo:font-weight="bold" style:font-weight-asian="bold" style:text-position="super 62.5%" style:font-size-complex="12pt" fo:background-color="#FFFFFF"/>
    </style:style>
    <style:style style:name="T514" style:parent-style-name="DefaultParagraphFont" style:family="text">
      <style:text-properties fo:font-weight="bold" style:font-weight-asian="bold" style:font-size-complex="12pt" fo:background-color="#FFFFFF"/>
    </style:style>
    <style:style style:name="P515" style:parent-style-name="Standard" style:family="paragraph">
      <style:paragraph-properties fo:text-align="justify" fo:text-indent="0.7in"/>
    </style:style>
    <style:style style:name="T516" style:parent-style-name="DefaultParagraphFont" style:family="text">
      <style:text-properties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19" style:parent-style-name="DefaultParagraphFont" style:family="text">
      <style:text-properties fo:color="#000000" style:font-size-complex="12pt" fo:background-color="#FFFFFF"/>
    </style:style>
    <style:style style:name="P520" style:parent-style-name="Textbody" style:family="paragraph">
      <style:paragraph-properties fo:text-align="justify" fo:margin-bottom="0in" fo:line-height="100%" fo:text-indent="0.7in"/>
      <style:text-properties fo:hyphenate="false"/>
    </style:style>
    <style:style style:name="T521" style:parent-style-name="DefaultParagraphFont" style:family="text">
      <style:text-properties style:font-name="Times New Roman" style:font-name-asian="Times New Roman" fo:color="#000000" fo:font-size="12pt" style:font-size-asian="12pt" style:font-size-complex="12pt" fo:background-color="#FFFFFF"/>
    </style:style>
    <style:style style:name="T522" style:parent-style-name="DefaultParagraphFont" style:family="text">
      <style:text-properties style:font-name="Times New Roman" style:font-name-asian="Times New Roman" fo:color="#000000" fo:font-size="12pt" style:font-size-asian="12pt" style:font-size-complex="12pt" fo:background-color="#FFFFFF"/>
    </style:style>
    <style:style style:name="T5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24" style:parent-style-name="DefaultParagraphFont" style:family="text">
      <style:text-properties style:font-name="Times New Roman" style:font-name-asian="Times New Roman" fo:color="#000000" fo:font-size="12pt" style:font-size-asian="12pt" style:font-size-complex="12pt" fo:background-color="#FFFFFF"/>
    </style:style>
    <style:style style:name="P525" style:parent-style-name="Normal" style:family="paragraph">
      <style:paragraph-properties fo:text-align="justify" fo:text-indent="0.7in"/>
    </style:style>
    <style:style style:name="T526" style:parent-style-name="DefaultParagraphFont" style:family="text">
      <style:text-properties fo:background-color="#FFFFFF"/>
    </style:style>
    <style:style style:name="T527" style:parent-style-name="Emphasis" style:family="text">
      <style:text-properties fo:color="#000000" fo:background-color="#FFFFFF" style:language-asian="lt" style:country-asian="LT"/>
    </style:style>
    <style:style style:name="T528" style:parent-style-name="Emphasis" style:family="text">
      <style:text-properties fo:font-weight="normal" style:font-weight-asian="normal" fo:color="#000000" fo:background-color="#FFFFFF"/>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Textbody" style:family="paragraph">
      <style:paragraph-properties fo:text-align="justify" fo:margin-bottom="0in" fo:line-height="100%" fo:text-indent="0.7in"/>
      <style:text-properties fo:hyphenate="false"/>
    </style:style>
    <style:style style:name="T532" style:parent-style-name="Emphasis" style:family="text">
      <style:text-properties style:font-name="Times New Roman" fo:font-weight="normal" style:font-weight-asian="normal" fo:color="#000000" fo:font-size="12pt" style:font-size-asian="12pt" style:font-size-complex="12pt"/>
    </style:style>
    <style:style style:name="T533" style:parent-style-name="Emphasis" style:family="text">
      <style:text-properties style:font-name="Times New Roman" fo:font-weight="normal" style:font-weight-asian="normal" fo:color="#000000" style:text-position="super 62.5%" fo:font-size="12pt" style:font-size-asian="12pt" style:font-size-complex="12pt"/>
    </style:style>
    <style:style style:name="T534" style:parent-style-name="Emphasis" style:family="text">
      <style:text-properties style:font-name="Times New Roman" fo:font-weight="normal" style:font-weight-asian="normal" fo:color="#000000" fo:font-size="12pt" style:font-size-asian="12pt" style:font-size-complex="12pt"/>
    </style:style>
    <style:style style:name="T535" style:parent-style-name="Emphasis" style:family="text">
      <style:text-properties style:font-name="Times New Roman" fo:color="#000000" fo:font-size="12pt" style:font-size-asian="12pt" style:font-size-complex="12pt"/>
    </style:style>
    <style:style style:name="T536" style:parent-style-name="Emphasis" style:family="text">
      <style:text-properties style:font-name="Times New Roman" fo:font-weight="normal" style:font-weight-asian="normal" fo:color="#000000" fo:font-size="12pt" style:font-size-asian="12pt" style:font-size-complex="12pt"/>
    </style:style>
    <style:style style:name="T537" style:parent-style-name="Emphasis" style:family="text">
      <style:text-properties style:font-name="Times New Roman" fo:color="#000000" fo:font-size="12pt" style:font-size-asian="12pt" style:font-size-complex="12pt"/>
    </style:style>
    <style:style style:name="T538" style:parent-style-name="Emphasis" style:family="text">
      <style:text-properties style:font-name="Times New Roman" fo:font-weight="normal" style:font-weight-asian="normal" fo:color="#000000"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start"/>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normal" fo:font-size="12pt" style:font-size-asian="12pt" style:font-size-complex="12pt"/>
    </style:style>
    <style:style style:name="T543" style:parent-style-name="DefaultParagraphFont" style:family="text">
      <style:text-properties fo:font-weight="bold" style:font-weight-asian="bold" fo:color="#000000" fo:font-size="12pt" style:font-size-asian="12pt" style:font-size-complex="12pt"/>
    </style:style>
    <style:style style:name="T544" style:parent-style-name="DefaultParagraphFont" style:family="text">
      <style:text-properties style:font-weight-complex="normal" fo:font-size="12pt" style:font-size-asian="12pt" style:font-size-complex="12pt"/>
    </style:style>
    <style:style style:name="P545" style:parent-style-name="Pasiūlymai2" style:family="paragraph">
      <style:paragraph-properties fo:text-indent="0.3201in"/>
      <style:text-properties fo:font-size="12pt" style:font-size-asian="12pt" style:font-size-complex="12pt"/>
    </style:style>
    <style:style style:name="P546" style:parent-style-name="Pasiūlymai2" style:family="paragraph">
      <style:text-properties fo:font-weight="bold" style:font-weight-asian="bold" style:font-weight-complex="normal" fo:font-size="12pt" style:font-size-asian="12pt" style:font-size-complex="12pt"/>
    </style:style>
    <style:style style:name="T547" style:parent-style-name="DefaultParagraphFont" style:family="text">
      <style:text-properties fo:font-weight="bold" style:font-weight-asian="bold" style:font-weight-complex="normal" fo:font-size="12pt" style:font-size-asian="12pt" style:font-size-complex="12pt"/>
    </style:style>
    <style:style style:name="T548" style:parent-style-name="DefaultParagraphFont" style:family="text">
      <style:text-properties style:font-weight-complex="normal" fo:font-size="12pt" style:font-size-asian="12pt" style:font-size-complex="12pt"/>
    </style:style>
    <style:style style:name="T549" style:parent-style-name="DefaultParagraphFont" style:family="text">
      <style:text-properties style:font-weight-complex="normal"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T551" style:parent-style-name="DefaultParagraphFont" style:family="text">
      <style:text-properties fo:font-weight="bold" style:font-weight-asian="bold" style:font-weight-complex="normal" fo:font-size="12pt" style:font-size-asian="12pt" style:font-size-complex="12pt"/>
    </style:style>
    <style:style style:name="T552" style:parent-style-name="DefaultParagraphFont" style:family="text">
      <style:text-properties style:font-weight-complex="normal" fo:font-size="12pt" style:font-size-asian="12pt" style:font-size-complex="12pt"/>
    </style:style>
    <style:style style:name="TableRow553" style:family="table-row">
      <style:table-row-properties style:min-row-height="0.2006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text-properties fo:color="#000000"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text-properties fo:font-size="12pt" style:font-size-asian="12pt" style:font-size-complex="12pt"/>
    </style:style>
    <style:style style:name="P558" style:parent-style-name="Pasiūlymai2" style:family="paragraph">
      <style:text-properties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text-properties fo:font-weight="bold" style:font-weight-asian="bold"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text-properties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text-properties fo:font-weight="bold" style:font-weight-asian="bold"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style>
    <style:style style:name="P567" style:parent-style-name="Standard"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text-properties style:font-weight-complex="normal" fo:font-size="12pt" style:font-size-asian="12pt" style:font-size-complex="12pt"/>
    </style:style>
    <style:style style:name="TableRow583" style:family="table-row">
      <style:table-row-properties style:min-row-height="0.2006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text-properties fo:color="#000000"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text-properties fo:font-size="12pt" style:font-size-asian="12pt" style:font-size-complex="12pt"/>
    </style:style>
    <style:style style:name="P588" style:parent-style-name="Pasiūlymai2" style:family="paragraph">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159in"/>
      <style:text-properties fo:font-weight="bold" style:font-weight-asian="bold" style:font-weight-complex="bold"/>
    </style:style>
    <style:style style:name="P597" style:parent-style-name="NoSpacing" style:family="paragraph">
      <style:paragraph-properties fo:text-align="justify" fo:text-indent="0.4159in"/>
    </style:style>
    <style:style style:name="T598" style:parent-style-name="DefaultParagraphFont" style:family="text">
      <style:text-properties style:font-name="Times New Roman" fo:background-color="#FFFFFF"/>
    </style:style>
    <style:style style:name="T599" style:parent-style-name="DefaultParagraphFont" style:family="text">
      <style:text-properties style:font-name="Times New Roman" fo:color="#000000" fo:background-color="#FFFFFF"/>
    </style:style>
    <style:style style:name="T600" style:parent-style-name="DefaultParagraphFont" style:family="text">
      <style:text-properties style:font-name="Times New Roman" fo:color="#000000" fo:background-color="#FFFFFF"/>
    </style:style>
    <style:style style:name="T601" style:parent-style-name="DefaultParagraphFont" style:family="text">
      <style:text-properties style:font-name="Times New Roman" fo:color="#000000" fo:background-color="#FFFFFF"/>
    </style:style>
    <style:style style:name="T602" style:parent-style-name="DefaultParagraphFont" style:family="text">
      <style:text-properties style:font-name="Times New Roman" fo:color="#000000"/>
    </style:style>
    <style:style style:name="T603" style:parent-style-name="DefaultParagraphFont" style:family="text">
      <style:text-properties style:font-name="Times New Roman" fo:color="#000000" style:text-position="super 62.5%"/>
    </style:style>
    <style:style style:name="T604" style:parent-style-name="DefaultParagraphFont" style:family="text">
      <style:text-properties style:font-name="Times New Roman" fo:color="#000000"/>
    </style:style>
    <style:style style:name="T605" style:parent-style-name="DefaultParagraphFont" style:family="text">
      <style:text-properties style:font-name="Times New Roman" fo:color="#000000" style:text-position="super 62.5%"/>
    </style:style>
    <style:style style:name="T606" style:parent-style-name="DefaultParagraphFont" style:family="text">
      <style:text-properties style:font-name="Times New Roman" fo:color="#000000"/>
    </style:style>
    <style:style style:name="T607" style:parent-style-name="DefaultParagraphFont" style:family="text">
      <style:text-properties style:font-name="Times New Roman" fo:color="#000000" fo:background-color="#FFFFFF"/>
    </style:style>
    <style:style style:name="T608" style:parent-style-name="DefaultParagraphFont" style:family="text">
      <style:text-properties style:font-name="Times New Roman"/>
    </style:style>
    <style:style style:name="P609" style:parent-style-name="Title" style:family="paragraph">
      <style:paragraph-properties fo:text-align="justify" fo:text-indent="0.4923in"/>
    </style:style>
    <style:style style:name="T610" style:parent-style-name="DefaultParagraphFont" style:family="text">
      <style:text-properties fo:color="#000000"/>
    </style:style>
    <style:style style:name="P611" style:parent-style-name="Tekstas" style:family="paragraph">
      <style:paragraph-properties fo:margin-top="0in" fo:margin-bottom="0in" fo:margin-right="0in" fo:text-indent="0.4923in">
        <style:tab-stops>
          <style:tab-stop style:type="left" style:position="0.6895in"/>
        </style:tab-stops>
      </style:paragraph-properties>
    </style:style>
    <style:style style:name="T612" style:parent-style-name="DefaultParagraphFont" style:family="text">
      <style:text-properties fo:background-color="#FFFFFF"/>
    </style:style>
    <style:style style:name="T613" style:parent-style-name="DefaultParagraphFont" style:family="text">
      <style:text-properties fo:font-weight="bold" style:font-weight-asian="bold" fo:background-color="#FFFFFF"/>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text-transform="uppercase"/>
    </style:style>
    <style:style style:name="T620" style:parent-style-name="DefaultParagraphFont" style:family="text">
      <style:text-properties fo:color="#000000"/>
    </style:style>
    <style:style style:name="P621" style:parent-style-name="Tekstas" style:family="paragraph">
      <style:paragraph-properties fo:margin-top="0in" fo:margin-bottom="0in" fo:margin-right="0in" fo:text-indent="0.4923in">
        <style:tab-stops>
          <style:tab-stop style:type="left" style:position="0.6895in"/>
        </style:tab-stops>
      </style:paragraph-properties>
      <style:text-properties fo:color="#000000"/>
    </style:style>
    <style:style style:name="P622" style:parent-style-name="NoSpacing" style:family="paragraph">
      <style:paragraph-properties fo:text-align="justify" fo:text-indent="0.4923i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fo:color="#000000"/>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Spacing" style:family="paragraph">
      <style:paragraph-properties fo:text-align="justify" fo:text-indent="0.4923i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fo:font-weight="bold" style:font-weight-asian="bold"/>
    </style:style>
    <style:style style:name="T630" style:parent-style-name="DefaultParagraphFont" style:family="text">
      <style:text-properties style:font-name="Times New Roman"/>
    </style:style>
    <style:style style:name="P631" style:parent-style-name="NoSpacing" style:family="paragraph">
      <style:paragraph-properties fo:text-align="justify" fo:text-indent="0.4923i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fo:font-weight="bold" style:font-weight-asian="bold"/>
    </style:style>
    <style:style style:name="T639" style:parent-style-name="DefaultParagraphFont" style:family="text">
      <style:text-properties style:font-name="Times New Roman"/>
    </style:style>
    <style:style style:name="P640" style:parent-style-name="NoSpacing" style:family="paragraph">
      <style:paragraph-properties fo:text-align="justify" fo:text-indent="0.4923i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style:style>
    <style:style style:name="P644" style:parent-style-name="Tekstas"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style:font-style-complex="italic"/>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Tekstas"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P657" style:parent-style-name="Tekstas"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style:style>
    <style:style style:name="T662" style:parent-style-name="DefaultParagraphFont" style:family="text">
      <style:text-properties fo:color="#000000"/>
    </style:style>
    <style:style style:name="P663" style:parent-style-name="Tekstas" style:family="paragraph">
      <style:paragraph-properties fo:text-indent="0.4923in"/>
    </style:style>
    <style:style style:name="T664" style:parent-style-name="DefaultParagraphFont" style:family="text">
      <style:text-properties style:text-underline-type="single" style:text-underline-style="solid" style:text-underline-width="auto" style:text-underline-mode="continuous"/>
    </style:style>
    <style:style style:name="P665" style:parent-style-name="Tekstas" style:family="paragraph">
      <style:paragraph-properties fo:text-indent="0.4923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Tekstas" style:family="paragraph">
      <style:paragraph-properties fo:text-indent="0.4923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style:font-name-asian="Calibri" fo:font-weight="bold" style:font-weight-asian="bold"/>
    </style:style>
    <style:style style:name="T678" style:parent-style-name="DefaultParagraphFont" style:family="text">
      <style:text-properties fo:font-weight="bold" style:font-weight-asian="bold"/>
    </style:style>
    <style:style style:name="P679" style:parent-style-name="Tekstas" style:family="paragraph">
      <style:paragraph-properties fo:text-indent="0.4923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style>
    <style:style style:name="T688" style:parent-style-name="DefaultParagraphFont" style:family="text">
      <style:text-properties style:font-name-asian="Calibri"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text-align="justify" fo:margin-right="-0.0006in" fo:text-indent="0.4923in"/>
      <style:text-properties fo:font-weight="bold" style:font-weight-asian="bold" style:text-underline-type="single" style:text-underline-style="solid" style:text-underline-width="auto" style:text-underline-mode="continuous"/>
    </style:style>
    <style:style style:name="P693" style:parent-style-name="Normal" style:family="paragraph">
      <style:paragraph-properties fo:text-align="justify" fo:margin-right="-0.0006in" fo:text-indent="0.4923in"/>
    </style:style>
    <style:style style:name="T694" style:parent-style-name="DefaultParagraphFont" style:family="text">
      <style:text-properties fo:font-weight="bold" style:font-weight-asian="bold"/>
    </style:style>
    <style:style style:name="P695" style:parent-style-name="NoSpacing" style:family="paragraph">
      <style:paragraph-properties fo:text-align="justify" fo:text-indent="0.4923in"/>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fo:color="#000000"/>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fo:color="#000000"/>
    </style:style>
    <style:style style:name="T700" style:parent-style-name="DefaultParagraphFont" style:family="text">
      <style:text-properties style:font-name="Times New Roman" fo:color="#000000"/>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fo:color="#000000"/>
    </style:style>
    <style:style style:name="T703" style:parent-style-name="DefaultParagraphFont" style:family="text">
      <style:text-properties style:font-name="Times New Roman"/>
    </style:style>
    <style:style style:name="TableCell704" style:family="table-cell">
      <style:table-cell-properties fo:border="0.0069in solid #000000" fo:padding-top="0in" fo:padding-left="0.075in" fo:padding-bottom="0in" fo:padding-right="0.075in"/>
    </style:style>
    <style:style style:name="P705" style:parent-style-name="Pasiūlymai3" style:family="paragraph">
      <style:paragraph-properties fo:text-align="start"/>
      <style:text-properties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3" style:family="paragraph">
      <style:paragraph-properties fo:text-indent="0.1576in"/>
      <style:text-properties fo:font-size="12pt" style:font-size-asian="12pt" style:font-size-complex="12pt"/>
    </style:style>
    <style:style style:name="TableRow708" style:family="table-row">
      <style:table-row-properties style:min-row-height="0.2006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text-properties fo:color="#000000"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text-properties fo:font-size="12pt" style:font-size-asian="12pt" style:font-size-complex="12pt"/>
    </style:style>
    <style:style style:name="P713" style:parent-style-name="Pasiūlymai2" style:family="paragraph">
      <style:text-properties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text-properties fo:font-weight="bold" style:font-weight-asian="bold"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text-properties fo:font-weight="bold" style:font-weight-asian="bold"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text-properties fo:font-weight="bold" style:font-weight-asian="bold"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3194in"/>
      <style:text-properties fo:font-weight="bold" style:font-weight-asian="bold" style:font-weight-complex="bold"/>
    </style:style>
    <style:style style:name="P722" style:parent-style-name="Normal" style:family="paragraph">
      <style:paragraph-properties fo:text-align="justify" fo:text-indent="0.3194in"/>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2208in"/>
    </style:style>
    <style:style style:name="T725" style:parent-style-name="Emphasis" style:family="text">
      <style:text-properties fo:font-weight="normal" style:font-weight-asian="normal" fo:color="#000000"/>
    </style:style>
    <style:style style:name="P726" style:parent-style-name="Normal" style:family="paragraph">
      <style:paragraph-properties fo:text-align="justify" fo:text-indent="0.2208in"/>
    </style:style>
    <style:style style:name="T727" style:parent-style-name="Emphasis" style:family="text">
      <style:text-properties fo:font-weight="normal" style:font-weight-asian="normal" fo:color="#000000"/>
    </style:style>
    <style:style style:name="T728" style:parent-style-name="Emphasis" style:family="text">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text-properties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2pt" style:font-size-asian="12pt" style:font-size-complex="12pt"/>
    </style:style>
    <style:style style:name="TableRow733" style:family="table-row">
      <style:table-row-properties style:min-row-height="0.2006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text-properties fo:color="#000000"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text-properties fo:font-size="12pt" style:font-size-asian="12pt" style:font-size-complex="12pt"/>
    </style:style>
    <style:style style:name="P738" style:parent-style-name="Pasiūlymai2" style:family="paragraph">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text-properties fo:font-weight="bold" style:font-weight-asian="bold"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text-properties fo:font-weight="bold" style:font-weight-asian="bold"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text-properties fo:font-weight="bold" style:font-weight-asian="bold"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ext-autospace="none" fo:text-align="justify" fo:text-indent="0.2208in"/>
      <style:text-properties fo:font-weight="bold" style:font-weight-asian="bold" style:font-weight-complex="bold"/>
    </style:style>
    <style:style style:name="P747" style:parent-style-name="Normal" style:family="paragraph">
      <style:paragraph-properties style:text-autospace="none" fo:text-align="justify"/>
    </style:style>
    <style:style style:name="T748" style:parent-style-name="DefaultParagraphFont" style:family="text">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start"/>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text-properties style:font-weight-complex="normal" fo:font-size="12pt" style:font-size-asian="12pt" style:font-size-complex="12pt"/>
    </style:style>
    <style:style style:name="TableRow753" style:family="table-row">
      <style:table-row-properties style:min-row-height="0.2006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text-properties fo:color="#000000"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2" style:family="paragraph">
      <style:text-properties fo:font-size="12pt" style:font-size-asian="12pt" style:font-size-complex="12pt"/>
    </style:style>
    <style:style style:name="P758" style:parent-style-name="Pasiūlymai2" style:family="paragraph">
      <style:text-properties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Pasiūlymai2" style:family="paragraph">
      <style:text-properties fo:font-weight="bold" style:font-weight-asian="bold"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Pasiūlymai2" style:family="paragraph">
      <style:text-properties fo:font-weight="bold" style:font-weight-asian="bold"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text-properties fo:font-weight="bold" style:font-weight-asian="bold"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ext-autospace="none" fo:text-align="justify" fo:text-indent="0.2208in"/>
      <style:text-properties fo:font-weight="bold" style:font-weight-asian="bold" style:font-weight-complex="bold"/>
    </style:style>
    <style:style style:name="P767" style:parent-style-name="Normal" style:family="paragraph">
      <style:paragraph-properties style:text-autospace="none" fo:text-align="justify"/>
    </style:style>
    <style:style style:name="T768" style:parent-style-name="DefaultParagraphFont" style:family="text">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Pasiūlymai2" style:family="paragraph">
      <style:paragraph-properties fo:text-align="start"/>
      <style:text-properties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text-properties style:font-weight-complex="normal" fo:font-size="12pt" style:font-size-asian="12pt" style:font-size-complex="12pt"/>
    </style:style>
    <style:style style:name="TableRow773" style:family="table-row">
      <style:table-row-properties style:min-row-height="0.2006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text-properties fo:color="#000000"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Pasiūlymai2" style:family="paragraph">
      <style:text-properties fo:font-size="12pt" style:font-size-asian="12pt" style:font-size-complex="12pt"/>
    </style:style>
    <style:style style:name="P778" style:parent-style-name="Pasiūlymai2" style:family="paragraph">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text-properties fo:font-weight="bold" style:font-weight-asian="bold"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text-properties fo:font-weight="bold" style:font-weight-asian="bold"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text-properties fo:font-weight="bold" style:font-weight-asian="bold"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ext-autospace="none" fo:text-align="justify" fo:text-indent="0.2208in"/>
      <style:text-properties fo:font-weight="bold" style:font-weight-asian="bold" style:font-weight-complex="bold"/>
    </style:style>
    <style:style style:name="P787" style:parent-style-name="Normal" style:family="paragraph">
      <style:paragraph-properties fo:text-indent="0.2208in"/>
    </style:style>
    <style:style style:name="P788" style:parent-style-name="Normal" style:family="paragraph">
      <style:paragraph-properties fo:text-align="justify" fo:text-indent="0.2208in"/>
    </style:style>
    <style:style style:name="T789" style:parent-style-name="DefaultParagraphFont" style:family="text">
      <style:text-properties fo:color="#000000"/>
    </style:style>
    <style:style style:name="P790" style:parent-style-name="Normal" style:family="paragraph">
      <style:paragraph-properties style:text-autospace="none" fo:text-align="justify" fo:text-indent="0.2208in"/>
      <style:text-properties fo:font-weight="bold" style:font-weight-asian="bold" style:font-weight-complex="bold"/>
    </style:style>
    <style:style style:name="TableCell791" style:family="table-cell">
      <style:table-cell-properties fo:border="0.0069in solid #000000" fo:padding-top="0in" fo:padding-left="0.075in" fo:padding-bottom="0in" fo:padding-right="0.075in"/>
    </style:style>
    <style:style style:name="P792" style:parent-style-name="Pasiūlymai2" style:family="paragraph">
      <style:paragraph-properties fo:text-align="start"/>
      <style:text-properties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Pasiūlymai2" style:family="paragraph">
      <style:text-properties style:font-weight-complex="normal" fo:font-size="12pt" style:font-size-asian="12pt" style:font-size-complex="12pt"/>
    </style:style>
    <style:style style:name="TableRow795" style:family="table-row">
      <style:table-row-properties style:min-row-height="0.2006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Pasiūlymai2" style:family="paragraph">
      <style:text-properties fo:color="#000000"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Pasiūlymai2" style:family="paragraph">
      <style:text-properties fo:font-size="12pt" style:font-size-asian="12pt" style:font-size-complex="12pt"/>
    </style:style>
    <style:style style:name="P800" style:parent-style-name="Pasiūlymai2" style:family="paragraph">
      <style:text-properties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text-properties fo:font-weight="bold" style:font-weight-asian="bold"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Pasiūlymai2" style:family="paragraph">
      <style:text-properties fo:font-weight="bold" style:font-weight-asian="bold"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2" style:family="paragraph">
      <style:text-properties fo:font-weight="bold" style:font-weight-asian="bold"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ext-autospace="none" fo:text-align="justify" fo:text-indent="0.2194in"/>
      <style:text-properties fo:font-weight="bold" style:font-weight-asian="bold" style:font-weight-complex="bold"/>
    </style:style>
    <style:style style:name="P809" style:parent-style-name="Normal" style:family="paragraph">
      <style:paragraph-properties fo:text-align="justify" style:vertical-align="baseline" fo:margin-left="0.0243in" fo:text-indent="0.1965in">
        <style:tab-stops/>
      </style:paragraph-properties>
      <style:text-properties fo:hyphenate="false"/>
    </style:style>
    <style:style style:name="T810" style:parent-style-name="DefaultParagraphFont" style:family="text">
      <style:text-properties style:font-weight-complex="bold" fo:text-transform="uppercase"/>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fo:color="#000000" style:language-asian="lt" style:country-asian="LT"/>
    </style:style>
    <style:style style:name="P813" style:parent-style-name="Normal" style:family="paragraph">
      <style:paragraph-properties style:text-autospace="none" fo:text-align="justify" fo:text-indent="0.2194in"/>
      <style:text-properties fo:font-weight="bold" style:font-weight-asian="bold" style:font-weight-complex="bold"/>
    </style:style>
    <style:style style:name="TableCell814" style:family="table-cell">
      <style:table-cell-properties fo:border="0.0069in solid #000000" fo:padding-top="0in" fo:padding-left="0.075in" fo:padding-bottom="0in" fo:padding-right="0.075in"/>
    </style:style>
    <style:style style:name="P815" style:parent-style-name="Pasiūlymai2" style:family="paragraph">
      <style:paragraph-properties fo:text-align="center"/>
      <style:text-properties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Pasiūlymai2" style:family="paragraph">
      <style:text-properties style:font-weight-complex="normal" fo:font-size="12pt" style:font-size-asian="12pt" style:font-size-complex="12pt"/>
    </style:style>
    <style:style style:name="TableRow818" style:family="table-row">
      <style:table-row-properties style:min-row-height="0.2006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Pasiūlymai2" style:family="paragraph">
      <style:text-properties fo:color="#000000"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Pasiūlymai2" style:family="paragraph">
      <style:text-properties fo:font-size="12pt" style:font-size-asian="12pt" style:font-size-complex="12pt"/>
    </style:style>
    <style:style style:name="P823" style:parent-style-name="Pasiūlymai2" style:family="paragraph">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Pasiūlymai2" style:family="paragraph">
      <style:text-properties fo:font-weight="bold" style:font-weight-asian="bold"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Pasiūlymai2" style:family="paragraph">
      <style:text-properties fo:font-weight="bold" style:font-weight-asian="bold"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Pasiūlymai2" style:family="paragraph">
      <style:text-properties fo:font-weight="bold" style:font-weight-asian="bold"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2194in"/>
      <style:text-properties fo:font-weight="bold" style:font-weight-asian="bold"/>
    </style:style>
    <style:style style:name="P832" style:parent-style-name="Normal" style:family="paragraph">
      <style:paragraph-properties fo:text-align="justify" fo:text-indent="0.2194in"/>
    </style:style>
    <style:style style:name="P833" style:parent-style-name="Normal" style:family="paragraph">
      <style:paragraph-properties style:text-autospace="none" fo:text-align="justify"/>
      <style:text-properties fo:font-weight="bold" style:font-weight-asian="bold" style:font-weight-complex="bold"/>
    </style:style>
    <style:style style:name="TableCell834" style:family="table-cell">
      <style:table-cell-properties fo:border="0.0069in solid #000000" fo:padding-top="0in" fo:padding-left="0.075in" fo:padding-bottom="0in" fo:padding-right="0.075in"/>
    </style:style>
    <style:style style:name="P835" style:parent-style-name="Pasiūlymai2" style:family="paragraph">
      <style:paragraph-properties fo:text-align="center"/>
      <style:text-properties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2" style:family="paragraph">
      <style:text-properties style:font-weight-complex="normal" fo:font-size="12pt" style:font-size-asian="12pt" style:font-size-complex="12pt"/>
    </style:style>
    <style:style style:name="TableRow838" style:family="table-row">
      <style:table-row-properties style:min-row-height="0.2006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Pasiūlymai2" style:family="paragraph">
      <style:text-properties fo:color="#000000"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2" style:family="paragraph">
      <style:text-properties fo:font-size="12pt" style:font-size-asian="12pt" style:font-size-complex="12pt"/>
    </style:style>
    <style:style style:name="P843" style:parent-style-name="Pasiūlymai2" style:family="paragraph">
      <style:text-properties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2" style:family="paragraph">
      <style:text-properties fo:font-weight="bold" style:font-weight-asian="bold"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Pasiūlymai2" style:family="paragraph">
      <style:text-properties fo:font-weight="bold" style:font-weight-asian="bold"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2" style:family="paragraph">
      <style:text-properties fo:font-weight="bold" style:font-weight-asian="bold"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ext-autospace="none" fo:text-align="justify"/>
      <style:text-properties fo:font-weight="bold" style:font-weight-asian="bold" style:font-weight-complex="bold"/>
    </style:style>
    <style:style style:name="P852" style:parent-style-name="Normal" style:family="paragraph">
      <style:paragraph-properties style:text-autospace="none" fo:text-align="justify"/>
    </style:style>
    <style:style style:name="TableCell853" style:family="table-cell">
      <style:table-cell-properties fo:border="0.0069in solid #000000" fo:padding-top="0in" fo:padding-left="0.075in" fo:padding-bottom="0in" fo:padding-right="0.075in"/>
    </style:style>
    <style:style style:name="P854" style:parent-style-name="Pasiūlymai2" style:family="paragraph">
      <style:paragraph-properties fo:text-align="center"/>
      <style:text-properties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Pasiūlymai2" style:family="paragraph">
      <style:text-properties style:font-weight-complex="normal" fo:font-size="12pt" style:font-size-asian="12pt" style:font-size-complex="12pt"/>
    </style:style>
    <style:style style:name="P857" style:parent-style-name="NoSpacing" style:family="paragraph">
      <style:paragraph-properties fo:text-align="justify"/>
      <style:text-properties style:font-name="Times New Roman" fo:font-weight="bold" style:font-weight-asian="bold"/>
    </style:style>
    <style:style style:name="P858" style:parent-style-name="NoSpacing" style:family="paragraph">
      <style:paragraph-properties fo:text-align="justify"/>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P861" style:parent-style-name="NoSpacing" style:family="paragraph">
      <style:paragraph-properties fo:text-align="justify"/>
      <style:text-properties style:font-name="Times New Roman"/>
    </style:style>
    <style:style style:name="P862" style:parent-style-name="NoSpacing" style:family="paragraph">
      <style:paragraph-properties fo:text-align="justify"/>
    </style:style>
    <style:style style:name="T863" style:parent-style-name="DefaultParagraphFont" style:family="text">
      <style:text-properties style:font-name="Times New Roman" fo:font-weight="bold" style:font-weight-asian="bold"/>
    </style:style>
    <style:style style:name="T864" style:parent-style-name="DefaultParagraphFont" style:family="text">
      <style:text-properties style:font-name="Times New Roman" fo:font-weight="bold" style:font-weight-asian="bold"/>
    </style:style>
    <style:style style:name="T865" style:parent-style-name="DefaultParagraphFont" style:family="text">
      <style:text-properties style:font-name="Times New Roman" fo:font-weight="bold" style:font-weight-asian="bold"/>
    </style:style>
    <style:style style:name="T866" style:parent-style-name="DefaultParagraphFont" style:family="text">
      <style:text-properties style:font-name="Times New Roman" fo:font-weight="bold" style:font-weight-asian="bold"/>
    </style:style>
    <style:style style:name="T867" style:parent-style-name="DefaultParagraphFont" style:family="text">
      <style:text-properties style:font-name="Times New Roman"/>
    </style:style>
    <style:style style:name="TableColumn869" style:family="table-column">
      <style:table-column-properties style:column-width="0.3902in" style:use-optimal-column-width="false"/>
    </style:style>
    <style:style style:name="TableColumn870" style:family="table-column">
      <style:table-column-properties style:column-width="1.3687in" style:use-optimal-column-width="false"/>
    </style:style>
    <style:style style:name="TableColumn871" style:family="table-column">
      <style:table-column-properties style:column-width="0.4666in" style:use-optimal-column-width="false"/>
    </style:style>
    <style:style style:name="TableColumn872" style:family="table-column">
      <style:table-column-properties style:column-width="0.4868in" style:use-optimal-column-width="false"/>
    </style:style>
    <style:style style:name="TableColumn873" style:family="table-column">
      <style:table-column-properties style:column-width="0.4666in" style:use-optimal-column-width="false"/>
    </style:style>
    <style:style style:name="TableColumn874" style:family="table-column">
      <style:table-column-properties style:column-width="0.3895in" style:use-optimal-column-width="false"/>
    </style:style>
    <style:style style:name="TableColumn875" style:family="table-column">
      <style:table-column-properties style:column-width="3.7125in" style:use-optimal-column-width="false"/>
    </style:style>
    <style:style style:name="TableColumn876" style:family="table-column">
      <style:table-column-properties style:column-width="0.8861in" style:use-optimal-column-width="false"/>
    </style:style>
    <style:style style:name="TableColumn877" style:family="table-column">
      <style:table-column-properties style:column-width="2.3659in" style:use-optimal-column-width="false"/>
    </style:style>
    <style:style style:name="Table868" style:family="table">
      <style:table-properties style:width="10.5333in" fo:margin-left="0in" table:align="center"/>
    </style:style>
    <style:style style:name="TableRow878" style:family="table-row">
      <style:table-row-properties style:min-row-height="0.3277in" style:use-optimal-row-height="false"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style:glyph-orientation-vertical="0" style:vertical-align="middle" fo:padding-top="0in" fo:padding-left="0.075in" fo:padding-bottom="0in" fo:padding-right="0.075in"/>
    </style:style>
    <style:style style:name="P887" style:parent-style-name="Normal" style:family="paragraph">
      <style:paragraph-properties fo:text-align="justify" fo:margin-left="0.0784in" fo:margin-right="0.0784in">
        <style:tab-stops/>
      </style:paragraph-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ableRow895" style:family="table-row">
      <style:table-row-properties style:min-row-height="0.4111in" style:use-optimal-row-height="false"/>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Pasiūlymai6" style:family="paragraph">
      <style:text-properties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Pasiūlymai6" style:family="paragraph">
      <style:text-properties fo:font-size="12pt" style:font-size-asian="12pt" style:font-size-complex="12pt"/>
    </style:style>
    <style:style style:name="P913" style:parent-style-name="Pasiūlymai6" style:family="paragraph">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Pasiūlymai6" style:family="paragraph">
      <style:text-properties fo:font-weight="bold" style:font-weight-asian="bold"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Pasiūlymai6" style:family="paragraph">
      <style:text-properties fo:font-weight="bold" style:font-weight-asian="bold"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Pasiūlymai6" style:family="paragraph">
      <style:text-properties fo:font-weight="bold" style:font-weight-asian="bold"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6" style:family="paragraph">
      <style:text-properties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fo:color="#000000"/>
    </style:style>
    <style:style style:name="TableCell926" style:family="table-cell">
      <style:table-cell-properties fo:border="0.0069in solid #000000" fo:padding-top="0in" fo:padding-left="0.075in" fo:padding-bottom="0in" fo:padding-right="0.075in"/>
    </style:style>
    <style:style style:name="P927" style:parent-style-name="Pasiūlymai6" style:family="paragraph">
      <style:paragraph-properties fo:text-align="start"/>
      <style:text-properties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Pasiūlymai6" style:family="paragraph">
      <style:paragraph-properties fo:text-indent="0.1576in"/>
      <style:text-properties fo:font-size="12pt" style:font-size-asian="12pt"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Pasiūlymai6" style:family="paragraph">
      <style:text-properties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Pasiūlymai6" style:family="paragraph">
      <style:text-properties fo:font-size="12pt" style:font-size-asian="12pt" style:font-size-complex="12pt"/>
    </style:style>
    <style:style style:name="P935" style:parent-style-name="Pasiūlymai6" style:family="paragraph">
      <style:text-properties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Pasiūlymai6" style:family="paragraph">
      <style:text-properties fo:font-weight="bold" style:font-weight-asian="bold"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Pasiūlymai6" style:family="paragraph">
      <style:text-properties fo:font-weight="bold" style:font-weight-asian="bold"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Pasiūlymai6" style:family="paragraph">
      <style:text-properties fo:font-weight="bold" style:font-weight-asian="bold"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Pasiūlymai6" style:family="paragraph">
      <style:text-properties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Komitetosprendimas" style:family="paragraph">
      <style:paragraph-properties fo:line-height="100%"/>
    </style:style>
    <style:style style:name="T946" style:parent-style-name="DefaultParagraphFont" style:family="text">
      <style:text-properties fo:font-weight="bold" style:font-weight-asian="bold"/>
    </style:style>
    <style:style style:name="P947" style:parent-style-name="Pasiūlymai6" style:family="paragraph">
      <style:paragraph-properties fo:text-indent="0.1576in"/>
      <style:text-properties fo:font-size="12pt" style:font-size-asian="12pt" style:font-size-complex="12pt"/>
    </style:style>
    <style:style style:name="P948" style:parent-style-name="Pasiūlymai6" style:family="paragraph">
      <style:paragraph-properties fo:text-indent="0.1576in"/>
      <style:text-properties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Pasiūlymai6" style:family="paragraph">
      <style:paragraph-properties fo:text-align="start"/>
      <style:text-properties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Pasiūlymai6" style:family="paragraph">
      <style:paragraph-properties fo:text-indent="0.1576in"/>
      <style:text-properties fo:font-size="12pt" style:font-size-asian="12pt" style:font-size-complex="12pt"/>
    </style:style>
    <style:style style:name="P953" style:parent-style-name="Normal" style:family="paragraph">
      <style:paragraph-properties fo:text-align="justify" fo:text-indent="0.5in"/>
    </style:style>
    <style:style style:name="P954" style:parent-style-name="Pasiūlymai3" style:family="paragraph">
      <style:paragraph-properties fo:margin-right="-0.0215in" fo:text-indent="0.5in"/>
      <style:text-properties fo:font-weight="bold" style:font-weight-asian="bold" fo:font-size="12pt" style:font-size-asian="12pt" style:font-size-complex="12pt"/>
    </style:style>
    <style:style style:name="P955" style:parent-style-name="Pasiūlymai3" style:family="paragraph">
      <style:paragraph-properties fo:margin-right="-0.0215in" fo:text-indent="0.5in"/>
    </style:style>
    <style:style style:name="T956" style:parent-style-name="DefaultParagraphFont" style:family="text">
      <style:text-properties fo:font-weight="bold" style:font-weight-asian="bold"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P959" style:parent-style-name="Normal" style:family="paragraph">
      <style:paragraph-properties fo:text-align="justify" fo:margin-right="0.077in" fo:text-indent="0.4923in"/>
      <style:text-properties fo:color="#000000"/>
    </style:style>
    <style:style style:name="P960" style:parent-style-name="Normal" style:family="paragraph">
      <style:paragraph-properties fo:text-align="justify" fo:margin-right="0.077in" fo:text-indent="0.4923in"/>
    </style:style>
    <style:style style:name="T961" style:parent-style-name="DefaultParagraphFont" style:family="text">
      <style:text-properties fo:background-color="#FFFFFF"/>
    </style:style>
    <style:style style:name="T962" style:parent-style-name="DefaultParagraphFont" style:family="text">
      <style:text-properties style:text-position="super 62.5%"/>
    </style:style>
    <style:style style:name="T963" style:parent-style-name="DefaultParagraphFont" style:family="text">
      <style:text-properties fo:background-color="#FFFFFF"/>
    </style:style>
    <style:style style:name="T964" style:parent-style-name="DefaultParagraphFont" style:family="text">
      <style:text-properties fo:color="#000000"/>
    </style:style>
    <style:style style:name="T965" style:parent-style-name="DefaultParagraphFont" style:family="text">
      <style:text-properties fo:background-color="#FFFFFF"/>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T968" style:parent-style-name="DefaultParagraphFont" style:family="text">
      <style:text-properties fo:color="#000000"/>
    </style:style>
    <style:style style:name="P969" style:parent-style-name="Normal" style:family="paragraph">
      <style:paragraph-properties fo:text-align="justify" fo:margin-right="0.077in" fo:text-indent="0.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margin-right="0.077in" fo:text-indent="0.5in"/>
      <style:text-properties fo:color="#000000"/>
    </style:style>
    <style:style style:name="P974" style:parent-style-name="Normal" style:family="paragraph">
      <style:paragraph-properties fo:text-align="justify" fo:margin-right="0.077in" fo:text-indent="0.4923in"/>
    </style:style>
    <style:style style:name="T975" style:parent-style-name="DefaultParagraphFont" style:family="text">
      <style:text-properties fo:color="#000000"/>
    </style:style>
    <style:style style:name="P976" style:parent-style-name="NoSpacing" style:family="paragraph">
      <style:paragraph-properties fo:text-align="justify" fo:margin-right="0.077in" fo:text-indent="0.4923in"/>
      <style:text-properties style:font-name="Times New Roman"/>
    </style:style>
    <style:style style:name="P977" style:parent-style-name="NoSpacing" style:family="paragraph">
      <style:paragraph-properties fo:text-align="justify" fo:margin-right="0.077in" fo:text-indent="0.4923in"/>
      <style:text-properties style:font-name="Times New Roman"/>
    </style:style>
    <style:style style:name="P978" style:parent-style-name="NoSpacing" style:family="paragraph">
      <style:paragraph-properties fo:text-align="justify" fo:margin-right="0.077in" fo:text-indent="0.4923in"/>
      <style:text-properties style:font-name="Times New Roman"/>
    </style:style>
    <style:style style:name="P979" style:parent-style-name="Normal" style:family="paragraph">
      <style:paragraph-properties fo:text-align="justify" fo:margin-right="0.077in"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font-weight="bold" style:font-weight-asian="bold"/>
    </style:style>
    <style:style style:name="P984" style:parent-style-name="NoSpacing" style:family="paragraph">
      <style:paragraph-properties fo:text-align="justify" fo:line-height="150%" fo:text-indent="0.4923in"/>
      <style:text-properties style:font-name="Times New Roman" fo:font-weight="bold" style:font-weight-asian="bold"/>
    </style:style>
    <style:style style:name="P985" style:parent-style-name="NoSpacing" style:family="paragraph">
      <style:paragraph-properties fo:text-align="justify" fo:line-height="150%" fo:text-indent="0.4923in"/>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style>
    <style:style style:name="P995" style:parent-style-name="NoSpacing" style:family="paragraph">
      <style:paragraph-properties fo:text-align="justify" fo:line-height="150%" fo:text-indent="0.4923in"/>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P1001" style:parent-style-name="NoSpacing" style:family="paragraph">
      <style:paragraph-properties fo:text-align="justify" fo:line-height="150%" fo:text-indent="0.3937in"/>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style:style>
    <style:style style:name="P1006" style:parent-style-name="Normal" style:family="paragraph">
      <style:paragraph-properties fo:text-align="justify" fo:line-height="150%"/>
    </style:style>
    <style:style style:name="P1007" style:parent-style-name="Normal" style:family="paragraph">
      <style:paragraph-properties fo:text-align="justify" fo:line-height="150%"/>
    </style:style>
    <style:style style:name="P1008" style:parent-style-name="Normal" style:family="paragraph">
      <style:paragraph-properties fo:text-align="justify" fo:line-height="150%"/>
    </style:style>
    <style:style style:name="P1009" style:parent-style-name="Normal" style:family="paragraph">
      <style:paragraph-properties fo:text-align="justify" fo:line-height="150%"/>
    </style:style>
    <style:style style:name="P1010" style:parent-style-name="Normal" style:family="paragraph">
      <style:paragraph-properties fo:text-align="justify" fo:line-height="150%"/>
    </style:style>
    <style:style style:name="P1011" style:parent-style-name="Normal" style:family="paragraph">
      <style:paragraph-properties fo:text-align="justify" fo:line-height="150%"/>
    </style:style>
    <style:style style:name="P1012" style:parent-style-name="Normal" style:family="paragraph">
      <style:paragraph-properties fo:text-align="justify"/>
      <style:text-properties fo:font-size="8pt" style:font-size-asian="8pt" style:font-size-complex="8pt"/>
    </style:style>
    <style:style style:name="P1013" style:parent-style-name="Normal" style:family="paragraph">
      <style:paragraph-properties fo:text-align="justify"/>
      <style:text-properties fo:font-size="8pt" style:font-size-asian="8pt" style:font-size-complex="8pt"/>
    </style:style>
    <style:style style:name="P1014" style:parent-style-name="Normal" style:family="paragraph">
      <style:paragraph-properties fo:text-align="justify"/>
      <style:text-properties fo:font-size="8pt" style:font-size-asian="8pt" style:font-size-complex="8pt"/>
    </style:style>
    <style:style style:name="P1015" style:parent-style-name="Normal" style:family="paragraph">
      <style:paragraph-properties fo:text-align="justify"/>
      <style:text-properties fo:font-size="8pt" style:font-size-asian="8pt" style:font-size-complex="8pt"/>
    </style:style>
    <style:style style:name="P1016" style:parent-style-name="Normal" style:family="paragraph">
      <style:paragraph-properties fo:text-align="justify"/>
      <style:text-properties fo:font-size="8pt" style:font-size-asian="8pt" style:font-size-complex="8pt"/>
    </style:style>
    <style:style style:name="P1017" style:parent-style-name="Normal" style:family="paragraph">
      <style:paragraph-properties fo:text-align="justify"/>
      <style:text-properties fo:font-size="8pt" style:font-size-asian="8pt" style:font-size-complex="8pt"/>
    </style:style>
    <style:style style:name="P1018" style:parent-style-name="Normal" style:family="paragraph">
      <style:paragraph-properties fo:text-align="justify"/>
      <style:text-properties fo:font-size="8pt" style:font-size-asian="8pt" style:font-size-complex="8pt"/>
    </style:style>
    <style:style style:name="P1019" style:parent-style-name="Normal" style:family="paragraph">
      <style:paragraph-properties fo:text-align="justify"/>
      <style:text-properties fo:font-size="8pt" style:font-size-asian="8pt" style:font-size-complex="8pt"/>
    </style:style>
    <style:style style:name="P1020" style:parent-style-name="Normal" style:family="paragraph">
      <style:paragraph-properties fo:text-align="justify"/>
      <style:text-properties fo:font-size="8pt" style:font-size-asian="8pt" style:font-size-complex="8pt"/>
    </style:style>
    <style:style style:name="P1021" style:parent-style-name="Normal" style:family="paragraph">
      <style:paragraph-properties fo:text-align="justify"/>
      <style:text-properties fo:font-size="8pt" style:font-size-asian="8pt" style:font-size-complex="8pt"/>
    </style:style>
    <style:style style:name="P1022" style:parent-style-name="Normal" style:family="paragraph">
      <style:paragraph-properties fo:text-align="justify"/>
      <style:text-properties fo:font-size="8pt" style:font-size-asian="8pt" style:font-size-complex="8pt"/>
    </style:style>
    <style:style style:name="P1023" style:parent-style-name="Normal" style:family="paragraph">
      <style:paragraph-properties fo:text-align="justify"/>
      <style:text-properties fo:font-size="8pt" style:font-size-asian="8pt" style:font-size-complex="8pt"/>
    </style:style>
    <style:style style:name="P1024" style:parent-style-name="Normal" style:family="paragraph">
      <style:paragraph-properties fo:text-align="justify"/>
      <style:text-properties fo:font-size="8pt" style:font-size-asian="8pt" style:font-size-complex="8pt"/>
    </style:style>
    <style:style style:name="P1025" style:parent-style-name="Normal" style:family="paragraph">
      <style:paragraph-properties fo:text-align="justify"/>
      <style:text-properties fo:font-size="8pt" style:font-size-asian="8pt" style:font-size-complex="8pt"/>
    </style:style>
    <style:style style:name="P1026" style:parent-style-name="Normal" style:family="paragraph">
      <style:paragraph-properties fo:text-align="justify"/>
      <style:text-properties fo:font-size="8pt" style:font-size-asian="8pt" style:font-size-complex="8pt"/>
    </style:style>
    <style:style style:name="P1027" style:parent-style-name="Normal" style:family="paragraph">
      <style:paragraph-properties fo:text-align="justify"/>
      <style:text-properties fo:font-size="8pt" style:font-size-asian="8pt" style:font-size-complex="8pt"/>
    </style:style>
    <style:style style:name="P1028" style:parent-style-name="Normal" style:family="paragraph">
      <style:paragraph-properties fo:text-align="justify"/>
      <style:text-properties fo:font-size="8pt" style:font-size-asian="8pt" style:font-size-complex="8pt"/>
    </style:style>
    <style:style style:name="P1029" style:parent-style-name="Normal" style:family="paragraph">
      <style:paragraph-properties fo:text-align="justify"/>
      <style:text-properties fo:font-size="8pt" style:font-size-asian="8pt" style:font-size-complex="8pt"/>
    </style:style>
    <style:style style:name="P1030" style:parent-style-name="Normal" style:family="paragraph">
      <style:paragraph-properties fo:text-align="justify"/>
      <style:text-properties fo:font-size="8pt" style:font-size-asian="8pt" style:font-size-complex="8pt"/>
    </style:style>
    <style:style style:name="P1031" style:parent-style-name="Normal" style:family="paragraph">
      <style:paragraph-properties fo:text-align="justify"/>
      <style:text-properties fo:font-size="8pt" style:font-size-asian="8pt" style:font-size-complex="8pt"/>
    </style:style>
    <style:style style:name="P1032" style:parent-style-name="Normal" style:family="paragraph">
      <style:paragraph-properties fo:text-align="justify"/>
      <style:text-properties fo:font-size="8pt" style:font-size-asian="8pt" style:font-size-complex="8pt"/>
    </style:style>
    <style:style style:name="P1033" style:parent-style-name="Normal" style:family="paragraph">
      <style:paragraph-properties fo:text-align="justify"/>
      <style:text-properties fo:font-size="8pt" style:font-size-asian="8pt" style:font-size-complex="8pt"/>
    </style:style>
    <style:style style:name="P1034" style:parent-style-name="Normal" style:family="paragraph">
      <style:paragraph-properties fo:text-align="justify"/>
      <style:text-properties fo:font-size="8pt" style:font-size-asian="8pt" style:font-size-complex="8pt"/>
    </style:style>
    <style:style style:name="P1035" style:parent-style-name="Normal" style:family="paragraph">
      <style:paragraph-properties fo:text-align="justify"/>
      <style:text-properties fo:font-size="8pt" style:font-size-asian="8pt" style:font-size-complex="8pt"/>
    </style:style>
    <style:style style:name="P1036" style:parent-style-name="Normal" style:family="paragraph">
      <style:paragraph-properties fo:text-align="justify"/>
      <style:text-properties fo:font-size="8pt" style:font-size-asian="8pt" style:font-size-complex="8pt"/>
    </style:style>
    <style:style style:name="P1037" style:parent-style-name="Normal" style:family="paragraph">
      <style:paragraph-properties fo:text-align="justify"/>
      <style:text-properties fo:font-size="8pt" style:font-size-asian="8pt" style:font-size-complex="8pt"/>
    </style:style>
    <style:style style:name="P1038" style:parent-style-name="Normal" style:family="paragraph">
      <style:paragraph-properties fo:text-align="justify"/>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PAGRINDINIO KOMITETO IŠVADA</text:p>
      <text:p text:style-name="P23"/>
      <text:p text:style-name="P24"><text:span text:style-name="T25">DĖL LIETUVOS RESPUBLIKOS<text:s/></text:span><text:span text:style-name="T26">BAUDŽIAMOJO PROCESO KODEKSO</text:span><text:span text:style-name="T27"><text:s/></text:span><text:span text:style-name="T28">8</text:span><text:span text:style-name="T29">1</text:span><text:span text:style-name="T30">, 51, 101, 148, 179, 182, 214, 218, 220, 236, 286, 308, 310, 317, 319, 323, 324, 375, 385, 422 IR 430</text:span><text:span text:style-name="T31">1</text:span><text:span text:style-name="T32"><text:s/>STRAIPSNIŲ PAKEITIMO</text:span><text:span text:style-name="T33"><text:s/></text:span><text:span text:style-name="T34">ĮSTATYMO PROJEKTO</text:span><text:span text:style-name="T35"><text:s/></text:span><text:span text:style-name="T36">Nr.<text:s/></text:span><text:span text:style-name="T37">XIIIP-40</text:span><text:span text:style-name="T38">6</text:span><text:span text:style-name="T39">0</text:span></text:p>
      <text:p text:style-name="P40"/>
      <text:p text:style-name="P41">2021-05-19<text:s/>Nr. 102-P-14</text:p>
      <text:p text:style-name="P42">Vilnius</text:p>
      <text:p text:style-name="P43"/>
      <text:p text:style-name="P44"><text:span text:style-name="T45">1.<text:s/></text:span><text:span text:style-name="T46">Komiteto<text:s/></text:span><text:span text:style-name="T47">posėdyje dalyvavo</text:span><text:span text:style-name="T48">:<text:s/></text:span>komiteto pirmininkas Stasys Šedbaras, komiteto pirmininko pavaduotoja Agnė Širinskienė, nariai:<text:s/>Aušrinė Armonaitė, Irena Haase,<text:s/>Andrius Navickas, pavaduojantis Gabrielių Landsbergį, Česlav Olševski, Julius Sabatauskas, Algirdas Stončaitis.</text:p>
      <text:p text:style-name="P49"><text:span text:style-name="T50">Komiteto biuro vedėja Dalia Komparskienė, patarėjos: Martyna Civilkienė, Jurgita Janušauskienė, Rita Karpavičiūtė, Dalia Latvelienė, Irma Leonavičiūtė, Rita Varanauskienė, Loreta Zdanavičienė,</text:span><text:span text:style-name="T51"><text:s/></text:span><text:span text:style-name="T52">padėjėjos: Aidena Bacevičienė, Meilė Čeputienė, Rivena Zegerienė.</text:span></text:p>
      <text:p text:style-name="P53">Institucijų atstovai:<text:span text:style-name="T54"><text:s/>Lietuvos Aukščiausiojo Teismo teisėja, šio teismo Civilinių bylų skyriaus pirmininkė,<text:s/></text:span><text:span text:style-name="T55">Teisėjų tarybos pirmininkė<text:s/></text:span><text:span text:style-name="T56">Sigita Rudėnaitė,<text:s/></text:span><text:span text:style-name="T57">Lietuvos Aukščiausiojo Teismo Civilinių bylų skyriaus teisėja,<text:s/></text:span><text:span text:style-name="T58">Teisėjų tarybos pirmininko pavaduotoj</text:span><text:span text:style-name="T59">a Egidija Tamošiūnienė;<text:s/></text:span><text:span text:style-name="T60">NTA atstovai: direktoriaus pavaduotojas Antanas Jatkevičius,<text:s/></text:span>Teisės ir administravimo departamento direktorė<text:s/><text:span text:style-name="T61">Jelena Vasilionkienė,<text:s/></text:span>Teisinio reguliavimo ir atstovavimo skyriaus teisininkė<text:s/><text:span text:style-name="T62">Jolanta Dudoravičiūtė</text:span><text:span text:style-name="T63">;</text:span><text:span text:style-name="T64"><text:s/>Generalinės prokuratūros Baudžiamojo persekiojimo departamento prokuroras Mindaugas Taškūnas</text:span><text:span text:style-name="T65">;</text:span><text:span text:style-name="T66"><text:s/>Policijos departamento atstovas Kęstutis Stelmokas,<text:s/></text:span><text:span text:style-name="T67">Susisiekimo ministerijos atstovai:<text:s/></text:span><text:span text:style-name="T68">Susiekimo ministro patarėjas</text:span><text:span text:style-name="T69"><text:s/></text:span><text:span text:style-name="T70">Darius Stravinskas,</text:span><text:span text:style-name="T71"><text:s/></text:span><text:span text:style-name="T72">Ateities susisiekimo politikos grupės vyriausioji patarėja<text:s/></text:span><text:span text:style-name="T73">Kristina Semėnė</text:span><text:span text:style-name="T74">; Teisingumo ministerijos atstovai:</text:span><text:s/>Teisinių institucijų grupės vyresnieji<text:s/>patarėjai<text:s/>Jurgita Urbaitė<text:s/>ir<text:s/><text:span text:style-name="T75">Artūras Remeikis</text:span>,<text:s/><text:span text:style-name="T76">Baudžiamosios justicijos grupės patarėja Sonata Gendvilaitė,<text:s/></text:span><text:span text:style-name="T77">Teisminės justicijos ir civilinės teisės grupės patarėja<text:s/></text:span>Egidija Konopliova-Budrikienė,<text:s/><text:span text:style-name="T78">Teisminės justicijos ir civilinės teisės grupės vyresnysis patarėjas<text:s/></text:span><text:span text:style-name="T79">Tautginas Mickevičius;<text:s/></text:span>Mokestinių ginčų komisijos prie LRV<text:s/>pirmininkas Evaldas Raistenskis;<text:s/>Lietuvos administracinių ginčų komisijos pirmininko pavaduotoja<text:s/><text:span text:style-name="T80">Eglė Bilevičiūtė;<text:s/></text:span>Konstitucinio Teismo kancleris<text:s/><text:span text:style-name="T81">Vaidas Lubauskas.</text:span></text:p>
      <text:p text:style-name="P82"/>
      <text:p text:style-name="P83"><text:span text:style-name="T84">2. Ekspertų, konsultantų, specialistų išvados, pasiūlymai, pataisos, pastabos<text:s/></text:span><text:span text:style-name="T85">(toliau – pasiūlymai):</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text:s/>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P113"/>
            </table:covered-table-cell>
            <table:covered-table-cell>
              <text:p text:style-name="P114"/>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P121"/>
            </table:covered-table-cell>
            <table:covered-table-cell>
              <text:p text:style-name="P122"/>
            </table:covered-table-cell>
            <table:covered-table-cell>
              <text:p text:style-name="P123"/>
            </table:covered-table-cell>
          </table:table-row>
        </table:table-header-rows>
        <table:table-row table:style-name="TableRow124">
          <table:table-cell table:style-name="TableCell125">
            <text:p text:style-name="P126">1.</text:p>
          </table:table-cell>
          <table:table-cell table:style-name="TableCell127">
            <text:p text:style-name="Pasiulymai2">Seimo kanceliarijos Teisės departamentas,</text:p>
            <text:soft-page-break/>
            <text:p text:style-name="Pasiūlymai2"><text:span text:style-name="T128">2019-11-04</text:span></text:p>
          </table:table-cell>
          <table:table-cell table:style-name="TableCell129">
            <text:p text:style-name="P130">1</text:p>
          </table:table-cell>
          <table:table-cell table:style-name="TableCell131">
            <text:p text:style-name="P132">5,</text:p>
            <text:p text:style-name="P133">6,</text:p>
            <text:p text:style-name="P134">8,</text:p>
            <text:p text:style-name="P135">10</text:p>
          </table:table-cell>
          <table:table-cell table:style-name="TableCell136">
            <text:p text:style-name="P137"/>
          </table:table-cell>
          <table:table-cell table:style-name="TableCell138">
            <text:p text:style-name="P139">Įvertinę projekto atitiktį Konstitucijai, galiojantiems įstatymams, teisėkūros principams ir teisės technikos taisyklėms, teikiame šią pastabą:</text:p>
            <text:p text:style-name="P140">Projektu siūlomuose įstatymo pakeitimuose daug<text:s/><text:soft-page-break/>kartų vartojamas „Nacionalinės elektroninių siuntų pristatymo, naudojant pašto tinklą, informacinė sistemos“ pavadinimas. Atsižvelgiant į teisės aktų glaustumo reikalavimą, bei į tai, jog projekto aiškinamajam rašte bei galiojančiuose Nacionalinės elektroninių siuntų pristatymo, naudojant pašto tinklą, informacinės sistemos nuostatose yra įvestas šios sistemos pavadinimo trumpinys: „E. pristatymo sistema“, siūlytina įstatymo projekto pradžioje įvesti šią santrumpą ir toliau ją vartoti kituose įstatymo projekto straipsniuose.<text:s/></text:p>
          </table:table-cell>
          <table:table-cell table:style-name="TableCell141">
            <text:p text:style-name="P142">Pritarti</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table-cell table:style-name="TableCell156">
            <text:p text:style-name="P157"><text:span text:style-name="T158">Pastaba būtų aktuali</text:span><text:s/>tobulinant projektą, bet atsižvelgiant į pateiktas pastabas projektą siūloma atmesti.</text:p>
            <text:p text:style-name="P159"/>
            <text:soft-page-break/>
            <text:p text:style-name="P160"><text:span text:style-name="T161">Papildomas EK</text:span><text:span text:style-name="T162"><text:s/>siūlo<text:s/></text:span><text:span text:style-name="T163">pritarti.</text:span></text:p>
            <text:p text:style-name="P164"/>
            <text:p text:style-name="P165"><text:span text:style-name="T166">VVSK<text:s/></text:span><text:span text:style-name="T167">–<text:s/></text:span><text:span text:style-name="T168">papildomas komitetas</text:span><text:span text:style-name="T169"><text:s/></text:span><text:span text:style-name="T170">siūlo</text:span><text:span text:style-name="T171"><text:s/>pritarti</text:span><text:span text:style-name="T172">.</text:span></text:p>
            <text:p text:style-name="P173"/>
          </table:table-cell>
        </table:table-row>
      </table:table>
      <text:p text:style-name="P174"/>
      <text:p text:style-name="P175"><text:span text:style-name="T176">3. Piliečių, asociacijų, politinių partijų, lobistų ir kitų suinteresuotų asmenų pasiūlymai</text:span><text:span text:style-name="T177">:</text:span><text:span text:style-name="T178"><text:s/>negau</text:span><text:span text:style-name="T179">ta.</text:span><text:span text:style-name="T180"><text: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Eil.</text:p>
              <text:p text:style-name="P194">Nr.</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
              <text:p text:style-name="P201">Pasiūlymo turinys</text:p>
              <text:p text:style-name="P202"/>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P209"/>
            </table:covered-table-cell>
            <table:covered-table-cell>
              <text:p text:style-name="P210"/>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P217"/>
            </table:covered-table-cell>
            <table:covered-table-cell>
              <text:p text:style-name="P218"/>
            </table:covered-table-cell>
            <table:covered-table-cell>
              <text:p text:style-name="P219"/>
            </table:covered-table-cell>
          </table:table-row>
        </table:table-header-rows>
        <table:table-row table:style-name="TableRow220">
          <table:table-cell table:style-name="TableCell221">
            <text:p text:style-name="P222">1.</text:p>
          </table:table-cell>
          <table:table-cell table:style-name="TableCell223">
            <text:p text:style-name="P224">Lietuvos advokatūra,</text:p>
            <text:p text:style-name="P225">2020-04-28</text:p>
          </table:table-cell>
          <table:table-cell table:style-name="TableCell226">
            <text:p text:style-name="P227">*</text:p>
          </table:table-cell>
          <table:table-cell table:style-name="TableCell228">
            <text:p text:style-name="P229"/>
          </table:table-cell>
          <table:table-cell table:style-name="TableCell230">
            <text:p text:style-name="P231"/>
          </table:table-cell>
          <table:table-cell table:style-name="TableCell232">
            <table:table table:style-name="Table233">
              <table:table-columns>
                <table:table-column table:style-name="TableColumn234"/>
              </table:table-columns>
              <table:table-row table:style-name="TableRow235">
                <table:table-cell table:style-name="TableCell236">
                  <table:table table:style-name="Table237">
                    <table:table-columns>
                      <table:table-column table:style-name="TableColumn238"/>
                    </table:table-columns>
                    <table:table-row table:style-name="TableRow239">
                      <table:table-cell table:style-name="TableCell240">
                        <text:p text:style-name="P241">DĖL ĮSTATYMŲ PROJEKTŲ NR. XIIIP-4059-4077<text:s/></text:p>
                        <text:p text:style-name="P242">Lietuvos advokatūra (toliau - Advokatūra) gavo Lietuvos Respublikos Seimo Teisės ir teisėtvarkos komiteto 2020-02-17 raštą Nr. S-2020-801 dėl įstatymų projektų Nr. XIIIP-4059-4077 (toliau - Raštas).</text:p>
                        <text:p text:style-name="P243">Rašte nurodytu įstatymų projektų paketu yra siekiama teisės aktuose įtvirtinti Nacionalinės elektroninių siuntų pristatymo, naudojant pašto tinklą, informacinės sistemos elektroninio pristatymo dėžutės (toliau – elektroninio pristatymo dėžutė) naudojimą.<text:s/></text:p>
                        <text:p text:style-name="P244"><text:span text:style-name="T245">Advokatūra atkreipia dėmesį į tai, kad reaguodama į ankstesniame įstatymų projektų pakete buvusį Lietuvos Respublikos advokatūros įstatymo Nr. IX-2066 papildymo 44</text:span><text:span text:style-name="T246">1</text:span><text:span text:style-name="T247"><text:s/>straipsniu įstatymo projektą (toliau - Advokatūros įstatymo papildymo projektas), Lietuvos Respublikos<text:s/></text:span><text:soft-page-break/><text:span text:style-name="T248">Vyriausybei pateikė savo poziciją, nurodydama, kad elektroninio pristatymo dėžutės veikimas neatitiktų advokato ir kliento bendravimo konfidencialumą užtikrinančių reikalavimų, o numatomas teisinis reguliavimas apribotų laisvoje profesinėje rinkoje veikiančių advokatų galimybę pradėti su klientu teisinius santykius pasirinktu būdu, taip pat valdžios institucijoms būtų sudarytos sąlygos kontroliuoti advokato veiksmus, todėl advokato pareiga naudotis elektroninio pristatymo dėžute būtų nesuderinama su advokato profesijos nepriklausomumu ir advokato pareiga užtikrinti bendravimo ir susižinojimo su klientu konfidencialumą (Priedas).<text:s/></text:span></text:p>
                        <text:p text:style-name="P249">Vadovaujantis Lietuvos Respublikos advokatūros įstatymo 57 straipsnio 1 dalies 8 punktu, kuriuo remiantis Advokatūra teikia išvadas dėl teisės aktų projektų, susijusių su asmens teisės į teisingą teismą įgyvendinimu, ir atsižvelgiant į tai, kad Rašte nurodytame įstatymų projektų pakete išlaikyta Lietuvos Respublikos Vyriausybės pozicija atsisakyti Advokatūros įstatymo papildymo projekto, Advokatūra dėl šio projekto nepasisako.<text:s/></text:p>
                        <text:p text:style-name="P250"/>
                        <text:p text:style-name="P251"><text:span text:style-name="T252">PRIDEDAMA: 2019-10-07 Lietuvos advokatūros raštas dėl Lietuvos Respublikos advokatūros įstatymo Nr. IX-2066 papildymo 44</text:span><text:span text:style-name="T253">1</text:span><text:span text:style-name="T254"><text:s/>straipsniu įstatymo projekto Nr. 786.</text:span></text:p>
                      </table:table-cell>
                    </table:table-row>
                  </table:table>
                  <text:p text:style-name="P255"/>
                </table:table-cell>
              </table:table-row>
            </table:table>
            <text:p text:style-name="P256"/>
          </table:table-cell>
          <table:table-cell table:style-name="TableCell257">
            <text:p text:style-name="P258">Pritarti</text:p>
          </table:table-cell>
          <table:table-cell table:style-name="TableCell259">
            <text:p text:style-name="P260"><text:span text:style-name="T261">Atsižvelgiant į Lietuvos <text:s/>advokatūros, Teisėjų tarybos ir kitų institucijų pastabas ir argumentus svarstomam įstatymų paketui bei priimtą Viešojo administravimo įstatymą</text:span><text:span text:style-name="T262"><text:s/>XIII-3329, prieita prie išvados, kad e. pristatymo sistemai viešojo administravimo srityje pakanka<text:s/></text:span><text:span text:style-name="T263">Viešojo administravimo</text:span><text:span text:style-name="T264"><text:s/>įstatymo reguliavimo ir procesinių kodeksų keisti nereikia, todėl<text:s/></text:span><text:span text:style-name="T265">šis BPK įstatymo projektas atmestinas.<text:s/></text:span></text:p>
          </table:table-cell>
        </table:table-row>
        <text:soft-page-break/>
        <table:table-row table:style-name="TableRow266">
          <table:table-cell table:style-name="TableCell267">
            <text:p text:style-name="P268">2.</text:p>
          </table:table-cell>
          <table:table-cell table:style-name="TableCell269">
            <text:p text:style-name="P270">Notarų rūmai,</text:p>
            <text:p text:style-name="P271">2020-03-06</text:p>
          </table:table-cell>
          <table:table-cell table:style-name="TableCell272">
            <text:p text:style-name="Pasiūlymai2"><text:span text:style-name="T273">*</text:span></text:p>
          </table:table-cell>
          <table:table-cell table:style-name="TableCell274">
            <text:p text:style-name="P275"/>
          </table:table-cell>
          <table:table-cell table:style-name="TableCell276">
            <text:p text:style-name="P277"/>
          </table:table-cell>
          <table:table-cell table:style-name="TableCell278">
            <text:p text:style-name="P279">DĖL ĮSTATYMŲ PROJEKTŲ NR. 4059-4077</text:p>
            <text:p text:style-name="P280">Lietuvos notarų rūmai, išnagrinėję Lietuvos Respublikos Seimo Teisės ir teisėtvarkos komiteto 2020-02-17 raštu Nr. S-2020-801 „Dėl įstatymų projektų Nr. XIIIP-4059-4077“ pateiktus įstatymų projektus, teikia pastabas, ir pasiūlymus dėl Notariato įstatymo Nr. 1-2882papildymo 341 straipsniu įstatymo projekto Nr. XIIIP-4071 (toliau - Projektas).</text:p>
            <text:p text:style-name="P281">Kitiems projektams pastabų neteikia.</text:p>
          </table:table-cell>
          <table:table-cell table:style-name="TableCell282">
            <text:p text:style-name="P283">Atsižvelgti</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Antstolių rūmai,</text:p>
            <text:p text:style-name="P291">2020-04-16</text:p>
          </table:table-cell>
          <table:table-cell table:style-name="TableCell292">
            <text:p text:style-name="P293">*</text:p>
          </table:table-cell>
          <table:table-cell table:style-name="TableCell294">
            <text:p text:style-name="P295"/>
          </table:table-cell>
          <table:table-cell table:style-name="TableCell296">
            <text:p text:style-name="P297"/>
          </table:table-cell>
          <table:table-cell table:style-name="TableCell298">
            <text:p text:style-name="P299">DĖL ĮSTATYMŲ PROJEKTŲ NR. 4059-4077</text:p>
            <text:p text:style-name="P300">DĖL PASTABŲ TEIKIMO ĮSTATYMŲ PROJEKTAMS NR. XIIIP-4063 ir Nr. XIIIP-4070</text:p>
            <text:p text:style-name="P301"><text:span text:style-name="T302">Informuojame, kad Lietuvos antstolių rūmai pagal kompetenciją išanalizavo<text:s/></text:span><text:span text:style-name="T303">Lietuvos Respublikos Seimo</text:span><text:span text:style-name="T304"><text:s/></text:span><text:span text:style-name="T305">Teisės ir teisėtvarkos komiteto</text:span><text:span text:style-name="T306"><text:s/>pateiktus Lietuvos Respublikos civilinio proceso kodekso 111, 117, 121, 123, 124, 175</text:span><text:span text:style-name="T307">1</text:span><text:span text:style-name="T308">, 604, 605, 624</text:span><text:span text:style-name="T309">1</text:span><text:span text:style-name="T310">, 631, 640, 644, 646, 648, 657 ir 679 straipsnių pakeitimo įstatymo projektą Nr. XIIIP-4063 (toliau – CPK pakeitimo projektas) ir Lietuvos Respublikos antstolių įstatymo Nr. IX-876 43</text:span><text:span text:style-name="T311">1</text:span><text:span text:style-name="T312"><text:s/>straipsnio pakeitimo įstatymo projektą Nr. XIIIP-4070 (toliau<text:s/></text:span><text:span text:style-name="T313"><text:s/>–</text:span><text:span text:style-name="T314"><text:s/>Antstolių įstatymo pakeitimo projektas).</text:span></text:p>
            <text:p text:style-name="P315">Kitiems projektams pastabų neteikė.</text:p>
          </table:table-cell>
          <table:table-cell table:style-name="TableCell316">
            <text:p text:style-name="P317"><text:span text:style-name="T318">Atsižvelgti</text:span></text:p>
          </table:table-cell>
          <table:table-cell table:style-name="TableCell319">
            <text:p text:style-name="P320"/>
          </table:table-cell>
        </table:table-row>
      </table:table>
      <text:p text:style-name="P321"/>
      <text:p text:style-name="P322"><text:span text:style-name="T323">4. Valstybės ir savivaldybių institucijų ir įstaigų pasiūlymai:</text:span><text:span text:style-name="T324"><text: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Eil.</text:p>
              <text:p text:style-name="P338">Nr.</text:p>
            </table:table-cell>
            <table:table-cell table:style-name="TableCell339" table:number-rows-spanned="2">
              <text:p text:style-name="P340">Pasiūlymo teikėjas, data</text:p>
            </table:table-cell>
            <table:table-cell table:style-name="TableCell341" table:number-columns-spanned="3">
              <text:p text:style-name="P342">Siūloma keisti</text:p>
            </table:table-cell>
            <table:covered-table-cell/>
            <table:covered-table-cell/>
            <table:table-cell table:style-name="TableCell343" table:number-rows-spanned="2">
              <text:p text:style-name="P344"/>
              <text:p text:style-name="P345">Pasiūlymo turinys</text:p>
              <text:p text:style-name="P346"/>
            </table:table-cell>
            <table:table-cell table:style-name="TableCell347" table:number-rows-spanned="2">
              <text:p text:style-name="P348">Komiteto nuomonė</text:p>
            </table:table-cell>
            <table:table-cell table:style-name="TableCell349" table:number-rows-spanned="2">
              <text:p text:style-name="P350">Argumentai,<text:s/></text:p>
              <text:p text:style-name="P351">pagrindžiantys nuomonę</text:p>
            </table:table-cell>
          </table:table-row>
          <table:table-row table:style-name="TableRow352">
            <table:covered-table-cell>
              <text:p text:style-name="P353"/>
            </table:covered-table-cell>
            <table:covered-table-cell>
              <text:p text:style-name="P354"/>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P361"/>
            </table:covered-table-cell>
            <table:covered-table-cell>
              <text:p text:style-name="P362"/>
            </table:covered-table-cell>
            <table:covered-table-cell>
              <text:p text:style-name="P363"/>
            </table:covered-table-cell>
          </table:table-row>
        </table:table-header-rows>
        <table:table-row table:style-name="TableRow364">
          <table:table-cell table:style-name="TableCell365">
            <text:p text:style-name="P366">1.</text:p>
          </table:table-cell>
          <table:table-cell table:style-name="TableCell367">
            <text:p text:style-name="P368">Generalinė prokuratūra,</text:p>
            <text:p text:style-name="P369">2020-03-10</text:p>
            <text:p text:style-name="P370"/>
          </table:table-cell>
          <table:table-cell table:style-name="TableCell371">
            <text:p text:style-name="P372">1</text:p>
          </table:table-cell>
          <table:table-cell table:style-name="TableCell373">
            <text:p text:style-name="P374">2,</text:p>
            <text:p text:style-name="P375">3</text:p>
          </table:table-cell>
          <table:table-cell table:style-name="TableCell376">
            <text:p text:style-name="P377"/>
          </table:table-cell>
          <table:table-cell table:style-name="TableCell378">
            <text:p text:style-name="P379">&lt;...&gt; BPK projekte siūloma keisti BPK 8<text:span text:style-name="T380">1</text:span><text:s/>straipsnį numatant, kad elektroniniai procesiniai dokumentai turėtų būti<text:s/><text:span text:style-name="T381">pasirašomi ne „saugiu“</text:span><text:s/>(BPK projekte siūloma šį žodį išbraukti BPK 8<text:span text:style-name="T382">1</text:span><text:s/>straipsnio 2 ir 3 dalyse),<text:s/><text:span text:style-name="T383">o kvalifikuotu elektroniniu parašu</text:span>.</text:p>
            <text:p text:style-name="P384">Pagrindinis pateikto derinti teisės aktų pakeitimų projektų paketo tikslas yra sudaryti galimybę visą viešojo administravimo subjektų susirašinėjimą su asmenimis pirmiausia daryti elektroninių ryšių priemonėmis, bei efektyvinti viešojo administravimo subjektų, teismų ir kitų valstybės institucijų veiklą,<text:s/><text:span text:style-name="T385">taupyti valstybės biudžeto lėšas<text:s/></text:span><text:soft-page-break/><text:span text:style-name="T386">ir užtikrinti, kad visi viešojo sektoriaus subjektai rengtų oficialius elektroninius dokumentus, kurie saugiai ir patikimai būtų siunčiami asmenims naudojantis saugia ir patikima valstybės informacine sistema.</text:span></text:p>
            <text:p text:style-name="P387">Pažymėtina, kad<text:s/><text:span text:style-name="T388">Lietuvos Respublikos prokuratūra kartu su visomis ikiteisminio tyrimo įstaigomis, Lietuvos teismais nuo 2016 m. vasario 1 d. naudojasi</text:span><text:s/><text:span text:style-name="T389">Integruota baudžiamojo proceso informacine sistema (toliau – IBPS), kurios naudojimas ir galimybės jau dabar atitinka keliamus tikslus. IBPS yra galimybė pasirašyti tiek sisteminiu, tiek kvalifikuotu elektroniniu parašu.</text:span><text:s/><text:span text:style-name="T390">IBPS rengiami dokumentai pasirašomi elektroniniu parašu</text:span>, bendradarbiavimas tarp įstaigų vyksta sistemoje, dokumentai ir bylos perduodamos iš policijos prokuratūrai, iš prokuratūros į teismą tik sistemoje. Teisėjų tarybai priėmus sprendimą nagrinėti baudžiamąsias bylas, kurios baigiamos teismo<text:s/><text:span text:style-name="T391">baudžiamuoju įsakymu, vien elektronine forma,</text:span><text:s/>ieškoma galimybių neformuoti popierinių bylų. Taip pat,<text:s/><text:span text:style-name="T392">šiuo metu vykdomas projektas „Elektroninių paslaugų, skirtų fiziniams ir juridiniams asmenims ikiteisminio tyrimo vykdymo metu, sukūrimas</text:span><text:span text:style-name="T393">“, kurio tikslas – sukurti elektroninių paslaugų portalą, leisiantį ikiteisminio tyrimo subjektams, jų atstovams bei kitiems proceso dalyviams kurti, siųsti ir gauti su ikiteisminiu tyrimu susijusius dokumentus elektroninėmis ryšio priemonėmis (jungiantis prie portalo).</text:span></text:p>
            <text:p text:style-name="P394">Pagal Lietuvos Respublikos dokumentų ir archyvų įstatymo 2 straipsnio 16 dalį<text:s/><text:span text:style-name="T395">oficialusis elektroninis dokumentas<text:s/></text:span>– Lietuvos vyriausiojo archyvaro nustatyta tvarka valstybės ar savivaldybės institucijos, įstaigos ar įmonės, valstybės įgalioto asmens informacinių technologijų priemonėmis sudarytas, patvirtintas ar gautas elektroninis<text:s/><text:soft-page-break/>dokumentas,<text:s/><text:span text:style-name="T396">pasirašytas elektroniniu parašu ir įtrauktas į apskaitą.</text:span><text:s/>Pagal minėto įstatymo 12 straipsnį tiek viešieji, tiek privatūs juridiniai asmenys turi užtikrinti, kad turimi elektroniniai ir kiti dokumentai, prie kurių prieinama tik specialios įrangos priemonėmis, išliktų autentiški, patikimi ir prieinami visą jų saugojimo laiką. Kartu<text:s/><text:span text:style-name="T397">su šiais dokumentais</text:span><text:s/><text:span text:style-name="T398">turi būti saugoma ir kontekstinė informacija</text:span><text:s/>(informacija apie dokumento sandarą, turinį ir aplinką, sudaranti būtinas ir pakankamas sąlygas dokumento autentiškumui ir prieinamumui užtikrinti).<text:s/><text:span text:style-name="T399">IBPS rengiami dokumentai atitinka visas aukščiau išvardintas sąlygas</text:span>.</text:p>
            <text:p text:style-name="P400">Aiškinamajame rašte taip pat nurodoma, kad<text:s/><text:span text:style-name="T401">naudojimasis kvalifikuotu parašu neturi sukelti papildomu išlaidų, tačiau reikalavimas visus dokumentus IBPS</text:span><text:s/><text:span text:style-name="T402">pasirašyti vien tik kvalifikuotu elektroniniu parašu sukeltų neigiamas pasekmes ikiteisminio tyrimo procesui:</text:span></text:p>
            <text:p text:style-name="P403">1. Tai<text:s/><text:span text:style-name="T404">pareikalautų papildomų finansinių išlaidų</text:span>, nes<text:s/><text:span text:style-name="T405">kvalifik</text:span><text:span text:style-name="T406">uotas elektroninis parašas IBPS</text:span><text:span text:style-name="T407"><text:s/>yra brangesnis</text:span><text:s/><text:span text:style-name="T408">nei saugus elektroninis parašas.</text:span><text:s/>Šiuo metu IBPS per metus vidutiniškai pasirašoma apie 10 milijonų elektroninių dokumentų, neskaičiuojant elektroninių rezoliucijų, todėl šių dokumentų pasirašymas vien tik kvalifikuotu elektroniniu parašu pareikalautų papildomų finansinių išlaidų.</text:p>
            <text:p text:style-name="P409">2. Dabar<text:s/><text:span text:style-name="T410">turima prokuratūros techninė įranga ir infrastruktūra sudaro galimybę pasirašyti kvalifikuotu elektroniniu parašu</text:span>, tačiau efektyvesniam jo naudojimui darbo vietas bus<text:s/><text:span text:style-name="T411">būtina aprūpinti papildoma įranga</text:span>. Priešingu atveju,<text:s/><text:span text:style-name="T412">darbuotojas turės pasirašinėti savo turimu asmeniniu elektroniniu parašu kaip fizinis asmuo, o ne kaip įstaigos darbuotojas</text:span>.<text:s/><text:span text:style-name="T413">Tokia situacija nėra <text:s/>korektiška, taip pat neatitinka asmens duomenų apsaugą reglamentuojančių teisės aktų reikalavimų, nes<text:s/></text:span><text:soft-page-break/><text:span text:style-name="T414">atskleidžiami asmens (pareigūno) asmeniniai duomenys.</text:span></text:p>
            <text:p text:style-name="P415">3. Didžiausia problema, su kuria susidurtų IBPS naudotojai, būtų ženkliai<text:s/><text:span text:style-name="T416">išaugusios</text:span><text:span text:style-name="T417"><text:s/>kiekvieno naudotojo darbo su sistema laiko sąnaudos.</text:span><text:s/>Kvalifikuotas elektroninis parašas vieną pasirašymą prailgintų maždaug 1 minute. Atsižvelgiant į tai, kad sistemos naudotojai pasirašo ne vieną milijoną dokumentų, bendroje sumoje tai labai apsunkintų ir<text:s/><text:span text:style-name="T418">prailgintų visą ikiteisminio tyrimo pareigūnų, prokurorų ir ikiteisminio tyrimo teisėjų darbą</text:span>.</text:p>
            <text:p text:style-name="P419">Taip pat atkreiptinas dėmesys, jog<text:s/><text:span text:style-name="T420">įsigaliojus Lietuvos Respublikos elektroninės atpažinties ir elektroninių operacijų patikimumo užtikrinimo paslaugų įstatymui</text:span><text:s/>ir 2014 m. liepos 23 d. Europos Parlamento ir Tarybos reglamentui (ES) Nr. 910/2014 dėl elektroninės atpažinties ir elektroninių operacijų patikimumo užtikrinimo paslaugų vidaus rinkoje, kuriuo panaikinama Direktyva 1999/93/EB (toliau – Reglamentas),<text:s/><text:span text:style-name="T421">išskiriamos trys elektroninių parašų rūšys: elektroninis parašas</text:span><text:s/>(Reglamento 3 straipsnio 10 punktas),<text:s/><text:span text:style-name="T422">pažangusis elektroninis parašas</text:span><text:s/>(Reglamento 3 straipsnio 11 punktas)<text:s/><text:span text:style-name="T423">ir kvalifikuotas elektroninis parašas</text:span><text:s/>(Reglamento 3 straipsnio 12 punktas). Taigi,<text:s/><text:span text:style-name="T424">išbraukus žodį „saugiu“ ir jį pakeitus „kvalifikuotu“, nepaliekama galimybė naudotis elektroniniu parašu ir pažangiu elektroniniu parašu</text:span>. Be to, atkreiptinas dėmesys, jog Reglamento 49 punkte numatyta, kad šiuo<text:s/><text:span text:style-name="T425">reglamentu turėtų būti nustatytas principas, kad negalima atsisakyti pripažinti elektroninio parašo teisinės galios tik dėl to, kad parašas yra elektroninis arba kad jis neatitinka kvalifikuoto elektroninio parašo reikalavimų</text:span>. Ši nuostata pakartota ir Reglamento 25 straipsnio 1 dalyje, nurodant, kad negalima atsisakyti pripažinti elektroninio parašo teisinės galios ir jo tinkamumo naudoti kaip įrodymą<text:s/><text:soft-page-break/>teismo procese tik dėl to, kad parašas yra elektroninis arba kad jis neatitinka kvalifikuoto elektroninių parašų reikalavimų.</text:p>
            <text:p text:style-name="P426">Atsižvelgiant į tai, kad Reglamente numatyta galimybė naudotis ne tik kvalifikuotu elektroniniu parašu, bet ir kitomis elektroninių parašų rūšimis, nepritartina pateiktam siūlymui, kadangi žodis „saugiu“ neturėtų būti keistinas į žodį „kvalifikuotu“,<text:s/><text:span text:style-name="T427">o paliktina formuluotė „elektroniniu parašu“.</text:span></text:p>
            <text:p text:style-name="P428">Dėl kitų pateiktų derinti teisės aktų projektų pastabų pagal kompetenciją neturime.</text:p>
          </table:table-cell>
          <table:table-cell table:style-name="TableCell429">
            <text:p text:style-name="P430">Pritarti<text:s/></text:p>
          </table:table-cell>
          <table:table-cell table:style-name="TableCell431">
            <text:p text:style-name="P432"><text:span text:style-name="T433">Atsižvelgiant į Generalinės prokuratūros pateiktas pastabas ir išsakytus argumentus klausymų metu<text:s/></text:span><text:span text:style-name="T434">šį BPK projektą siūloma atmesti.</text:span></text:p>
            <text:p text:style-name="P435">Pastabos dėl formuluočių ar juridinės technikos būtų aktualios, jeigu projektas būtų tobulinamas, tačiau šis projektas atmestinas.</text:p>
            <text:p text:style-name="P436"/>
            <text:p text:style-name="P437"><text:span text:style-name="T438">EK</text:span><text:span text:style-name="T439"><text:s/>- p</text:span><text:span text:style-name="T440">apildomas komitetas siūlo<text:s/></text:span><text:span text:style-name="T441">–<text:s/></text:span><text:span text:style-name="T442">pritarti.<text:s/></text:span></text:p>
            <text:p text:style-name="P443"/>
          </table:table-cell>
        </table:table-row>
        <text:soft-page-break/>
        <table:table-row table:style-name="TableRow444">
          <table:table-cell table:style-name="TableCell445">
            <text:p text:style-name="P446">2.</text:p>
          </table:table-cell>
          <table:table-cell table:style-name="TableCell447">
            <text:p text:style-name="P448">Policijos departamentas prie VRM,</text:p>
            <text:p text:style-name="P449">2020-03-19</text:p>
          </table:table-cell>
          <table:table-cell table:style-name="TableCell450">
            <text:p text:style-name="P451">1</text:p>
          </table:table-cell>
          <table:table-cell table:style-name="TableCell452">
            <text:p text:style-name="P453">2,</text:p>
            <text:p text:style-name="P454">3</text:p>
          </table:table-cell>
          <table:table-cell table:style-name="TableCell455">
            <text:p text:style-name="P456"/>
          </table:table-cell>
          <table:table-cell table:style-name="TableCell457">
            <text:p text:style-name="P458">Pagal kompetenciją teikiame pastabas ir pasiūlymus Lietuvos Respublikos baudžiamojo proceso kodekso (toliau<text:s/><text:span text:style-name="T459">–</text:span><text:s/>BPK) 8<text:span text:style-name="T460">1</text:span>, 51, 101, 148, 179, 182, 214, 218, 220, 236, 286, 308, 310, 317, 319, 323, 324, 375, 385, 422 ir 430<text:span text:style-name="T461">1</text:span><text:s/>straipsnių pakeitimo įstatymo projektui Nr. XIIIP-4060 (toliau<text:s/><text:span text:style-name="T462">–</text:span><text:s/>Įstatymo projektas) (pirminės pastabos įstatymų projektų paketui Nr. XIIIP-4059-4077 teiktos 2020 m. kovo 6 d. raštu Nr. 5-S-3683).</text:p>
            <text:p text:style-name="P463"><text:span text:style-name="T464">Įstatymo projektu siūloma keisti BPK 8</text:span><text:span text:style-name="T465">1</text:span><text:span text:style-name="T466"><text:s/>straipsnio 2 ir 3 dalies nuostatas ir numatyti, kad elektroniniai procesiniai dokumentai turi būti pasirašomi „kvalifikuotu“ elektroniniu parašu, išbraukiant žodį „saugiu“.</text:span></text:p>
            <text:p text:style-name="P467"><text:span text:style-name="T468">Pažymėtina, kad 2014 m. liepos 23 d. Europos Parlamento ir Tarybos<text:s/></text:span><text:span text:style-name="T469">reglamento<text:s/></text:span><text:span text:style-name="T470">(ES) Nr. 910/2014 dėl elektroninės atpažinties ir elektroninių operacijų patikimumo užtikrinimo paslaugų vidaus rinkoje, kuriuo panaikinama Direktyva 1999/93/EB (toliau – Reglamentas),<text:s/></text:span><text:span text:style-name="T471">3 straipsnio 10, 11, 12 punktų nuostatomis numatytos trys elektroninių parašų rūšys: elektroninis parašas, pažangusis elektroninis parašas ir kvalifikuotas elektroninis parašas.</text:span><text:span text:style-name="T472"><text:s/>Taip pat Reglamento nuostatose (49 punkte, 25 straipsnio 1 dalyje)<text:s/></text:span><text:soft-page-break/><text:span text:style-name="T473">įtvirtintas principas, kad negalima atsisakyti pripažinti elektroninio parašo teisinės galios ir jo tinkamumo naudoti kaip įrodymą teismo procese tik todėl, kad parašas yra elektroninis arba kad jis neatitinka kvalifikuoto elektroninio parašo reikalavimų. Tokiu būdu,<text:s/></text:span><text:span text:style-name="T474">siūlomais BPK nuostatų pakeitimais eliminuojama galimybė pasirašyti elektroninius procesinius dokumentus Reglamente numatytais alternatyviais būdais.</text:span></text:p>
            <text:p text:style-name="P475"><text:span text:style-name="T476">Nuo 2016 m. vasario 1 d. policija naudojasi<text:s/></text:span><text:span text:style-name="T477">Integruota baudžiamojo proceso informacine sistema</text:span><text:span text:style-name="T478"><text:s/>(toliau –<text:s/></text:span><text:span text:style-name="T479">IBP</text:span><text:span text:style-name="T480">I</text:span><text:span text:style-name="T481">S</text:span><text:span text:style-name="T482">), kurios naudojimas ir galimybės jau dabar atitinka keliamus tikslus. IBP</text:span><text:span text:style-name="T483">I</text:span><text:span text:style-name="T484">S įdiegta funkcinė galimybė pasirašyti ir sisteminiu, ir kvalifikuotu elektroniniu parašu. IBP</text:span><text:span text:style-name="T485">I</text:span><text:span text:style-name="T486">S rengiami dokumentai pasirašomi elektroniniu parašu, bendradarbiavimas tarp įstaigų vyksta IBPS, dokumentai ir bylos perduodamos iš policijos prokuratūrai, iš prokuratūros į teismą taip pat tik IBP</text:span><text:span text:style-name="T487">I</text:span><text:span text:style-name="T488">S.<text:s/></text:span><text:span text:style-name="T489">Be to,<text:s/></text:span><text:span text:style-name="T490">IBP</text:span><text:span text:style-name="T491">I</text:span><text:span text:style-name="T492">S rengiami dokumentai atitinka Lietuvos Respublikos dokumentų ir archyvų įstatymo 2 straipsnio 16 dalies bei 12 straipsnio reikalavimus, keliamus oficialiam elektroniniam dokumentui.</text:span></text:p>
            <text:p text:style-name="P493"><text:span text:style-name="T494">Pažymėtina, kad Įstatymo projekto aiškinamajame rašte taip pat nurodoma, kad dėl naudojimosi kvalifikuotu parašu<text:s/></text:span><text:span text:style-name="T495">neturi būti patirta papildomų išlaidų</text:span><text:span text:style-name="T496">, tačiau IBPS pradėjus pasirašinėti visus dokumentus vien kvalifikuotu elektroniniu parašu, toks<text:s/></text:span><text:span text:style-name="T497">pakeitimas pareikalautų didelių materialinių sąnaudų ir sukeltų neigiamas pasekmes ikiteisminio tyrimo procesui.</text:span></text:p>
            <text:p text:style-name="P498"><text:span text:style-name="T499">Atkreiptinas dėmesys, kad p</text:span><text:span text:style-name="T500">olicijoje yra 5 000 IBPS naudotojų, o per vienus metus pasirašoma apie 1 milijoną elektroninių dokumentų. Atsižvelgiant į tai, dėl siūlomų nuostatų pakeitimų atsirastų būtinybė papildomai<text:s/></text:span><text:soft-page-break/><text:span text:style-name="T501">investuoti į papildomos įrangos, įgalinančios kiekvieną IBPS naudotoją pasirašyti dokumentus kvalifikuotu elektroniniu parašu, įsigijimą ir pareikalautų papildomų lėšų.</text:span></text:p>
            <text:p text:style-name="P502"><text:span text:style-name="T503">Taip pat<text:s/></text:span><text:span text:style-name="T504">ne mažiau svarbu, kad didelė problema, su kuria susidurtų IBP</text:span><text:span text:style-name="T505">I</text:span><text:span text:style-name="T506">S naudotojai, būtų tai, kad labai išaugtų kiekvieno naudotojo darbo laiko sąnaudos dirbant su šia sistema.</text:span><text:span text:style-name="T507"><text:s/>Perėjimas nuo saugaus elektroninio parašo prie kvalifikuoto elektroninio parašo vieno pasirašymo procedūrą prailgintų maždaug 1 minute ir, vertinant tai, kad IBPS naudotojai pasirašo per metus apie 1 milijoną dokumentų, tai labai apsunkintų pareigūnų darbą ir<text:s/></text:span><text:span text:style-name="T508">turėtų įtakos ikiteisminio tyrimo proceso trukmei.</text:span></text:p>
            <text:p text:style-name="P509"><text:span text:style-name="T510">Atsižvelgdami į tai, kas išdėstyta,<text:s/></text:span></text:p>
            <text:p text:style-name="P511"><text:span text:style-name="T512">siūlome BPK 8</text:span><text:span text:style-name="T513">1</text:span><text:span text:style-name="T514"><text:s/>straipsnio 2, 3 dalių nuostatas dėstyti taip:</text:span></text:p>
            <text:p text:style-name="P515"><text:span text:style-name="T516">„</text:span><text:span text:style-name="T517">2. Elektroninėje byloje saugomi baudžiamojo proceso metu sudaryti ar gauti elektroniniai procesiniai dokumentai. Elektroniniai procesiniai dokumentai turi būti pasirašyti<text:s/></text:span><text:span text:style-name="T518">saugiu, kvalifikuotu</text:span><text:span text:style-name="T519"><text:s/>elektroniniu parašu.</text:span></text:p>
            <text:p text:style-name="P520"><text:span text:style-name="T521">3. Baudžiamojo proceso metu sudaryti ar gauti rašytiniai procesiniai dokumentai gali būti skaitmeninti ir jų skaitmeninės kopijos perkeltos į elektroninę bylą. Rašytinio procesinio dokumento skaitmeninė kopija turi būti patvirtinta dokumentą skaitmeninusio as</text:span><text:span text:style-name="T522">mens<text:s/></text:span><text:span text:style-name="T523">saugiu, kvalifikuotu</text:span><text:span text:style-name="T524"><text:s/>elektroniniu parašu. Kai dėl teisės aktų nustatytų reikalavimų rašytinių dokumentų negalima skaitmeninti, jie saugomi tik rašytinės formos ir apie tai pažymima elektroninėje byloje.“</text:span></text:p>
            <text:p text:style-name="P525"><text:span text:style-name="T526">Šiandien informacinės technologijos yra itin išvystytos ir dėl to galima patogesniu, greitesniu ir efektyvesniu būdu fiksuoti procesinius veiksmus.</text:span><text:span text:style-name="T527"><text:s/>Policijos departamentas prie Vidaus reikalų ministerijos ne kartą siūlė<text:s/></text:span><text:span text:style-name="T528">p</text:span><text:span text:style-name="T529">rocesinius veiksmus fiksuoti vaizdo filmavimo<text:s/></text:span><text:soft-page-break/><text:span text:style-name="T530">įranga, dokumentuose fiksuoti tik esmines aplinkybes, siekiant atsisakyti detalaus dokumentavimo, pažodinio proceso dalyvio parodymų fiksavimo ir pan., taip pat nustatyti tokį teisinį reguliavimą, kuris leistų ikiteisminio tyrimo metu efektyviai ir rezultatyviai naudoti technines priemones – proceso metu darant vaizdo ir (ar) garso įrašą, protokole fiksuoti trumpą proceso veiksmo turinį ir tyrimui svarbias aplinkybes, tokiu būdu racionaliai išnaudoti pareigūnų laiką, nedubliuoti proceso metu surinktos reikšmingos informacijos, produktyviai atlikti proceso veiksmus naudojant nuotolines garso ir vaizdo perdavimo priemones. Maksimaliai išnaudojant šias priemones, siūlytina atsisakyti parašų ant procesinių dokumentų apskritai, kadangi visus procesinius veiksmus fiksuojant vaizdu ir garsu, nekiltų klausimų dėl asmens išsakytų teiginių.</text:span></text:p>
            <text:p text:style-name="P531"><text:span text:style-name="T532">Atkreiptinas dėmesys, kad, siekiant aptarto tikslo, taip pat ir kitų baudžiamąjį procesą paprastinančių tikslų, 2018 m. sausio 16 d. Lietuvos Respublikos Seime registruotas Lietuvos Respublikos baudžiamojo proceso kodekso 43, 170, 176, 179, 183, 188 straipsnių pakeitimo ir 3</text:span><text:span text:style-name="T533">1<text:s/></text:span><text:span text:style-name="T534">straipsnio pripažinimo netekusiu galios įstatymo projektas (reg.<text:s/></text:span><text:span text:style-name="T535">Nr.</text:span><text:span text:style-name="T536"><text:s/></text:span><text:span text:style-name="T537">XIIIP-1591</text:span><text:span text:style-name="T538">).</text:span></text:p>
          </table:table-cell>
          <table:table-cell table:style-name="TableCell539">
            <text:p text:style-name="P540">Pritarti</text:p>
          </table:table-cell>
          <table:table-cell table:style-name="TableCell541">
            <text:p text:style-name="Pasiūlymai2"><text:span text:style-name="T542">Pritarti pastabos esmei dėl jau naudojamos saugios e. sistemos<text:s/></text:span><text:span text:style-name="T543">IBPIS</text:span><text:span text:style-name="T544">, dėl papildomų lėšų (išlaidų) poreikio diegiant naujas sistemas, atsižvelgiant į pastabas, BPK projektas atmestinas.</text:span></text:p>
            <text:p text:style-name="P545">Pastabos dėl formuluočių ar juridinės technikos būtų aktualios, jeigu projektas būtų tobulinamas, tačiau šis projektas atmestinas. Taip pat atkreiptinas dėmesys, kad BPK 8(1) straipsnis, kaip nurodoma pastaboje, šiuo svarstomu BPK projektu nekeičiamas.</text:p>
            <text:p text:style-name="P546"/>
            <text:p text:style-name="Pasiūlymai2"><text:span text:style-name="T547">EK</text:span><text:span text:style-name="T548"><text:s/>siūlo<text:s/></text:span><text:span text:style-name="T549">-</text:span><text:span text:style-name="T550">–<text:s/></text:span><text:span text:style-name="T551">pritarti</text:span><text:span text:style-name="T552">.<text:s/></text:span></text:p>
          </table:table-cell>
        </table:table-row>
        <text:soft-page-break/>
        <table:table-row table:style-name="TableRow553">
          <table:table-cell table:style-name="TableCell554">
            <text:p text:style-name="P555">3.</text:p>
          </table:table-cell>
          <table:table-cell table:style-name="TableCell556">
            <text:p text:style-name="P557">Konstitucinis Teismas,</text:p>
            <text:p text:style-name="P558">2020-03-10</text:p>
          </table:table-cell>
          <table:table-cell table:style-name="TableCell559">
            <text:p text:style-name="P560">*</text:p>
          </table:table-cell>
          <table:table-cell table:style-name="TableCell561">
            <text:p text:style-name="P562"/>
          </table:table-cell>
          <table:table-cell table:style-name="TableCell563">
            <text:p text:style-name="P564"/>
          </table:table-cell>
          <table:table-cell table:style-name="TableCell565">
            <text:p text:style-name="P566">DĖL<text:s/>ĮSTATYMŲ PROJEKTŲ NR. XIIIP-4059–4077<text:s/></text:p>
            <text:p text:style-name="P567"><text:span text:style-name="T568">Pagal kompetenciją susipažinome su pateiktais Lietuvos Respublikos Konstitucinio Teismo įstatymo Nr. I-67 42, 65, 66, 67 ir 67</text:span><text:span text:style-name="T569">1</text:span><text:span text:style-name="T570"><text:s/>straipsnių pakeitimo ir Įstatymo papildymo 41</text:span><text:span text:style-name="T571">1</text:span><text:span text:style-name="T572"><text:s/>straipsniu įstatymo projektu Nr. XIIIP-4077 ir kitais įstatymų projektais Nr. XIIIP-4059–4076.</text:span></text:p>
            <text:p text:style-name="P573"><text:span text:style-name="T574">Dėl kitų įstatymų projektų</text:span><text:span text:style-name="T575"><text:s/></text:span><text:span text:style-name="T576">pagal kompetenciją</text:span><text:span text:style-name="T577"><text:s/></text:span><text:span text:style-name="T578">pastabų ir pasiūlymų neturime.</text:span></text:p>
          </table:table-cell>
          <table:table-cell table:style-name="TableCell579">
            <text:p text:style-name="P580">Atsižvelgti</text:p>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Teisėjų taryba,</text:p>
            <text:soft-page-break/>
            <text:p text:style-name="P588">2020-04-01</text:p>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DĖL ĮSTATYMŲ PROJEKTŲ NR. XIIIP-4059–<text:soft-page-break/>4077</text:p>
            <text:p text:style-name="P597"><text:span text:style-name="T598">Teisėjų taryba,</text:span><text:span text:style-name="T599"><text:s/>išnagrinėjusi<text:s/></text:span><text:bookmark-start text:name="_Hlk362900"/><text:span text:style-name="T600">pateiktus derinti</text:span><text:bookmark-end text:name="_Hlk362900"/><text:span text:style-name="T601"><text:s/>&lt;...&gt;</text:span><text:span text:style-name="T602"><text:s/>Lietuvos Respublikos baudžiamojo proceso kodekso 8</text:span><text:span text:style-name="T603">1</text:span><text:span text:style-name="T604">, 51, 101, 148, 179, 182, 214, 218, 220, 236, 286, 308, 310, 317, 319, 323, 324, 375, 385, 422 ir 430</text:span><text:span text:style-name="T605">1</text:span><text:span text:style-name="T606"><text:s/>straipsnių pakeitimo įstatymo &lt;...&gt; <text:s/>projektus,<text:s/></text:span><text:span text:style-name="T607">pagal kompetenciją teikia pastabas<text:s/></text:span><text:span text:style-name="T608">dėl siūlomų teisinio reguliavimo priemonių ir jų taikymo pasekmių. &lt;...&gt;</text:span></text:p>
            <text:p text:style-name="P609"><text:span text:style-name="T610">Tačiau<text:s/></text:span>atkreiptinas dėmesys į Įstatymų projektuose likusias dviprasmiškas ir neaiškias formuluotes, nustatančias, kaip procesiniai dokumentai (1) gali būti pateikiami teismui ir (2) įteikiami proceso dalyviams, kuriems teisės aktai ar su teismų informacinės sistemos valdytoju sudarytos sutartys nenustato pareigos gauti procesinius dokumentus teisingumo ministro nustatyta tvarka, t. y. per Lietuvos teismų informacinės sistemos (toliau – LITEKO) Viešųjų elektroninių paslaugų (toliau – VEP) posistemį.</text:p>
            <text:p text:style-name="P611"><text:span text:style-name="T612">Pažymėtina, kad<text:s/></text:span><text:span text:style-name="T613">š</text:span><text:span text:style-name="T614">iuo metu (turėtų išlikti ir ateityje)<text:s/></text:span><text:span text:style-name="T615">tinkamiausia priemonė, padedanti teismams tinkamai įgyvendinti konstitucinę priedermę – vykdyti teisingumą, yra speciali teismo proceso įgyvendinimui sukurta ir sėkmingai naudojama priemonė – LITEKO VEP posistemis</text:span><text:span text:style-name="T616">.<text:s/></text:span>LITEKO VEP posistemis laikytinas pagrindiniu būdu, kuriuo turėtų būti siunčiami procesiniai dokumentai teismui ir teismo įteikiami proceso dalyviams elektroninių ryšių priemonėmis (šios pozicijos Teisėjų taryba ir Administracija nuosekliai laikosi teiktose nuomonėse, pvz., Teisėjų tarybos 2018 m. lapkričio 21 d. rašte Nr. 36P-140-(7.1.9) „Dėl Vilniaus miesto apylinkės teismo pirmininko veiksmų“, taip pat<text:s/><text:span text:style-name="T617">Administracijos 2018 m. rugpjūčio 10 d. rašte Nr. 4R-1217-(6.6) „Dėl teisės aktų projektų, susijusių su<text:s/></text:span><text:soft-page-break/><text:span text:style-name="T618">E. pristatymo sistema“ Susisiekimo ministerijai, 2018 m. rugsėjo 24 d. rašte Nr. 4R-1435-(1.13) „Dėl Lietuvos Respublikos civilinio kodekso 2.49 straipsnio pakeitimo įstatymo projekto derinimo“ Lietuvos Respublikos ūkio ministerijai, Administracijos 2018 m. lapkričio 28 d. rašte Nr. 4R-1782-(6.6) „Dėl teisės aktų projektų, susijusių su E. pristatymo sistema“ Susisiekimo ministerijai, Administracijos 2019 m. kovo 8 d. rašte Susisiekimo ministerijai, Administracijos 2019 m. spalio 10 d. rašte Nr. 4R-1544-(6.6) „</text:span>Dėl teisės aktų projektų, susijusių su E. pristatymo sistema“ Susisiekimo ministerijai ir Lietuvos Respublikos Vyriausybei)<text:span text:style-name="T619">.</text:span><text:span text:style-name="T620"><text:s/></text:span></text:p>
            <text:p text:style-name="P621">Lietuvos Respublikos informacinių išteklių valdymo įstatymo 10 straipsnyje įtvirtinti principai reikalauja, kad institucijos, kurdamos ir tvarkydamos valstybės informacinius išteklius, turi užtikrinti patogų teikiamų elektroninių paslaugų naudojimą fiziniams ir juridiniams asmenims, taip pat sprendimas dėl informacinių išteklių atitinkamo valdymo modelio parinkimo turi būti įvertintas atitinkamo sprendinio funkcionalumo (pvz., kad vienoje vietoje būtų galima matyti/valdyti bylos informaciją), saugumo, patikimumo, pagrįstumo, naudingumo kriterijų kontekste.</text:p>
            <text:p text:style-name="P622"><text:span text:style-name="T623">Pirma, pažymėtina, kad galimybė pateikti teismui jau parengtus procesinius dokumentus ir gauti procesinius dokumentus iš teismo (t. y. įgyvendinti Nacionalinės elektroninių siuntų pristatymo, naudojant pašto tinklą, informacinės sistemos<text:s/></text:span><text:span text:style-name="T624">(toliau – E. pristatymo sistema)<text:s/></text:span><text:span text:style-name="T625">vienintelę funkciją) tėra viena iš LITEKO VEP posistemio naudotojams teikiamų paslaugų. Plačiai naudojama kaip palengvinanti teisingumo prieinamumą priemonė LITEKO VEP posistemyje yra numatyta galimybė asmeniui formuoti teismo proceso dokumentus tiesiogiai iš savo paskyros<text:s/></text:span><text:soft-page-break/><text:span text:style-name="T626">LITEKO VEP posistemyje (angl. on-line) pagal parengtas dokumentų formas (tai sudaro sąlygas asmeniui ir valstybei taupyti laiško išteklius, teisinių paslaugų gavimo/teikimo išlaidas ir kt.). Taip pat LITEKO VEP posistemyje įgyvendinta galimybė proceso dalyviui susipažinti su bylos eiga, jos medžiaga ir rezultatais, klausyti teismo posėdžių garso įrašų (tai yra itin aktualu siekiant efektyvaus asmens teisių teisingumo vykdymo procese įgyvendinimo). Be to, asmuo, naudodamasis LITEKO VEP posistemio teikiamomis paslaugomis, gali valdyti žyminio mokesčio, priteistų bylinėjimosi išlaidų informaciją, mokėti teismo paskirtas baudas ir kt.</text:span></text:p>
            <text:p text:style-name="P627"><text:span text:style-name="T628">Antra, priėmus siūlomą teisinį reguliavimą,<text:s/></text:span><text:span text:style-name="T629">nebūtų užtikrintas efektyvus ir racionalus (valstybės biudžeto lėšų taupymo aspektu)</text:span><text:span text:style-name="T630"><text:s/>jau sukurtos ir sėkmingai veikiančios valstybės informacinės sistemos, kuriai sukurti buvo skirtos struktūrinių fondų ir valstybės biudžeto lėšos, – LITEKO VEP posistemio – panaudojimas.</text:span></text:p>
            <text:p text:style-name="P631"><text:span text:style-name="T632">Trečia,<text:s/></text:span><text:span text:style-name="T633">aiškinamajame rašte nurodytas vienas iš siūlomų pakeitimų įtvirtinant prioritetinį</text:span><text:span text:style-name="T634"><text:s/>ir (ar) privalomą dokumentų siuntimą naudojantis E. pristatymo sistema siekių – užtikrinti, kad dokumentai būtų siunčiami saugia ir patikima valstybės informacine sistema – LITEKO (įskaitant LITEKO VEP posistemį) yra užtikrintas.<text:s/></text:span><text:span text:style-name="T635">Pažymėtina, kad LITEKO yra užtikrinami aukštesni (nei E. pristatymo sistemoje) elektroninės informacijos saugos ir kibernetinio saugumo reikalavimai, t. y. tvarkoma elektroninė informacija yra ypatingos svarbos ir LITEKO priskiriama pirmai informacinių sistemų kategorijai.<text:s/></text:span><text:span text:style-name="T636">Tuo tarpu<text:s/></text:span><text:span text:style-name="T637">E. siuntų pristatymo sistemoje tvarkoma elektroninė informacija yra priskiriama vidutinės svarbos informacijos kategorijai, o E. siuntų pristatymo sistema yra priskiriama<text:s/></text:span><text:soft-page-break/><text:span text:style-name="T638">trečiajai kategorijai</text:span><text:span text:style-name="T639"><text:s/>(Lietuvos Respublikos susisiekimo ministro 2017 m. sausio 9 d. įsakymu Nr. 3-9 patvirtintų Nacionalinės elektroninių siuntų pristatymo, naudojant pašto tinklą, informacinės sistemos duomenų saugos nuostatų 13 punktas).<text:s/></text:span></text:p>
            <text:p text:style-name="P640"><text:span text:style-name="T641">Taigi<text:s/></text:span><text:span text:style-name="T642">neišnaudoti visų LITEKO VEP posistemio funkcionalumų ar juos dubliuoti su E. pristatymo sistema būtų akivaizdžiai neracionalu ir nepagrįsta</text:span><text:span text:style-name="T643">.</text:span></text:p>
            <text:p text:style-name="P644">Administracija<text:s/><text:span text:style-name="T645">2019 m. sausio 17 d. suinteresuotų institucijų</text:span><text:s/>pasitarime šią savo poziciją<text:s/><text:span text:style-name="T646">patvirtino, patikslindama,</text:span><text:s/>kad, priėmus Įstatymų projektus, asmenims, kuriems teisės aktuose ar su teismų informacinės sistemos valdytoju sudarytoje sutartyje nustatyta pareiga gauti procesinius dokumentus<text:s/><text:span text:style-name="T647">Įstatymų projektuose įvardytomis „kitomis“ elektroninių ryšių priemonėmis</text:span><text:s/>(t. y. teisingumo ministro nustatyta tvarka,<text:s/><text:span text:style-name="T648">naudojantis VEP posistemiu</text:span>), taip pat tiems asmenims, kurie VEP posistemio naudotojais tapo iki Įstatymų projektų įsigaliojimo,<text:s/><text:span text:style-name="T649">procesiniai dokumentai ir toliau turėtų būti įteikiami (taip pat ir asmenų pateikiami teismui) per VEP posistemį</text:span>.<text:s/><text:span text:style-name="T650">Tuo tarpu asmenims, kurie iki Įstatymų projektų įsigaliojimo nesinaudojo VEP posistemiu ir kuriems teisės aktai nenustato pareigos procesinius dokumentus teikti/gauti per VEP posistemį, kaip tai nurodyta</text:span><text:s/>ir Įstatymų projektų aiškinamajame rašte, Įstatymų projektų nuostatomis<text:s/><text:span text:style-name="T651">turėtų būti apibrėžta galimybė kreiptis į teismą (ar teismui į asmenį) per VEP posistemį arba per E. pristatymo sistemą, kitais Įstatymų projektuose numatytais būdais.</text:span><text:s/><text:span text:style-name="T652">Šie aspektai Įstatymų projektuose turi būti tikslinami, nes į juos nėra atsižvelgta visa apimtimi, nors 2019 m. sausio 17 d. suinteresuotų institucijų pasitarimo metu išsakytiems pastebėjimams buvo pritarta. <text:s/></text:span></text:p>
            <text:soft-page-break/>
            <text:p text:style-name="P653">Atkreiptinas dėmesys į tai, kad aiškinamajame rašte dėl<text:s/><text:span text:style-name="T654">Įstatymų projektų, kuriuose reglamentuojamas teismo procesas,</text:span><text:s/>pažymima, kad „&lt;...&gt;<text:s/><text:span text:style-name="T655">paliekama galimybė teismui spręsti, kokiu būdu būtų tinkamiausia informuoti asmenį, taip pat atsižvelgiant į asmens pateiktą pageidavimą dėl informacijos gavimo būdo (pagrįstai, skirtingai nei Viešojo administravimo įstatymo Nr. VIII-1234 8, 14, 18, 20, 27, 30, 31, 34, 35 ir 364 straipsnių pakeitimo įstatymo projekte, nėra įteisinamas prioritetinis E. pristatymo sistemos naudojimas)“.<text:s/></text:span><text:span text:style-name="T656">Tačiau Įstatymų projektų nuostatos šią poziciją atspindi netiksliai ir sudaro prielaidą Įstatymų projektų nuostatas interpretuoti nevienareikšmiškai, todėl tikslintinos.<text:s/></text:span></text:p>
            <text:p text:style-name="P657">Siekiant teisinio aiškumo, vientisumo, tikslumo, nuoseklumo tiek LITEKO VEP posistemio vartotojams, tiek teismui, nustatant aiškų ir nedviprasmišką eiliškumą, kuriuo kanalu procesinis dokumentas turėtų būti (į)teikiamas<text:span text:style-name="T658">,<text:s/></text:span><text:span text:style-name="T659">vertinant būtent iš asmens perspektyvos, ir<text:s/></text:span><text:span text:style-name="T660">siekiant įtvirtinti, kad<text:s/></text:span><text:span text:style-name="T661">prioritetinė priemonė procesiniams dokumentams (į)teikti išliktų VEP posistemis<text:s/></text:span>(taip pat teisingumo ministro nustatytos kitos priemonės, t. y. Administracinių nusižengimų registras,<text:s/><text:span text:style-name="T662">Informacinė prokuratūros sistema</text:span>), Įstatymų projektų nuostatos turėtų būti patikslintos, pvz., taip:</text:p>
            <text:p text:style-name="P663">1.<text:s/><text:span text:style-name="T664">Teismų įstatymo pakeitimo įstatymo 2 straipsnio 4 dalyje vietoj formuluotės</text:span>:<text:s/></text:p>
            <text:p text:style-name="P665">„&lt;...&gt;<text:span text:style-name="T666"><text:s/>per Nacionalinę elektroninių siuntų pristatymo, naudojant pašto tinklą, informacinę sistemą (elektroninio pristatymo paslaugos fiziniams asmenims, kai jie elektronines siuntas per Nacionalinę elektroninių siuntų pristatymo, naudojant pašto tinklą, informacinę sistemą siunčia teismams, teikiamos neatlygintinai)</text:span><text:span text:style-name="T667"><text:s/></text:span><text:span text:style-name="T668">arba<text:s/></text:span><text:span text:style-name="T669">teisingumo ministro nustatyta tvarka naudodami<text:s/></text:span><text:span text:style-name="T670">kitas</text:span><text:span text:style-name="T671"><text:s/></text:span><text:soft-page-break/><text:span text:style-name="T672">elektroninių ryšių priemones</text:span>“<text:s/></text:p>
            <text:p text:style-name="P673">reikėtų dėstyti taip: „<text:span text:style-name="T674">per teismų informacinę sistemą ar naudodami kitas elektroninių ryšių priemones teisingumo ministro nustatyta tvarka</text:span><text:span text:style-name="T675"><text:s/></text:span><text:span text:style-name="T676">arba<text:s/></text:span><text:span text:style-name="T677">per<text:s/></text:span><text:span text:style-name="T678">Nacionalinę elektroninių siuntų pristatymo, naudojant pašto tinklą, informacinę sistemą</text:span>“.</text:p>
            <text:p text:style-name="P679">2.<text:s/><text:span text:style-name="T680">Teismų įstatymo</text:span><text:s/>pakeitimo įstatymo 2 straipsnio 5 dalį reikėtų<text:s/><text:span text:style-name="T681">dėstyti taip: „</text:span><text:span text:style-name="T682">Įstatymų</text:span><text:span text:style-name="T683"><text:s/>nustatytais atvejais teismai praneša proceso dalyviams apie procesinius veiksmus ar procesinius sprendimus teisingumo ministro nustatyta tvarka<text:s/></text:span><text:span text:style-name="T684">per teismų informacinę sistemą ar naudodami kitas elektroninių ryšių priemones teisingumo ministro nustatyta tvarka</text:span><text:span text:style-name="T685">,<text:s/></text:span><text:span text:style-name="T686">kai teisės aktuose ar su teismų informacinės sistemos valdytoju sudarytoje sutartyje nustatyta pareiga gauti procesinius dokumentus šiomis elektroninių ryšių priemonėmis. Kitiems proceso dalyviams teismas procesinius dokumentus įteikia<text:s/></text:span><text:span text:style-name="T687">per teismų informacinę sistemą ar naudodamas kitas elektroninių ryšių priemones teisingumo ministro nustatyta tvarka arba<text:s/></text:span><text:span text:style-name="T688">per<text:s/></text:span><text:span text:style-name="T689">Nacionalinę elektroninių siuntų pristatymo, naudojant pašto tinklą, informacinę sistemą</text:span><text:span text:style-name="T690">, atsižvelgdamas į tai, kurį pageidaujamą procesinių dokumentų gavimo būdą proceso dalyvis yra nurodęs, jeigu jis yra nurodęs reikalingus kontaktinius duomenis</text:span>“<text:span text:style-name="T691">.</text:span></text:p>
            <text:p text:style-name="P692">Atsižvelgiant į tai, kas išdėstyta, atitinkamai tikslintinos kitos Įstatymų projektų nuostatos.</text:p>
            <text:p text:style-name="P693"><text:span text:style-name="T694">&lt;...&gt;</text:span></text:p>
            <text:p text:style-name="P695"><text:span text:style-name="T696">Atsižvelgiant į tai, jog šiuo metu jau yra sukurtas ir sėkmingai veikia<text:s/></text:span><text:span text:style-name="T697">LITEKO VEP posistemis</text:span><text:span text:style-name="T698">, siekiant tinkamo Įstatymų projektų įgyvendinimo, būtinas LITEKO sąsajos sukūrimas su E. pristatymo sistema (tai paminėta ir<text:s/></text:span><text:span text:style-name="T699">Lietuvos Respublikos civilinio kodekso 2.49 straipsnio pakeitimo<text:s/></text:span><text:soft-page-break/><text:span text:style-name="T700">įstatymo projekto Nr. XIIIP-2833<text:s/></text:span><text:span text:style-name="T701">(kuris taip pat susijęs su E. pristatymo sistemos vystymu valstybės mastu)<text:s/></text:span><text:span text:style-name="T702">aiškinamajame rašte</text:span><text:span text:style-name="T703">). Tokiu atveju darbų atlikimo kaštai turėtų būti vertinami papildomai. Teisėjų taryba pažymi, kad LITEKO ir E. pristatymo sistemos integracijų įgyvendinimui būtinas tinkamas finansavimas.</text:span></text:p>
          </table:table-cell>
          <table:table-cell table:style-name="TableCell704">
            <text:p text:style-name="P705">Pritarti</text:p>
          </table:table-cell>
          <table:table-cell table:style-name="TableCell706">
            <text:p text:style-name="P707">Atsižvelgiant į Teisėjų tarybos<text:s/><text:soft-page-break/>pastabas, šį BPK<text:s/>projektą siūloma atmesti.</text:p>
          </table:table-cell>
        </table:table-row>
        <text:soft-page-break/>
        <table:table-row table:style-name="TableRow708">
          <table:table-cell table:style-name="TableCell709">
            <text:p text:style-name="P710">5.</text:p>
          </table:table-cell>
          <table:table-cell table:style-name="TableCell711">
            <text:p text:style-name="P712">Nacionalinė teismų administracija,</text:p>
            <text:p text:style-name="P713">2020-04-03</text:p>
          </table:table-cell>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DĖL ĮSTATYMŲ PROJEKTŲ NR. XIIIP-4059-4077</text:p>
            <text:p text:style-name="P722"><text:span text:style-name="T723">Nacionalinei teismų administracijai <text:s/>pateikti derinti &lt;...&gt;</text:span>Lietuvos Respublikos baudžiamojo proceso kodekso 81, 51, 101, 148, 179, 182, 214, 218, 220, 236, 286, 308, 310, 317, 319, 323, 324, 375, 385, 422, ir 4301 straipsnių pakeitimo įstatymo &lt;....&gt;projektai.</text:p>
            <text:p text:style-name="P724">Pastabas dėl įstatymų projektų nuostatomis siūlomų teisinio reguliavimo priemonių įgyvendinimo pasekmių pagal kompetenciją pateikė Teisėjų taryba 2020 balandžio 1 d. raštu 36P-60-(7.1.10) „Dėl įstatymų projektų<text:s/><text:span text:style-name="T725">Nr. XIIIP-4059-4077“(toliau – Raštas).</text:span></text:p>
            <text:p text:style-name="P726"><text:span text:style-name="T727">Administracija, kuri yra teismus ir teismų savivaldos institucijas (kartu ir Teisėjų tarybą aptarnaujanti įstaiga (Lietuvos Respublikos nacionalinės teismų administracijos įstatymo 1 straipsnio 1 dalis, 2 straipsnis), šiuo<text:s/></text:span><text:span text:style-name="T728">raštu Jus informuoja, kad pritaria Teisėjų tarybos Rašte pateiktoms pastaboms bei pasiūlymams ir papildomų pastabų pagal kompetenciją neturi.</text:span></text:p>
          </table:table-cell>
          <table:table-cell table:style-name="TableCell729">
            <text:p text:style-name="P730">Pritarti</text:p>
          </table:table-cell>
          <table:table-cell table:style-name="TableCell731">
            <text:p text:style-name="Pasiūlymai2"><text:span text:style-name="T732">Atsižvelgiant į Nacionalinės teismų administracijos ir Teisėjų tarybos pastabas projektą siūloma atmesti.</text:span></text:p>
          </table:table-cell>
        </table:table-row>
        <table:table-row table:style-name="TableRow733">
          <table:table-cell table:style-name="TableCell734">
            <text:p text:style-name="P735">6.</text:p>
          </table:table-cell>
          <table:table-cell table:style-name="TableCell736">
            <text:p text:style-name="P737">Valstybinė duomenų apsaugos inspekcija,</text:p>
            <text:p text:style-name="P738">2020-03-12</text:p>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DĖL ĮSTATYMŲ PROJEKTŲ DERINIMO</text:p>
            <text:p text:style-name="P747">Valstybinė duomenų apsaugos inspekcija įvertinusi pateiktus derinti &lt;...&gt; Lietuvos Respublikos baudžiamojo proceso kodekso 81, 51, 101, 148, 179, 182, 214, 218, 220, 236, 286, 308, 310, 317, 319, 323, 324, 375, 385, 422, ir 4301 straipsnių pakeitimo įstatymo projektą &lt;...&gt;<text:s/><text:span text:style-name="T748">pastabų ir pasiūlymų pagal kompetenciją neturi.</text:span></text:p>
          </table:table-cell>
          <table:table-cell table:style-name="TableCell749">
            <text:p text:style-name="P750">Atsižvelgti</text:p>
          </table:table-cell>
          <table:table-cell table:style-name="TableCell751">
            <text:p text:style-name="P752"/>
          </table:table-cell>
        </table:table-row>
        <table:table-row table:style-name="TableRow753">
          <table:table-cell table:style-name="TableCell754">
            <text:p text:style-name="P755">7.</text:p>
          </table:table-cell>
          <table:table-cell table:style-name="TableCell756">
            <text:p text:style-name="P757">Lietuvos<text:s/><text:soft-page-break/>administracinių ginčų komisija,</text:p>
            <text:p text:style-name="P758">2020-04-08</text:p>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DĖL ĮSTATYMŲ PROJEKTŲ NR. XIIIP-4059 - 4077</text:p>
            <text:soft-page-break/>
            <text:p text:style-name="P767"><text:span text:style-name="T768">Lietuvos administracinių ginčų komisija pastabų ir pasiūlymų įstatymų projektams Nr. XIIIP-4059-4077 neturi</text:span>. Pritariame Lietuvos Respublikos Seimo kanceliarijos Teisės departamento 2019-11-04 išvadai Nr. XIIIP-4062.</text:p>
          </table:table-cell>
          <table:table-cell table:style-name="TableCell769">
            <text:p text:style-name="P770">Atsižvelgti</text:p>
          </table:table-cell>
          <table:table-cell table:style-name="TableCell771">
            <text:p text:style-name="P772"/>
          </table:table-cell>
        </table:table-row>
        <text:soft-page-break/>
        <table:table-row table:style-name="TableRow773">
          <table:table-cell table:style-name="TableCell774">
            <text:p text:style-name="P775">8.</text:p>
          </table:table-cell>
          <table:table-cell table:style-name="TableCell776">
            <text:p text:style-name="P777">Seimo kontrolierių įstaiga,</text:p>
            <text:p text:style-name="P778">2020-04-02</text:p>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DĖL ĮSTATYMŲ PROJEKTŲ NR. XIIIP-4059–4077</text:p>
            <text:p text:style-name="P787">DĖL LIETUVOS RESPUBLIKOS SEIMO KONTROLIERIŲ ĮSTATYMO NR. VIII–950 13, 17, 18 IR 21 STRAIPSNIŲ PAKEITIMO ĮSTATYMO PROJEKTO Nr. XIIIP-4074</text:p>
            <text:p text:style-name="P788">Susipažinę ir įvertinę Lietuvos Respublikos Seimo kontrolierių įstatymo Nr. VIII–950 13, 17, 18 ir 21 straipsnių pakeitimo įstatymo projektą Nr. XIIIP-4074 (toliau vadiname – Projektas) bei pateiktas išvadas, pritariame siūlymams Projekto<text:s/><text:span text:style-name="T789">1 straipsniu keičiamo įstatymo 13 straipsnio 3 dalyje po žodžių „Skundai paprastai paduodami“ atsisakyti žodžio „raštu“, taip pat Projekto 4 straipsniu keičiamo įstatymo 21 straipsnyje po žodžių „įteikiamas kaip“ įrašyti žodį „registruotoji“.<text:s/></text:span></text:p>
            <text:p text:style-name="P790">Dėl kitų įstatymų projektų pasiūlymų nepateikta.</text:p>
          </table:table-cell>
          <table:table-cell table:style-name="TableCell791">
            <text:p text:style-name="P792">Atsižvelgti</text:p>
          </table:table-cell>
          <table:table-cell table:style-name="TableCell793">
            <text:p text:style-name="P794"/>
          </table:table-cell>
        </table:table-row>
        <table:table-row table:style-name="TableRow795">
          <table:table-cell table:style-name="TableCell796">
            <text:p text:style-name="P797">9.</text:p>
          </table:table-cell>
          <table:table-cell table:style-name="TableCell798">
            <text:p text:style-name="P799">Vaiko teisių apsaugos kontrolierių įstaiga,<text:s/></text:p>
            <text:p text:style-name="P800">2020-03-10</text:p>
          </table:table-cell>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DĖL ĮSTATYMŲ PROJEKTŲ NR. XIIIP-4059–4077</text:p>
            <text:p text:style-name="P809"><text:span text:style-name="T810">DĖL Pasiūlymų įstatymų pakeitimo projektui Nr.xiiip-4073<text:s/></text:span></text:p>
            <text:p text:style-name="P811">Susipažinę su Vaiko teisių apsaugos kontrolieriaus įstatymo <text:s/>Nr. VIII-1708 17 ir 22 straipsnių pakeitimo įstatymo projektu Nr. XIIIP-4073,<text:s/><text:span text:style-name="T812">teikiame pastabas bei pasiūlymus šio projekto tobulinimui:&lt;...&gt;.</text:span></text:p>
            <text:p text:style-name="P813">Dėl kitų įstatymų projektų pasiūlymų nepateikta,</text:p>
          </table:table-cell>
          <table:table-cell table:style-name="TableCell814">
            <text:p text:style-name="P815">Atsižvelgti</text:p>
          </table:table-cell>
          <table:table-cell table:style-name="TableCell816">
            <text:p text:style-name="P817"/>
          </table:table-cell>
        </table:table-row>
        <table:table-row table:style-name="TableRow818">
          <table:table-cell table:style-name="TableCell819">
            <text:p text:style-name="P820">10.</text:p>
          </table:table-cell>
          <table:table-cell table:style-name="TableCell821">
            <text:p text:style-name="P822">Lygių galimybių kontrolieriaus tarnyba,</text:p>
            <text:p text:style-name="P823">2020-03-09</text:p>
          </table:table-cell>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ext:p text:style-name="P831">DĖL ĮSTATYMŲ PROJEKTŲ NR. XIIIP-4059-4077</text:p>
            <text:p text:style-name="P832">Lygių galimybių kontrolieriaus tarnyba, išnagrinėjusi Lietuvos Respublikos lygių galimybių įstatymo Nr. IX-1826 24, 27 ir 29 straipsnių pakeitimo įstatymo projektas projektą Nr. XIIIP-4075 (toliau – Įstatymo projektas), informuoja, kad<text:s/><text:soft-page-break/>Įstatymo projektui pritaria ir siūlo Įstatymo projekto 1 straipsniu keičiamo įstatymo 24 straipsnio 2 dalyje po žodžių „Skundai teikiami“ atsisakyti žodžio „raštu“. Taip būtų užtikrinta galimybė skundus Lygių galimybių kontrolieriaus tarnybai teikti ir elektroniniu būdu.</text:p>
            <text:p text:style-name="P833">Dėl kitų įstatymų projektų pasiūlymų nepateikta</text:p>
          </table:table-cell>
          <table:table-cell table:style-name="TableCell834">
            <text:p text:style-name="P835">Atsižvelgti</text:p>
          </table:table-cell>
          <table:table-cell table:style-name="TableCell836">
            <text:p text:style-name="P837"/>
          </table:table-cell>
        </table:table-row>
        <text:soft-page-break/>
        <table:table-row table:style-name="TableRow838">
          <table:table-cell table:style-name="TableCell839">
            <text:p text:style-name="P840">11.</text:p>
          </table:table-cell>
          <table:table-cell table:style-name="TableCell841">
            <text:p text:style-name="P842">Ryšių reguliavimo tarnyba,</text:p>
            <text:p text:style-name="P843">2020-03-13</text:p>
          </table:table-cell>
          <table:table-cell table:style-name="TableCell844">
            <text:p text:style-name="P845">*</text:p>
          </table:table-cell>
          <table:table-cell table:style-name="TableCell846">
            <text:p text:style-name="P847"/>
          </table:table-cell>
          <table:table-cell table:style-name="TableCell848">
            <text:p text:style-name="P849"/>
          </table:table-cell>
          <table:table-cell table:style-name="TableCell850">
            <text:p text:style-name="P851">DĖL ĮSTATYMŲ PROJEKTŲ NR. XIIIP-4059–4077</text:p>
            <text:p text:style-name="P852">Lietuvos Respublikos ryšių reguliavimo tarnyba, atsakydama į Lietuvos Respublikos Seimo Teisės ir teisėtvarkos komiteto 2020 m. vasario 17 d. raštą Nr. S-2020-801, informuoja, kad Lietuvos Respublikos pašto įstatymo Nr. VIII-1141 7 ir 10 straipsnių pakeitimo įstatymo projektui Nr. XIIIP-4069, Lietuvos Respublikos viešojo administravimo įstatymo Nr. VIII-1234 8, 14, 18, 20, 27, 30, 31, 34, 35 ir 364 straipsnių pakeitimo įstatymo projektui Nr. XIIIP-4065 ir kitiems įstatymų projektams, susijusiems su Nacionaline elektroninių siuntų pristatymo, naudojant pašto tinklą, informacine sistema, pagal kompetenciją pastabų ir pasiūlymų neturi.</text:p>
          </table:table-cell>
          <table:table-cell table:style-name="TableCell853">
            <text:p text:style-name="P854">Atsižvelgti</text:p>
          </table:table-cell>
          <table:table-cell table:style-name="TableCell855">
            <text:p text:style-name="P856"/>
          </table:table-cell>
        </table:table-row>
      </table:table>
      <text:p text:style-name="P857"/>
      <text:p text:style-name="P858"><text:span text:style-name="T859">5. Subjektų, turinčių įstatymų leidybos iniciatyvos teisę, pasiūlymai:</text:span><text:span text:style-name="T860"><text:s/>negauta.</text:span></text:p>
      <text:p text:style-name="P861"/>
      <text:p text:style-name="P862"><text:span text:style-name="T863">6. Seimo paskirtų papildomų komitetų</text:span><text:span text:style-name="T864">,</text:span><text:span text:style-name="T865"><text:s/>komisijų</text:span><text:span text:style-name="T866"><text:s/>pasiūlymai:</text:span><text:span text:style-name="T867"><text:s/></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2">
              <text:p text:style-name="P880">Eil.</text:p>
              <text:p text:style-name="P881">Nr.</text:p>
            </table:table-cell>
            <table:table-cell table:style-name="TableCell882" table:number-rows-spanned="2">
              <text:p text:style-name="P883">Pasiūlymo teikėjas, data</text:p>
            </table:table-cell>
            <table:table-cell table:style-name="TableCell884" table:number-columns-spanned="3">
              <text:p text:style-name="P885">Siūloma keisti</text:p>
            </table:table-cell>
            <table:covered-table-cell/>
            <table:covered-table-cell/>
            <table:table-cell table:style-name="TableCell886" table:number-rows-spanned="2">
              <text:p text:style-name="P887">Pastabos</text:p>
            </table:table-cell>
            <table:table-cell table:style-name="TableCell888" table:number-rows-spanned="2">
              <text:p text:style-name="P889">Pasiūlymo turinys</text:p>
            </table:table-cell>
            <table:table-cell table:style-name="TableCell890" table:number-rows-spanned="2">
              <text:p text:style-name="P891">Komiteto nuomonė</text:p>
            </table:table-cell>
            <table:table-cell table:style-name="TableCell892" table:number-rows-spanned="2">
              <text:p text:style-name="P893">Argumentai,<text:s/></text:p>
              <text:p text:style-name="P894">pagrindžiantys nuomonę</text:p>
            </table:table-cell>
          </table:table-row>
          <table:table-row table:style-name="TableRow895">
            <table:covered-table-cell>
              <text:p text:style-name="P896"/>
            </table:covered-table-cell>
            <table:covered-table-cell>
              <text:p text:style-name="P897"/>
            </table:covered-table-cell>
            <table:table-cell table:style-name="TableCell898">
              <text:p text:style-name="P899">str.</text:p>
            </table:table-cell>
            <table:table-cell table:style-name="TableCell900">
              <text:p text:style-name="P901">str. d.</text:p>
            </table:table-cell>
            <table:table-cell table:style-name="TableCell902">
              <text:p text:style-name="P903">p.</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header-rows>
        <table:table-row table:style-name="TableRow908">
          <table:table-cell table:style-name="TableCell909">
            <text:p text:style-name="P910">1.</text:p>
          </table:table-cell>
          <table:table-cell table:style-name="TableCell911">
            <text:p text:style-name="P912">Ekonomikos komitetas,</text:p>
            <text:p text:style-name="P913">2020-04-29</text:p>
          </table:table-cell>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text:p>
          </table:table-cell>
          <table:table-cell table:style-name="TableCell922">
            <text:p text:style-name="P923"><text:span text:style-name="T924">6. Komiteto sprendimas ir pasiūlymai:</text:span><text:span text:style-name="T925"><text:s/></text:span>pritarti įstatymo projektui Nr. XIIIP-4060 ir siūlyti pagrindiniam Teisės ir teisėtvarkos komitetui jį tobulinti pagal Teisės departamento, Generalinės prokuratūros, Policijos departamento prie Vidaus reikalų ministerijos pasiūlymus, kuriems pritarė<text:s/><text:soft-page-break/>Komitetas.</text:p>
          </table:table-cell>
          <table:table-cell table:style-name="TableCell926">
            <text:p text:style-name="P927">Nepritarti<text:s/></text:p>
          </table:table-cell>
          <table:table-cell table:style-name="TableCell928">
            <text:p text:style-name="P929">Atsižvelgiant į pateiktas pastabas projektą siūloma atmesti.</text:p>
          </table:table-cell>
        </table:table-row>
        <text:soft-page-break/>
        <table:table-row table:style-name="TableRow930">
          <table:table-cell table:style-name="TableCell931">
            <text:p text:style-name="P932">2.</text:p>
          </table:table-cell>
          <table:table-cell table:style-name="TableCell933">
            <text:p text:style-name="P934">Valstybės valdymo ir savivaldybių komitetas,</text:p>
            <text:p text:style-name="P935">2019-11-27</text:p>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text:p>
          </table:table-cell>
          <table:table-cell table:style-name="TableCell944">
            <text:p text:style-name="P945"><text:span text:style-name="T946">6.1. Sprendimas</text:span>: pritarti įstatymo projektui Nr. XIIIP-4060 ir siūlyti pagrindiniam komitetui jį tobulinti pagal Teisės departamento pastabas.</text:p>
            <text:p text:style-name="P947"/>
            <text:p text:style-name="P948"/>
          </table:table-cell>
          <table:table-cell table:style-name="TableCell949">
            <text:p text:style-name="P950">Nepritarti<text:s/></text:p>
          </table:table-cell>
          <table:table-cell table:style-name="TableCell951">
            <text:p text:style-name="P952">Atsižvelgiant į pateiktas pastabas projektą siūloma atmesti.</text:p>
          </table:table-cell>
        </table:table-row>
      </table:table>
      <text:p text:style-name="P953"/>
      <text:p text:style-name="P954"/>
      <text:p text:style-name="P955"><text:span text:style-name="T956">7. Komiteto sprendimas ir pasiūlymai:</text:span><text:span text:style-name="T957"><text:s/></text:span><text:span text:style-name="T958">įstatymo projektą Nr. XIIIP-4060 atmesti, atsižvelgiant į Teisėjų tarybos, Generalinės prokuratūros, Policijos, Lietuvos advokatūros, Nacionalinės teismų administracijos ir kitų institucijų komiteto klausymuose ir pasitarimuose išsakytus argumentus:</text:span></text:p>
      <text:p text:style-name="P959">1. Priėmus Viešojo administravimo įstatymo pakeitimo įstatymą XIII-3329, Viešojo administravimo įstatymo 9 straipsnio 2 dalyje suformuluota išimtis, nustatanti, kada nebūtina naudotis e. pristatymo sistema. Pagal šią išimtį Baudžiamojo proceso kodekso pakeitimai nebėra būtini, dėl e. siuntų pristatymo pakanka Viešojo administravimo įstatymo reguliavimo.</text:p>
      <text:p text:style-name="P960">2.<text:span text:style-name="T961"><text:s/>Generalinė prokuratūra<text:s/></text:span>BPK 8<text:span text:style-name="T962">1</text:span><text:s/>straipsnio 7 dalies nustatyta tvarka<text:s/><text:span text:style-name="T963">ikiteisminio tyrimo metu, taip pat nagrinėjant procesinius skundus keitimuisi e. dokumentais jau naudoja sukurtą saugią<text:s/></text:span><text:span text:style-name="T964">Integruotą baudžiamojo proceso informacinę<text:s/></text:span><text:span text:style-name="T965">sistemą<text:s/></text:span>(<text:span text:style-name="T966">IBPIS), kurioje<text:s/></text:span>yra užtikrinami aukštesni nei E. pristatymo sistemoje elektroninės informacijos saugos ir kibernetinio saugumo reikalavimai<text:span text:style-name="T967">. Šiuo metu baigiamas kurti šios IBPI sistemos modulis, kuris startuos 2021 m. liepos 1 d. ir<text:s/></text:span><text:span text:style-name="T968">išplės pasikeitimą e. dokumentais su kitais asmenimis.</text:span></text:p>
      <text:p text:style-name="P969"><text:span text:style-name="T970">3.<text:s/></text:span><text:span text:style-name="T971">Š</text:span>iuo metu ti<text:span text:style-name="T972">nkamai įgyvendinti konstitucinę priedermę – vykdyti teisingumą, yra speciali teismo proceso įgyvendinimui sukurta ir sėkmingai<text:s/></text:span>naudojama priemonė – LITEKO VEP posistemis. LITEKO VEP posistemis laikytinas tinkamiausiu būdu, kuriuo turėtų būti siunčiami procesiniai dokumentai teismui ir teismo įteikiami proceso dalyviams elektroninių ryšių priemonėmis:</text:p>
      <text:p text:style-name="P973">1) Institucijos, kurdamos ir tvarkydamos valstybės informacinius išteklius, turi užtikrinti patogų teikiamų elektroninių paslaugų naudojimą. Sprendimas dėl informacinių išteklių atitinkamo valdymo modelio parinkimo turi būti įvertintas atitinkamo sprendinio funkcionalumo, saugumo, patikimumo, pagrįstumo, naudingumo kriterijų kontekste.<text:s/></text:p>
      <text:p text:style-name="P974">2) Galimybė pateikti teismui jau parengtus procesinius dokumentus ir gauti procesinius dokumentus iš teismo per<text:span text:style-name="T975"><text:s/>E. pristatymo<text:s/></text:span>tėra viena iš LITEKO VEP posistemio naudotojams teikiamų paslaugų.</text:p>
      <text:p text:style-name="P976">3) Priėmus siūlomą teisinį reguliavimą, nebūtų užtikrintas efektyvus ir racionalus valstybės biudžeto lėšų taupymo aspektu jau sukurtos ir sėkmingai veikiančios valstybės informacinės sistemos, kuriai sukurti buvo skirtos struktūrinių fondų ir valstybės biudžeto lėšos, – LITEKO VEP posistemio – panaudojimas.</text:p>
      <text:p text:style-name="P977">4) LITEKO, įskaitant LITEKO VEP posistemį, yra užtikrinami aukštesni nei E. pristatymo sistemoje elektroninės informacijos saugos ir kibernetinio saugumo reikalavimai.<text:s/></text:p>
      <text:p text:style-name="P978">Taigi neišnaudoti visų LITEKO VEP posistemio funkcionalumų ar juos dubliuoti su E. pristatymo sistema būtų neracionalu ir nepagrįsta.</text:p>
      <text:p text:style-name="P979"><text:span text:style-name="T980">4</text:span><text:span text:style-name="T981">.<text:s/></text:span><text:span text:style-name="T982">Teisėjų tarybos, Nacionalinės teismų administracijos, Generalinės prokuratūros ir Teisingumo ministerijos sutarimu ateityje numatoma plačiau integruotis į gerai teismuose veikiančią LITEKO e. sistemą keičiantis e. dokumentais.<text:s/></text:span></text:p>
      <text:p text:style-name="P983"/>
      <text:p text:style-name="P984"/>
      <text:p text:style-name="P985"><text:span text:style-name="T986">8. Balsavimo rezultatai:</text:span><text:span text:style-name="T987"><text:s/>už –</text:span><text:span text:style-name="T988"><text:s/></text:span><text:span text:style-name="T989">7</text:span><text:span text:style-name="T990">, prieš –<text:s/></text:span><text:span text:style-name="T991">0</text:span><text:span text:style-name="T992">, susilaikė –<text:s/></text:span><text:span text:style-name="T993">0</text:span><text:span text:style-name="T994">.</text:span></text:p>
      <text:p text:style-name="P995"><text:span text:style-name="T996">9. Komiteto paskirti pranešėjai:</text:span><text:span text:style-name="T997"><text:s/>S. Šedbaras,<text:s/></text:span><text:span text:style-name="T998">A. Širinskienė</text:span><text:span text:style-name="T999">, I. Haase</text:span><text:span text:style-name="T1000">.</text:span></text:p>
      <text:p text:style-name="P1001"><text:span text:style-name="T1002">10. Komiteto narių atskiroji nuomonė</text:span><text:span text:style-name="T1003">: negauta</text:span></text:p>
      <text:p text:style-name="P1004"/>
      <text:p text:style-name="P1005"/>
      <text:p text:style-name="P1006"/>
      <text:p text:style-name="P1007">Komiteto pirmininkas<text:tab/><text:tab/><text:tab/><text:tab/><text:tab/><text:tab/><text:tab/><text:tab/><text:tab/><text:tab/><text:tab/><text:tab/><text:tab/><text:tab/><text:tab/><text:tab/>Stasys Šedbaras</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Komiteto biuro<text:s/>patarėja<text:s/>Dalia Latvelienė</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Numatytasispastraiposšriftas1" style:display-name="Numatytasis pastraipos šriftas1" style:family="text"/>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Textbody" style:display-name="Text body" style:family="paragraph" style:parent-style-name="Standard">
      <style:paragraph-properties style:vertical-align="auto" fo:margin-bottom="0.0972in" fo:line-height="120%"/>
      <style:text-properties style:font-name="Calibri" style:font-name-asian="Calibri" style:letter-kerning="false" fo:font-size="10pt" style:font-size-asian="10pt" style:language-asian="lt" style:country-asian="LT" fo:hyphenate="false"/>
    </style:style>
    <style:style style:name="TekstasDiagrama" style:display-name="Tekstas Diagrama" style:family="text">
      <style:text-properties style:language-asian="lt" style:country-asian="LT"/>
    </style:style>
    <style:style style:name="Strong" style:display-name="Strong" style:family="tex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7LVL1" style:family="text">
      <style:text-properties style:font-name="Times New Roman" style:font-name-complex="Times New Roman" fo:font-size="12pt" style:font-size-asian="12pt" style:font-size-complex="12pt"/>
    </style:style>
    <style:style style:name="WW_CharLFO38LVL1" style:family="text">
      <style:text-properties style:font-name="Times New Roman" style:font-name-complex="Times New Roman" fo:font-size="12pt" style:font-size-asian="12pt" style:font-size-complex="12pt"/>
    </style:style>
    <style:style style:name="WW_CharLFO39LVL1" style:family="text">
      <style:text-properties style:font-name="Times New Roman" style:font-name-complex="Times New Roman" fo:font-size="12pt" style:font-size-asian="12pt" style:font-size-complex="12pt"/>
    </style:style>
    <style:style style:name="WW_CharLFO40LVL1" style:family="text">
      <style:text-properties style:font-name="Times New Roman" style:font-name-complex="Times New Roman" fo:font-size="12pt" style:font-size-asian="12pt" style:font-size-complex="12pt"/>
    </style:style>
    <style:style style:name="WW_CharLFO41LVL1" style:family="text">
      <style:text-properties style:font-name="Times New Roman" style:font-name-complex="Times New Roman"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ič</meta:initial-creator>
    <dc:creator>adlibuser</dc:creator>
    <meta:creation-date>2021-05-20T05:06:00Z</meta:creation-date>
    <dc:date>2021-05-20T05:06:00Z</dc:date>
    <meta:print-date>2021-05-19T11: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2" meta:paragraph-count="2121" meta:word-count="6007" meta:character-count="38190" meta:row-count="2858" meta:non-whitespace-character-count="34304"/>
  </office:meta>
</office:document-meta>
</file>