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P307" style:parent-style-name="Roman" style:family="paragraph">
      <style:text-properties fo:letter-spacing="-0.0013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0.0027in"/>
    </style:style>
    <style:style style:name="T347" style:parent-style-name="DefaultParagraphFont" style:family="text">
      <style:text-properties fo:letter-spacing="0.0027in"/>
    </style:style>
    <style:style style:name="T348" style:parent-style-name="DefaultParagraphFont" style:family="text">
      <style:text-properties fo:letter-spacing="0.0027in"/>
    </style:style>
    <style:style style:name="T349" style:parent-style-name="DefaultParagraphFont" style:family="text">
      <style:text-properties fo:letter-spacing="0.0027in"/>
    </style:style>
    <style:style style:name="T350" style:parent-style-name="DefaultParagraphFont" style:family="text">
      <style:text-properties fo:letter-spacing="0.0027in"/>
    </style:style>
    <style:style style:name="T351" style:parent-style-name="DefaultParagraphFont" style:family="text">
      <style:text-properties fo:letter-spacing="0.0027in"/>
    </style:style>
    <style:style style:name="T352" style:parent-style-name="DefaultParagraphFont" style:family="text">
      <style:text-properties fo:letter-spacing="0.0027in"/>
    </style:style>
    <style:style style:name="T353" style:parent-style-name="DefaultParagraphFont" style:family="text">
      <style:text-properties fo:letter-spacing="0.0027in"/>
    </style:style>
    <style:style style:name="T354" style:parent-style-name="DefaultParagraphFont" style:family="text">
      <style:text-properties fo:letter-spacing="0.0027in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27in"/>
    </style:style>
    <style:style style:name="T361" style:parent-style-name="DefaultParagraphFont" style:family="text">
      <style:text-properties fo:letter-spacing="0.0027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letter-spacing="0.0027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27in"/>
    </style:style>
    <style:style style:name="T366" style:parent-style-name="DefaultParagraphFont" style:family="text">
      <style:text-properties fo:letter-spacing="0.0027in"/>
    </style:style>
    <style:style style:name="T367" style:parent-style-name="DefaultParagraphFont" style:family="text">
      <style:text-properties fo:letter-spacing="0.0027in"/>
    </style:style>
    <style:style style:name="T368" style:parent-style-name="DefaultParagraphFont" style:family="text">
      <style:text-properties fo:letter-spacing="0.0027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letter-spacing="0.0027in"/>
    </style:style>
    <style:style style:name="T371" style:parent-style-name="DefaultParagraphFont" style:family="text">
      <style:text-properties fo:letter-spacing="0.0027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style:text-position="super 60%" fo:font-size="10pt" style:font-size-asian="10pt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P641" style:parent-style-name="Roman" style:family="paragraph">
      <style:paragraph-properties fo:keep-with-next="always" fo:keep-together="always"/>
    </style:style>
    <style:style style:name="P642" style:parent-style-name="Roman" style:family="paragraph">
      <style:paragraph-properties fo:keep-with-next="always" fo:keep-together="always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P682" style:parent-style-name="Roman" style:family="paragraph">
      <style:paragraph-properties fo:keep-with-next="always"/>
    </style:style>
    <style:style style:name="P683" style:parent-style-name="Roman" style:family="paragraph">
      <style:paragraph-properties fo:keep-with-next="always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P704" style:parent-style-name="Roman" style:family="paragraph">
      <style:paragraph-properties fo:keep-with-next="always" fo:keep-together="always"/>
    </style:style>
    <style:style style:name="P705" style:parent-style-name="Roman" style:family="paragraph">
      <style:paragraph-properties fo:keep-with-next="always" fo:keep-together="always"/>
    </style:style>
    <style:style style:name="P706" style:parent-style-name="Priemimas" style:family="paragraph">
      <style:paragraph-properties fo:keep-with-next="always" fo:keep-together="always"/>
    </style:style>
    <style:style style:name="P707" style:parent-style-name="Roman" style:family="paragraph">
      <style:paragraph-properties fo:keep-with-next="always" fo:keep-together="always"/>
    </style:style>
    <style:style style:name="P708" style:parent-style-name="Roman" style:family="paragraph">
      <style:paragraph-properties fo:keep-with-next="always" fo:keep-together="always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weight="bold" style:font-weight-asian="bold" fo:color="#000000" fo:font-size="11pt" style:font-size-asian="11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font-style="italic" style:font-style-asian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Roman" style:family="paragraph">
      <style:text-properties fo:color="#000000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P905" style:parent-style-name="Roman" style:family="paragraph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text-position="super 60%"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ize="10pt" style:font-size-asian="10pt" style:font-size-complex="12pt"/>
    </style:style>
    <style:style style:name="T11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7" style:parent-style-name="DefaultParagraphFont" style:family="text">
      <style:text-properties fo:font-size="10pt" style:font-size-asian="10pt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Roman" style:family="paragraph">
      <style:paragraph-properties fo:keep-with-next="always" fo:keep-together="always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Roman" style:family="paragraph">
      <style:paragraph-properties fo:keep-with-next="always" fo:keep-together="always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fo:font-size="10pt" style:font-size-asian="10pt" style:font-size-complex="12pt"/>
    </style:style>
    <style:style style:name="T12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9" style:parent-style-name="DefaultParagraphFont" style:family="text">
      <style:text-properties style:font-weight-complex="bold" fo:font-size="10pt" style:font-size-asian="10pt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fo:letter-spacing="-0.0013in" style:font-size-complex="12pt"/>
    </style:style>
    <style:style style:name="T1212" style:parent-style-name="DefaultParagraphFont" style:family="text">
      <style:text-properties fo:letter-spacing="-0.0013in" style:font-size-complex="12pt"/>
    </style:style>
    <style:style style:name="T1213" style:parent-style-name="DefaultParagraphFont" style:family="text">
      <style:text-properties fo:letter-spacing="-0.0013in" style:font-size-complex="12pt"/>
    </style:style>
    <style:style style:name="T1214" style:parent-style-name="DefaultParagraphFont" style:family="text">
      <style:text-properties fo:letter-spacing="-0.0013in" style:font-size-complex="12pt"/>
    </style:style>
    <style:style style:name="T1215" style:parent-style-name="DefaultParagraphFont" style:family="text">
      <style:text-properties fo:letter-spacing="-0.0013in" style:font-size-complex="12pt"/>
    </style:style>
    <style:style style:name="T1216" style:parent-style-name="DefaultParagraphFont" style:family="text">
      <style:text-properties fo:letter-spacing="-0.0013in" style:font-size-complex="12pt"/>
    </style:style>
    <style:style style:name="T1217" style:parent-style-name="DefaultParagraphFont" style:family="text">
      <style:text-properties fo:letter-spacing="-0.0013in" style:font-size-complex="12pt"/>
    </style:style>
    <style:style style:name="T1218" style:parent-style-name="DefaultParagraphFont" style:family="text">
      <style:text-properties fo:letter-spacing="-0.0013in" style:font-size-complex="12pt"/>
    </style:style>
    <style:style style:name="T1219" style:parent-style-name="DefaultParagraphFont" style:family="text">
      <style:text-properties fo:letter-spacing="-0.0013in" style:font-size-complex="12pt"/>
    </style:style>
    <style:style style:name="T1220" style:parent-style-name="DefaultParagraphFont" style:family="text">
      <style:text-properties fo:letter-spacing="-0.0013in" style:font-size-complex="12pt"/>
    </style:style>
    <style:style style:name="T1221" style:parent-style-name="DefaultParagraphFont" style:family="text">
      <style:text-properties fo:letter-spacing="-0.0013in" style:font-size-complex="12pt"/>
    </style:style>
    <style:style style:name="T1222" style:parent-style-name="DefaultParagraphFont" style:family="text">
      <style:text-properties fo:letter-spacing="-0.0013in" style:font-size-complex="12pt"/>
    </style:style>
    <style:style style:name="T1223" style:parent-style-name="DefaultParagraphFont" style:family="text">
      <style:text-properties fo:letter-spacing="-0.0013in" style:font-size-complex="12pt"/>
    </style:style>
    <style:style style:name="T1224" style:parent-style-name="DefaultParagraphFont" style:family="text">
      <style:text-properties fo:letter-spacing="-0.0013in" style:font-size-complex="12pt"/>
    </style:style>
    <style:style style:name="T1225" style:parent-style-name="DefaultParagraphFont" style:family="text">
      <style:text-properties fo:letter-spacing="-0.0013in" style:font-size-complex="12pt"/>
    </style:style>
    <style:style style:name="T1226" style:parent-style-name="DefaultParagraphFont" style:family="text">
      <style:text-properties fo:letter-spacing="-0.0013in" style:font-size-complex="12pt"/>
    </style:style>
    <style:style style:name="T1227" style:parent-style-name="DefaultParagraphFont" style:family="text">
      <style:text-properties fo:letter-spacing="-0.0013in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font-size="10pt" style:font-size-asian="10pt" style:font-size-complex="12pt"/>
    </style:style>
    <style:style style:name="T12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5" style:parent-style-name="DefaultParagraphFont" style:family="text">
      <style:text-properties fo:font-size="10pt" style:font-size-asian="10pt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Roman" style:family="paragraph">
      <style:text-properties style:font-size-complex="12pt"/>
    </style:style>
    <style:style style:name="T1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ize="10pt" style:font-size-asian="10pt" style:font-size-complex="12pt"/>
    </style:style>
    <style:style style:name="T1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96" style:parent-style-name="DefaultParagraphFont" style:family="text">
      <style:text-properties fo:font-size="10pt" style:font-size-asian="10pt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letter-spacing="-0.0013in" style:font-size-complex="12pt"/>
    </style:style>
    <style:style style:name="T1490" style:parent-style-name="DefaultParagraphFont" style:family="text">
      <style:text-properties fo:letter-spacing="-0.0013in" style:font-size-complex="12pt"/>
    </style:style>
    <style:style style:name="T1491" style:parent-style-name="DefaultParagraphFont" style:family="text">
      <style:text-properties fo:letter-spacing="-0.0013in" style:font-size-complex="12pt"/>
    </style:style>
    <style:style style:name="T1492" style:parent-style-name="DefaultParagraphFont" style:family="text">
      <style:text-properties fo:letter-spacing="-0.0013in" style:font-size-complex="12pt"/>
    </style:style>
    <style:style style:name="T1493" style:parent-style-name="DefaultParagraphFont" style:family="text">
      <style:text-properties fo:letter-spacing="-0.0013in" style:font-size-complex="12pt"/>
    </style:style>
    <style:style style:name="T1494" style:parent-style-name="DefaultParagraphFont" style:family="text">
      <style:text-properties fo:letter-spacing="-0.0013in" style:font-size-complex="12pt"/>
    </style:style>
    <style:style style:name="T1495" style:parent-style-name="DefaultParagraphFont" style:family="text">
      <style:text-properties fo:letter-spacing="-0.0013in" style:font-size-complex="12pt"/>
    </style:style>
    <style:style style:name="T1496" style:parent-style-name="DefaultParagraphFont" style:family="text">
      <style:text-properties fo:letter-spacing="-0.0013in" style:font-size-complex="12pt"/>
    </style:style>
    <style:style style:name="T1497" style:parent-style-name="DefaultParagraphFont" style:family="text">
      <style:text-properties fo:letter-spacing="-0.0013in" style:font-size-complex="12pt"/>
    </style:style>
    <style:style style:name="T1498" style:parent-style-name="DefaultParagraphFont" style:family="text">
      <style:text-properties fo:letter-spacing="-0.0013in" style:font-size-complex="12pt"/>
    </style:style>
    <style:style style:name="T1499" style:parent-style-name="DefaultParagraphFont" style:family="text">
      <style:text-properties fo:letter-spacing="-0.0013in" style:font-size-complex="12pt"/>
    </style:style>
    <style:style style:name="T1500" style:parent-style-name="DefaultParagraphFont" style:family="text">
      <style:text-properties fo:letter-spacing="-0.0013in" style:font-size-complex="12pt"/>
    </style:style>
    <style:style style:name="T1501" style:parent-style-name="DefaultParagraphFont" style:family="text">
      <style:text-properties fo:letter-spacing="-0.0013in" style:font-size-complex="12pt"/>
    </style:style>
    <style:style style:name="T1502" style:parent-style-name="DefaultParagraphFont" style:family="text">
      <style:text-properties fo:letter-spacing="-0.0013in" style:font-size-complex="12pt"/>
    </style:style>
    <style:style style:name="T1503" style:parent-style-name="DefaultParagraphFont" style:family="text">
      <style:text-properties fo:letter-spacing="-0.0013in" style:font-size-complex="12pt"/>
    </style:style>
    <style:style style:name="T1504" style:parent-style-name="DefaultParagraphFont" style:family="text">
      <style:text-properties fo:letter-spacing="-0.0013in" style:font-size-complex="12pt"/>
    </style:style>
    <style:style style:name="T1505" style:parent-style-name="DefaultParagraphFont" style:family="text">
      <style:text-properties fo:letter-spacing="-0.0013in" style:font-size-complex="12pt"/>
    </style:style>
    <style:style style:name="T1506" style:parent-style-name="DefaultParagraphFont" style:family="text">
      <style:text-properties fo:letter-spacing="-0.0013in" style:font-size-complex="12pt"/>
    </style:style>
    <style:style style:name="T1507" style:parent-style-name="DefaultParagraphFont" style:family="text">
      <style:text-properties fo:letter-spacing="-0.0013in" style:font-size-complex="12pt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font-size="10pt" style:font-size-asian="10pt" style:font-size-complex="12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style:font-weight-complex="bold" fo:font-size="10pt" style:font-size-asian="10pt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Laikas" style:family="paragraph">
      <style:paragraph-properties fo:keep-together="always"/>
    </style:style>
    <style:style style:name="P1576" style:parent-style-name="Roman12" style:family="paragraph">
      <style:paragraph-properties fo:keep-with-next="always" fo:keep-together="always"/>
    </style:style>
    <style:style style:name="T1577" style:parent-style-name="DefaultParagraphFont" style:family="text">
      <style:text-properties style:font-weight-complex="bold" fo:color="#414141" fo:font-size="11pt" style:font-size-asian="11pt" style:font-size-complex="9pt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P1582" style:parent-style-name="Roman" style:family="paragraph">
      <style:paragraph-properties fo:keep-with-next="always" fo:keep-together="always"/>
    </style:style>
    <style:style style:name="P1583" style:parent-style-name="Roman" style:family="paragraph">
      <style:paragraph-properties fo:keep-with-next="always" fo:keep-together="always"/>
    </style:style>
    <style:style style:name="T1584" style:parent-style-name="DefaultParagraphFont" style:family="text">
      <style:text-properties fo:font-weight="bold" style:font-weight-asian="bold" style:font-weight-complex="bold" fo:color="#414141" fo:font-size="11pt" style:font-size-asian="11pt" style:font-size-complex="9pt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size="10pt" style:font-size-asian="10pt" style:font-size-complex="12pt"/>
    </style:style>
    <style:style style:name="T15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9" style:parent-style-name="DefaultParagraphFont" style:family="text">
      <style:text-properties fo:font-size="10pt" style:font-size-asian="10pt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Roman" style:family="paragraph">
      <style:text-properties style:font-size-complex="12pt"/>
    </style:style>
    <style:style style:name="P1685" style:parent-style-name="Roman" style:family="paragraph">
      <style:text-properties style:font-size-complex="12pt"/>
    </style:style>
    <style:style style:name="P1686" style:parent-style-name="Roman" style:family="paragraph">
      <style:text-properties style:font-size-complex="12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fo:font-size="10pt" style:font-size-asian="10pt" style:font-size-complex="12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7" style:parent-style-name="DefaultParagraphFont" style:family="text">
      <style:text-properties style:font-weight-complex="bold" fo:font-size="10pt" style:font-size-asian="10pt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font-size="10pt" style:font-size-asian="10pt" style:font-size-complex="12pt"/>
    </style:style>
    <style:style style:name="T1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0" style:parent-style-name="DefaultParagraphFont" style:family="text">
      <style:text-properties fo:font-size="10pt" style:font-size-asian="10pt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fo:font-size="10pt" style:font-size-asian="10pt" style:font-size-complex="12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8" style:parent-style-name="DefaultParagraphFont" style:family="text">
      <style:text-properties style:font-weight-complex="bold" fo:font-size="10pt" style:font-size-asian="10pt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fo:font-size="10pt" style:font-size-asian="10pt" style:font-size-complex="12pt"/>
    </style:style>
    <style:style style:name="T17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4" style:parent-style-name="DefaultParagraphFont" style:family="text">
      <style:text-properties fo:font-size="10pt" style:font-size-asian="10pt"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font-size="10pt" style:font-size-asian="10pt" style:font-size-complex="12pt"/>
    </style:style>
    <style:style style:name="T1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7" style:parent-style-name="DefaultParagraphFont" style:family="text">
      <style:text-properties fo:font-size="10pt" style:font-size-asian="10pt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fo:font-size="10pt" style:font-size-asian="10pt" style:font-size-complex="12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0" style:parent-style-name="DefaultParagraphFont" style:family="text">
      <style:text-properties style:font-weight-complex="bold" fo:font-size="10pt" style:font-size-asian="10pt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fo:font-size="10pt" style:font-size-asian="10pt" style:font-size-complex="12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6" style:parent-style-name="DefaultParagraphFont" style:family="text">
      <style:text-properties style:font-weight-complex="bold" fo:font-size="10pt" style:font-size-asian="10pt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fo:font-size="10pt" style:font-size-asian="10pt" style:font-size-complex="12pt"/>
    </style:style>
    <style:style style:name="T18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9" style:parent-style-name="DefaultParagraphFont" style:family="text">
      <style:text-properties style:font-weight-complex="bold" fo:font-size="10pt" style:font-size-asian="10pt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size="10pt" style:font-size-asian="10pt" style:font-size-complex="12pt"/>
    </style:style>
    <style:style style:name="T20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7" style:parent-style-name="DefaultParagraphFont" style:family="text">
      <style:text-properties fo:font-size="10pt" style:font-size-asian="10pt"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Roman" style:family="paragraph">
      <style:paragraph-properties fo:keep-with-next="always" fo:keep-together="always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P2031" style:parent-style-name="Roman" style:family="paragraph">
      <style:paragraph-properties fo:keep-with-next="always" fo:keep-together="always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fo:font-size="10pt" style:font-size-asian="10pt" style:font-size-complex="12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6" style:parent-style-name="DefaultParagraphFont" style:family="text">
      <style:text-properties style:font-weight-complex="bold" fo:font-size="10pt" style:font-size-asian="10pt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tyle="italic" style:font-style-asian="italic"/>
    </style:style>
    <style:style style:name="T2085" style:parent-style-name="DefaultParagraphFont" style:family="text">
      <style:text-properties style:font-weight-complex="bold" fo:font-style="italic" style:font-style-asian="italic"/>
    </style:style>
    <style:style style:name="T2086" style:parent-style-name="DefaultParagraphFont" style:family="text">
      <style:text-properties style:font-weight-complex="bold" fo:font-style="italic" style:font-style-asian="italic"/>
    </style:style>
    <style:style style:name="T2087" style:parent-style-name="DefaultParagraphFont" style:family="text">
      <style:text-properties style:font-weight-complex="bold" fo:font-style="italic" style:font-style-asian="italic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fo:font-size="10pt" style:font-size-asian="10pt" style:font-size-complex="12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57" style:parent-style-name="DefaultParagraphFont" style:family="text">
      <style:text-properties style:font-weight-complex="bold" fo:font-size="10pt" style:font-size-asian="10pt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fo:font-size="10pt" style:font-size-asian="10pt" style:font-size-complex="12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6" style:parent-style-name="DefaultParagraphFont" style:family="text">
      <style:text-properties style:font-weight-complex="bold" fo:font-size="10pt" style:font-size-asian="10pt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fo:font-size="10pt" style:font-size-asian="10pt" style:font-size-complex="12pt"/>
    </style:style>
    <style:style style:name="T23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03" style:parent-style-name="DefaultParagraphFont" style:family="text">
      <style:text-properties style:font-weight-complex="bold" fo:font-size="10pt" style:font-size-asian="10pt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P2572" style:parent-style-name="Roman" style:family="paragraph">
      <style:text-properties style:font-weight-complex="bold"/>
    </style:style>
    <style:style style:name="P2573" style:parent-style-name="Roman" style:family="paragraph">
      <style:text-properties style:font-weight-complex="bold"/>
    </style:style>
    <style:style style:name="P2574" style:parent-style-name="Roman" style:family="paragraph">
      <style:paragraph-properties fo:keep-with-next="always" fo:keep-together="always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P2592" style:parent-style-name="Roman" style:family="paragraph">
      <style:paragraph-properties fo:keep-with-next="always" fo:keep-together="always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2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tyle="italic" style:font-style-asian="italic"/>
    </style:style>
    <style:style style:name="T2720" style:parent-style-name="DefaultParagraphFont" style:family="text">
      <style:text-properties style:font-weight-complex="bold" fo:font-style="italic" style:font-style-asian="italic"/>
    </style:style>
    <style:style style:name="T2721" style:parent-style-name="DefaultParagraphFont" style:family="text">
      <style:text-properties style:font-weight-complex="bold" fo:font-style="italic" style:font-style-asian="italic"/>
    </style:style>
    <style:style style:name="T2722" style:parent-style-name="DefaultParagraphFont" style:family="text">
      <style:text-properties style:font-weight-complex="bold" fo:font-style="italic" style:font-style-asian="italic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P2792" style:parent-style-name="Roman" style:family="paragraph">
      <style:text-properties style:font-weight-complex="bold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P2850" style:parent-style-name="Roman" style:family="paragraph">
      <style:text-properties style:font-weight-complex="bold"/>
    </style:style>
    <style:style style:name="P2851" style:parent-style-name="Roman" style:family="paragraph">
      <style:text-properties style:font-weight-complex="bold"/>
    </style:style>
    <style:style style:name="P2852" style:parent-style-name="Roman" style:family="paragraph">
      <style:text-properties style:font-weight-complex="bold"/>
    </style:style>
    <style:style style:name="P2853" style:parent-style-name="Roman" style:family="paragraph">
      <style:text-properties style:font-weight-complex="bold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style:font-weight-complex="bold"/>
    </style:style>
    <style:style style:name="P2952" style:parent-style-name="Roman12" style:family="paragraph">
      <style:text-properties fo:letter-spacing="-0.0013in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fo:font-size="10pt" style:font-size-asian="10pt" style:font-size-complex="12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57" style:parent-style-name="DefaultParagraphFont" style:family="text">
      <style:text-properties style:font-weight-complex="bold" fo:font-size="10pt" style:font-size-asian="10pt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color="#000000"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T3090" style:parent-style-name="DefaultParagraphFont" style:family="text">
      <style:text-properties fo:color="#000000" style:font-size-complex="12pt"/>
    </style:style>
    <style:style style:name="T3091" style:parent-style-name="DefaultParagraphFont" style:family="text">
      <style:text-properties fo:color="#000000" style:font-size-complex="12pt"/>
    </style:style>
    <style:style style:name="T3092" style:parent-style-name="DefaultParagraphFont" style:family="text">
      <style:text-properties fo:color="#000000"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P3230" style:parent-style-name="Roman" style:family="paragraph">
      <style:text-properties style:font-size-complex="12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P3256" style:parent-style-name="Roman" style:family="paragraph">
      <style:text-properties style:font-size-complex="12pt"/>
    </style:style>
    <style:style style:name="P3257" style:parent-style-name="Roman" style:family="paragraph">
      <style:text-properties style:font-size-complex="12pt"/>
    </style:style>
    <style:style style:name="P3258" style:parent-style-name="Roman" style:family="paragraph">
      <style:text-properties style:font-size-complex="12pt"/>
    </style:style>
    <style:style style:name="P3259" style:parent-style-name="Roman" style:family="paragraph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style="italic" style:font-style-asian="italic" style:font-size-complex="12pt"/>
    </style:style>
    <style:style style:name="T3270" style:parent-style-name="DefaultParagraphFont" style:family="text">
      <style:text-properties fo:font-style="italic" style:font-style-asian="italic"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2</text:span><text:span text:style-name="T36">16</text:span></text:p>
      <text:p text:style-name="P37">STENOGRAMA</text:p>
      <text:p text:style-name="P38"/>
      <text:p text:style-name="P39">2018 m.<text:s/>spalio<text:s/>9 d.</text:p>
      <text:p text:style-name="P40"/>
      <text:p text:style-name="Pirmininkai">Pirmininkauja Lietuvos Respublikos Seimo Pirmininko pavaduotoja<text:s/><text:span text:style-name="T41">I. ŠIAUL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I. ŠIAULIENĖ</text:span>,<text:s/><text:span text:style-name="T45">LSDD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/>Da­bar, ger­bia­mie­ji, skel­biu, kad va­ka­ri­nis spa­lio 9 die­nos Sei­mo po­sė­dis yra pra­de­da­mas. (<text:span text:style-name="T81">Gon</text:span><text:span text:style-name="T82">­gas</text:span>) Re­gist­ra­ci­ja.</text:p>
        <text:p text:style-name="Roman">Už­si­re­gist­ra­vo 59 Sei­mo na­riai.</text:p>
        <text:p text:style-name="Roman"/>
        <text:p text:style-name="Laikas">15.01 val.</text:p>
        <text:p text:style-name="Roman12">Sei­mo nu­ta­ri­mo „Dėl Lie­tu­vos Res­pub­li­kos Sei­mo 2017 m.<text:s/>bir­že­lio 22 d.<text:s/>nu­ta­ri­mo<text:s/>Nr. XIII-508 „Dėl Lie­tu­vos Res­pub­li­kos vy­riau­sio­sios rin­ki­mų ko­mi­si­jos su­da­ry­mo“ pakei­ti­mo“ pro­jek­tas<text:s/><text:span text:style-name="T83">Nr. </text:span><text:span text:style-name="T84">XIIIP-</text:span>2538(2) (<text:span text:style-name="T85">pri</text:span><text:span text:style-name="T86">­ėmi</text:span><text:span text:style-name="T87">­mo tę</text:span><text:span text:style-name="T88">­si</text:span><text:span text:style-name="T89">­nys</text:span>)</text:p>
        <text:p text:style-name="Roman"/>
        <text:p text:style-name="Roman">Ger­bia­mi ko­le­gos, no­rė­čiau pa­skelb­ti bal­sų skai­čia­vi­mo pro­to­ko­lą. Bal­sa­vo­me dėl Sei­mo nu­ta­ri­mo „Dėl Lie­tu­vos Res­pub­li­kos Sei­mo 2017 m.<text:s/>bir­že­lio 22 d.<text:s/>nu­ta­ri­mo „Dėl Lie­tu­vos Res­pub­li­kos vy­riau­sio­sios rin­ki­mų ko­mi­si­jos su­da­ry­mo“ pa­kei­ti­mo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93, ras­ta biu­le­te­nių – 93, ga­lio­jan­čių – 90, ne­ga­lio­jan­čių – 3. Bal­sa­vo už 78, prieš – 5, su­si­lai­kė<text:s/>7. Tai­gi toks yra bal­sų skai­čia­vi­mo pro­to­ko­las, jį mes pri­ima­me. (<text:span text:style-name="T90">Gon</text:span><text:span text:style-name="T91">­gas</text:span>) Nu­ta­ri­mą.<text:s/></text:p>
        <text:p text:style-name="Roman">Ger­bia­mie­ji, dėl ger­bia­mo ko­mi­si­jos na­rio T. Rut­kū­no prie­sai­kos. Ji­nai nu­ma­ty­ta mū­sų dar­bo­tvarkėje 16 val.<text:s/>30 min., ta­da ir pri­sieks.</text:p>
        <text:p text:style-name="Roman"/>
        <text:p text:style-name="Laikas">15.03 val.</text:p>
        <text:p text:style-name="Roman12">Sei­mo nu­ta­ri­mo „Dėl Man­to Mar­ti­šiaus pa­sky­ri­mo Lie­tu­vos<text:s/>ra­di­jo ir te­le­vi­zi­jos komi­si­jos pir­mi­nin­ku“ pro­jek­tas<text:s/><text:span text:style-name="T92">Nr. </text:span><text:span text:style-name="T93">XIIIP-</text:span>2549(3) (<text:span text:style-name="T94">pri</text:span><text:span text:style-name="T95">­ėmi</text:span><text:span text:style-name="T96">­mo tę</text:span><text:span text:style-name="T97">­si</text:span><text:span text:style-name="T98">­nys</text:span>)</text:p>
        <text:p text:style-name="Roman"/>
        <text:p text:style-name="Roman">Dar šian­dien mes taip pat per per­trau­ką bal­sa­vo­me dėl nu­ta­ri­mo „Dėl Man­to Mar­ti­šiaus pa­sky­ri­mo Lie­tu­vos ra­di­jo ir te­le­vi­zi­jos ko­mi­si­jos pir­mi­nin­ku“.<text:s/></text:p>
        <text:p text:style-name="Roman"/>
        <text:p text:style-name="Priemimas">Šio nu­ta­ri­mo pri­ėmi­mas</text:p>
        <text:p text:style-name="Roman"/>
        <text:p text:style-name="Roman">Bal­sų skai­čia­vi­mo pro­to­ko­las yra toks: iš vi­so iš­duo­ta biu­le­te­nių – 93, ras­ta – 93, ga­lio­jan­čių – 90, ne­ga­lio­jan­čių – 3. Bal­sa­vo už 75, prieš – 5 ir su­si­lai­kė 10. Tai­gi nu­ta­ri­mas yra pri­im­tas. (<text:span text:style-name="T99">Gon</text:span><text:span text:style-name="T100">­gas</text:span>) Lie­ka pa­svei­kin­ti ir ši­tą mi­si­ją at­liks Sei­mo pir­mo­ji vi­ce­pir­mi­nin­kė R. Ba­š­kie­nė, pa­dė­kos.</text:p>
        <text:soft-page-break/>
        <text:p text:style-name="Roman"><text:span text:style-name="T101">R. BAŠKIENĖ</text:span><text:s/><text:span text:style-name="T102">(</text:span><text:span text:style-name="T103">LVŽSF</text:span><text:span text:style-name="T104">)</text:span>. Mie­li ko­le­gos, aš ma­nau, vi­si mes nuo­šir­džiai lin­ki­me sėk­mės, la­bai at­sa­kin­ga­me dar­be jos rei­kės iš­ties daug. Ir pa­rei­gin­gu­mo jums lin­ki­me. (<text:span text:style-name="T105">Plo</text:span><text:span text:style-name="T106">­ji</text:span><text:span text:style-name="T107">­mai</text:span>)<text:s/></text:p>
        <text:p text:style-name="Roman"><text:span text:style-name="T108">M. MARTIŠIUS.<text:s/></text:span>Dė­kui Sei­mo na­riams, ku­rie bal­sa­vo. Dė­kui už iš­reikš­tą pa­si­ti­kė­ji­mą. Ban­dy­siu jū­sų ne­ap­vil­ti ir, aiš­ku, pa­pra­šy­siu to­kio da­ly­ko, tur­būt rei­kė­tų, da­bar ant­ras…<text:span text:style-name="T109"><text:s/>Ka</text:span><text:span text:style-name="T110">­dan</text:span><text:span text:style-name="T111">­gi jūs ma</text:span><text:span text:style-name="T112">­ne jau pa</text:span><text:span text:style-name="T113">­sky</text:span><text:span text:style-name="T114">­rė</text:span><text:span text:style-name="T115">­te, tai da</text:span><text:span text:style-name="T116">­bar pa</text:span><text:span text:style-name="T117">­pra</text:span><text:span text:style-name="T118">­šy</text:span><text:span text:style-name="T119">­siu bal</text:span><text:span text:style-name="T120">­suo</text:span><text:span text:style-name="T121">­ti, kad ma</text:span><text:span text:style-name="T122">­ne at</text:span><text:span text:style-name="T123">­leis</text:span><text:span text:style-name="T124">­tu</text:span><text:span text:style-name="T125">­mė</text:span><text:span text:style-name="T126">­te pa</text:span><text:span text:style-name="T127">­gal pa</text:span><text:span text:style-name="T128">­rei</text:span><text:span text:style-name="T129">­gy</text:span><text:span text:style-name="T130">­bes iš Lie</text:span><text:span text:style-name="T131">­tu</text:span><text:span text:style-name="T132">­vos ra</text:span><text:span text:style-name="T133">­di</text:span><text:span text:style-name="T134">­jo ir te</text:span><text:span text:style-name="T135">­le</text:span><text:span text:style-name="T136">­vi</text:span><text:span text:style-name="T137">­zi</text:span><text:span text:style-name="T138">­jos ko</text:span><text:span text:style-name="T139">­mi</text:span><text:span text:style-name="T140">­si</text:span><text:span text:style-name="T141">­jos pir</text:span><text:span text:style-name="T142">­mi</text:span><text:span text:style-name="T143">­nin</text:span><text:span text:style-name="T144">­ko pa</text:span><text:span text:style-name="T145">­va</text:span><text:span text:style-name="T146">­duo</text:span><text:span text:style-name="T147">­to</text:span><text:span text:style-name="T148">­jo pa</text:span><text:span text:style-name="T149">­rei</text:span><text:span text:style-name="T150">­gų. Dė</text:span><text:span text:style-name="T151">­kui. Ačiū.</text:span></text:p>
        <text:p text:style-name="Roman"/>
        <text:p text:style-name="Laikas">15.04 val.</text:p>
        <text:p text:style-name="Roman12">Sei­mo nu­ta­ri­mo „Dėl Man­to Mar­ti­šiaus at­lei­di­mo iš Lie­tu­vos ra­di­jo ir te­le­vi­zi­jos ko­mi­si­jos pir­mi­nin­ko pa­va­duo­to­jo pa­rei­gų“ pro­jek­tas<text:s/>Nr. XIIIP-2663 (<text:span text:style-name="T152">pa</text:span><text:span text:style-name="T153">­tei</text:span><text:span text:style-name="T154">­ki</text:span><text:span text:style-name="T155">­mas, svars</text:span><text:span text:style-name="T156">ty</text:span><text:span text:style-name="T157">­mas ir pri</text:span><text:span text:style-name="T158">­ėmi</text:span><text:span text:style-name="T159">­mas</text:span>)</text:p>
        <text:p text:style-name="Roman"/>
        <text:p text:style-name="Roman"><text:span text:style-name="T160">PIRMININKĖ.</text:span><text:s/>Tai­gi, ger­bia­mie­ji, pa­svei­ki­no­me ger­bia­mą M. Mar­ti­šių kaip iš­rink­tą. O da­bar dar rei­kia pri­im­ti vie­ną nu­ta­ri­mą. Sei­mo nu­ta­ri­mo „Dėl Man­to Mar­ti­šiaus at­lei­di­mo iš Lie­tu­vos ra­di­jo ir te­le­vi­zi­jos ko­mi­si­jos pir­mi­nin­ko pa­va­duo­to­jo pa­rei­gų“ pro­jek­tas<text:s/>Nr. XIIIP-2663. Ar tech­niš­kai ta­da pa­da­ro­me be pra­ne­šė­jo?.. Ga­li­me ben­dru su­ta­ri­mu po pa­tei­ki­mo? (<text:span text:style-name="T161">Bal</text:span><text:span text:style-name="T162">­sai sa</text:span><text:span text:style-name="T163">­lė</text:span><text:span text:style-name="T164">­je</text:span>) No­ri­te bal­suo­ti? Pra­šau bal­suo­ti.</text:p>
        <text:p text:style-name="Roman">Už­si­re­gist­ra­vo 72, bal­sa­vo 70, nei prieš, nei su­si­lai­kiu­sių nė­ra. Po pa­tei­ki­mo pri­tar­ta.</text:p>
        <text:p text:style-name="Roman">Svars­ty­mas. Ar no­ri­te kas kal­bė­ti? Nė­ra no­rin­čių. Mo­ty­vų iš­sa­ky­ti taip pat nė­ra pa­gei­daujan­čių.<text:s/></text:p>
        <text:p text:style-name="Roman">Pri­ėmi­mo sta­di­ja. Taip pat nė­ra no­rin­čių kal­bė­ti. Pra­šau bal­suo­ti dėl Sei­mo nu­ta­ri­mo „Dėl Man­to Mar­ti­šiaus at­lei­di­mo iš Lie­tu­vos ra­di­jo ir te­le­vi­zi­jos ko­mi­si­jos pir­mi­nin­ko pa­va­duo­to­jo pa­rei­gų“.<text:s/></text:p>
        <text:p text:style-name="Roman"/>
        <text:p text:style-name="Priemimas">Šio nu­ta­ri­mo pri­ėmi­mas</text:p>
        <text:p text:style-name="Roman"/>
        <text:p text:style-name="Roman">Už­si­re­gist­ra­vo 69, bal­sa­vo 69 ir vi­si bal­sa­vo už at­lei­di­mą, prieš ir su­si­lai­kiu­sių nė­ra. Sei­mo nu­ta­ri­mas „Dėl Man­to Mar­ti­šiaus at­lei­di­mo iš Lie­tu­vos ra­di­jo ir te­le­vi­zi­jos ko­mi­si­jos pir­mi­nin­ko pa­va­duo­to­jo pa­rei­gų“ yra pri­im­tas. (<text:span text:style-name="T165">Gon</text:span><text:span text:style-name="T166">­gas</text:span>)<text:s/></text:p>
        <text:p text:style-name="Roman"/>
        <text:p text:style-name="Laikas">15.07 val.</text:p>
        <text:p text:style-name="Roman12">Vy­riau­sy­bės pus­va­lan­dis</text:p>
        <text:p text:style-name="Kursyvas">Švie­ti­mo ir moks­lo mi­nist­rės J. Pet­raus­kie­nės pra­ne­ši­mas dėl eta­ti­nio mo­ky­to­jų dar­bo<text:s/>ap­mo­kė­ji­mo įgy­ven­di­ni­mo</text:p>
        <text:p text:style-name="Roman"/>
        <text:p text:style-name="Roman">Ger­bia­mie­ji, to­liau mū­sų po­pie­ti­nio, ar va­ka­ri­nio, po­sė­džio dar­bo­tvarkėje yra Vy­riau­sy­bės pus­va­lan­dis. Į jį yra at­vy­ku­si švie­ti­mo ir moks­lo mi­nist­rė J. Pet­raus­kie­nė. Ji skai­tys pra­ne­ši­mą apie eta­ti­nio mo­ky­to­jų dar­bo ap­mo­kė­ji­mo įgy­ven­di­ni­mą. Pra­šom, mi­nist­re.<text:s/></text:p>
        <text:p text:style-name="Roman"><text:span text:style-name="T167">J. PETRAUSKIENĖ.</text:span><text:s/>La­ba die­na, ger­bia­mi Sei­mo na­riai. Kaip ži­no­te, vie­na iš di­džiau­sių ak­tu­a­li­jų mo­kyk­lo­se šiuo me­tu yra<text:s/>nau­ja mo­kyk­lų fi­nan­sa­vi­mo ir mo­ky­to­jų dar­bo ap­mo­kė­ji­mo tvar­ka. Tai yra tik­rai di­de­lis po­ky­tis, ku­ris bu­vo dis­ku­tuo­ja­mas švie­ti­mo ben­druo­me­nė­je nuo 2004 me­tų. Pa­si­ra­šius ko­lek­ty­vi­nę su­tar­tį su mo­ky­to­jų, švie­ti­mo dar­buo­to­jų pro­fe­si­nė­mis są­jun­go­mis, su pen­kio­mis iš še­šių yra su­ta­ri­mas, kad ši tvar­ka tu­ri pa­siek­ti mo­kyk­las nuo rug­sė­jo. Pats mo­de­lis bu­vo reng­tas nuo 2017 me­tų pra­džios. Dis­ku­si­jos bu­vo su­dė­tin­gos. Bu­vo daug su­si­ti­ki­mų. Sei­mas, kaip ži­no­te, bir­že­lio pa­bai­go­je pri­ėmė įsta­ty­mų pa­kei­ti­mus. Sei­mui pri­ėmus pa­kei­ti­mus, Vy­riau­sy­bės bu­vo pa­reng­ti vi­si po­įsta­ty­mi­niai tei­sės ak­tai, ku­rie bū­ti­ni, kad po­ky­tis pa­siek­tų mo­kyk­las. Va­sa­ra bu­vo tas lai­ko­tar­pis, kai mo­kyk­lų ben­druo­me­nės, ypač mo­kyk­lų va­do­vai, sa­vi­val­dy­bės ren­gė­si šį po­ky­tį įgy­ven­din­ti.<text:s/></text:p>
        <text:p text:style-name="Roman">No­rė­čiau pri­sta­ty­ti, ko­kia si­tu­a­ci­ja yra da­bar. Pa­si­girs­ta daug me­la­gin­gos in­for­ma­ci­jos, ku­ri, be jo­kios abe­jo­nės, jaut­ri­na mo­ky­to­jų ben­druo­me­nę. Ji iš­gy­ve­na di­džiu­lį po­ky­tį, nes at­ly­gi­ni­mas yra tas da­ly­kas, ku­ris kiek­vie­nam žmo­gui la­bai svar­bus. Su­vok­da­mi, kad yra tri­pa­<text:soft-page-break/>ko­pė sis­te­ma: spren­di­mus pri­ima Vy­riau­sy­bė, Švie­ti­mo ir moks­lo mi­nis­te­ri­ja, spren­di­mus įgy­ven­di­na sa­vi­val­dy­bės, mo­kyk­lų stei­gė­jos, o dėl kiek­vie­nos mo­kyk­los ben­druo­me­nės spren­džia mo­kyk­lų va­do­vy­bė, ati­džiai se­ka­me si­tu­a­ci­ją, kas įvy­ko per pir­mą­jį mė­ne­sį, o tai jo­kiu bū­du ne­lei­džia ma­tuo­ti per­tvar­kos sėk­mės ar ne­sėk­mės, nes per­tvar­ka dar tik įsi­bė­gė­ja. Lan­ko­mės mo­kyk­lo­se, ste­bi­me si­tu­a­ci­ją, apie ku­rią duo­me­nis su­ve­da sa­vi­val­dy­bės į duo­me­nų ba­zes, su­ve­da mo­kyk­los į duo­me­nų ba­zes. Šian­dien ma­to­me, kad dau­gu­ma ša­lies mo­kyk­lų yra pa­si­ra­šiu­sios su­tar­tis su pe­da­go­gais, jau­čia­si vi­siš­kai pa­si­ren­gu­sios eta­ti­niam ap­mo­kė­ji­mui, pa­si­tvir­ti­no dar­bo ap­mo­kė­ji­mo sis­te­mas ir bai­gia iš­mo­kė­ti at­ly­gi­ni­mus mo­ky­to­jams.<text:s/></text:p>
        <text:p text:style-name="Roman">Ar tai yra ki­taip, nei bu­vo per­nai ar už­per­nai? Kiek­vie­nais me­tais sa­vi­val­dy­bių ta­ry­bos mo­kyk­lų fi­nan­sa­vi­mo pa­skirs­ty­mą tvir­tin­da­vo rugsė­jo pa­bai­go­je, tai vyks­ta ir da­bar. Mū­sų duo­me­ni­mis, 46 sa­vi­val­dy­bės jau yra pa­tvir­ti­nu­sios, 14 sa­vi­val­dy­bių lau­kia to pa­tvir­ti­ni­mo, nes yra de­ri­na­mos ta­ry­bų su­si­ti­ki­mų da­tos. Taip pat prie­lai­dų ne­iš­mo­kė­ti mo­ky­to­jams at­ly­gi­ni­mų nė­ra, nes dar­bo už­mo­kes­čio fon­das yra pa­sie­kęs vi­sas mo­kyk­las ir mo­kyk­los jau šian­dien tu­ri pa­kan­ka­mai lė­šų at­ly­gi­ni­mams iš­mo­kė­ti.<text:s/></text:p>
        <text:p text:style-name="Roman">Ste­bė­da­mi kon­sul­ta­ci­jų in­ten­sy­vu­mą, ga­li­me ma­ty­ti, kad klau­si­mų, ku­riuos ke­lia mo­ky­to­jai, mo­kyk­los karš­to­sio­mis li­ni­jo­mis,<text:s/>ma­žė­ja, bet vis­gi, gir­dė­da­mi mo­ky­to­jų ne­ri­mą, gir­dė­da­mi mo­ky­to­jų, mo­kyk­lų ben­druo­me­nių klau­si­mus, taip pat klau­si­mus, ku­riuos ke­lia pro­fe­si­nės są­jun­gos, vyks­ta­me kar­tu į mo­kyk­las. Pas­ta­ruo­ju me­tu to­se mo­kyk­lo­se, kur ky­la tų ne­ra­mu­mų, kur ky­la tų ne­aiš­ku­mų, ir lan­kė­mės. Lan­kėmės Vil­niaus ra­jo­no, Tra­kų ra­jo­no, Šal­či­nin­kų, Kal­va­ri­jos, Plun­gės, Ma­žei­kių, Prie­nų ra­jo­nų mo­kyk­lo­se. Ten da­ly­va­vo­me su­si­ti­ki­muo­se tiek su sa­vi­val­dy­bės at­sto­vais, tiek su mo­kyk­lų va­do­vais ir mo­ky­to­jais ir aiš­ki­no­mės, ko­kių yra pro­ble­mų, ko­kie yra pa­grin­di­niai iš­šū­kiai, ma­to­mi per šiuos su­si­ti­ki­mus, dėl ko ky­la tų ne­ra­mu­mų.<text:s/></text:p>
        <text:p text:style-name="Roman">Yra mo­kyk­lų, kur nė­ra pa­tvir­tin­tos dar­bo ap­mo­kė­ji­mo tvar­kos, o tai ke­lia klau­si­mus, na­tū­ra­lius klau­si­mus mo­ky­to­jams, ko­kiu pa­grin­du yra iš­mo­ka­mi at­ly­gi­ni­mai. Taip pat ki­tas klau­si­mas, ku­ris ke­lia­mas, kad tvar­kos nė­ra su­de­rin­tos su pro­fe­si­nė­mis są­jun­go­mis ar­ba dar­bo ta­ry­bo­mis. Tai ro­do, kad vyks­ta ben­dra­vi­mo, ben­dra­dar­bia­vi­mo pro­ce­sas, ku­rio me­tu ir tu­ri la­bai aiš­kiai bū­ti su­si­tar­ta, už ką ir kaip mo­ky­to­jams yra mo­ka­ma.</text:p>
        <text:p text:style-name="Roman">Ki­ta pro­ble­ma, kas tik­rai ste­bi­na, kad yra sa­vi­val­dy­bių, ku­rios, ne­pai­sy­da­mos to, kad yra nu­ma­ty­tas di­des­nis fi­nan­sa­vi­mas nuo rug­sė­jo mė­ne­sio, kom­plek­tuo­ja kla­ses ir nu­ma­to fi­nan­sus rem­da­mo­si 2017 me­tų lė­šo­mis. Dar iš ti­pi­nių nesu­si­pra­ti­mų prie­žas­čių yra tai, kad mo­kyk­los su­kom­plek­tuo­ja dau­giau kla­sių, ne­gu nu­ma­ty­ta lė­šų. Kaip pa­vyz­dį ga­liu pa­teik­ti, kai iš 50 mo­ki­nių, be­si­mo­kan­čių vie­na­me srau­te, tar­ki­me, de­vin­to­kų, užuot<text:s/>for­ma­vus dvi kla­ses, yra for­muo­ja­mos trys ar­ba ke­tu­rios kla­sės, o ta­da na­tū­ra­lu, kad pri­trūks­ta mo­kyk­lai lė­šų.<text:s/></text:p>
        <text:p text:style-name="Roman">Ki­ta yda, ku­ri, ma­tyt, su­si­klos­tė dėl anks­tes­nės fi­nan­sa­vi­mo sis­te­mos ydin­gos prak­ti­kos, kai iš ug­dy­mo pla­no pi­ni­gų yra fi­nan­suo­ja­mos ki­tos veik­los, ku­rios nė­ra<text:s/>skir­tos ug­dy­mo pla­nui įgy­ven­din­ti, ar­ba sa­vi­val­dy­bės vė­luo­ja pa­tvir­tin­ti duo­me­nis. To­kias įma­no­mas ir ga­li­mas prie­žas­tis da­bar, ap­lan­kę kiek­vie­ną mo­kyk­lą ar sa­vi­val­dy­bę, kur ky­la to­kių ne­aiš­ku­mų, mes tik­rai ste­bi­me. Jū­sų ek­ra­ne yra ma­to­mi po mū­sų ap­si­lan­ky­mų sa­vi­val­dy­bės at­sto­vų ar mo­kyk­lų va­do­vų at­sa­ky­mai. Taip, po­ky­čiai vyks­ta, aš pa­ti va­kar lan­kiau­si Plun­gės ir Ma­žei­kių ra­jo­nuo­se, mums at­vy­kus, tik­rai vy­ko kon­struk­ty­vus su­si­ti­ki­mas ir vi­sos pro­ble­mos, ku­rios bu­vo kel­tos prieš mums at­vyks­tant, vi­sos su­in­te­re­suo­tos ša­lys tai pa­tvir­ti­no, kad<text:s/>tik­rai iš­spręs­tos. Jei­gu mū­sų ap­si­lan­ky­mai pa­de­da to­kias pro­ble­mas spręs­ti, tai, ma­nau, tik­rai yra pui­ku.</text:p>
        <text:p text:style-name="Roman">Taip pat ky­la klau­si­mų, ku­rie tik­riau­siai su­sie­ti su įvai­riais lū­kes­čiais ir yra mi­ni­mi, kur din­go pi­ni­gai ar­ba ko­dėl ne­pa­sie­kia mo­ky­to­jų tos nu­ma­ty­tos lė­šos. Svar­biau­sia, ką rei­kia su­pra­s­ti, kal­bant apie mo­ky­to­jų at­ly­gi­ni­mus ar­ba mo­kyk­lų fi­nan­sa­vi­mą, kad mo­ky­to­jo at­ly­gi­ni­mą le­mia trys pa­grin­di­niai dė­me­nys, tai yra tu­ri­mas krū­vis, tu­ri­ma kva­li­fi­ka­ci­nė kla­sė ir tu­ri­mas sta­žas. Eta­ti­nio mo­ky­to­jų ap­mo­kė­ji­mo tvar­kos es­mi­nis ir tie­sio­gi­nis tiks­las ne­bu­vo pa­di­din­ti mo­ky­to­jų at­ly­gi­ni­mus.<text:span text:style-name="T168"><text:s/>Mo</text:span><text:span text:style-name="T169">­ky</text:span><text:span text:style-name="T170">­to</text:span><text:span text:style-name="T171">­jų at</text:span><text:span text:style-name="T172">­ly</text:span><text:span text:style-name="T173">­gi</text:span><text:span text:style-name="T174">­ni</text:span><text:span text:style-name="T175">­mai di</text:span><text:span text:style-name="T176">­dė</text:span><text:span text:style-name="T177">­ja to</text:span><text:span text:style-name="T178">­dėl, kad yra nu</text:span><text:span text:style-name="T179">­ma</text:span><text:span text:style-name="T180">­ty</text:span><text:span text:style-name="T181">­tos pa</text:span><text:span text:style-name="T182">­pil</text:span><text:span text:style-name="T183">­do</text:span><text:span text:style-name="T184">­mos<text:s/></text:span>dar­bo už­mo­kes­čio fon­do lė­šos. Pir­miau­sia mo­ky­to­jų eta­ti­nio ap­mo­kė­ji­mo tvar­kos tiks­las, ku­rį dar ir per anks­ti<text:s/>ma­tuo­ti da­bar, yra už­tik­rin­ti ge­res­nes, sau­ges­nes, lanks­tes­nes są­ly­gas pra­de­<text:soft-page-break/>dan­tiesiems mo­ky­to­jams. Pa­tvir­ti­nus eta­ti­nį ap­mo­kė­ji­mą yra nu­ma­ty­ta pra­de­dan­čio­jo mo­ky­to­jo pa­rei­gy­bė, kuri su­da­ro ga­li­my­bę jau­niems, nau­jiems at­ei­nan­tiems žmo­nėms į mo­kyk­las taip pat tu­rė­ti ly­gias ir dar­bo už­mo­kes­čio są­ly­gas, ir ga­li­my­bes dirb­ti.<text:s/></text:p>
        <text:p text:style-name="Roman">Ki­ta, ką spren­džia eta­ti­nio mo­ky­to­jų<text:s/>ap­mo­kė­ji­mo tvar­ka, tai yra ta so­cia­li­nė ne­ly­gy­bė, ku­rią aki­vaiz­džiai ma­to­me re­gio­nuo­se. Juk aki­vaiz­du, ką ro­do įvai­rūs ty­ri­mai, kad<text:s/>5–­8<text:s/>kla­sių moks­lei­vių pa­sie­ki­mai pra­stė­ja. Aki­vaiz­du, kad at­skir­tis tarp re­gio­nų ir mies­tų mo­kyk­lų pa­sie­ki­mų di­dė­ja. Tai nu­ma­ty­tos pa­pil­do­mos lė­šos ir pa­virs­ta į pa­pil­do­mas ap­mo­ka­mas va­lan­das mo­kyk­loms, mo­ky­to­jams su­da­rant ga­li­my­bę ir spręs­ti tuos iš­šū­kius dau­giau dir­bant su tais vai­kais, ku­riems rei­kia pa­gal­bos.</text:p>
        <text:p text:style-name="Roman">Taip pat vie­šo­jo­je erd­vė­je<text:s/>yra<text:s/>pa­skleis­ta me­la­gin­ga in­for­ma­ci­ja ir aki­vaiz­du, kad yra pro­fe­si­nių są­jun­gų, yra po­li­ti­kų, ku­riems la­bai pa­to­gu kel­ti su­maiš­tį mo­ky­to­jų ben­druo­me­nė­je ir to­kiu bū­du pa­ro­dy­ti, kad mo­ky­to­jų ben­druo­me­nė yra ne­veik­li, ne­veiks­ni, ne­dir­ban­ti ir ne­ga­lin­ti at­lik­ti sa­vo dar­bo. Yra daug pui­kių ir pui­kiai dir­ban­čių mo­ky­to­jų, aš juos su­tin­ku ir ma­tau su­si­ti­ki­muo­se mo­kyk­lo­se, į mi­nis­te­ri­ją taip pat plau­kia šim­tai laiš­kų, kur mo­ky­to­jai siun­čia sa­vo są­ma­tas, sa­vo dar­bo už­mo­kes­čio fon­dų pa­tvir­ti­ni­mą. Kai bu­vo pa­skleis­ta, kad Lie­tu­vos mo­kyk­las ma­siš­kai pa­lie­ka mo­ky­to­jai, mes pa­tik­ri­no­me fak­tus, tie­sio­giai krei­pė­mės į „Sod­rą“, pra­šė­me pa­teik­ti duo­me­nis, kaip šių me­tų mo­ky­to­jų, dir­ban­čių mo­kyk­lose, skai­čius ski­ria­si nuo per­nai me­tų rug­pjū­čio ir rug­sė­jo duo­me­nų, tai ga­li­me at­sa­kin­gai pa­sa­ky­ti, kad mo­ky­to­jų skai­čius šių me­tų rug­sė­jo mė­ne­sį, pa­ly­gin­ti su per­nai me­tų rug­sė­ju, pa­ki­to ke­lio­mis de­šim­ti­mis. Di­džio­ji da­lis prie­žas­čių, ko­dėl mo­ky­to­jai pa­lie­ka mo­kyk­las, yra tos prie­žas­tys, ku­rios yra su­si­ju­sios su il­ga­me­te veik­la mo­kyk­lo­je. Mo­ky­to­jai iš­ei­na į pen­si­ją, pa­si­nau­do­ja ga­li­my­be gau­ti iš­ei­ti­nes iš­mo­kas, ku­rios bu­vo nu­ma­ty­tos spe­cia­lia­me fon­de.</text:p>
        <text:p text:style-name="Roman">Taip pat yra pa­skleis­ta me­la­gin­gos in­for­ma­ci­jos apie pa­vie­nių mo­ky­to­jų at­ly­gi­ni­mus, kai vie­nos pro­fe­si­nės są­jun­gos pa­va­duo­to­jas ne­pa­si­ra­šo su­tar­ties, nors jam yra pa­siū­ly­ta 1,26 eta­to, kas su­da­ro be­veik 1 tūkst.<text:s/>500 eu­rų at­ly­gi­ni­mą, ir kal­ti­na mo­kyk­los va­do­vą, kad jam yra ne­mo­ka­mas avan­sas. Daug to­kių pa­ski­rų, at­ski­rų at­ve­jų, kai yra ma­ni­pu­liuo­ja­ma me­la­gin­ga in­for­ma­ci­ja, kad yra ne­pa­tvir­tin­ti do­ku­men­tai, kad mo­ky­to­jai ne­gau­na at­ly­gi­ni­mų. Šiam ne­ri­mui mal­šin­ti yra nu­ma­ty­ti ty­ri­mai, kai dis­ku­si­ja vyks ne emo­ci­jų, bet ar­gu­men­tų lyg­me­niu. Kiek mo­ky­to­jų skai­čius re­a­liai pa­si­kei­tė? Šį ty­ri­mą mums at­li­ko „Sod­ra“ ir dar bū­ti­nai pa­tiks­lin­si­me duo­me­nis po mė­ne­sio. Taip pat, kaip mi­nė­jau, sa­vi­val­dy­bės iki spa­lio pa­bai­gos bus pa­tvir­ti­nu­sios lė­šų pa­skirs­ty­mą, pa­teik­si­me lė­šų pa­skirs­ty­mo ap­žval­gą kiek­vie­nos sa­vi­val­dy­bės. Dėl lė­šų, ten­kan­čių sa­vi­val­dy­bėms, at­sių­siu skaid­res, nes čia jums tik­rai, at­si­pra­šau, pras­tai ma­ty­ti. Vi­soms sa­vi­val­dy­bėms biu­dže­tas skir­tas, mo­ky­to­jų dar­bo už­mo­kes­tis au­ga vi­du­ti­niš­kai 12 %, ir me­la­gin­ga teig­ti, kad jis au­ga tik mo­kyk­lo­se, ku­rios yra re­gio­nuo­se. Kaip mi­nė­jau, čia yra „Sod­ros“ duo­me­nys, jie yra fak­ti­niai.<text:s/></text:p>
        <text:p text:style-name="Roman">Taip pat daž­nai ma­ni­pu­liuo­ja­ma in­for­maci­ja, kaip ma­žė­ja mo­ky­to­jų at­ly­gi­ni­mai. Štai yra per­nai me­tų gruo­džio „Sod­ros“ at­vi­ri duo­me­nys, kur ro­do­ma, kad ne­ma­žo­je da­ly­je mo­kyk­lų yra iš­mo­ka­mi di­de­li prie­dai. Tai to­kia yra su­maiš­tis.<text:s/></text:p>
        <text:p text:style-name="Roman">Spa­lio mė­ne­sį pa­teik­si­me Sei­mui vi­są in­for­ma­ci­ją apie lė­šų pa­skirs­ty­mo si­tu­a­ci­ją sa­vi­val­dy­bė­se ir mo­kyk­lo­se. Lap­kri­čio mė­ne­sį pa­teik­si­me mo­ky­to­jų at­ly­gi­ni­mų ty­ri­mą, taip pat ga­li­ma at­nau­jin­ti duo­me­nis ir gruo­džio mė­ne­sį. To­dėl šios re­for­mos, ku­rios tiks­las pir­miau­sia yra keis­ti mo­ky­to­jų dar­bo ap­mo­kė­ji­mo tvar­ką, už­tik­ri­nant ko­ky­biš­kes­nio dar­bo ir ug­dy­mo są­ly­gas,<text:s/>šian­dien ma­tuo­ti re­zul­ta­tus tik­rai ne­tei­sin­ga, o me­las vie­šo­jo­je erd­vė­je, ma­nau, da­ro gė­dą pir­miau­sia tiems, ku­rie sklei­džia. Aš ti­kiu, kad dau­ge­lis mo­ky­to­jų ge­ba at­si­rink­ti.</text:p>
        <text:p text:style-name="Roman"><text:span text:style-name="T185">PIRMININKĖ.</text:span><text:s/>Dė­ko­ju, mi­nist­re. Jū­sų no­ri pa­klaus­ti daug Sei­mo na­rių. Pra­dė­si­me nuo di­džiau­sios opo­zi­ci­nės frak­ci­jos, kaip per Vy­riau­sy­bės pus­va­lan­dį. Pir­mo­ji klau­sia G. Skais­tė. Ruo­šia­si A. Ge­lū­nas. Pra­šom.</text:p>
        <text:p text:style-name="Roman"><text:span text:style-name="T186">G. SKAISTĖ</text:span><text:s/><text:span text:style-name="T187">(</text:span><text:span text:style-name="T188">TS-LKDF</text:span><text:span text:style-name="T189">)</text:span>. Svei­ki. Aš ne­si­ti­kė­jau pir­ma klaus­ti. Ma­no klau­si­mas su­si­jęs ne vi­sai su eta­ti­niu ap­mo­kė­ji­mu. Pra­ei­tą sa­vai­tę bu­vo pa­teik­ta Vals­ty­bės kon­tro­lės ata­skai­ta apie iki­mo­kyk­li­nį ug­dy­mą. Ten kal­ba­ma apie tai, kad jų dar­bo už­mo­kes­tis yra 36 %<text:s/>ma­žes­nis ne­gu pe­da­go­gų, ir kal­ba­ma apie tai, kad bu­vo ža­da­ma, kad tie skir­tu­mai bus su­ly­gin­ti. Tuo tar­pu<text:s/><text:soft-page-break/>mi­nis­te­ri­ja po tos ata­skai­tos kal­ba, kad iš es­mės bus ge­ri­na­mos dar­bo są­ly­gos, bet apie jo­kį at­ly­gi­ni­mų di­di­ni­mą ar­ti­miau­siu me­tu kal­ba­ma ne­bus. Ma­no klau­si­mas bū­tų, ar iš tik­rų­jų pla­nuo­ja­ma ką nors ki­tais me­tais da­ry­ti, keis­ti ša­ku­tes ar pa­na­šiai, kad pe­da­go­gų są­ly­gos tiek mo­kyk­lo­se, tiek iki­mo­kyk­li­nio ug­dy­mo bū­tų su­vie­no­din­tos?</text:p>
        <text:p text:style-name="Roman"><text:span text:style-name="T190">J. PETRAUSKIENĖ.</text:span><text:s/>Ačiū už klau­si­mą. Jis tik­rai yra svar­bus ir tei­sin­gas, nes iki­mo­kyk­li­nio ir prieš­mo­kyk­li­nio ug­dy­mo pe­da­go­gų dar­bo ap­mo­kė­ji­mo są­ly­gos tik­rai yra pras­tos. Su šiuo spren­di­mu, Sei­mui pri­ėmus Švie­ti­mo įsta­ty­mo po­ky­čius, yra nu­ma­ty­tas pir­mas žings­nis di­din­ti ben­dro­jo ug­dy­mo, ne­for­ma­liojo<text:s/>švie­ti­mo ir pro­fe­si­nio mo­ky­mo mo­ky­to­jų at­ly­gi­ni­mus. Kar­tu su iki­mo­kyk­li­nio ir prieš­mo­kyk­li­nio ug­dy­mo mo­ky­to­jų at­sto­vais su­da­rė­me dar­bo gru­pę, ku­riai tei­kė­me siū­ly­mus, kaip pa­to­bu­lin­ti jų dar­bo ap­mo­kė­ji­mo tvar­ką, nu­ma­tant ne tik ki­to­kią ap­mo­kė­ji­mo sis­te­mą, bet ir pa­pil­do­mas lė­šas, rei­ka­lin­gas šiems mo­ky­to­jams. Tuos siū­ly­mus tik­rai pa­teik­si­me Sei­mui po dar­bo gru­pės spren­di­mo. Jis yra nu­ma­to­mas ru­dens pa­bai­go­je.</text:p>
        <text:p text:style-name="Roman"><text:span text:style-name="T191">PIRMININKĖ.</text:span><text:s/>Klau­sia A. Ge­lū­nas. Ruo­šia­si J. Ole­kas. Pra­šom.</text:p>
        <text:p text:style-name="Roman"><text:span text:style-name="T192">A. GELŪNAS</text:span><text:s/><text:span text:style-name="T193">(</text:span><text:span text:style-name="T194">LSF</text:span><text:span text:style-name="T195">)</text:span>. Ger­bia­ma mi­nist­re, ga­liu tik­rai ap­gai­les­tau­ti, kad bū­rį žmo­nių,<text:s/>ku­rie re­mia­si sa­vo as­me­ni­ne pa­tir­ti­mi, ku­riems ar su­ma­žė­jo at­ly­gi­ni­mas, ar įsi­vė­lę į biu­ro­kratiją pa­ti­ria rim­tų truk­džių, jūs kal­ti­na­te me­lu, kal­ti­na­te iš­krai­pant duo­me­nis. Aš esu ga­vęs ir as­me­ni­nių laiš­kų, kur skai­čiais ir fak­tais įro­do­ma, kad sis­te­ma tik­rai vei­kia ne taip, kaip nu­ma­ty­ta, vei­kia su truk­džiais. Ma­no klau­si­mas bū­tų toks. Kaip kon­kre­čiai, jūs gal­vo­ja­te, ši­tas eta­ti­nio ap­mo­kė­ji­mo eks­pe­ri­men­tas, vi­sas ši­tas cha­o­sas pri­si­de­da prie ko­ky­bės ge­ri­ni­mo mo­kyk­lo­se? Ar tai tik­rai ve­da į ko­ky­bę, ar tai ga­liau­siai at­ves į ko­ky­bę?</text:p>
        <text:p text:style-name="Roman"><text:span text:style-name="T196">J. PETRAUSKIENĖ.</text:span><text:s/>La­bai ačiū už klau­si­mą ir už ga­li­my­bę pa­tiks­lin­ti. Jo­kiu bū­du ne­kal­ti­nu mo­ky­to­jų. Tai, ką kal­bė­jau, ir ger­bia­mo Na­vic­ko sklei­džia­ma dez­in­for­ma­ci­ja, ne pa­slap­tis, kad sa­vi­val­dy­bės, ir­gi at­sa­kin­gos už eta­ti­nį ap­mo­kė­ji­mą, ren­gia­si sa­vi­val­dy­bių rin­ki­mams. La­bai gai­la, kad tos ma­ni­pu­lia­ci­jos yra nau­do­ja­mos<text:s/>kaip prieš­rin­ki­mi­nės kir­ši­nant mo­ky­to­jų ben­druo­me­nę. Kaip tik siek­da­mi pa­lai­ky­ti mo­ky­to­jus ir ap­gin­ti mo­ky­to­jų in­te­re­sus ir vyks­ta­me į mo­kyk­las. Mo­ky­to­jai tik­rai ne­me­luo­ja. Mo­ky­to­jai yra su­ne­ri­mę. Jei­gu ne­ri­mą ke­lia ne­pri­ima­mi ar mo­kyk­lų va­do­vų, ar sa­vi­val­dy­bių, ar pro­fe­si­nių są­jun­gų spren­di­mai, aš tik­rai la­bai ap­gai­les­tau­ju ir už tų gran­džių ne­vei­ki­mą at­si­pra­šau vi­sų mo­ky­to­jų.<text:s/></text:p>
        <text:p text:style-name="Roman">O kaip tai pri­si­dės? Tai to­kia per­tvar­ka… Jūs esa­te aka­de­mi­nio pa­sau­lio at­sto­vas ir pui­kiai ži­no­te, kad yra to­kia sis­te­ma, kai su­ta­ria­ma su kiek­vie­nu dar­buo­to­ju, ko­kia yra jo at­sa­ko­my­bė, už ką jam yra mo­ka­ma. Aš ma­nau, mo­ky­to­jas yra tas žmo­gus, ku­ris yra nu­si­pel­nęs, kad su juo tu­rė­tų bū­ti su­da­ry­ta dar­bo su­tar­tis. Mo­ky­to­jas yra tas žmo­gus, su ku­riuo pri­va­lu su­si­tar­ti, už ką ir kaip jam yra mo­ka­ma. Mo­ky­to­jas yra tas žmo­gus, ku­ris tik­rai at­lie­ka dau­giau dar­bo, nei ve­da pa­mo­kas, kas yra pa­grin­di­nė mo­ky­to­jo veik­la, bet mo­ky­to­jas ve­da ir įvai­rius mo­kyk­los ren­gi­nius, ir kon­sul­tuo­ja vai­kus, ir dir­ba su ben­druo­me­ne. Ši nau­ja sis­te­ma nu­ma­to ga­li­my­bes mo­ky­to­jui ap­mo­kė­ti už tą dar­bą. O di­džiau­sias iš­šū­kis, dėl ko vyks­ta šis su­dė­tin­gas pe­ri­odas, yra mū­sų vi­sų ge­bė­ji­mas su­si­tar­ti.<text:s/></text:p>
        <text:p text:style-name="Roman"><text:span text:style-name="T197">PIRMININKĖ.</text:span><text:s/>Klau­sia J. Ole­kas. Ruo­šia­si J. Nar­ke­vi­čius.</text:p>
        <text:p text:style-name="Roman"><text:span text:style-name="T198">J. OLEKAS</text:span><text:s/><text:span text:style-name="T199">(</text:span><text:span text:style-name="T200">LSDPF</text:span><text:span text:style-name="T201">)</text:span>. Ger­bia­ma mi­nist­re, mes tik­rai no­rė­tu­me jums pa­dė­ti iš­spręs­ti tą su­si­da­riu­sią si­tu­a­ci­ją. Jūs čia daug ką ap­kal­ti­no­te. Da­bar li­ko Na­vic­kas, di­rek­to­riai, sa­vi­val­dy­bės, bet man at­ro­do, kad jums bū­tų ir­gi vie­ta čia, Sei­mo sa­lė­je, at­si­pra­šy­ti ir sa­vo var­du kaip mi­nist­rės,<text:s/>ir mi­nis­te­ri­jos, nes tik­rai dau­ge­lis spren­di­mų vė­la­vo. Net ir jū­sų pri­sta­ty­to­se skaid­rė­se dar pa­ra­šy­ta, kad pi­ni­gai kai ku­rie pa­sieks spa­lio mė­ne­sį. Jau rug­sė­jį tu­rė­jo bū­ti iš­mo­kė­ti avan­sai ir pa­na­šūs da­ly­kai. Tik­rai ne­ieš­ko­ki­me kal­tų, pa­ban­dy­ki­me pa­si­žiū­rė­ti ir į sa­ve.<text:s/></text:p>
        <text:p text:style-name="Roman">Ma­no klau­si­mas jums yra se­niai ži­no­mas. Pi­ni­gė­liai at­ei­na mo­ky­to­jams, bet yra spe­cia­li­zuo­tų psi­cho­lo­gų, ki­tų ir ad­mi­nist­ra­to­rių, ku­riems tik­rai da­bar pri­trūks­ta pi­ni­gų. Koks dar spren­di­mas šiais me­tais jū­sų pa­siū­ly­mais ga­lė­tų pa­dė­ti spręs­ti tą pro­ble­mą, kad iki sau­sio 1 die­nos kas nors taip pat pa­si­keis­tų? Ačiū už at­sa­ky­mą.</text:p>
        <text:p text:style-name="Roman"><text:span text:style-name="T202">J. PETRAUSKIENĖ.</text:span><text:s/>Ačiū ir už pa­siū­ly­mą, ir už klau­si­mą. Aš tik­rai at­si­pra­šau dėl tų nesu­si­pra­ti­mų, ku­rie vyks­ta sie­kiant spręs­ti klai­das, jei­gu jos yra. Yra spe­cia­liai su­da­ry­ta eta­ti­nio mo­ky­to­jų ap­mo­kė­ji­mo įve­di­mo ko­or­di­na­vi­mo gru­pė, ku­rios, be­je, pir­mas po­sė­dis bu­vo<text:s/><text:soft-page-break/>šian­dien. Ši­to­je gru­pė­je da­ly­vau­ja žmo­nės, ku­rie po mė­ne­sio tik­rai ver­ti­na tą pa­tir­tį ir žiū­rė­da­mi mo­kyk­lų va­do­vų aki­mis, ir sa­vi­val­dy­bių, ir mo­ky­to­jų aki­mis. Tie klau­si­mai šian­dien bu­vo iš­kel­ti ko­or­di­na­vi­mo gru­pė­je, kur gal­būt yra pro­ble­mų, taip, yra pro­ble­mų, kad kai kur nė­ra pa­tvir­tin­ti<text:s/>sa­vi­val­dy­bių spren­di­mai. Ar tai yra ki­taip, nei bu­vo per­nai? Vi­si, ku­rie dir­ba švie­ti­mo sis­te­mo­je, pui­kiai ži­no, kad sa­vi­val­dy­bių ta­ry­bų spren­di­mai dėl mo­kyk­lų lė­šų pa­skirs­ty­mo bū­da­vo rug­sė­jo pa­bai­go­je. Jei­gu yra pro­ble­mų dėl tei­sės ak­tų, tai ga­li­me ste­bė­ti, tai pri­va­lu ste­bė­ti šių po­ky­čių me­tu, tie tei­sės ak­tai tu­ri bū­ti tai­so­mi, ir tai yra tik­rai ir mi­nis­te­ri­jos, ir Vy­riau­sy­bės at­sa­ko­my­bė.</text:p>
        <text:p text:style-name="Roman">At­sa­kysiu<text:s/>dėl spe­cia­lio­sios pa­gal­bos. Iš­ties tai yra vie­nas klau­si­mas, ku­ris taip pat bu­vo kel­tas ko­or­di­na­vi­mo gru­pė­je. Mes pa­klau­sė­me vi­sų sa­vi­val­dy­bių, kiek jos ski­ria lė­šų šiai fun­k­ci­jai įgy­ven­din­ti – tai yra la­bai svar­bi, la­bai jaut­ri, la­bai rei­ka­lin­ga sa­vi­val­dy­bių sa­va­ran­kiš­ka funk­ci­ja. Ma­to­me, kad di­džio­ji da­lis lė­šų (tą pa­skirs­ty­mą, kai tu­rė­si­me ga­lu­ti­nius duo­me­nis,<text:s/>vi­siems Sei­mo na­riams at­sių­si­me)…<text:s/>Sa­vi­val­dy­bės di­dži­ą­ja da­li­mi re­mia šios funk­ci­jos ūkio ir ad­mi­nist­ra­vi­mo kaš­tus ir la­bai ne­di­de­le da­li­mi in­ves­tuo­ja į dar­buo­to­jų at­ly­gi­ni­mus. Yra ski­ria­ma vals­ty­bės do­ta­ci­ja, vals­ty­bės pa­gal­ba šiai funk­ci­jai sa­vi­val­dy­bė­se įgy­ven­din­ti. Kal­bant skai­čiais, jei­gu per­nai bu­vo skir­ta 50 mln.<text:s/>eu­rų šiai sri­čiai, šie­met yra nu­ma­ty­ta 56 mln.<text:s/>eu­rų, tai ben­drai su­ma šiai svar­biai sri­čiai yra skir­ta. Kaip ir mi­nė­jau, sa­vi­val­dy­bių ta­ry­bos tu­rės pa­tvir­tin­ti pa­skirs­ty­mą, kaip yra pa­skirs­ty­tos lė­šos šiai funk­ci­jai įgy­ven­din­ti. Tą in­for­ma­ci­ją tik­rai su­rink­si­me. Ir yra tik­rai keis­ta, kad di­dė­jant lė­šoms, pa­gal­ba ma­žė­ja, taip tik­rai ne­tu­ri bū­ti. Vie­na iš prie­lai­dų, ką pa­ste­bė­jo ir mo­kyk­lų va­do­vai, kad spe­cia­lia­jai pa­gal­bai, spe­cia­lie­siems pe­da­go­gams, so­cia­li­niams pe­da­go­gams, ga­li­mai bu­vo nau­do­ja­mos ug­dy­mo pla­no lė­šos, to­dėl ir bu­vo skir­ta pa­pil­do­mai 10 mln.<text:s/>eu­rų sa­vi­val­dy­bėms, kad to­kiems ne­to­ly­gu­mams, ku­rie yra su­si­ję su spe­cia­lio­sios pa­gal­bos funk­ci­jos įgy­ven­di­ni­mu, mo­ky­to­jų at­ly­gi­ni­mų skir­tu­mais, nes mo­kyk­los yra skir­tin­gos…<text:s/>kad tuos ne­to­ly­gu­mus sa­vi­val­dy­bės iš­ly­gin­tų.<text:s/></text:p>
        <text:p text:style-name="Roman"><text:span text:style-name="T203">PIRMININKĖ.</text:span><text:s/>Dė­ko­ju. (<text:span text:style-name="T204">Bal</text:span><text:span text:style-name="T205">­sai sa</text:span><text:span text:style-name="T206">­lė</text:span><text:span text:style-name="T207">­je</text:span>) Klau­sia J. Nar­ke­vič. Ruo­šia­si A. Dumb­ra­va.</text:p>
        <text:p text:style-name="Roman"><text:span text:style-name="T208">J. NARKEVIČ</text:span><text:s/><text:span text:style-name="T209">(</text:span><text:span text:style-name="T210">LLRA-KŠSF</text:span><text:span text:style-name="T211">)</text:span>. La­bai ačiū, ger­bia­mo­ji po­sė­džio pir­mi­nin­ke. Ger­bia­mo­ji mi­nist­re, fak­tas yra tas, kad pa­si­reng­ti ko­ky­biš­kai įgy­ven­din­ti eta­ti­nio dar­bo ap­mo­kė­ji­mo mo­de­lį lai­ko bu­vo per ma­žai ir kol kas ne­si­ma­to są­sa­jų tarp per­ėji­mo prie to eta­ti­nio ap­mo­kė­ji­mo mo­de­lio ir ko­ky­bės ge­ri­ni­mo, ypač kal­bant apie rug­sė­jo mė­ne­sį, nes mo­ky­to­jams bu­vo vi­sai ki­tų rū­pes­čių. Klau­si­mas yra toks…<text:s/>Jūs, aiš­ku, ne­spė­jo­te ati­tin­ka­mai pa­reng­ti švie­ti­mo pa­da­li­nio spe­cia­lis­tų tam, kad jie tin­ka­mai pri­žiū­rė­tų, kon­sul­tuo­tų ir pa­dė­tų mo­ky­to­jams ir va­do­vams at­lik­ti bū­tent tą per­ėji­mą. Ką jūs ruo­šia­tės da­ry­ti, ar ne­si­ruo­šia­te, ar ne lai­kas per­žiū­rė­ti prie­žiū­ros nuo­sta­tų tam, kad su­teik­tu­mė­te ir įga­li­ni­mus, ir at­sa­ko­my­bę švie­ti­mo pa­da­li­niams? Ir du kon­kre­tūs trum­pi klau­si­mai. Fak­tas yra, kad vie­no­se mo­kyk­lo­se ne­ga­vo lė­šų už kla­sių pa­da­li­ni­mą į gru­pes mo­kant vals­ty­bi­nės kal­bos, lie­tu­vių kal­bos, sa­ky­ki­me, da­ly­kų. Lė­šų tam trūks­ta.</text:p>
        <text:p text:style-name="Roman">Ir pas­ku­ti­nis kon­kre­tus klau­si­mas. Ir­gi fak­tas tas, kad kai ku­rio­se mo­kyk­lo­se yra dau­giau lė­šų, nei skir­ta eta­tų. Ne­už­ten­ka mak­si­ma­liai pa­da­li­jus eta­tus pa­nau­do­ti tų lė­šų. Mo­kyk­los ne­ga­li jų nau­do­ti, nes vir­ši­ja mak­si­ma­lų nu­sta­ty­tą eta­tų skai­čių. Kaip jūs ruo­šia­tės spręs­ti šias tris pro­ble­mas? Ačiū.<text:s/></text:p>
        <text:p text:style-name="Roman"><text:span text:style-name="T212">J. PETRAUSKIENĖ.</text:span><text:s/>Ačiū. Ob­jek­ty­viai, Sei­mui pri­ėmus spren­di­mą bir­že­lio pa­bai­go­je, tik­rai daug lai­ko pa­si­ruoš­ti ne­bu­vo, ir tai tik­rai ke­lia įtam­pą, vi­siš­kai tei­sin­ga, bet vis dėl­to dar ne­su­lau­kus pir­mų­jų at­ly­gi­ni­mų ma­tuo­ti re­zul­ta­tus, kaip mi­ni­me, kad ir re­for­mos tiks­las nė­ra vien at­ly­gi­ni­mams pa­ma­tuo­ti, čia ten­ka tik­riau­siai mums vi­siems tai pri­pa­žin­ti.<text:s/></text:p>
        <text:p text:style-name="Roman">Dėl ko­ky­bės už­tik­ri­ni­mo, kaip ir mi­nė­jau, rei­kia daug gran­džių, kad vis­kas vyk­tų sklan­džiai. Tiek, kiek yra mi­nis­te­ri­jos žmo­nių, ku­rie dir­ba šio­je sri­ty­je teik­da­mi pa­gal­bą, mes ap­skri­tai per­žiū­ri­me mi­nis­te­ri­jos struk­tū­rą, o sa­vi­val­dy­bių švie­ti­mo sky­rių ve­dė­jams tik­rai yra rei­ka­lin­ga pa­gal­ba, ko ir pra­šo­me vi­zi­tų me­tu sa­vi­val­dy­bių, la­bai daž­nai rei­ka­lin­ga tei­si­nė pa­gal­ba, daž­nai rei­ka­lin­gos fi­nan­si­nin­kų kon­sul­ta­ci­jos, aki­vaiz­du, kad šio­je sri­ty­je sa­vi­val­dy­bė­se bū­ti­na stip­rin­ti kom­pe­ten­ci­jas ir tai pir­miau­sia sa­vi­val­dy­bių va­do­vų at­sa­ko­my­bė.<text:s/></text:p>
        <text:p text:style-name="Roman">Kal­bė­ti apie to­kį iš­šū­kį, kad yra per daug pi­ni­gų ir nė­ra ga­li­my­bės jų pa­nau­do­ti mo­kyk­lo­je, aš bū­čiau la­bai dė­kin­ga, jei­gu jūs įvar­din­tu­mė­te kon­kre­čius at­ve­jus, nes ap­skri­tai to­kių sig­<text:soft-page-break/>na­lų mo­kyk­los<text:s/>ne­kė­lė, kad yra gau­tos lė­šos, bet nė­ra ga­li­my­bių jų tei­sė­tai ar tei­sin­gai pa­nau­do­ti. Bū­čiau tik­rai la­bai dė­kin­ga už kon­kre­čių at­ve­jų įvar­di­ni­mą.<text:s/></text:p>
        <text:p text:style-name="Roman"><text:span text:style-name="T213">PIRMININKĖ.</text:span><text:s/>Klau­sia A. Dumb­ra­va. Ren­gia­si M. Ado­mė­nas.<text:s/></text:p>
        <text:p text:style-name="Roman"><text:span text:style-name="T214">A. DUMBRAVA</text:span><text:s/><text:span text:style-name="T215">(</text:span><text:span text:style-name="T216">TTF</text:span><text:span text:style-name="T217">)</text:span>.<text:span text:style-name="T218"><text:s/>Ačiū, ger</text:span><text:span text:style-name="T219">­bia</text:span><text:span text:style-name="T220">­ma pir</text:span><text:span text:style-name="T221">­mi</text:span><text:span text:style-name="T222">­nin</text:span><text:span text:style-name="T223">­ke. Ger</text:span><text:span text:style-name="T224">­bia</text:span><text:span text:style-name="T225">­ma mi</text:span><text:span text:style-name="T226">­nist</text:span><text:span text:style-name="T227">­re, iš jū</text:span><text:span text:style-name="T228">­sų pa</text:span><text:span text:style-name="T229">­teik</text:span><text:span text:style-name="T230">­to že</text:span><text:span text:style-name="T231">­mė</text:span><text:span text:style-name="T232">­la</text:span><text:span text:style-name="T233">­pio ma</text:span><text:span text:style-name="T234">­ty</text:span><text:span text:style-name="T235">­ti, kad Ry</text:span><text:span text:style-name="T236">­tų Lie</text:span><text:span text:style-name="T237">­tu</text:span><text:span text:style-name="T238">­va at</text:span><text:span text:style-name="T239">­ro</text:span><text:span text:style-name="T240">­do balz</text:span><text:span text:style-name="T241">­ga</text:span><text:span text:style-name="T242">­niau</text:span><text:span text:style-name="T243">­siai, la</text:span><text:span text:style-name="T244">­bai la</text:span><text:span text:style-name="T245">­bai švie</text:span><text:span text:style-name="T246">­si žals</text:span><text:span text:style-name="T247">­va spal</text:span><text:span text:style-name="T248">­va, pra</text:span><text:span text:style-name="T249">­de</text:span><text:span text:style-name="T250">­dant nuo Ro</text:span><text:span text:style-name="T251">­kiš</text:span><text:span text:style-name="T252">­kio ra</text:span><text:span text:style-name="T253">­jo</text:span><text:span text:style-name="T254">­no, bai</text:span><text:span text:style-name="T255">­giant, man at</text:span><text:span text:style-name="T256">­ro</text:span><text:span text:style-name="T257">­do, Šven</text:span><text:span text:style-name="T258">­čio</text:span><text:span text:style-name="T259">­nių ra</text:span><text:span text:style-name="T260">­jo</text:span><text:span text:style-name="T261">­nu. Pra</text:span><text:span text:style-name="T262">­šom pa</text:span><text:span text:style-name="T263">­sa</text:span><text:span text:style-name="T264">­ky</text:span><text:span text:style-name="T265">­ti, ko</text:span><text:span text:style-name="T266">­dėl bū</text:span><text:span text:style-name="T267">­tent taip iš</text:span><text:span text:style-name="T268">­si</text:span><text:span text:style-name="T269">­ski</text:span><text:span text:style-name="T270">­ria Ry</text:span><text:span text:style-name="T271">­tų Lie</text:span><text:span text:style-name="T272">­tu</text:span><text:span text:style-name="T273">­va, ko</text:span><text:span text:style-name="T274">­ki</text:span><text:span text:style-name="T275">a</text:span><text:span text:style-name="T276"><text:s/>ten si</text:span><text:span text:style-name="T277">­tu</text:span><text:span text:style-name="T278">­a</text:span><text:span text:style-name="T279">­ci</text:span><text:span text:style-name="T280">­j</text:span><text:span text:style-name="T281">a</text:span><text:span text:style-name="T282">, ar la</text:span><text:span text:style-name="T283">­biau</text:span><text:span text:style-name="T284">­siai ma</text:span><text:span text:style-name="T285">­žė</text:span><text:span text:style-name="T286">­ja mo</text:span><text:span text:style-name="T287">­ki</text:span><text:span text:style-name="T288">­nių skai</text:span><text:span text:style-name="T289">­čius, ar kas, ko</text:span><text:span text:style-name="T290">­dėl tik</text:span><text:span text:style-name="T291">­tai nuo 5 iki 10 %, kai per Lie</text:span><text:span text:style-name="T292">­tu</text:span><text:span text:style-name="T293">­vą tru</text:span><text:span text:style-name="T294">­pu</text:span><text:span text:style-name="T295">­tį dau</text:span><text:span text:style-name="T296">­giau. Tai pir</text:span><text:span text:style-name="T297">­mas klau</text:span><text:span text:style-name="T298">­si</text:span><text:span text:style-name="T299">­mas.<text:s/></text:span></text:p>
        <text:p text:style-name="Roman">Ant­ras. Kaip jums at­ro­do, pa­ly­gi­nus su mū­sų kai­my­nė­mis Lat­vi­ja ir Es­ti­ja, vis dėl­to maž­daug treč­da­liu mo­ky­to­jų at­ly­gi­ni­mas Lie­tu­vo­je yra ma­žes­nis, ką gal­vo­ja­te per­spek­ty­vo­je, ar bent kiek pri­ar­tė­si­me prie mū­sų kai­my­nų, ar ne? Ačiū.<text:s/></text:p>
        <text:p text:style-name="Roman"><text:span text:style-name="T300">J. PETRAUSKIENĖ.</text:span><text:s/>La­bai ačiū už klau­si­mus. La­bai taik­lus klau­si­mas dėl sa­vi­val­dy­bių – ko­dėl vie­noms sa­vi­val­dy­bėms dau­giau, ki­toms ma­žiau. Kaip jūs pa­mi­nė­jo­te,<text:s/>vie­na prie­žas­tis ir yra, kad yra sa­vi­val­dy­bių, kur mo­ki­nių skai­čius dau­giau ma­žė­ja ne­gu ki­to­se sa­vi­val­dy­bė­se, tai na­tū­ra­lu, kad mo­kyk­lų fi­nan­sa­vi­mas, ly­giai taip pat ir mo­ky­to­jams ski­ria­mas dar­bo už­mo­kes­čio fon­das su tuo yra su­si­jęs, tai yra vie­na prie­žas­tis. O an­tra prie­žas­tis, kad yra mo­kyk­lų, ku­rios ir taip ši­to­se sa­vi­val­dy­bė­se pa­vie­niu at­ve­ju gau­da­vo ge­ro­kai di­des­nius at­ly­gi­ni­mus ne­gu ki­tur. Da­bar tu­rė­ti to­kią ne­ly­gy­bę, kai vie­niems mo­ky­to­jams, at­lie­kan­tiems tą pa­tį dar­bą, yra mo­ka­ma ge­ro­kai dau­giau, nei mo­ka­ma ki­tiems, tai pir­mas eta­pas ir yra tas žings­nis – ma­žin­ti tą ne­to­ly­gu­mą. Nuo ki­to rug­sė­jo daug to­ly­giau – 9 %, kaip nu­ma­ty­ta, jei­gu Sei­mas pri­tars, di­dės vi­sur.<text:s/></text:p>
        <text:p text:style-name="Roman">Ly­gi­nant su ki­to­mis ša­limis, kaip jūs klau­sė­te, da­bar yra nu­ma­ty­ta…<text:s/>iš 2016 me­tų 2017 me­tams bu­vo skir­ta 17 mln.<text:s/>Per šiuos dve­jus me­tus yra nu­ma­ty­ti 95 mln.<text:s/>La­bai no­ri­si ti­kė­ti, kad tai yra tik pir­mas, bet tik­rai ne pas­ku­ti­nis žings­nis, sie­kiant di­din­ti mo­ky­to­jų at­ly­gi­ni­mus, to­dėl<text:s/>kad vie­ša­ja­me sek­to­riu­je dir­ban­čių žmo­nių at­ly­gi­ni­mai au­ga ge­ro­kai lė­čiau nei pri­va­čia­me. Sie­kiant pri­trauk­ti stip­rius mo­ky­to­jus, yra la­bai<text:s/>svar­bi nuo­sek­li po­li­ti­ka<text:s/>di­di­nant švie­ti­mo dar­buo­to­jų dar­bo už­mo­kes­tį.<text:s/></text:p>
        <text:p text:style-name="Roman"><text:span text:style-name="T301">PIRMININKĖ.</text:span><text:s/>Klau­sia M. Ado­mė­nas. Ruo­šia­si A. Bau­ra.<text:s/></text:p>
        <text:p text:style-name="Roman"><text:span text:style-name="T302">M. ADOMĖNAS</text:span><text:s/><text:span text:style-name="T303">(</text:span><text:span text:style-name="T304">MSNG</text:span><text:span text:style-name="T305">)</text:span>. Ačiū, po­sė­džio pir­mi­nin­ke. Ger­bia­ma mi­nist­re, mes su­lau­kia­me daug įvai­rių fak­tų, fak­te­lių, kal­ti­ni­mų. Bet vis dėl­to aš no­rė­čiau, kad jūs pa­žvelg­tu­mė­te į to­kį tek­to­ni­nį vaiz­dą. Jau tuoj bus dve­ji me­tai, kai ši­ta Vy­riau­sy­bė vei­kia.<text:s/>Švie­ti­mo sri­čiai prem­je­ras iš­kė­lė la­bai daug la­bai opių spręs­ti­nų už­da­vi­nių, tai yra dras­tiš­kai kri­tu­si ben­dro­jo ug­dy­mo ko­ky­bė, tai yra ka­tast­ro­fiš­kai kri­tęs mo­ky­to­jų pres­ti­žas, ne­ra­cio­na­lus mo­kyk­lų tin­klas ir ne­op­ti­mi­zuo­tas uni­ver­si­te­tų tin­klas.<text:s/></text:p>
        <text:p text:style-name="Roman">Da­bar pra­ėjo dve­ji me­tai ir ką mes tu­ri­me? Iš tik­rų­jų ko­ky­bei kil­ti in­stru­men­tai dar tik yra ku­ria­mi, uni­ver­si­te­tų su­si­jun­gė tik vie­nas. Ap­skri­tai vi­sa eta­ti­nio ap­mo­kė­ji­mo re­for­ma, kaip ir krep­še­lio at­si­sa­ky­mas, man at­ro­do, yra skir­ti iš­gel­bė­ti ne­iš­lai­ko­mam mo­kyk­lų tin­klui pro­vin­ci­jo­se, kur ne­su­si­ren­ka vai­kų. Vi­sa ener­gi­ja<text:s/>su­ėjo į eta­ti­nį ap­mo­kė­ji­mą.<text:s/>Ką jis pa­da­rė? Mo­ky­to­jo pro­fe­si­jos pres­ti­žą dar la­biau nu­stū­mė, nes ko­kia ži­nia yra? Cha­o­sas. Ži­nia yra cha­o­sas, jei­gu no­ri rink­tis tą pro­fe­si­ją, ne­aiš­ku, ko­kį at­ly­gi­ni­mą gau­si, jei­gu no­rė­si daug dirb­ti, ga­li bū­ti, kad ta­vo at­ly­gi­ni­mas tik su­ma­žės, jei­gu tu­rė­si daug vai­kų.<text:s/></text:p>
        <text:p text:style-name="Roman">Mi­nist­re, ar jūs ne­ma­to­te sa­vo at­sa­ko­my­bės, kaip jūs tuos svar­biuo­sius už­da­vi­nius ža­da­te per li­ku­sius dve­jus trum­pus me­tus iš­spręs­ti ir ar ne­rei­kė­tų pa­gal­vo­ti apie pa­mai­ną?<text:s/></text:p>
        <text:p text:style-name="Roman"><text:span text:style-name="T306">J. PETRAUSKIENĖ.</text:span><text:s/>Dė­ko­ju už klau­si­mą. Aš pri­tar­čiau jū­sų iš­kel­tai min­čiai, kad ši Vy­riau­sy­bė, šis Sei­mas ėmė­si es­mi­nių švie­ti­mo per­tvar­kų nuo ben­dro­jo ug­dy­mo iki aukš­to­jo moks­lo. Pui­kiai su­pran­ta­te (re­mian­tis ir ki­tų ša­lių pa­tir­ti­mi), kad to­kių re­for­mų ir juo la­biau jų re­zul­ta­tų ma­ta­vi­mas<text:s/>ką tik pri­ėmus spren­di­mus yra dau­giau ne­gu ne­kom­pe­ten­tin­ga taip da­ry­ti.</text:p>
        <text:p text:style-name="P307">Jei­gu kal­bė­tu­me apie ben­drą­jį ug­dy­mą, tai vėl­gi ką at­vė­rė ši re­for­ma ir ką ji­nai spren­džia?<text:s/></text:p>
        <text:p text:style-name="Roman">Pir­miau­sia tai yra dar­bo tei­sės klau­si­mai. La­bai keis­ta ir taip tik­rai ne­tu­rė­tų bū­ti, kad mo­ky­to­jai dir­ba be su­tar­čių, kad mo­ky­to­jų dar­bo ap­mo­kė­ji­mo są­ly­gos iki šiol ne­bu­vo aiš­kios. Vie­na ver­tus, tai yra di­džiu­lė žaiz­da. No­rint ją gy­dy­ti, pir­miau­sia ją rei­kia ati­deng­ti. Kal­bė­ti,<text:s/><text:soft-page-break/>kad da­bar men­ki­na­mas mo­ky­to­jų pres­ti­žas…<text:s/>Aš pa­ti su­si­tin­ku su šim­tais mo­ky­to­jų. Jie aiš­ki­na, kad jau­čia­si dir­ban­tys pres­ti­ži­nį dar­bą, ir ger­bia sa­vo pro­fe­si­ją. O es­ka­la­vi­mas ir me­la­gin­gos in­for­ma­ci­jos sklei­di­mas tik­rai ne­pa­de­da su­telk­ti mo­ky­to­jų ben­druo­me­nę ir, kaip jūs sa­ko­te, įti­kin­ti jau­nus žmo­nes, kad ver­ta rink­tis šį dar­bą.</text:p>
        <text:p text:style-name="Roman">Taip, kaip bu­vo spren­džiant pro­ble­mas, jas įvar­di­nant, bū­ti ne­be­ga­li. Ma­tyt, vi­so­je sis­te­mo­je (aš kal­bu ne apie mo­ky­to­jus, aš kal­bu apie švie­ti­mo sis­te­mą) yra žmo­nių ar or­ga­ni­za­ci­jų, ku­rios vi­so­mis iš­ga­lė­mis prie­ši­na­si bet ko­kiems po­ky­čiams ir no­ri iš­lai­ky­ti tvar­ką, ku­ri bu­vu­sią<text:s/>anks­čiau. Bet koks po­ky­tis yra iš­ėji­mas iš kom­for­to zo­nos. La­bai svar­bu, kad jis bū­tų ge­rai val­do­mas ir kad bū­tų nuo­sek­liai vyk­do­mas. Dve­ji me­tai, ku­rie dar nu­ma­ty­ti šio­je Vy­riau­sy­bės pro­gra­mo­je, ir yra tam, kad šie po­ky­čiai bū­tų aiš­kiai ko­or­di­nuo­ti. Ta­da ga­lė­si­me ma­tuo­ti re­zul­ta­tus.</text:p>
        <text:p text:style-name="Roman"><text:span text:style-name="T308">PIRMININKĖ.</text:span><text:s/>Klau­si­mus už­baigs A. Bau­ra. Pra­šom.</text:p>
        <text:p text:style-name="Roman"><text:span text:style-name="T309">A. BAURA</text:span><text:s/><text:span text:style-name="T310">(</text:span><text:span text:style-name="T311">LVŽSF</text:span><text:span text:style-name="T312">)</text:span>. Ger­bia­ma mi­nist­re, ma­no klau­si­mas nė­ra tie­sio­giai su­sie­tas su eta­ti­niu ap­mo­kė­ji­mu, bet ša­lia to. Pra­ei­tos sa­vai­tės pir­ma­die­nį lan­kiau­si sa­vo apy­gar­do­je Pa­ne­vė­žio ra­jo­no sa­vi­val­dy­bė­je. Kal­ban­tis ad­mi­nist­ra­ci­jai su Švie­ti­mo sky­riaus va­do­vu ir dar­buo­to­jais, jie iš­reiš­kė nuo­gąs­ta­vi­mą, kad yra pa­skelb­tas kon­kur­sas į švie­ti­mo įstai­gos va­do­vo vie­tą. Į ją tik­rai ga­lė­tų pre­ten­duo­ti il­ga­me­tę pa­tir­tį tu­rin­tis as­muo, ku­ris tą dar­bą dir­ba dau­giau kaip 20 me­tų, ir dėl vie­nin­te­lės prie­žas­ties, tai yra dėl pa­keis­to Švie­ti­mo įsta­ty­mo, kad kom­pe­ten­ci­jos tu­rė­tų bū­ti įver­tin­tos pa­gal jū­sų pa­reng­tą tvar­ką…<text:s/>De­ja, tos tvar­kos ir šian­dien nė­ra. Su­si­sie­kus su ko­le­ga E. Jo­vai­ša, jis pa­ti­ki­no, kad su jū­sų vi­ce­mi­nist­ru kal­bė­jo ir grei­tai bus. De­ja, da­bar vėl pa­si­skam­bi­nus jie sa­kė, kad dar ne­su­lau­kė.<text:s/></text:p>
        <text:p text:style-name="Roman"><text:span text:style-name="T313">J. PETRAUSKIENĖ.</text:span><text:s/>Dė­ko­ju už klau­si­mą. Taip, tik­rai yra iš­šū­kis. Yra pri­im­ti Švie­ti­mo įsta­ty­mo pa­kei­ti­mai dėl va­do­vų ka­den­ci­jų įve­di­mo, to­dėl per­žiū­ri­mos ir kon­kur­so tvar­kos. Ši tvar­ka, jos pro­jek­tas, tik­rai yra, ji da­bar de­ri­na­ma su tei­si­nin­kais. Tik­rai yra ga­lu­ti­nė jos pri­ėmi­mo sta­di­ja.</text:p>
        <text:p text:style-name="Roman"><text:span text:style-name="T314">PIRMININKĖ.</text:span><text:span text:style-name="T315"><text:s/>Dė</text:span><text:span text:style-name="T316">­ko</text:span><text:span text:style-name="T317">­ju, mi</text:span><text:span text:style-name="T318">­nist</text:span><text:span text:style-name="T319">­re. Lai</text:span><text:span text:style-name="T320">­kas, skir</text:span><text:span text:style-name="T321">­tas jums, Vy</text:span><text:span text:style-name="T322">­riau</text:span><text:span text:style-name="T323">­sy</text:span><text:span text:style-name="T324">­bės pus</text:span><text:span text:style-name="T325">­va</text:span><text:span text:style-name="T326">­lan</text:span><text:span text:style-name="T327">­džiui, bai</text:span><text:span text:style-name="T328">­gė</text:span><text:span text:style-name="T329">­si.<text:s/></text:span></text:p>
        <text:p text:style-name="Roman"><text:span text:style-name="T330">J. PETRAUSKIENĖ.</text:span><text:s/>Ačiū.</text:p>
        <text:p text:style-name="Roman"><text:span text:style-name="T331">PIRMININKĖ.</text:span><text:s/>Vi­sų frak­ci­jų at­sto­vai pa­klau­sė.<text:s/></text:p>
        <text:p text:style-name="Roman"/>
        <text:p text:style-name="Laikas">15.43 val.</text:p>
        <text:p text:style-name="Roman12"><text:span text:style-name="T332">Vals</text:span><text:span text:style-name="T333">­ty</text:span><text:span text:style-name="T334">­bės kon</text:span><text:span text:style-name="T335">­tro</text:span><text:span text:style-name="T336">­lės įsta</text:span><text:span text:style-name="T337">­ty</text:span><text:span text:style-name="T338">­mo Nr. I-907 pa</text:span><text:span text:style-name="T339">­kei</text:span><text:span text:style-name="T340">­ti</text:span><text:span text:style-name="T341">­mo įsta</text:span><text:span text:style-name="T342">­ty</text:span><text:span text:style-name="T343">­mo pro</text:span><text:span text:style-name="T344">­jek</text:span><text:span text:style-name="T345">­tas Nr. XIIIP-2183</text:span>, Ad­mi­nist­ra­ci­nių by­lų tei­se­nos įsta­ty­mo<text:s/>Nr. VIII-1029 112 straips­nio pa­kei­ti­mo įsta­ty­mo pro­jek­tas<text:s/>Nr. XIIIP-2184,<text:s/><text:span text:style-name="T346">Ad</text:span><text:span text:style-name="T347">­mi</text:span><text:span text:style-name="T348">­nist</text:span><text:span text:style-name="T349">­ra</text:span><text:span text:style-name="T350">­ci</text:span><text:span text:style-name="T351">­nių nu</text:span><text:span text:style-name="T352">­si</text:span><text:span text:style-name="T353">­žen</text:span><text:span text:style-name="T354">­gi</text:span><text:span text:style-name="T355">­mų ko</text:span><text:span text:style-name="T356">­dek</text:span><text:span text:style-name="T357">­so 510 straips</text:span><text:span text:style-name="T358">­nio pripažini</text:span><text:span text:style-name="T359">­mo ne</text:span><text:span text:style-name="T360">­te</text:span><text:span text:style-name="T361">­ku</text:span><text:span text:style-name="T362">­siu ga</text:span><text:span text:style-name="T363">­lios ir 589 straips</text:span><text:span text:style-name="T364">­nio pa</text:span><text:span text:style-name="T365">­kei</text:span><text:span text:style-name="T366">­ti</text:span><text:span text:style-name="T367">­mo įsta</text:span><text:span text:style-name="T368">­ty</text:span><text:span text:style-name="T369">­mo pro</text:span><text:span text:style-name="T370">­jek</text:span><text:span text:style-name="T371">­tas</text:span><text:s/>Nr. XIIIP-2185, Biu­dže­to san­da­ros įsta­ty­mo<text:s/>Nr. I-430 37 straips­nio pa­kei­ti­mo įsta­ty­mo pro­jek­tas<text:s/>Nr. XIIIP-2186, Gy­ven­to­jų tur­to de­kla­ra­vi­mo įsta­ty­mo<text:s/>Nr. I-1338 2 ir 10 straips­nių pa­kei­ti­mo įsta­ty­mo pro­jek­tas<text:s/>Nr. XIIIP-2187,<text:span text:style-name="T372"><text:s/></text:span>Kri­mi­na­li­nės žval­gy­bos įstaty­mo Nr. XI-2234 20 straips­nio pa­kei­ti­mo įsta­ty­mo pro­jek­tas Nr. XIIIP-2188, Sei­mo sta­tu­to „Dėl Lie­tu­vos Res­pub­li­kos Sei­mo sta­tu­to Nr. I-399 59, 59<text:span text:style-name="T373">1</text:span>, 172 ir 173 straips­nių pa­kei­ti­mo“ pro­jek­tas Nr. XIIIP-2189, Svei­ka­tos prie­žiū­ros įstai­gų įsta­ty­mo Nr. I-1367 19 straips­nio pa­kei­ti­mo įsta­ty­mo pro­jek­tas Nr. XIIIP-2190, Vals­ty­bės po­li­ti­kų ir valstybės pa­rei­gū­nų dar­bo ap­mo­kė­ji­mo įsta­ty­mo Nr. VIII-1904 2 straips­nio ir įsta­ty­mo<text:s/><text:span text:style-name="T374">prie</text:span><text:span text:style-name="T375">­dė</text:span><text:span text:style-name="T376">­lio pa</text:span><text:span text:style-name="T377">­kei</text:span><text:span text:style-name="T378">­ti</text:span><text:span text:style-name="T379">­mo įsta</text:span><text:span text:style-name="T380">­ty</text:span><text:span text:style-name="T381">­mo pro</text:span><text:span text:style-name="T382">­jek</text:span><text:span text:style-name="T383">­tas Nr. XIIIP-2191, Vie</text:span><text:span text:style-name="T384">­tos sa</text:span><text:span text:style-name="T385">­vi</text:span><text:span text:style-name="T386">­val</text:span><text:span text:style-name="T387">­dos įsta</text:span><text:span text:style-name="T388">­ty</text:span><text:span text:style-name="T389">­mo<text:s/></text:span>Nr. I-533 19, 27 ir 51 straips­nių pa­kei­ti­mo įsta­ty­mo pro­jek­tas Nr. XIIIP-2192,<text:s/><text:span text:style-name="T390">Vals</text:span><text:span text:style-name="T391">­ty</text:span><text:span text:style-name="T392">­bės tar</text:span><text:span text:style-name="T393">­ny</text:span><text:span text:style-name="T394">­bos įsta</text:span><text:span text:style-name="T395">­ty</text:span><text:span text:style-name="T396">­mo Nr. VIII-1316 4, 29 straips</text:span><text:span text:style-name="T397">­nių ir 3 prie</text:span><text:span text:style-name="T398">­do pa</text:span><text:span text:style-name="T399">­kei</text:span><text:span text:style-name="T400">­ti</text:span><text:span text:style-name="T401">­mo įsta</text:span><text:span text:style-name="T402">­ty</text:span><text:span text:style-name="T403">­mo pro</text:span><text:span text:style-name="T404">­jek</text:span><text:span text:style-name="T405">­tas Nr. XIIIP-2193</text:span>,<text:s/>Tei­sės gau­ti in­for­ma­ci­ją iš vals­ty­bės ir sa­vi­val­dy­bių ins­ti­tu­ci­jų ir įstai­gų įsta­ty­mo<text:s/>Nr. VIII-1524 5 straips­nio pa­kei­ti­mo įsta­ty­mo pro­jek­tas<text:s/>Nr. XIIIP-2194 (<text:span text:style-name="T406">patei</text:span><text:span text:style-name="T407">ki</text:span><text:span text:style-name="T408">­mas</text:span>)</text:p>
        <text:p text:style-name="Roman"/>
        <text:p text:style-name="Roman">Ger­bia­mi ko­le­gos, im­si­mės va­ka­ri­nio po­sė­džio dar­bo­tvarkės 2 klau­si­mo – pro­jek­to<text:s/>Nr. XIIIP-2183. Tai yra kom­plek­si­nis pro­jek­tas. Jį ly­di net 11 įsta­ty­mų pro­jek­tų. Pra­dė­si­me<text:s/><text:soft-page-break/>nuo<text:s/>pro­jek­to<text:s/>Nr. XIIIP-2183 ir baig­si­me pro­jek­tu<text:s/>Nr. XIIIP-2194. Vals­ty­bės kon­tro­lės įsta­ty­mo pa­kei­ti­mo įsta­ty­mo pro­jek­tas. Į tri­bū­ną jį pa­teik­ti kvie­čiu I. Ši­mo­ny­tę.<text:s/></text:p>
        <text:p text:style-name="Roman"><text:span text:style-name="T409">I. ŠIMONYTĖ</text:span><text:s/><text:span text:style-name="T410">(</text:span><text:span text:style-name="T411">TS-LKDF</text:span><text:span text:style-name="T412">)</text:span>. Ačiū, ger­bia­ma po­sė­džio pir­mi­nin­ke. Šis įsta­ty­mo pro­jek­tas yra tei­kia­mas ko­mi­te­to var­du, nors įtrau­ki­mą į dar­bo­tvarkę, kiek ži­nau, yra pa­si­ra­šę ne­ma­žai Sei­mo na­rių. Pa­grin­di­nis įsta­ty­mo pa­kei­ti­mo mo­ty­vas yra tas, kad mū­sų ga­lio­jan­tis Vals­ty­bės kon­tro­lės įsta­ty­mas iš es­mės nuo 2002 me­tų ne­bu­vo per­žiū­rė­tas tu­ri­nio pras­me, nors per tą lai­ką įvy­ko la­bai daug pa­si­kei­ti­mų. Ta­me įsta­ty­me taip pat yra ir tam tik­rų re­lik­ti­nių da­ly­kų, pa­vyz­džiui, kon­tro­li­nės re­vi­zi­jos ir pa­na­šūs da­ly­kai, ku­rie ne­be­ati­tin­ka<text:s/>Vals­ty­bės kon­tro­lės ins­titu­ci­jos mi­si­jos ir es­mės. Tai yra mū­sų aukš­čiau­sia au­di­to ins­ti­tu­ci­ja. Tą ir siū­lo­ma įsta­ty­me pa­brėž­ti, ne­at­si­sa­kant is­to­ri­nio ins­ti­tu­ci­jos pa­va­di­ni­mo, ku­ris yra mi­ni­mas mū­sų Kon­sti­tu­ci­joje, ta­čiau pa­gal šių die­nų rei­ka­la­vi­mus, pa­gal INTOSAI stan­dar­tus ati­tin­ka­mai api­brėž­ti šios ins­ti­tu­ci­jos vyk­do­mas funk­ci­jas ir pri­ima­mus spren­di­mus, ir tei­kia­mas pa­slau­gas vie­ša­jam sek­to­riui.<text:s/></text:p>
        <text:p text:style-name="Roman">Iš es­mės tiks­lai įsta­ty­mo pro­jek­to<text:s/>yra du. Pir­miau­sia – pa­tiks­lin­ti nuo­sta­tas, ku­rios yra su­si­ju­sios su vals­ty­bi­niu au­di­tu, ir taip pat pa­ly­gi­nus nau­jai Vals­ty­bės<text:s/>kon­tro­lei pri­skir­tą biu­džeto po­li­ti­kos kon­tro­lės ins­ti­tu­ci­jos funk­ci­ją, ku­ri nė­ra iki šiol ga­na de­ta­liai api­brėž­ta, taip pat spręs­ti tam tik­rus ins­ti­tu­ci­jos dar­bo or­ga­ni­za­vi­mo klau­si­mus, tai yra at­si­sa­ky­ti tų nuo­sta­tų, tų šiuo me­tu ga­lio­jan­čių nuo­sta­tų, ku­rios ke­lia klau­si­mų dėl ins­ti­tu­ci­jos ne­pri­klau­so­mu­mo už­tik­ri­ni­mo, tai yra tų pro­ce­dū­rų, ku­rios pa­da­ro Vals­ty­bės kon­tro­lę tam tik­ra pras­me įkai­tu ins­ti­tu­ci­jų, ku­rias pa­ti Vals­ty­bės kon­tro­lė ir pri­žiū­ri, pa­vyz­džiui, Vals­ty­bės tar­ny­bos de­par­ta­men­to ar Vy­riau­sy­bės, ir nu­ma­ty­ti tie­siog šios ins­ti­tu­ci­jos la­bai kon­kre­tų ir aiš­kų at­skai­tin­gu­mą Sei­mui, kam ji ir yra at­skai­tin­ga ir kam yra to­kio po­bū­džio ins­ti­tu­ci­jos at­skai­tin­gos ki­to­se pa­sau­lio ša­ly­se.<text:s/></text:p>
        <text:p text:style-name="Roman">Tech­ni­nių pa­kei­ti­mų tur­būt aš ne­mi­nė­siu, ta­čiau trum­pai tik­tai ga­liu pa­sa­ky­ti, kad api­brėž­tos pa­grin­di­nės at­lie­ka­mo au­di­to rū­šys, ar­ba trys ti­pai: ati­tik­ties au­di­tas (taip yra šiuo me­tu va­di­na­mas bu­vęs tei­sė­tu­mo au­di­tas), veik­los au­di­tas ir fi­nan­si­nis au­di­tas. Įtei­si­na­ma re­ko­men­da­ci­jų įgy­ven­di­ni­mo ste­bė­se­na, kas<text:s/><text:span text:style-name="T413">de fac</text:span><text:span text:style-name="T414">­to</text:span><text:span text:style-name="T415"><text:s/></text:span>vyks­ta, ta­čiau nė­ra įsta­ty­me kaip nors šiuo me­tu api­brėž­ta. Vals­ty­bės kon­tro­lė kiek­vie­nais me­tais du kar­tus prieš Sei­mo se­si­jas pa­tei­kia mums in­for­ma­ci­ją, ko­kios ne­įgy­ven­din­tos re­ko­men­da­ci­jos yra ak­tu­a­lios ir kaip yra ver­ti­na­ma įgy­ven­di­ni­mo būk­lė, ta­čiau tai yra to­kia su­si­klos­čiu­si prak­ti­ka, la­biau ky­lan­ti gal­būt iš pa­čios ins­ti­tu­ci­jos va­lios. Tur­būt bū­tų la­bai svar­bu taip pat tą nu­ma­ty­ti ir įsta­ty­me.</text:p>
        <text:p text:style-name="Roman">Taip pat yra api­brė­žia­mas aiš­kus Vals­ty­bės kon­tro­lės san­ty­kis su sa­vi­val­dy­bių kon­tro­lie­riais, tai yra ins­ti­tu­ci­jo­mis, ku­rios sa­vi­val­dy­bė­se at­lie­ka la­bai pa­na­šią funk­ci­ją. Yra nu­ma­ty­tas tie­sio­gi­nis va­do­va­vi­mas bū­tent… ne va­do­va­vi­mas, o me­to­di­nis va­do­va­vi­mas gal­būt šioms ins­ti­tu­ci­joms, kar­tu nu­ma­ty­ta ir tai, kad pa­čios ins­ti­tu­ci­jos tie­sio­giai va­do­vau­tų­si tais au­di­to stan­dar­tais ir ta me­to­do­lo­gi­ne in­for­ma­ci­ja, ku­ria va­do­vau­ja­si ir pa­ti Vals­ty­bės kon­tro­lė.<text:s/></text:p>
        <text:p text:style-name="Roman">Kar­tu yra tei­kia­ma daug įsta­ty­mų pro­jek­tų, ku­rie su­si­ję su pa­grin­di­nio įsta­ty­mo nuo­sta­to­mis. La­bai pra­šy­čiau Sei­mo pri­tar­ti, pra­dė­ti ši­tą įsta­ty­mų pa­ke­tą svars­ty­ti ir gal­būt at­ei­ty­je jam pri­tar­ti. Ačiū.</text:p>
        <text:p text:style-name="Roman"><text:span text:style-name="T416">PIRMININKĖ.</text:span><text:s/>Dė­ko­ju už įsta­ty­mo pro­jek­to pa­tei­ki­mą. Jū­sų no­ri klaus­ti ke­le­tas Sei­mo na­rių. Pir­ma­sis klau­sia A. Sy­sas. Pra­šom.</text:p>
        <text:p text:style-name="Roman"><text:span text:style-name="T417">A. SYSAS</text:span><text:s/><text:span text:style-name="T418">(</text:span><text:span text:style-name="T419">LSDPF</text:span><text:span text:style-name="T420">)</text:span>. Ačiū, ger­bia­ma pir­mi­nin­ke. Ger­bia­ma ko­le­ge, ma­ne la­biau­siai do­mi­na so­cia­li­nės ga­ran­ti­jos, dar­bo. Ma­no pir­mas klau­si­mas. Ko­dėl kiek­vie­na ins­ti­tu­ci­ja ne­no­ri va­do­vau­tis ben­dri­nė­mis nor­mo­mis, o tu­rė­ti vis­ką sa­vo įsta­ty­me ir ne iki ga­lo api­brėž­tą?<text:s/></text:p>
        <text:p text:style-name="Roman">Ant­ras trum­pas klau­si­mas. Ar nor­ma­lu, kad tar­ny­bos va­do­vas gaus be­veik dvi­gu­bai di­des­nį at­ly­gi­ni­mą už Sei­mo Pir­mi­nin­ką? Ar tai yra nor­ma­lu nor­ma­lio­je vals­ty­bė­je? Ačiū.</text:p>
        <text:p text:style-name="Roman"><text:span text:style-name="T421">I. ŠIMONYTĖ</text:span><text:s/><text:span text:style-name="T422">(</text:span><text:span text:style-name="T423">TS-LKDF</text:span><text:span text:style-name="T424">)</text:span>. Ačiū už klau­si­mą. Tik­rai Vals­ty­bės kon­tro­lės ins­ti­tu­ci­ja yra ypa­tin­ga ins­ti­tu­ci­ja. Tai, ko jūs klau­sė­te,<text:s/>tur­būt nė­ra Vals­ty­bės kon­tro­lės pro­ble­ma, o yra po­žiū­rio į Sei­mo na­rius ir jų dar­bo ap­mo­kė­ji­mą pro­ble­ma. Gal­būt rei­kė­tų šią pro­ble­mą spręs­ti?</text:p>
        <text:p text:style-name="Roman">Da­bar dėl Vals­ty­bės kon­tro­lės to at­ski­ro reg­la­men­ta­vi­mo. Aš ma­nau, kad Lie­tu­vo­je yra tik­rai ne­daug ins­ti­tu­ci­jų, ku­rios yra kon­kre­čiai pa­mi­nė­tos Kon­sti­tu­ci­jo­je, tu­ri tik­rai ypa­tin­gą<text:s/><text:soft-page-break/>sta­tu­są. Jei­gu jau mes lei­do­me sa­vo sche­mą tu­rė­ti sa­vo įsta­ty­muo­se kai ku­rioms tei­sė­sau­gos ins­ti­tu­ci­joms, tai Lie­tu­vos ban­kas vi­są lai­ką tu­rė­jo sa­vo at­ski­rą tvar­ką. Ka­dan­gi tos ins­ti­tu­ci­jos pri­gim­tis pa­na­ši, tai, man at­ro­do, tik­rai nė­ra pa­grįs­ta Vals­ty­bės kon­tro­lę lai­ky­ti<text:s/><text:span text:style-name="T425">su</text:span><text:span text:style-name="T426">­vals</text:span><text:span text:style-name="T427">­tyb</text:span><text:span text:style-name="T428">­tar</text:span><text:span text:style-name="T429">­ny</text:span><text:span text:style-name="T430">­bin</text:span><text:span text:style-name="T431">­ta</text:span>, nes jai<text:s/>iš es­mės,<text:s/>kaip pa­sa­ky­ti,<text:s/>jai įta­kos<text:s/>tu­ri tos ins­ti­tu­ci­jos, ku­rias ji pa­ti tu­ri pri­žiū­rė­ti. Ne­pri­klau­so­mu­mo po­žiū­riu, man at­ro­do, tai<text:s/>ydin­ga.<text:s/></text:p>
        <text:p text:style-name="Roman"><text:span text:style-name="T432">PIRMININKĖ.</text:span><text:s/>Dė­ko­ju. Klau­sia J. Ole­kas.</text:p>
        <text:p text:style-name="Roman"><text:span text:style-name="T433">J. OLEKAS</text:span><text:s/><text:span text:style-name="T434">(</text:span><text:span text:style-name="T435">LSDPF</text:span><text:span text:style-name="T436">)</text:span>. Ačiū, ger­bia­mo­ji pir­mi­nin­ke. Ger­bia­mo­ji pra­ne­šė­ja, ačiū už pri­sta­ty­mą. Ma­nau, kad čia mes dau­ge­lis iš prin­ci­po pri­ta­ria­me ir ne­pri­klau­so­mu­mo, ir ki­tiems da­ly­kams, bet dėl at­ly­gio aš vis tiek no­riu su­grįž­ti. Mes tik­rai, man at­ro­do, pa­da­rė­me klai­dą su tei­sė­sau­gos ins­ti­tu­ci­jo­mis, kai iš­brau­kė­me, nu­sta­tė­me ir pa­li­ko­me ki­tus, jūs bu­vo­te ak­ty­vi kar­tu dir­bant dėl me­di­kų at­ly­gi­ni­mų. De­ja, ten lie­ka ben­dra tvar­ka, o čia mes iš­ski­ria­me ir ge­ro­kai iš­ski­ria­me tuos da­ly­kus. Ar ne­ma­no­te, kad bent jau at­ly­gi­ni­mų da­lį mes tu­rė­tu­me su­dė­ti į vals­ty­bės ar biu­dže­ti­nių įstai­gų at­ly­gi­ni­mų įsta­ty­mą ir ten tas gra­da­ci­jas pa­lik­ti. Ten tas gra­da­ci­jas pa­lik­ti. Iš tik­rų­jų jei­gu gal­vo­ja­me, kad svar­bu yra kon­tro­lie­riaus po­zi­ci­ja, vis­kas ge­rai, bet kad tik­rai ne­bū­tų kiek­vie­ną kar­tą su at­ski­ru įsta­ty­mu, kad mes taip, ai, ne­di­de­lė gru­pė, gal ge­rai, pa­lie­ka­me. Pas­kui gė­da prieš žmo­nes, kai at­si­sto­ji ir ma­tai, ko­kie yra jų at­ly­gi­ni­mai, nors pa­rei­gos, at­sa­ko­my­bė taip pat ne­ma­ža.</text:p>
        <text:p text:style-name="Roman"><text:span text:style-name="T437">I. ŠIMONYTĖ</text:span><text:s/><text:span text:style-name="T438">(</text:span><text:span text:style-name="T439">TS-LKDF</text:span><text:span text:style-name="T440">)</text:span>. La­bai ačiū, ger­bia­ma­sis Juo­zai. Aš ma­nau, kad yra la­bai su­dė­tin­ga su­dė­ti į vie­ną len­te­lę, tar­ki­me, li­go­ni­nės slau­gę ir<text:s/>cen­tri­nio ban­ko val­dy­bos pir­mi­nin­ką. Tie­siog mes ne­su­ras­tu­me ko­kio nors la­bai tin­ka­mo ben­dro var­dik­lio. Aš vi­siš­kai pri­ta­riu, kad tu­ri bū­ti la­bai aiš­kios sche­mos, ką ir eta­ti­nio dar­bo ap­mo­kė­ji­mo pa­tir­tis pa­ro­dė, kai nė­ra pa­grin­di­nių prin­ci­pų, ku­rie yra vie­no­di ho­ri­zon­ta­liai per vi­są, tar­kim, švie­ti­mo sis­te­mą, per vi­są svei­ka­tos ap­sau­gos sis­te­mą, tai yra blo­gai ir jie tu­ri bū­ti, ta­čiau yra vis dėl­to da­lis ins­ti­tu­ci­jų, ku­rios yra ypa­tin­gos, ku­rios tu­ri ypa­tin­gą san­ty­kį, tar­ki­me, su iš­orės pa­sau­liu. Tar­ki­me, tas pats<text:s/>cen­tri­nis ban­kas, tie­siai švie­siai pa­sa­ky­siu, dėl spe­cia­lis­tų kon­ku­ruo­ja su fi­nan­sų sek­to­riumi. Aukš­čiau­sia au­di­to ins­ti­tu­ci­ja ly­giai taip pat kon­ku­ruo­ja tur­būt su stam­biau­sio­mis au­di­to kom­pa­ni­jo­mis. Mes vis dėl­to tu­ri­me at­si­žvelg­ti į šiuos da­ly­kus, kad ga­lė­tu­me iš­lai­ky­ti vals­ty­bės tar­ny­bo­je ar vals­ty­bės ins­ti­tu­ci­jo­se to­kius žmo­nes, ku­rių kva­li­fi­ka­ci­ja ir kom­pe­ten­ci­ja ne­kel­tų mums jo­kių abe­jo­nių. Iš prin­ci­po jums kaip ir pri­tar­da­ma ne­ma­tau prieš­ta­ros su šiuo įsta­ty­mu.</text:p>
        <text:p text:style-name="Roman"><text:span text:style-name="T441">PIRMININKĖ.</text:span><text:span text:style-name="T442"><text:s/>Klau</text:span><text:span text:style-name="T443">­sia R. Bud</text:span><text:span text:style-name="T444">­ber</text:span><text:span text:style-name="T445">­gy</text:span><text:span text:style-name="T446">­tė. Ne</text:span><text:span text:style-name="T447">­ma</text:span><text:span text:style-name="T448">­tau sa</text:span><text:span text:style-name="T449">­lė</text:span><text:span text:style-name="T450">­je. Tuo</text:span><text:span text:style-name="T451">­met – J. Sa</text:span><text:span text:style-name="T452">­ba</text:span><text:span text:style-name="T453">­taus</text:span><text:span text:style-name="T454">­kas. Pra</text:span><text:span text:style-name="T455">­šom.</text:span></text:p>
        <text:p text:style-name="Roman"><text:span text:style-name="T456">J. SABATAUSKAS</text:span><text:s/><text:span text:style-name="T457">(</text:span><text:span text:style-name="T458">LSDPF</text:span><text:span text:style-name="T459">)</text:span>. Ačiū, ger­bia­mo­ji pir­mi­nin­ke. Ger­bia­ma ko­le­ge, jūs nu­ma­to­te pro­jek­te kan­di­da­tui to­kius rei­ka­la­vi­mus, kad tu­rė­tų ne ma­žiau kaip pen­ke­rių me­tų va­do­vau­ja­mo­jo dar­bo sta­žą, taip pat ne ma­žiau kaip de­šimt me­tų ap­skai­tos, tei­sės, eko­no­mi­kos, vie­šo­jo ad­mi­nist­ra­vi­mo, va­dy­bos ir (ar) fi­nan­sų ar šių sri­čių pe­da­go­gi­nį dar­bo sta­žą. Ar ne per pla­tus spek­tras? Iš ki­tos pu­sės, ar bū­ti­na tam vals­ty­bės kon­tro­lie­riui, aš tu­riu ome­ny­je pir­mą as­me­nį, bū­ti iš tos sri­ties, bū­ti­nai tu­rė­ti sta­žą kaip spe­cia­lis­tui? Juk iš es­mės vals­ty­bės kon­tro­lie­rius re­a­liai dir­ba kaip va­dy­bi­nin­kas, jis pats au­di­to ne­at­lie­ka, jis net<text:s/>au­di­to ne­pa­si­ra­šo. Pa­sira­šo au­di­to­riai. Iš ki­tos pu­sės, no­rint di­din­ti jo ne­pri­klau­so­mu­mą,<text:s/>ar ne­rei­kė­tų įdieg­ti tuos INTOSAI stan­dar­tus ir pa­di­din­ti, pa­vyz­džiui, jo tar­ny­bos me­tus nuo pen­ke­rių iki de­vy­ne­rių, pa­vyz­džiui, tuo­met gal­būt vie­na ka­den­ci­ja. Pa­vyz­džiui, kaip Kon­sti­tu­ci­nio Teis­mo tei­sė­jai. Bet ta­da jo ne­pri­klau­so­mu­mas bū­tų gal­būt di­des­nis ir mes ga­ran­tuo­tu­me, kad ten tik­rai bū­tų žmo­gus, ku­ris ne­bi­jo­tų nie­ko ir ga­lė­tų pa­sa­ky­ti, kaip iš tik­rų­jų yra. Ki­taip sa­kant, aš ieš­kau žmo­gaus, ku­ris pa­sa­ky­tų, kad ka­ra­lius yra nuo­gas. Ar to­kių žmo­nių ga­li­te ten su­ras­ti?</text:p>
        <text:p text:style-name="Roman"><text:span text:style-name="T460">I. ŠIMONYTĖ</text:span><text:s/><text:span text:style-name="T461">(</text:span><text:span text:style-name="T462">TS-LKDF</text:span><text:span text:style-name="T463">)</text:span>. Iš es­mės vals­ty­bės kon­tro­lie­riaus tur­būt di­de­le da­li­mi to­kia fun­k­ci­ja daž­nai ir yra – pa­sa­ky­ti, kad ka­ra­lius yra nuo­gas. Kar­tais gal­būt pa­sa­ky­ti ir svar­bius, ge­rus da­ly­kus, ku­riuos ne vi­si gir­di. Aš ma­nau, kad abi jū­sų pa­sta­bos yra la­bai ver­tin­gos ir jas tik­rai ga­li­ma rim­tai svars­ty­ti.</text:p>
        <text:p text:style-name="Roman">Dėl iš­si­la­vi­ni­mo, sa­ky­kim, tų rū­šių ar pa­tir­ties rū­šių. Tai da­bar įsta­ty­me, no­riu pa­mi­nė­ti, kad iš­vis nė­ra jo­kio rei­ka­la­vi­mo, tik­tai aukš­ta­sis uni­ver­si­te­ti­nis iš­si­la­vi­ni­mas, kas tur­būt yra tik­rai sil­pno­ka vals­ty­bės kon­tro­lie­riui, bet ar yra pras­mė kon­kre­čiai spe­ci­fi­kuo­ti kon­kre­čių sri­<text:soft-page-break/>čių pa­tir­tį, tai tur­būt mes apie tai ga­lė­tu­me pui­kiau­siai pa­dis­ku­tuo­ti, jei­gu tik­tai pro­jek­tui bū­tų pri­tar­ta.<text:s/></text:p>
        <text:p text:style-name="Roman">Dėl ka­den­ci­jos truk­mės ir ati­tin­ka­mai skai­čiaus tur­būt ir­gi ga­li­me dis­ku­tuo­ti. Ma­no as­me­ni­ne nuo­mo­ne, vie­na il­ga ka­den­ci­ja leis­tų vals­ty­bės kon­tro­lie­riui tur­būt bū­ti drą­ses­niam ir ma­žiau rū­pin­tis sa­vo per­sky­ri­mu, tai reiš­kia, gal­būt dau­giau pra­neš­ti mo­kes­čių mo­kė­to­jams, ku­riems jų pa­slau­gos yra vi­sų pir­ma pa­čios svar­biau­sios.</text:p>
        <text:p text:style-name="Roman"><text:span text:style-name="T464">PIRMININKĖ.</text:span><text:s/>At­si­pra­šo­me, ne­ty­čia iš­si­try­nė. S. Jo­vai­ša.<text:s/></text:p>
        <text:p text:style-name="Roman"><text:span text:style-name="T465">S. JOVAIŠA</text:span><text:s/><text:span text:style-name="T466">(</text:span><text:span text:style-name="T467">TS-LKDF</text:span><text:span text:style-name="T468">)</text:span>. La­bai ačiū. Ger­bia­ma ko­le­ge, aš iš sa­vo as­me­ni­nės pa­tir­ties vie­ną klau­si­mą no­riu už­duo­ti. Ko­kios, jū­sų nuo­mo­ne, prie­mo­nės tu­rė­tų bū­ti įgy­ven­di­na­mos, kad į Vals­ty­bės kon­tro­lės iš­va­das ir re­ko­men­da­ci­jas bū­tų at­si­žvelg­ta, jų lai­ko­ma­si? Mes pas­ta­ruo­sius po­rą tre­je­tą me­tų ma­tė­me tik­rai la­bai aukš­tos ko­ky­bės au­di­tą, vi­si tą pri­pa­ži­no, bet kad bū­tų pa­da­ry­tos iš­va­dos ir iš­tai­sy­tos klai­dos, ne­gir­dė­ti ši­to. Ar jūs ne­ma­no­te ne­to­li­mo­je at­ei­ty­je gal­būt pa­teik­ti ko­kius nors siū­ly­mus įtvir­tin­ti Vals­ty­bės kon­tro­lės sta­tu­są kaip im­pe­ra­ty­vi­nę nuo­sta­tą? Ačiū.<text:s/></text:p>
        <text:p text:style-name="Roman"><text:span text:style-name="T469">I. ŠIMONYTĖ</text:span><text:s/><text:span text:style-name="T470">(</text:span><text:span text:style-name="T471">TS-LKDF</text:span><text:span text:style-name="T472">)</text:span>.<text:s/><text:span text:style-name="T473">Vals</text:span><text:span text:style-name="T474">­ty</text:span><text:span text:style-name="T475">­bės kon</text:span><text:span text:style-name="T476">­tro</text:span><text:span text:style-name="T477">­lė ar aukš</text:span><text:span text:style-name="T478">­čiau</text:span><text:span text:style-name="T479">­sia au</text:span><text:span text:style-name="T480">­di</text:span><text:span text:style-name="T481">­to ins</text:span><text:span text:style-name="T482">­ti</text:span><text:span text:style-name="T483">­tu</text:span><text:span text:style-name="T484">­ci</text:span><text:span text:style-name="T485">­ja tur</text:span><text:span text:style-name="T486">­būt nie</text:span><text:span text:style-name="T487">­kur</text:span><text:s/>pa­sau­ly­je nė­ra ta ins­ti­tu­ci­ja, ku­ri duo­da pri­va­lo­mus vyk­dy­ti nu­ro­dy­mus. Jos, kaip ir au­di­to­rių, už­duo­tis yra duo­ti re­ko­men­da­ci­jas. Bet iki šiol tur­būt vie­na iš pro­ble­mų bu­vo…<text:s/>Bu­vo ke­le­tas pro­ble­mų. Pir­miau­sia, kad pa­ti Vals­ty­bės kon­tro­lė daž­nai tei­kia daug skir­tin­go svo­rio re­ko­men­da­ci­jų. Kai ku­rios tik­rai yra ne­la­bai svar­bios, tik­rai nė­ra la­bai bū­ti­na apie jas su­kur­ti di­de­lę ru­ti­ną. Ma­nau, kad da­bar jau yra tai­so­ma­si, ei­na­ma link to, kad bū­tų tik­rai tik es­mi­nės ir svar­biau­sios re­ko­men­da­ci­jos ins­ti­tu­ci­joms. Ta­da daug leng­viau ste­bė­ti, daug leng­viau ver­tin­ti. Nuo mū­sų vi­sų ko­le­gų par­la­men­te reik­lu­mo pri­klau­so, kaip<text:s/>reik­liai par­la­men­tas ver­ti­na tas ata­skai­tas, re­ko­men­da­ci­jų įgy­ven­di­ni­mą ir<text:s/><text:span text:style-name="T488">špil</text:span><text:span text:style-name="T489">­kuo</text:span><text:span text:style-name="T490">­ja</text:span><text:s/>ins­ti­tu­ci­jas, ku­rios yra už tai at­sa­kin­gos.</text:p>
        <text:p text:style-name="Roman">Dar vie­na prie­mo­nė, ku­ri, ma­no nuo­mo­ne, pa­dė­tų, jei­gu Vy­riau­sy­bė­je bū­tų žmo­gus, ku­ris ho­ri­zon­ta­liai ko­or­di­nuo­tų ši­tų re­ko­men­da­ci­jų įgy­ven­di­ni­mą, nes da­bar mi­nis­te­ri­jos yra lin­ku­sios prie sa­vo stal­čiu­kų, o ka­dan­gi dau­ge­lis pro­ble­mų yra vis dėl­to kom­plek­si­nės, tai to to­kio su­ėmi­mo į vie­ną kumš­tį iš tik­rų­jų la­bai trūks­ta.<text:s/></text:p>
        <text:p text:style-name="Roman"><text:span text:style-name="T491">PIRMININKĖ.</text:span><text:s/>Dė­ko­ju. Jūs at­sa­kė­te į vi­sų no­rin­čių pa­klaus­ti klau­si­mus.<text:s/></text:p>
        <text:p text:style-name="Roman">Mo­ty­vai už. No­ri kal­bė­ti N. Pu­tei­kis.<text:s/></text:p>
        <text:p text:style-name="Roman"><text:span text:style-name="T492">N. PUTEIKIS</text:span><text:s/><text:span text:style-name="T493">(</text:span><text:span text:style-name="T494">LVŽSF</text:span><text:span text:style-name="T495">)</text:span>. Ko­le­gos, aš ra­gi­nu pri­tar­ti po pa­tei­ki­mo ir vė­liau, kaip pra­ne­šė­ja at­sa­ki­nė­da­ma į klau­si­mus jums sa­kė, bus ga­li­ma tuos da­ly­kus su­tvar­ky­ti. Nė­ra to­kie jau la­bai tra­giš­ki tie trū­ku­mai, apie ku­riuos kal­bė­jo ger­bia­mas A. Sy­sas. Su­pran­tu no­rą su­vie­no­din­ti al­gų sis­te­mą, bet Sei­mas yra at­sa­kin­gas, kad jam at­skai­tin­gų or­ga­ni­za­ci­jų dar­buo­to­jai, už­si­iman­tys la­bai svar­biais pa­tik­ri­ni­mais, už­dir­ba la­bai ma­žai. Tai aš siū­lau pri­tar­ti.</text:p>
        <text:p text:style-name="Roman"><text:span text:style-name="T496">PIRMININKĖ.</text:span><text:s/>Dė­ko­ju. Mo­ty­vai prieš – A. Sy­sas. Pra­šom.<text:s/></text:p>
        <text:p text:style-name="Roman"><text:span text:style-name="T497">A. SYSAS</text:span><text:s/><text:span text:style-name="T498">(</text:span><text:span text:style-name="T499">LSDPF</text:span><text:span text:style-name="T500">)</text:span>. Ačiū, pir­mi­nin­ke. Įsta­ty­mas…<text:s/>Dė­ko­ju tiems, kas dir­bo ir ra­šė. Bet ma­to­me, kas vyks­ta Lie­tu­vo­je su dar­bo ap­mo­kė­ji­mu, ir ko ne­pa­klau­si, vi­si ne­pa­ten­kin­ti, o mes čia taip leng­va ran­ka įtei­si­na­me vi­siš­kai nau­ją dar­bo ap­mo­kė­ji­mo sis­te­mą. Ma­ža to, kad jie iš­ei­na iš ben­dros sis­te­mos. Jie nau­do­ja vi­du­ti­nį dar­bo už­mo­kes­tį, no­ri nau­do­ti, ne ba­zi­nį dy­dį, ku­ris įšal­dy­tas ir vie­šo­jo sek­to­riaus dar­buo­to­jams, tar­nau­to­jams. Di­dė­ja po vie­ną eu­rą per pen­ke­rius me­tus. Tai ne­nor­ma­lu.<text:s/></text:p>
        <text:p text:style-name="Roman">Aš ma­nau, vien toks pa­tei­ki­mas, su vi­sa pa­gar­ba dar­bo gru­pei ir va­do­vei už pri­sta­ty­mą…<text:s/>Mes gal­vo­ki­me, ką da­ro­me. Mes gi prie­ši­na­me to­liau Lie­tu­vos pi­lie­čius. Aš ma­nau, kad da­lis klau­so šian­dien. Ne­ma­nau, kad nor­ma­lu ša­ly­je, ku­ri yra par­la­men­ti­nė res­pub­li­ka, kad par­la­men­to pir­mi­nin­kas tu­rė­tų gau­ti dvi­gu­bai ma­žes­nį at­ly­gi­ni­mą už vals­ty­bės kon­tro­lie­rių. Mes da­ro­me pa­ro­di­ją iš vals­ty­bės, iš par­la­men­to ir po to ste­bi­mės, ko­dėl par­la­men­tas yra pas­ku­ti­nė­je vie­to­je. Vy­riau­sy­bė, par­ti­jos ir Sei­mas – pa­gal sa­vo po­žiū­rį. Ma­ty­ki­me, ko­kius spren­di­mus mes no­ri­me pri­im­ti.<text:s/></text:p>
        <text:p text:style-name="Roman">La­bai no­rė­čiau, kad vi­si gau­tų di­des­nius, ir kon­tro­lie­riai taip pat, bet to­kie iš­skir­ti­niai da­ry­mai ir su­griau­na tą vi­są sis­te­mą. Po to ma­no ko­le­gos prie­kaiš­tau­ja – tai­gi mes jau pa­da­rė­me<text:s/>iš­im­tį žval­gams, at­ski­rai pa­da­rė­me pro­ku­ro­rams, da­bar dar no­rė­si­me tei­sė­jams kaž­ką pa­da­ry­ti,<text:s/><text:soft-page-break/>o da­bar vals­ty­bės kon­tro­lie­riams. Va, ir vi­sas mū­sų dar­bas su­ei­na į tai, kad at­ski­ros gru­pės iš­si­ski­ria ir so­cia­li­nė­mis ga­ran­ti­jo­mis, ir dar­bo už­mo­kes­čiu, ir su­prie­ši­ni­mas tik di­dė­ja. To­dėl ne­ga­liu pri­tar­ti. (<text:span text:style-name="T501">Bal</text:span><text:span text:style-name="T502">­sas sa</text:span><text:span text:style-name="T503">­lė</text:span><text:span text:style-name="T504">­je: „O ka</text:span><text:span text:style-name="T505">­da žem</text:span><text:span text:style-name="T506">­dir</text:span><text:span text:style-name="T507">­biams?“</text:span>)</text:p>
        <text:p text:style-name="Roman"><text:span text:style-name="T508">PIRMININKĖ.</text:span><text:s/>Dė­ko­ju. Mo­ty­vai iš­sa­ky­ti. Ger­bia­mi ko­le­gos, pra­šom ap­si­spręs­ti ir bal­suo­ti dėl tei­kia­mo Vals­ty­bės kon­tro­lės įsta­ty­mo pa­kei­ti­mo įsta­ty­mo pro­jek­to<text:s/>Nr. XIIIP-2183 ir ly­di­mų­jų<text:s/>įsta­ty­mų pro­jek­tų.</text:p>
        <text:p text:style-name="Roman">Bal­sa­vo 83 Sei­mo na­riai: už – 70, prieš – 3, su­si­lai­kė 10. Tai­gi įsta­ty­mų pro­jek­tams yra pri­tar­ta.<text:s/></text:p>
        <text:p text:style-name="Roman">Re­pli­ka<text:s/>per šo­ni­nį mik­ro­fo­ną – A. Pa­lio­nis. Pra­šom.</text:p>
        <text:p text:style-name="Roman"><text:span text:style-name="T509">A. PALIONIS</text:span><text:s/><text:span text:style-name="T510">(</text:span><text:span text:style-name="T511">LSDDF</text:span><text:span text:style-name="T512">)</text:span>. Ger­bia­ma po­sė­džio pir­mi­nin­ke, aš tik no­rė­jau at­kreip­ti dė­me­sį dėl ko­mi­te­tų dėl ši­tų pro­jek­tų. Ka­dan­gi vi­so ši­to pro­jek­to ini­cia­to­rius yra Au­di­to ko­mi­te­tas ir pa­grin­di­nis ko­mi­te­tas ir­gi Au­di­to ko­mi­te­tas, ar ne­rei­kė­tų pa­keis­ti<text:s/>į<text:s/>ki­tą<text:s/>ko­mi­te­tą?</text:p>
        <text:p text:style-name="Roman"><text:span text:style-name="T513">PIRMININKĖ.</text:span><text:s/>Tuoj ap­tar­si­me, ne­ga­li­ma, ko­le­gos, dėl ko­mi­te­tų. Tai­gi dėl pa­grin­di­nio įsta­ty­mo pro­jek­to, Vals­ty­bės kon­tro­lės įsta­ty­mo pa­kei­ti­mo įsta­ty­mo pro­jek­to, pa­grin­di­niu yra ski­ria­mas Au­di­to ko­mi­te­tas, pa­pil­do­mu – Vals­ty­bės val­dy­mo ir sa­vi­val­dy­bių ko­mi­te­tas. To­liau. Ly­di­mie­ji, bus daug, aš esu su­rū­šia­vu­si. Per šo­ni­nį mik­ro­fo­ną – A. Sy­sas.<text:s/></text:p>
        <text:p text:style-name="Roman"><text:span text:style-name="T514">A. SYSAS</text:span><text:s/><text:span text:style-name="T515">(</text:span><text:span text:style-name="T516">LSDPF</text:span><text:span text:style-name="T517">)</text:span>. La­bai ačiū, pir­mi­nin­ke. Ka­dan­gi čia yra ir so­cia­li­nės ga­ran­ti­jos, dar­bo san­ty­kiai, ir ap­mo­kė­ji­mas, pra­šau skir­ti So­cia­li­nių rei­ka­lų ir dar­bo ko­mi­te­tą kaip pa­pil­do­mą.</text:p>
        <text:p text:style-name="Roman"><text:span text:style-name="T518">PIRMININKĖ.</text:span><text:s/>Yra įra­šy­ta, aš ne­spė­jau pa­skelb­ti. (<text:span text:style-name="T519">Bal</text:span><text:span text:style-name="T520">­sai sa</text:span><text:span text:style-name="T521">­lė</text:span><text:span text:style-name="T522">­je</text:span>) Yra įra­šy­tas kaip pa­pil­do­mas,<text:s/>be Vals­ty­bės val­dy­mo ir sa­vi­val­dy­bių ko­mi­te­to, ir So­cia­li­nių rei­ka­lų ir dar­bo ko­mi­te­tas. To­liau. Ger­bia­mie­ji, kaip pa­grin­di­nis ko­mi­te­tas – Au­di­to ko­mi­te­tas yra ski­ria­mas dėl Ad­mi­nist­ra­ci­nių nu­si­žen­gi­mų pro­jek­to<text:s/>Nr. XIIIP-2185, Biu­dže­to san­da­ros įsta­ty­mo pro­jek­to<text:s/>Nr. XIIIP-2186, Gy­ven­to­jų tur­to de­kla­ra­vi­mo įsta­ty­mo pro­jek­to<text:s/>Nr. XIIIP-2187. Au­di­to ko­mi­te­tas pa­grin­di­nis. Ir dėl Svei­ka­tos prie­žiū­ros įstai­gų įsta­ty­mo pro­jek­to<text:s/>Nr. XIIIP-2190, Vie­tos sa­vi­val­dos įsta­ty­mo pro­jek­to<text:s/>Nr. XIIIP-2192 ir<text:span text:style-name="T523"><text:s/>Tei</text:span><text:span text:style-name="T524">­sės gau</text:span><text:span text:style-name="T525">­ti in</text:span><text:span text:style-name="T526">­for</text:span><text:span text:style-name="T527">­ma</text:span><text:span text:style-name="T528">­ci</text:span><text:span text:style-name="T529">­ją įsta</text:span><text:span text:style-name="T530">­ty</text:span><text:span text:style-name="T531">­mo pro</text:span><text:span text:style-name="T532">­jek</text:span><text:span text:style-name="T533">­to Nr. XIIIP-2194 kaip pa</text:span><text:span text:style-name="T534">­pil</text:span><text:span text:style-name="T535">­do</text:span><text:span text:style-name="T536">­mas yra ski</text:span><text:span text:style-name="T537">­ria</text:span><text:span text:style-name="T538">­mas Vals</text:span><text:span text:style-name="T539">­ty</text:span><text:span text:style-name="T540">­bės val</text:span><text:span text:style-name="T541">­dy</text:span><text:span text:style-name="T542">­mo ir sa</text:span><text:span text:style-name="T543">­vi</text:span><text:span text:style-name="T544">­val</text:span><text:span text:style-name="T545">­dy</text:span><text:span text:style-name="T546">­bių ko</text:span><text:span text:style-name="T547">­mi</text:span><text:span text:style-name="T548">­te</text:span><text:span text:style-name="T549">­tas, taip pat dėl Vie</text:span><text:span text:style-name="T550">­tos sa</text:span><text:span text:style-name="T551">­vi</text:span><text:span text:style-name="T552">­val</text:span><text:span text:style-name="T553">­dos įsta</text:span><text:span text:style-name="T554">­ty</text:span><text:span text:style-name="T555">­mo pro</text:span><text:span text:style-name="T556">­jek</text:span><text:span text:style-name="T557">­to Nr. XIIIP-2192 kaip pa</text:span><text:span text:style-name="T558">­pil</text:span><text:span text:style-name="T559">­do</text:span><text:span text:style-name="T560">­mas yra ski</text:span><text:span text:style-name="T561">­ria</text:span><text:span text:style-name="T562">­mas.<text:s/></text:span>Ne­pa­skir­tas pa­pil­do­mas dėl Svei­ka­tos prie­žiū­ros įstai­gų įsta­ty­mo pro­jek­to<text:s/>Nr. XIIIP-2190, taip pat dėl Gy­ven­to­jų tur­to de­kla­ra­vi­mo įsta­ty­mo pro­jek­to ne­nu­ma­ty­ta, bet dėl Biu­dže­to san­da­ros įsta­ty­mo pro­jek­to<text:s/>Nr. XIIIP-2186 yra ski­ria­mas Vals­ty­bės val­dy­mo ir sa­vi­val­dy­bių ko­mi­te­tas.</text:p>
        <text:p text:style-name="Roman">To­liau. Dar ne­pa­skelb­ta yra dėl Ad­mi­nist­ra­ci­nių by­lų tei­se­nos įsta­ty­mo pro­jek­to<text:s/>Nr. XIIIP-2184. Čia pa­grin­di­niu ko­mi­te­tu yra ski­ria­mas Tei­sės ir tei­sėt­var­kos ko­mi­te­tas, pa­pil­do­mu – Au­di­to ko­mi­te­tas, taip pat pa­grin­di­niu ko­mi­te­tu yra ski­ria­mas Tei­sės ir tei­sėt­var­kos ko­mi­te­tas, o pa­pil­do­mu<text:s/>–<text:s/>Au­di­to ko­mi­te­tas dėl pro­jek­tų:<text:s/>Kri­mi­na­li­nės žval­gy­bos įsta­ty­mo pro­jek­to<text:s/>Nr. XIIIP-2188, Sei­mo sta­tu­to pro­jek­to<text:s/>Nr. XIIIP-2189, Ad­mi­nist­ra­ci­nių nu­si­žen­gi­mų pro­jek­to<text:s/>Nr. XIIIP-2185, ir vis­kas. Svars­ty­mo da­ta pla­nuo­ja­ma lap­kri­čio 22 die­na.</text:p>
        <text:p text:style-name="Roman">Tai­gi bai­gė­me di­de­lį kom­plek­si­nį klau­si­mą. Ne­bai­gė­me? Kas dar jums? Per šo­ni­nį mik­ro­fo­ną – A. Pa­lio­nis.<text:s/></text:p>
        <text:p text:style-name="Roman"><text:span text:style-name="T563">A. PALIONIS</text:span><text:s/><text:span text:style-name="T564">(</text:span><text:span text:style-name="T565">LSDDF</text:span><text:span text:style-name="T566">)</text:span>. Neat­si­žvel­gė­te į ma­no pa­sta­bą. Ka­dan­gi dėl pa­grin­di­nio įsta­ty­mo pa­grin­di­nis ko­mi­te­tas yra Au­di­to ko­mi­te­tas, šio pro­jek­to au­to­riai yra vi­si Au­di­to ko­mi­te­to na­riai. Aš siū­ly­čiau čia kaip pa­grin­di­nį ko­mi­te­tą skir­ti Tei­sės ir tei­sėt­var­kos ko­mi­te­tą.<text:s/></text:p>
        <text:p text:style-name="Roman"><text:span text:style-name="T567">PIRMININKĖ.</text:span><text:s/>Jūs no­ri­te dėl pa­grin­di­nio ba­zi­nio ko­mi­te­to?<text:s/></text:p>
        <text:p text:style-name="Roman"><text:span text:style-name="T568">A. PALIONIS</text:span><text:s/><text:span text:style-name="T569">(</text:span><text:span text:style-name="T570">LSDDF</text:span><text:span text:style-name="T571">)</text:span>. O dėl pro­jek­to<text:s/>Nr. XIIIP-2186, Biu­dže­to san­da­ros įsta­ty­mas, ir dėl Gy­ven­to­jų tur­to de­kla­ra­vi­mo įsta­ty­mo pro­jek­to<text:s/>Nr. XIIIP-2187 kaip pa­grin­di­nį skir­ti Biu­dže­to ir fi­nan­sų ko­mi­te­tą.<text:s/></text:p>
        <text:p text:style-name="Roman"><text:span text:style-name="T572">PIRMININKĖ.</text:span><text:s/>Ko­le­gos, yra siū­ly­mų. Ar pri­ta­ria­te, kad dėl Biu­dže­to san­da­ros įsta­ty­mo pro­jek­to<text:s/>Nr. XIIIP-2186 ir Gy­ven­to­jų tur­to de­kla­ra­vi­mo įsta­ty­mo pro­jek­to kaip pa­grin­di­nis bū­tų ski­ria­mas Biu­dže­to ir fi­nan­sų ko­mi­te­tas? Su­tin­ka­te? Pats Au­di­to ko­mi­te­tas ne­pri­eš­ta­rau­ja? Ne­pri­eš­ta­rau­ja. Tai­gi su­ta­ria­me, kei­čia­me. Dėl pro­jek­tų<text:s/>Nr. XIIIP-2186 ir<text:s/>Nr. XIIIP-2187 kaip pa­grin­di­nis ko­mi­te­tas bus ne Au­di­to ko­mi­te­tas, o Biu­dže­to ir fi­nan­sų ko­mi­te­tas.<text:s/></text:p>
        <text:soft-page-break/>
        <text:p text:style-name="Roman">Dėl ve­di­mo tvar­kos per šo­ni­nį mik­ro­fo­ną<text:s/>–<text:s/>A. Sa­la­ma­ki­nas.<text:s/></text:p>
        <text:p text:style-name="Roman"><text:span text:style-name="T573">A. SALAMAKINAS</text:span><text:s/><text:span text:style-name="T574">(</text:span><text:span text:style-name="T575">LSDPF</text:span><text:span text:style-name="T576">)</text:span>. Ačiū, ger­bia­ma pir­mi­nin­ke. Ne­tru­kus iš ko­mi­te­tų at­eis pro­jek­tai, kai Sei­mas vie­ną pa­sky­rė kaip pa­grin­di­nį vie­nam, ly­di­ma­jam pa­sky­rė ki­tą ko­mi­te­tą. Vie­nas ko­mi­te­tas pri­ta­rė, o ly­di­ma­jam pa­grin­di­nis ne­pri­ta­rė. Kai grįš į Sei­mą, aš ne­ži­nau, kaip mes iš­si­suk­si­me iš to­kios pa­dė­ties. Da­bar įsi­vaiz­duo­ki­me dėl šio pro­jek­to: dėl Tei­sės ir tei­sėt­var­kos ko­mi­te­to vis­kas ge­rai, ten yra jų, bet jei­gu Biu­dže­to ir fi­nan­sų ko­mi­te­tas ne­pri­tars, o Au­di­to ko­mi­te­tas pa­grin­di­niam pri­tars, ką mes ta­da da­ry­si­me Sei­me? Vis dėl­to jau nuo se­nų lai­kų yra su­tar­ta, jei­gu ei­na blo­kas, tai tu­ri bū­ti vie­nas ko­mi­te­tas kaip pa­grin­di­nis, dėl pa­pil­do­mų nie­ko ne­sa­kau, kad ne­tu­rė­tu­me to­kių pa­ra­dok­sa­lių si­tu­a­ci­jų, kai pa­grin­di­nis pri­tars, o ki­tam pro­jek­tui, ly­di­ma­jam, pa­grin­di­nis ne­pri­tars.<text:s/></text:p>
        <text:p text:style-name="Roman"><text:span text:style-name="T577">PIRMININKĖ.</text:span><text:s/>Ačiū. Ko­le­ga, aš ma­nau, kad kaip pa­grin­di­nis lie­ka dėl Vals­ty­bės kon­tro­lės įsta­ty­mo, kaip ir yra pa­skir­ta, čia yra jo sri­tis, taip nu­ma­to Sei­mo sta­tu­tas, ir jo­kių kei­ti­mų ne­da­ry­si­me.<text:s/></text:p>
        <text:p text:style-name="Roman"/>
        <text:p text:style-name="Laikas">16.08 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jek­tas<text:s/>Nr. XIIIP-2664<text:s/>(<text:span text:style-name="T578">pa</text:span><text:span text:style-name="T579">­tei</text:span><text:span text:style-name="T580">­ki</text:span><text:span text:style-name="T581">­mas, svars</text:span><text:span text:style-name="T582">­ty</text:span><text:span text:style-name="T583">­mas ir pri</text:span><text:span text:style-name="T584">­ėmi</text:span><text:span text:style-name="T585">­mas</text:span>)</text:p>
        <text:p text:style-name="Roman"/>
        <text:p text:style-name="Roman">Klau­si­mas 2-3. Pra­šo pa­im­ti re­zer­vi­nius…<text:s/>Tai­gi Sei­mo Pir­mi­nin­ko pir­mo­ji pa­va­duo­to­ja yra pa­si­ren­gu­si pa­teik­ti mums re­zer­vi­nį 4 klau­si­mą – Sei­mo nu­ta­ri­mo „Dėl Lie­tu­vos Res­pub­li­kos Sei­mo 2016 m.<text:s/>lap­kri­čio 16 d.<text:s/>nu­ta­ri­mo „Dėl Lie­tu­vos Res­pub­li­kos Sei­mo ko­mi­te­tų na­rių skai­čiaus“ pa­kei­ti­mo“ pro­jek­tą<text:s/>Nr. XIIIP-2664.<text:s/>Pra­šom.<text:s/></text:p>
        <text:p text:style-name="Roman"><text:span text:style-name="T586">R. BAŠKIENĖ</text:span><text:s/><text:span text:style-name="T587">(</text:span><text:span text:style-name="T588">LVŽSF</text:span><text:span text:style-name="T589">)</text:span>. Ačiū, ger­bia­mo­ji pir­mi­nin­ke. Ger­bia­mi ko­le­gos, kad su­spė­tų pa­si­reng­ti ry­to­jaus dar­bui ir mū­sų Sei­mo nu­ta­ri­mas bū­tų pri­im­tas, la­bai pra­šau leis­ti pa­keis­ti ko­mi­te­tų na­rių skai­čių. Kai­mo rei­ka­lų ko­mi­te­te vie­toj 9 – 8, o Tei­sės ir tei­sėt­var­kos ko­mi­te­te vie­toj 10 – 12. Ko­le­gos, nau­jo­ji mū­sų ko­le­gė I. Ha­a­se ir ko­le­ga V. Ras­te­nis pa­pil­dy­tų Tei­sės ir tei­sėt­var­kos ko­mi­te­tą.<text:s/></text:p>
        <text:p text:style-name="Roman"><text:span text:style-name="T590">PIRMININKĖ.</text:span><text:s/>Dė­ko­ju. Jū­sų no­ri klaus­ti po­rą Sei­mo na­rių. Pir­mo­ji klau­sia A. Ar­mo­nai­tė. Pra­šom.<text:s/></text:p>
        <text:p text:style-name="Roman"><text:span text:style-name="T591">A. ARMONAITĖ</text:span><text:s/><text:span text:style-name="T592">(</text:span><text:span text:style-name="T593">LSF</text:span><text:span text:style-name="T594">)</text:span>.<text:span text:style-name="T595"><text:s/>Dė</text:span><text:span text:style-name="T596">­ko</text:span><text:span text:style-name="T597">­ju. Ger</text:span><text:span text:style-name="T598">­bia</text:span><text:span text:style-name="T599">­ma Sei</text:span><text:span text:style-name="T600">­mo vi</text:span><text:span text:style-name="T601">­ce</text:span><text:span text:style-name="T602">­pir</text:span><text:span text:style-name="T603">­mi</text:span><text:span text:style-name="T604">­nin</text:span><text:span text:style-name="T605">­ke, yra na</text:span><text:span text:style-name="T606">­tū</text:span><text:span text:style-name="T607">­ra</text:span><text:span text:style-name="T608">­lu, kad nau</text:span><text:span text:style-name="T609">­jai at</text:span><text:span text:style-name="T610">­ėju</text:span><text:span text:style-name="T611">­si Sei</text:span><text:span text:style-name="T612">­mo na</text:span><text:span text:style-name="T613">­rė, ku</text:span><text:span text:style-name="T614">­ri yra tei</text:span><text:span text:style-name="T615">­si</text:span><text:span text:style-name="T616">­nin</text:span><text:span text:style-name="T617">­kė, jun</text:span><text:span text:style-name="T618">­gia</text:span><text:span text:style-name="T619">­si prie Tei</text:span><text:span text:style-name="T620">­sės ir tei</text:span><text:span text:style-name="T621">­sėt</text:span><text:span text:style-name="T622">­var</text:span><text:span text:style-name="T623">­kos ko</text:span><text:span text:style-name="T624">­mi</text:span><text:span text:style-name="T625">­te</text:span><text:span text:style-name="T626">­to.</text:span><text:s/>Ko­kie yra ar­gu­men­tai, kad įke­lia­mas pa­pil­do­mas Lie­tu­vos vals­tie­čių ir ža­lių­jų są­jun­gos frak­ci­jos na­rys? Ar tai yra da­ro­ma dėl val­dan­čių­jų ir opo­zi­ci­jos san­ty­kio, kad val­dan­tie­siems sek­tų­si ge­riau pri­im­ti įsta­ty­mus ko­mi­te­te, nors, man at­ro­do, ga­na ge­rai se­ka­si ir da­bar. Bū­tų įdo­mu iš­girs­ti.<text:s/></text:p>
        <text:p text:style-name="Roman"><text:span text:style-name="T627">R. BAŠKIENĖ</text:span><text:s/><text:span text:style-name="T628">(</text:span><text:span text:style-name="T629">LVŽSF</text:span><text:span text:style-name="T630">)</text:span>. Ačiū už jū­sų pa­ste­bė­ji­mą, kad ge­rai se­ka­si ir da­bar, iš tie­sų Tei­sės ir tei­sėt­var­kos ko­mi­te­tas at­sa­kin­gai dir­ba, ti­kiuo­si, dirbs to­liau ir at­ėjus ko­le­gei, ta­čiau yra frak­ci­jos siū­ly­mas, kad ko­le­ga V. Ras­te­nis iš tik­rų­jų ga­lė­tų sa­vo iš­min­tį ir pa­tir­tį…<text:s/>kar­tu įgy­ti ir pats ži­nių, dirb­ti šia­me ko­mi­te­te. Na­tū­ra­lu, vi­sa­da yra sie­kia­ma, kad bū­tų val­dan­čių­jų ir opo­zi­ci­jos pro­por­ci­jų ati­tik­muo.<text:s/></text:p>
        <text:p text:style-name="Roman"><text:span text:style-name="T631">PIRMININKĖ.</text:span><text:s/>A. Sy­sas.<text:s/></text:p>
        <text:p text:style-name="Roman"><text:span text:style-name="T632">A. SYSAS</text:span><text:s/><text:span text:style-name="T633">(</text:span><text:span text:style-name="T634">LSDPF</text:span><text:span text:style-name="T635">)</text:span>. Ačiū, pir­mi­nin­ke. Ger­bia­ma ko­le­ge, ska­niai nu­skam­bė­jo ši­tas jū­sų pa­sa­ky­mas apie tai, kad bū­tų su­ba­lan­suo­ta, bet mes ži­no­me, kad iš­ba­lan­sa­vi­mas yra ga­na di­de­lis. Bet ma­no klau­si­mas šiek tiek pa­na­šus į ko­le­gės. Ar to­dėl, kad bu­vo saus­rin­ga va­sa­ra, lau­ko dar­bai bai­gė­si, jūs ma­ži­na­te Kai­mo rei­ka­lų ko­mi­te­tą taip dras­tiš­kai?<text:s/></text:p>
        <text:p text:style-name="Roman"><text:span text:style-name="T636">R. BAŠKIENĖ</text:span><text:s/><text:span text:style-name="T637">(</text:span><text:span text:style-name="T638">LVŽSF</text:span><text:span text:style-name="T639">)</text:span>. Tai nė­ra dras­tiš­kai, tai yra tik vie­no Sei­mo na­rio pa­si­kei­ti­mas – iš de­vy­nių į aš­tuo­nis.<text:s/></text:p>
        <text:p text:style-name="Roman"><text:span text:style-name="T640">PIRMININKĖ.</text:span><text:s/>Dė­ko­ju. Jūs at­sa­kė­te į vi­sų no­rin­čių klaus­ti klau­si­mus. Ar ga­li­me po pa­tei­ki­mo ben­dru su­ta­ri­mu? Opo­zi­ci­ja pa­gei­dau­ja bal­suo­ti. Pra­šau. Bal­suo­ja­me dėl tei­kia­mo Sei­mo nu­ta­ri­mo.</text:p>
        <text:soft-page-break/>
        <text:p text:style-name="P641">Bal­sa­vo 87 Sei­mo na­riai: už – 78, prieš – 1, su­si­lai­kė 8. Tai­gi po pa­tei­ki­mo yra pri­tar­ta.<text:s/></text:p>
        <text:p text:style-name="P642">Svars­ty­mas. No­rin­čių kal­bė­ti nė­ra.<text:s/>Dėl mo­ty­vų po svars­ty­mo taip pat nie­kas ne­no­ri. Pri­ėmi­mo sta­di­ja…<text:s/>Ar ga­li­me po svars­ty­mo pri­tar­ti ben­dru su­ta­ri­mu? Dė­ko­ju.<text:s/></text:p>
        <text:p text:style-name="Roman">Pri­ėmi­mo sta­di­ja. Mo­ty­vų iš­sa­ky­ti nie­kas ne­pa­gei­dau­ja, už­teks tų, ku­riuos iš­sa­kė pa­teik­da­ma pro­jek­tą Sei­mo pir­mo­ji vi­ce­pir­mi­nin­kė. Pra­šau bal­suo­ti dėl tei­kia­mo Sei­mo nu­ta­ri­mo pro­jek­to dėl ko­mi­te­tų na­rių skai­čiaus pa­kei­ti­mo.</text:p>
        <text:p text:style-name="Roman"/>
        <text:p text:style-name="Priemimas">Šio nu­ta­ri­mo pri­ėmi­mas</text:p>
        <text:p text:style-name="Roman"/>
        <text:p text:style-name="Roman">Bal­sa­vo 83 Sei­mo na­riai: už – 74, prieš – 1, su­si­lai­kė 8. Sei­mo nu­ta­ri­mas (pro­jek­tas<text:s/>Nr. XIIIP-2664) pri­im­tas. (<text:span text:style-name="T643">Gon</text:span><text:span text:style-name="T644">­gas</text:span>)<text:s/></text:p>
        <text:p text:style-name="Roman">Re­pli­ka per šo­ni­nį mik­ro­fo­ną – J. Raz­ma. Pra­šau.</text:p>
        <text:p text:style-name="Roman"><text:span text:style-name="T645">J. RAZMA</text:span><text:s/><text:span text:style-name="T646">(</text:span><text:span text:style-name="T647">TS-LKDF</text:span><text:span text:style-name="T648">)</text:span>. Tik at­kreip­siu dė­me­sį, kad šiuo tei­ki­mu ir šiuo bal­sa­vi­mu Vals­tie­čių ža­lių­jų są­jun­ga pa­ro­dė, kad ma­ži­na dė­me­sį kai­mui, nors ten tur­būt di­džiau­si lū­kes­čiai, nes Kai­mo rei­ka­lų ko­mi­te­tas tam­pa vie­nas iš ma­žiau­sių. Ge­rai, kad stip­ri­na dė­me­sį tei­sei, nes čia pro­ble­mų tik­rai yra daug.</text:p>
        <text:p text:style-name="Roman"/>
        <text:p text:style-name="Laikas">16.12 val.</text:p>
        <text:p text:style-name="Roman12">Sei­mo nu­ta­ri­mo „Dėl Lie­tu­vos Res­pub­li­kos Sei­mo 2016 m.<text:s/>lap­kri­čio 16 d.<text:s/>nu­ta­ri­mo<text:s/><text:span text:style-name="T649">Nr. XIII-14 „Dėl Lie</text:span><text:span text:style-name="T650">­tu</text:span><text:span text:style-name="T651">­vos Res</text:span><text:span text:style-name="T652">­pub</text:span><text:span text:style-name="T653">­li</text:span><text:span text:style-name="T654">­kos Sei</text:span><text:span text:style-name="T655">­mo ko</text:span><text:span text:style-name="T656">­mi</text:span><text:span text:style-name="T657">­te</text:span><text:span text:style-name="T658">­tų su</text:span><text:span text:style-name="T659">­dė</text:span><text:span text:style-name="T660">­ties pa</text:span><text:span text:style-name="T661">­tvir</text:span><text:span text:style-name="T662">­ti</text:span><text:span text:style-name="T663">­ni</text:span><text:span text:style-name="T664">­mo“ pa</text:span><text:span text:style-name="T665">­kei</text:span><text:span text:style-name="T666">­ti</text:span><text:span text:style-name="T667">­mo“</text:span><text:s/>pro­jek­tas<text:s/>Nr. XIIIP-2665(2) (<text:span text:style-name="T668">pa</text:span><text:span text:style-name="T669">­tei</text:span><text:span text:style-name="T670">­ki</text:span><text:span text:style-name="T671">­mas, svars</text:span><text:span text:style-name="T672">­ty</text:span><text:span text:style-name="T673">­mas ir pri</text:span><text:span text:style-name="T674">­ėmi</text:span><text:span text:style-name="T675">­mas</text:span>)</text:p>
        <text:p text:style-name="Roman"/>
        <text:p text:style-name="Roman"><text:span text:style-name="T676">PIRMININKĖ.</text:span><text:s/>Dė­ko­ja­me už re­pli­ką. Pra­šo­me ger­bia­mą vi­ce­pir­mi­nin­kę pri­sta­ty­ti re­zer­vi­nį<text:s/>5<text:s/>klau­si­mą. Sei­mo nu­ta­ri­mo „Dėl Lie­tu­vos Res­pub­li­kos Sei­mo ko­mi­te­tų su­dė­ties pa­tvir­ti­ni­mo“ pa­kei­ti­mo pro­jek­tas<text:s/>Nr. XIIIP-2665(2).</text:p>
        <text:p text:style-name="Roman"><text:span text:style-name="T677">R. BAŠKIENĖ</text:span><text:s/><text:span text:style-name="T678">(</text:span><text:span text:style-name="T679">LVŽSF</text:span><text:span text:style-name="T680">)</text:span>. Ačiū. Skai­čių ap­ta­rė­me, o da­bar ga­nė­ti­nai žen­kles­ni pa­kei­ti­mai įvai­riuo­se ko­mi­te­tuo­se, bet tai yra frak­ci­jų pa­gei­da­vi­mas. Šiuo at­ve­ju frak­ci­ja „Tvar­ka ir tei­sin­gu­mas“ siū­lo Biu­dže­to ir fi­nan­sų ko­mi­te­te vie­toj K. Bart­ke­vi­čiaus įra­šy­ti V. Kam­ble­vi­čių ir pa­kvies­ti jį ak­ty­viai dirb­ti šia­me ko­mi­te­te. Vals­tie­čių<text:s/>ir<text:s/>ža­lių­jų są­jun­gos frak­ci­ja iš Eu­ro­pos rei­ka­lų ko­mi­te­to siū­lo iš­brauk­ti (jo toks pa­gei­da­vi­mas) S. Ja­ke­liū­ną. Iš Kai­mo rei­ka­lų ko­mi­te­to V. Kam­ble­vi­čius iš­brau­kia­mas ir įra­šo­mas R. Že­mai­tai­tis, o kaip ir mi­nė­jau, V. Ras­te­nis per­ei­na į Tei­sės ir tei­sėt­var­kos ko­mi­te­tą. Svei­ka­tos ko­mi­te­tas. K. Bart­ke­vi­čius<text:s/>at­ei­na dirb­ti į šį ko­mi­te­tą vie­toj R. Že­mai­tai­čio. Tei­sės ir tei­sėt­var­kos ko­mi­te­tą jau ap­ta­rė­me, į jį ak­ty­viai įsi­trauks dirb­ti I. Ha­a­se ir V. Ras­te­nis. Siū­lau pri­tar­ti to­kiems pa­kei­ti­mams, ku­rie yra są­ly­go­ti frak­ci­jų pa­siū­ly­mų.</text:p>
        <text:p text:style-name="Roman"><text:span text:style-name="T681">PIRMININKĖ.</text:span><text:s/>Dė­ko­ju. Jū­sų nie­kas ne­no­ri pa­klaus­ti. Ar ga­li­me ben­dru su­ta­ri­mu pri­tar­ti tei­kia­mam ko­mi­te­tų su­dė­ties pa­kei­ti­mui? Dė­ko­ju. Per svars­ty­mą nie­kas ne­pa­gei­dau­ja­te?.. Dė­ko­ju. Ar ga­li­me pri­tar­ti po svars­ty­mo ben­dru su­ta­ri­mu? Dė­ko­ju.</text:p>
        <text:p text:style-name="Roman">Pri­ėmi­mo sta­di­ja. Mo­ty­vų taip pat nė­ra no­rin­čių iš­sa­ky­ti.<text:s/>Pra­šau bal­suo­ti. Dėl kiek­vie­no straips­nio dar rei­kės. Tai­gi dėl 1 straips­nio. Iš Sei­mo Biu­dže­to ir fi­nan­sų ko­mi­te­to iš­brau­kia­mas K. Bart­ke­vi­čius, bet at­ei­na V. Kam­ble­vi­čius. Pri­ta­ria­me ben­dru su­ta­ri­mu? Taip.</text:p>
        <text:p text:style-name="Roman">2 straips­nis – Eu­ro­pos rei­ka­lų. Iš­brau­kia­mas S. Ja­ke­liū­nas jo pa­ties pra­šy­mu. Pri­ta­ria­me ben­dru su­ta­ri­mu.<text:s/></text:p>
        <text:p text:style-name="Roman">To­liau, 3 straips­niu kei­čia­ma Kai­mo rei­ka­lų ko­mi­te­to su­dė­tis ir skai­čius. At­ei­na R. Že­mai­tai­tis. Pri­ta­ria­me ben­dru su­ta­ri­mu.<text:s/></text:p>
        <text:p text:style-name="Roman">Svei­ka­tos rei­ka­lų ko­mi­te­tas<text:s/>–<text:s/>10 straips­nis. Iš­brau­kia­mas R. Že­mai­tai­tis, at­ei­na K. Bart­ke­vi­čius.<text:s/></text:p>
        <text:p text:style-name="Roman">12 straips­nis – Tei­sės ir tei­sėt­var­kos ko­mi­te­tas yra pa­pil­do­mas dviem na­riais – I. Ha­a­se ir V. Ras­te­niu.<text:s/></text:p>
        <text:soft-page-break/>
        <text:p text:style-name="P682">Mo­ty­vus už no­ri iš­sa­ky­ti S. Jo­vai­ša. Pra­šom.</text:p>
        <text:p text:style-name="P683"><text:span text:style-name="T684">S. JOVAIŠA</text:span><text:s/><text:span text:style-name="T685">(</text:span><text:span text:style-name="T686">TS-LKDF</text:span><text:span text:style-name="T687">)</text:span>. Ačiū. Aš dau­giau ne mo­ty­vus, bet pa­sta­bė­lę. Mes prieš tai bu­vu­siu nu­ta­ri­mu du žmo­nes jau ko­man­di­ra­vo­me į Tei­sės ir tei­sėt­var­kos ko­mi­te­tą. Ko­dėl da­bar ant­ra­me nu­ta­ri­me kar­to­ja­ma ta pa­ti pro­ce­dū­ra?</text:p>
        <text:p text:style-name="Roman"><text:span text:style-name="T688">PIRMININKĖ.</text:span><text:s/>Ten bu­vo ko­mi­te­tų na­rių skai­čius, o čia yra per­so­na­li­jos. Ši­tas klau­si­mas tu­rė­jo bū­ti tuo­met, kai vy­ko pa­tei­ki­mas.<text:s/></text:p>
        <text:p text:style-name="Roman">Ger­bia­mi ko­le­gos, kvie­čiu bal­suo­ti dėl vi­so nu­ta­ri­mo pro­jek­to dėl Lie­tu­vos Res­pub­li­kos Sei­mo ko­mi­te­tų su­dė­ties pa­tvir­ti­ni­mo, per­so­na­li­nės su­dė­ties.</text:p>
        <text:p text:style-name="Roman"/>
        <text:p text:style-name="Priemimas">Šio nu­ta­ri­mo pri­ėmi­mas</text:p>
        <text:p text:style-name="Roman"/>
        <text:p text:style-name="Roman">Bal­sa­vo 85 Sei­mo na­riai: už – 78, prieš nė­ra ir su­si­lai­kė 7. Sei­mo nu­ta­ri­mas yra pri­im­tas. (<text:span text:style-name="T689">Gon</text:span><text:span text:style-name="T690">­gas</text:span>)<text:s/></text:p>
        <text:p text:style-name="Roman"/>
        <text:p text:style-name="Laikas">16.17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2666(2) (<text:span text:style-name="T691">pa</text:span><text:span text:style-name="T692">­tei</text:span><text:span text:style-name="T693">­ki</text:span><text:span text:style-name="T694">­mas, svars</text:span><text:span text:style-name="T695">­ty</text:span><text:span text:style-name="T696">­mas ir pri</text:span><text:span text:style-name="T697">­ėmi</text:span><text:span text:style-name="T698">­mas</text:span>)</text:p>
        <text:p text:style-name="Roman"/>
        <text:p text:style-name="Roman">Ki­tas re­zer­vi­nis klau­si­mas – 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2666.</text:p>
        <text:p text:style-name="Roman"><text:span text:style-name="T699">R. BAŠKIENĖ</text:span><text:s/><text:span text:style-name="T700">(</text:span><text:span text:style-name="T701">LVŽSF</text:span><text:span text:style-name="T702">)</text:span>. Ačiū, ger­bia­mo­ji pir­mi­nin­ke. Kaip ži­no­te, mie­li ko­le­gos, kiek­vie­nas Sei­mo na­rys, dirb­da­mas ko­mi­te­te, tu­ri tu­rė­ti jį pa­va­duo­jan­tį­jį ta­me ko­mi­te­te. Ap­lin­kos apsau­gos ko­mi­te­tas: L. Bal­sys tu­rės pa­va­duo­jan­tį­jį A. Sa­la­ma­ki­ną vie­toj A. Mal­dei­kie­nės; Biu­dže­to ir fi­nan­sų ko­mi­te­tas: V. Kam­ble­vi­čius – A. Dumb­ra­vą, ku­ris anks­čiau pa­va­da­vo K. Bar­t­ke­vi­čių; Eu­ro­pos rei­ka­lų ko­mi­te­tas: L. Bal­sį pa­va­duos J. Ole­kas, R. Bud­ber­gy­tę – J. Sa­ba­taus­kas, S. Ja­ke­liū­nas, kaip mi­nė­jo­me, iš­brau­kia­mas, A. Mal­dei­kie­nę pa­va­duos M. Ado­mė­nas, R. Mor­kū­nai­tę-Mi­ku­lė­nie­nę pa­va­duos V. Ker­na­gis, V. Po­de­rį – V. Rin­ke­vi­čius; Kai­mo rei­ka­lų ko­mi­te­tas: R. Že­mai­tai­tį pa­va­duos R. An­dri­kis.<text:s/></text:p>
        <text:p text:style-name="Roman">Vi­si ki­ti pa­kei­ti­mai dėl iš­brau­ki­mų. Kul­tū­ros ko­mi­te­te V. Ker­na­gį pa­va­duos V. Juo­za­pai­tis, R. Po­po­vie­nę – D. Ša­ka­lie­nė, O. Va­liu­ke­vi­čiū­tę – A. Dumb­ra­va; Na­cio­na­li­nio sau­gu­mo ir gy­ny­bos ko­mi­te­tas: J. Ole­ką – L. Bal­sys; So­cia­li­nių rei­ka­lų ir dar­bo ko­mi­te­te M. Na­vic­kie­nę pa­va­duos I. Ha­a­se; Svei­ka­tos rei­ka­lų ko­mi­te­te K. Bart­ke­vi­čių pa­va­duos A. Dumb­ra­va; Švie­ti­mo ir moks­lo ko­mi­te­te V. Juo­za­pai­tį – V. Ker­na­gis; Tei­sės ir tei­sėt­var­kos ko­mi­te­te I. Ha­a­se – K. Ma­siu­lis, V. Ras­te­nį – G. Kin­du­rys; Už­sie­nio rei­ka­lų ko­mi­te­te M. Ado­mė­ną – A. Mal­dei­kie­nė, E. Zin­ge­rį – R. Mor­kū­nai­tė-Mi­ku­lė­nie­nė; Žmo­gaus tei­sių ko­mi­te­te J. Džiu­ge­lį – A. Mal­dei­kie­nė ir G. Va­si­liaus­ką – A. Pa­pir­tie­nė. Pra­šo­me pri­tar­ti.</text:p>
        <text:p text:style-name="Roman"><text:span text:style-name="T703">PIRMININKĖ.</text:span><text:s/>Dė­ko­ju, ger­bia­ma vi­ce­pir­mi­nin­ke. Klaus­ti nė­ra no­rin­čių. Ar ga­li­me ben­dru su­ta­ri­mu po pa­tei­ki­mo pri­tar­ti? Dė­ko­ju.<text:s/></text:p>
        <text:p text:style-name="Roman">Svars­ty­mo sta­di­jo­je no­rin­čių kal­bė­ti ne­ma­tau. Mo­ty­vų iš­sa­ky­ti taip pat nie­kas ne­pa­geidau­ja.</text:p>
        <text:p text:style-name="Roman">Pri­ėmi­mo sta­di­ja.<text:s/>Pra­šau bal­suo­ti pa­straips­niui. 1 straips­nis? Ga­li­me pri­tar­ti ben­dru su­tari­mu. 2 straips­nis? Pri­ta­ria­te. 3 straips­nis? Pri­ta­ria­te. 4 straips­nis? Pri­ta­ria­me. 5 straips­nis? Pri­ta­ria­me. 6 straips­nis? Pri­ta­ria­me. 7 straips­nis? Pri­ta­ria­me. 8 straips­nis? Pri­ta­ria­me. Ir 9 straips­nis? Pri­ta­ria­me. 10 straips­nis? Taip pat pri­ta­ria­me. 11 straips­nis? Taip pat pri­ta­ria­me. Ir pas­ku­ti­nis 12 straips­nis dėl Žmo­gaus tei­sių ko­mi­te­to na­rių pa­va­duo­to­jų? Taip pat pri­ta­ria­me ben­dru su­ta­ri­mu.<text:s/></text:p>
        <text:soft-page-break/>
        <text:p text:style-name="P704">Pra­šau bal­suo­ti dėl tei­kia­mo Sei­mo nu­ta­ri­mo pro­jek­to.<text:s/></text:p>
        <text:p text:style-name="P705"/>
        <text:p text:style-name="P706">Šio nu­ta­ri­mo pri­ėmi­mas</text:p>
        <text:p text:style-name="P707"/>
        <text:p text:style-name="P708">Bal­sa­vo 83 Sei­mo na­riai: už – 81, prieš nė­ra, su­si­lai­kė 2. Nu­ta­ri­mas (pro­jek­tas<text:s/>Nr. XIIIP-2666(2) dėl Sei­mo ko­mi­te­tų<text:s/>na­rių pa­va­duo­to­jų pa­tvir­ti­ni­mo yra pri­im­tas. (<text:span text:style-name="T709">Gon</text:span><text:span text:style-name="T710">­gas</text:span>)<text:s/></text:p>
        <text:p text:style-name="Roman"/>
        <text:p text:style-name="Laikas">16.21 val.</text:p>
        <text:p text:style-name="Roman12">Sei­mo nu­ta­ri­mo „Dėl Lie­tu­vos Res­pub­li­kos Sei­mo 2017 m.<text:s/>bir­že­lio 20 d.<text:s/>nu­ta­ri­mo<text:s/>Nr. XIII-483 „Dėl Lie­tu­vos Res­pub­li­kos Sei­mo Ne­įga­lių­jų tei­sių ko­mi­si­jos su­da­ry­mo“ pa­kei­ti­mo“ pro­jek­tas<text:s/>Nr. XIIIP-2662 (<text:span text:style-name="T711">pa</text:span><text:span text:style-name="T712">­tei</text:span><text:span text:style-name="T713">­ki</text:span><text:span text:style-name="T714">­mas, svars</text:span><text:span text:style-name="T715">­ty</text:span><text:span text:style-name="T716">­mas ir pri</text:span><text:span text:style-name="T717">­ėmi</text:span><text:span text:style-name="T718">­mas</text:span>)</text:p>
        <text:p text:style-name="Roman"/>
        <text:p text:style-name="Roman">Re­zer­vi­nis 8 klau­si­mas – Sei­mo nu­ta­ri­mo „Dėl Sei­mo nu­ta­ri­mo „Dėl Lie­tu­vos Res­pub­li­kos Sei­mo Ne­įga­lių­jų tei­sių ko­mi­si­jos su­da­ry­mo“ pa­kei­ti­mo“ pro­jek­tas<text:s/>Nr. XIIIP-2662. Pra­šau, ger­bia­ma vi­ce­pir­mi­nin­ke.<text:s/></text:p>
        <text:p text:style-name="Roman"><text:span text:style-name="T719">R. BAŠKIENĖ</text:span><text:s/><text:span text:style-name="T720">(</text:span><text:span text:style-name="T721">LVŽSF</text:span><text:span text:style-name="T722">)</text:span>. Ačiū, ko­le­gos, kad dar lei­džia­te skir­ti dė­me­sio<text:s/>ko­mi­si­joms ir ko­mi­te­tams. Tai pas­ku­ti­nis dėl Ne­įga­lių­jų ko­mi­si­jos. Iš­reiš­kė no­rą jo­je dirb­ti N. Pu­tei­kis. Pra­šo­me pa­di­din­ti nuo 12 iki 13 na­rių skai­čių ir įra­šy­ti N. Pu­tei­kį į šios ko­mi­si­jos su­dė­tį. Ačiū.</text:p>
        <text:p text:style-name="Roman"><text:span text:style-name="T723">PIRMININKĖ.</text:span><text:s/>Dė­ko­ju. Klaus­ti nė­ra no­rin­čių. Po pa­tei­ki­mo ben­dru su­ta­ri­mu pri­ta­ria­me. Dė­ko­ju.<text:s/></text:p>
        <text:p text:style-name="Roman">Svars­ty­mo sta­di­ja. Taip pat nie­kas ne­kal­ba. Ar ga­li­me ben­dru su­ta­ri­mu pri­tar­ti po svars­ty­mo? Pri­ta­ria­me.<text:s/></text:p>
        <text:p text:style-name="Roman">Pri­ėmi­mas. Pro­jek­tas<text:s/>dvie­jų straips­nių. 1 straips­niui, kad Ne­įga­lių­jų tei­sių ko­mi­si­ją su­da­ry­tu­me iš 13 na­rių, pri­ta­ria­me ben­dru su­ta­ri­mu. Ir 2 straips­nis – kei­čia­ma su­dė­tis, įra­šo­mas N. Pu­tei­kis. Pri­ta­ria­me.<text:s/></text:p>
        <text:p text:style-name="Roman">Pra­šau bal­suo­ti dėl vi­so Sei­mo nu­ta­ri­mo „Dėl Sei­mo nu­ta­ri­mo „Dėl Lie­tu­vos Res­pub­li­kos Sei­mo Ne­įga­lių­jų tei­sių ko­mi­si­jos su­da­ry­mo“ pa­kei­ti­mo“ pro­jek­to.</text:p>
        <text:p text:style-name="Roman"/>
        <text:p text:style-name="Priemimas">Šio nu­ta­ri­mo pri­ėmi­mas</text:p>
        <text:p text:style-name="Roman"/>
        <text:p text:style-name="Roman">Bal­sa­vo 80 Sei­mo na­rių: už – 78,<text:s/>prieš nė­ra, su­si­lai­kė 2. Sei­mo nu­ta­ri­mas (pro­jek­tas<text:s/>Nr. XIIIP-2662) pri­im­tas. (<text:span text:style-name="T724">Gon</text:span><text:span text:style-name="T725">­gas</text:span>)<text:s/></text:p>
        <text:p text:style-name="Roman"/>
        <text:p text:style-name="Laikas">16.23 val.</text:p>
        <text:p text:style-name="Roman12">Vy­riau­sio­sios rin­ki­mų ko­mi­si­jos na­rio prie­sai­ka</text:p>
        <text:p text:style-name="Roman"/>
        <text:p text:style-name="Roman">Ger­bia­mi ko­le­gos, mes pla­na­vo­me, kad 16 val.<text:s/>30 min.<text:s/>tu­rė­tų pri­siek­ti Vy­riau­sio­sios rin­ki­mų ko­mi­si­jos na­riu slap­tu bal­sa­vi­mu pa­tvir­tin­tas T. Rut­kū­nas.<text:span text:style-name="T726"><text:s/>Kvie</text:span><text:span text:style-name="T727">­čia</text:span><text:span text:style-name="T728">­me Sei</text:span><text:span text:style-name="T729">­mo Pir</text:span><text:span text:style-name="T730">­mi</text:span><text:span text:style-name="T731">­nin</text:span><text:span text:style-name="T732">­ką.<text:s/></text:span></text:p>
        <text:p text:style-name="Roman">Pa­skelb­siu vi­są pro­ce­dū­rą. Įsta­ty­mas nu­ma­to, kad Vy­riau­sio­sios rin­ki­mų ko­mi­si­jos pir­mi­nin­kas ir na­riai pri­sie­kia Sei­me. Pri­sie­kęs as­muo po prie­sai­kos teks­tu pa­si­ra­šo. Prie­sai­kos teks­tas ne­ga­li bū­ti kei­čia­mas.<text:s/><text:span text:style-name="T733">Prie</text:span><text:span text:style-name="T734">­sai</text:span><text:span text:style-name="T735">­ka ga</text:span><text:span text:style-name="T736">­lio</text:span><text:span text:style-name="T737">­ja vi</text:span><text:span text:style-name="T738">­są pa</text:span><text:span text:style-name="T739">­sky</text:span><text:span text:style-name="T740">­ri</text:span><text:span text:style-name="T741">­mo į Vy</text:span><text:span text:style-name="T742">­riau</text:span><text:span text:style-name="T743">­si</text:span><text:span text:style-name="T744">­ą</text:span><text:span text:style-name="T745">­ją rin</text:span><text:span text:style-name="T746">­ki</text:span><text:span text:style-name="T747">­mų ko</text:span><text:span text:style-name="T748">­mi</text:span><text:span text:style-name="T749">­si</text:span><text:span text:style-name="T750">­</text:span><text:span text:style-name="T751">-</text:span><text:span text:style-name="T752">ją lai</text:span><text:span text:style-name="T753">­ko</text:span><text:span text:style-name="T754">­tar</text:span><text:span text:style-name="T755">­pį. Vy</text:span><text:span text:style-name="T756">­riau</text:span><text:span text:style-name="T757">­sio</text:span><text:span text:style-name="T758">­sios rin</text:span><text:span text:style-name="T759">­ki</text:span><text:span text:style-name="T760">­mų ko</text:span><text:span text:style-name="T761">­mi</text:span><text:span text:style-name="T762">­si</text:span><text:span text:style-name="T763">­jos pir</text:span><text:span text:style-name="T764">­mi</text:span><text:span text:style-name="T765">­nin</text:span><text:span text:style-name="T766">­ko ir jos na</text:span><text:span text:style-name="T767">­rių prie</text:span><text:span text:style-name="T768">­sai</text:span><text:span text:style-name="T769">­kų teks</text:span><text:span text:style-name="T770">­tai sau</text:span><text:span text:style-name="T771">­go</text:span><text:span text:style-name="T772">­mi Sei</text:span><text:span text:style-name="T773">­me.</text:span></text:p>
        <text:p text:style-name="Roman">Kvie­čiu Sei­mo Pir­mi­nin­ką ir T. Rut­kū­ną pri­saik­di­ni­mo pro­ce­dū­rai. Ger­bia­mi ko­le­gos, pra­šo­me at­si­sto­ti ir pri­im­ti prie­sai­ką.<text:s/></text:p>
        <text:p text:style-name="Roman"><text:span text:style-name="T774">T. RUTKŪNAS.</text:span><text:s/>Aš, Tau­ras Rut­kū­nas, pri­sie­kiu bū­ti iš­ti­ki­mas Lie­tu­vos Res­pub­li­kai,<text:s/><text:span text:style-name="T775">lai</text:span><text:span text:style-name="T776">­ky</text:span><text:span text:style-name="T777">­tis jos Kon</text:span><text:span text:style-name="T778">­sti</text:span><text:span text:style-name="T779">­tu</text:span><text:span text:style-name="T780">­ci</text:span><text:span text:style-name="T781">­jos ir įsta</text:span><text:span text:style-name="T782">­ty</text:span><text:span text:style-name="T783">­mų, są</text:span><text:span text:style-name="T784">­ži</text:span><text:span text:style-name="T785">­nin</text:span><text:span text:style-name="T786">­gai ir gar</text:span><text:span text:style-name="T787">­bin</text:span><text:span text:style-name="T788">­gai at</text:span><text:span text:style-name="T789">­lik</text:span><text:span text:style-name="T790">­ti sa</text:span><text:span text:style-name="T791">­vo pa</text:span><text:span text:style-name="T792">­rei</text:span><text:span text:style-name="T793">­gas Vy</text:span><text:span text:style-name="T794">­riau</text:span><text:span text:style-name="T795">­sio</text:span><text:span text:style-name="T796">­jo</text:span><text:span text:style-name="T797">­je rin</text:span><text:span text:style-name="T798">­ki</text:span><text:span text:style-name="T799">­mų ko</text:span><text:span text:style-name="T800">­mi</text:span><text:span text:style-name="T801">­si</text:span><text:span text:style-name="T802">­jo</text:span><text:span text:style-name="T803">­je ir su</text:span><text:span text:style-name="T804">­si</text:span><text:span text:style-name="T805">­lai</text:span><text:span text:style-name="T806">­ky</text:span><text:span text:style-name="T807">­ti nuo po</text:span><text:span text:style-name="T808">­el</text:span><text:span text:style-name="T809">­gių, pa</text:span><text:span text:style-name="T810">­žei</text:span><text:span text:style-name="T811">­džian</text:span><text:span text:style-name="T812">­čių įsta</text:span><text:span text:style-name="T813">­ty</text:span><text:span text:style-name="T814">­mus ir žmo</text:span><text:span text:style-name="T815">­gaus tei</text:span><text:span text:style-name="T816">­ses. (</text:span><text:span text:style-name="T817">Plo</text:span><text:span text:style-name="T818">ji</text:span><text:span text:style-name="T819">­mai</text:span><text:span text:style-name="T820">)<text:s/></text:span></text:p>
        <text:p text:style-name="Roman"><text:span text:style-name="T821">PIRMININKĖ.</text:span><text:span text:style-name="T822"><text:s/>Svei</text:span><text:span text:style-name="T823">­ki</text:span><text:span text:style-name="T824">­na</text:span><text:span text:style-name="T825">­me nau</text:span><text:span text:style-name="T826">­ją</text:span><text:span text:style-name="T827">­jį Vy</text:span><text:span text:style-name="T828">­riau</text:span><text:span text:style-name="T829">­sio</text:span><text:span text:style-name="T830">­sios rin</text:span><text:span text:style-name="T831">­ki</text:span><text:span text:style-name="T832">­mų ko</text:span><text:span text:style-name="T833">­mi</text:span><text:span text:style-name="T834">­si</text:span><text:span text:style-name="T835">­jos na</text:span><text:span text:style-name="T836">­rį, lin</text:span><text:span text:style-name="T837">­ki</text:span><text:span text:style-name="T838">­me vi</text:span><text:span text:style-name="T839">­sa</text:span><text:span text:style-name="T840">­da lai</text:span><text:span text:style-name="T841">­ky</text:span><text:span text:style-name="T842">­tis duo</text:span><text:span text:style-name="T843">­tos prie</text:span><text:span text:style-name="T844">­sai</text:span><text:span text:style-name="T845">­kos. Sėk</text:span><text:span text:style-name="T846">­mės jums dar</text:span><text:span text:style-name="T847">­buo</text:span><text:span text:style-name="T848">­se.<text:s/></text:span></text:p>
        <text:soft-page-break/>
        <text:p text:style-name="Roman"><text:span text:style-name="T849">Iš</text:span><text:span text:style-name="T850">­ėjo kon</text:span><text:span text:style-name="T851">­f</text:span><text:span text:style-name="T852">ū</text:span><text:span text:style-name="T853">­zas, pa</text:span><text:span text:style-name="T854">­mir</text:span><text:span text:style-name="T855">­šo</text:span><text:span text:style-name="T856">­me ko</text:span><text:span text:style-name="T857">­mi</text:span><text:span text:style-name="T858">­si</text:span><text:span text:style-name="T859">­jos na</text:span><text:span text:style-name="T860">­riui įteik</text:span><text:span text:style-name="T861">­ti gė</text:span><text:span text:style-name="T862">­les, bet ko</text:span><text:span text:style-name="T863">­mi</text:span><text:span text:style-name="T864">­si</text:span><text:span text:style-name="T865">­jos na</text:span><text:span text:style-name="T866">­rys dar yra, ar už du</text:span><text:span text:style-name="T867">­rų, ar dar sa</text:span><text:span text:style-name="T868">­lė</text:span><text:span text:style-name="T869">­je. (</text:span><text:span text:style-name="T870">Plo</text:span><text:span text:style-name="T871">­ji</text:span><text:span text:style-name="T872">­mai</text:span><text:span text:style-name="T873">) At</text:span><text:span text:style-name="T874">­si</text:span><text:span text:style-name="T875">­pra</text:span><text:span text:style-name="T876">­šo</text:span><text:span text:style-name="T877">­me. Sėk</text:span><text:span text:style-name="T878">­mės jums.<text:s/></text:span></text:p>
        <text:p text:style-name="P879"/>
        <text:p text:style-name="Laikas">16.26 val.</text:p>
        <text:p text:style-name="Roman12"><text:span text:style-name="T880">Vie</text:span><text:span text:style-name="T881">­tos sa</text:span><text:span text:style-name="T882">­vi</text:span><text:span text:style-name="T883">­val</text:span><text:span text:style-name="T884">­dos įsta</text:span><text:span text:style-name="T885">­ty</text:span><text:span text:style-name="T886">­mo Nr. I-533 16, 19, 27, 29 ir 31 straips</text:span><text:span text:style-name="T887">­nių pa</text:span><text:span text:style-name="T888">­kei</text:span><text:span text:style-name="T889">­ti</text:span><text:span text:style-name="T890">­mo įsta</text:span><text:span text:style-name="T891">­ty</text:span><text:span text:style-name="T892">­mo Nr. XIII-1377 6 straips</text:span><text:span text:style-name="T893">­nio pa</text:span><text:span text:style-name="T894">­kei</text:span><text:span text:style-name="T895">­ti</text:span><text:span text:style-name="T896">­mo įsta</text:span><text:span text:style-name="T897">­ty</text:span><text:span text:style-name="T898">­mo pro</text:span><text:span text:style-name="T899">­jek</text:span><text:span text:style-name="T900">­tas Nr. XIIIP-2610<text:s/></text:span>(<text:span text:style-name="T901">pa</text:span><text:span text:style-name="T902">­tei</text:span><text:span text:style-name="T903">­ki</text:span><text:span text:style-name="T904">­mas</text:span>)</text:p>
        <text:p text:style-name="P905"/>
        <text:p text:style-name="Roman"><text:span text:style-name="T906">Tę</text:span><text:span text:style-name="T907">­sia</text:span><text:span text:style-name="T908">­me dar</text:span><text:span text:style-name="T909">­bus pa</text:span><text:span text:style-name="T910">­gal mū</text:span><text:span text:style-name="T911">­sų to</text:span><text:span text:style-name="T912">­les</text:span><text:span text:style-name="T913">­nę pa</text:span><text:span text:style-name="T914">­tvir</text:span><text:span text:style-name="T915">­tin</text:span><text:span text:style-name="T916">­tą dar</text:span><text:span text:style-name="T917">­bo</text:span><text:span text:style-name="T918">­tvarkę. Dar</text:span><text:span text:style-name="T919">­bo</text:span><text:span text:style-name="T920">­tvarkės 2-3 klau</text:span><text:span text:style-name="T921">­si</text:span><text:span text:style-name="T922">­mas –<text:s/></text:span>Vie­tos sa­vi­val­dos įsta­ty­mo kai ku­rių straips­nių pa­kei­ti­mo įsta­ty­mo pa­kei­ti­mo įsta­ty­mo pro­jek­tas<text:s/>Nr. XIIIP-2610. Pa­tei­ki­mo sta­di­ja. Į tri­bū­ną kvie­čiu G. Bu­ro­kie­nę. Pra­šom.<text:s/></text:p>
        <text:p text:style-name="Roman"><text:span text:style-name="T923">G. BUROKIENĖ</text:span><text:s/><text:span text:style-name="T924">(</text:span><text:span text:style-name="T925">LVŽSF</text:span><text:span text:style-name="T926">)</text:span>. Ačiū, ger­bia­ma pir­mi­nin­ke.<text:s/>Įsta­ty­mo pro­jek­tas pa­reng­tas pa­ste­bė­jus, kad pri­im­ta­me įsta­ty­me, ku­ris įsi­ga­lio­ja 2019 m.<text:s/>sau­sio 1 d., ne­nu­sta­ty­tos įsta­ty­mo įgy­ven­di­ni­mo nuo­sta­tos, tai yra ne­ap­tar­tas pa­rei­gas ei­nan­čių se­niū­nų ka­den­ci­jos pra­džios klau­si­mas įve­dus ka­den­ci­jas, to­dėl tei­kia­me šias pa­tai­sas. Nu­ma­to­ma, kad nuo sau­sio 1 die­nos yra su­da­ro­mos prie­lai­dos įves­ti tar­nau­to­jų ka­den­ci­jas,<text:s/>ir ap­tar­tos tik tos si­tu­a­ci­jos, kai yra ne­ter­mi­nuo­tai pa­skir­tas įstai­gos va­do­vas. O po įsta­ty­mo įsi­ga­lio­ji­mo, kai pa­rei­gū­nui yra nu­sta­to­mos ka­den­ci­jos, ne­bu­vo ap­tar­ta, to­dėl šiuo įsta­ty­mu spren­džia­ma, kad tų se­niū­nų, ku­rie pa­skir­ti ne­ri­bo­tam lai­kui, ka­den­ci­ja pra­si­de­da 2019 m.<text:s/>sau­sio 1 d.<text:s/>Ka­den­ci­ja trun­ka pen­ke­rius me­tus ir ka­den­ci­jų skai­čius ne­ri­bo­ja­mas. Bet no­riu pa­brėž­ti, kad tai yra se­niū­nas, biu­dže­ti­nės įstai­gos va­do­vas. Nebiu­dže­ti­nės įstai­gos pa­da­li­nio va­do­vui tai ne­ga­lio­ja.<text:s/></text:p>
        <text:p text:style-name="Roman"><text:span text:style-name="T927">PIRMININKĖ.</text:span><text:s/>Dė­ko­ja­me. No­rin­čių klaus­ti nė­ra. (<text:span text:style-name="T928">Bal</text:span><text:span text:style-name="T929">­sas sa</text:span><text:span text:style-name="T930">­lė</text:span><text:span text:style-name="T931">­je</text:span>) Pra­šom ban­dy­ti, įjung­ta, ga­li­ma už­si­ra­šy­ti kal­bė­ti. Pra­šom, Al­gir­dai Sy­sai, klaus­ti.<text:s/></text:p>
        <text:p text:style-name="Roman"><text:span text:style-name="T932">A. SYSAS</text:span><text:s/><text:span text:style-name="T933">(</text:span><text:span text:style-name="T934">LSDPF</text:span><text:span text:style-name="T935">)</text:span>. Ačiū, pir­mi­nin­ke. Ger­bia­ma ko­le­ge, ka­dan­gi ren­gė­te įsta­ty­mo pa­tai­są, kiek se­niū­nų tai pa­lies­tų?<text:s/></text:p>
        <text:p text:style-name="Roman"><text:span text:style-name="T936">G. BUROKIENĖ</text:span><text:s/><text:span text:style-name="T937">(</text:span><text:span text:style-name="T938">LVŽSF</text:span><text:span text:style-name="T939">)</text:span>. La­bai ma­žai, iš es­mės vie­ne­tai. Taip.</text:p>
        <text:p text:style-name="Roman"><text:span text:style-name="T940">PIRMININKĖ.</text:span><text:s/>Ko­le­gos, at­sa­ky­mas yra pa­teik­tas. Dė­ko­ju, ger­bia­ma ko­mi­te­to pir­mi­nin­ke. No­rin­čių iš­sa­ky­ti mo­ty­vus taip pat nė­ra pa­gei­dau­jan­čių. Pra­šau bal­suo­ti po pa­tei­ki­mo.<text:s/></text:p>
        <text:p text:style-name="Roman">Bal­sa­vo 69 Sei­mo na­riai: už – 60, prieš nė­ra, su­si­lai­kė 9. Įsta­ty­mo pro­jek­tui<text:s/>Nr. XIIIP-2610 pri­tar­ta po pa­tei­ki­mo. Siū­lo­mi ko­mi­te­tai: kaip pa­grin­di­nis – Vals­ty­bės val­dy­mo ir sa­vi­val­dy­bių ko­mi­te­tas, pa­pil­do­mo nė­ra. Siū­lo­ma svars­ty­mo da­ta – lap­kri­čio 13 die­na.<text:s/></text:p>
        <text:p text:style-name="Roman"/>
        <text:p text:style-name="Laikas">16.30 val.</text:p>
        <text:p text:style-name="Roman12">Bau­džia­mo­jo ko­dek­so 68 straips­nio pa­kei­ti­mo įsta­ty­mo pro­jek­tas<text:s/>Nr. XIIIP-1699 (<text:span text:style-name="T941">pa</text:span><text:span text:style-name="T942">­tei</text:span><text:span text:style-name="T943">­ki</text:span><text:span text:style-name="T944">­mas</text:span>)</text:p>
        <text:p text:style-name="Roman"/>
        <text:p text:style-name="Roman">Dar­bo­tvarkės 2-4 klau­si­mas – Bau­džia­mo­jo ko­dek­so 68 straips­nio pa­kei­ti­mo įsta­ty­mo pro­jek­tas<text:s/>Nr. XIIIP-1699. Kvie­čiu ko­mi­te­to pir­mi­nin­kę A. Ši­rins­kie­nę jį pa­teik­ti. Pra­šom, Ag­ne, į tri­bū­ną.</text:p>
        <text:p text:style-name="Roman"><text:span text:style-name="T945">A. ŠIRINSKIENĖ</text:span><text:s/><text:span text:style-name="T946">(</text:span><text:span text:style-name="T947">LVŽSF</text:span><text:span text:style-name="T948">)</text:span>. Mie­lie­ji ko­le­gos, no­rė­čiau pri­sta­ty­ti Bau­džia­mo­jo ko­dek­so 68 straips­nio pa­kei­ti­mo įsta­ty­mo pro­jek­tą. Šis pro­jek­tas yra re­ak­ci­ja į Ge­ne­ra­li­nės pro­ku­ra­tū­ros pa­sta­bas ir iš tik­rų­jų di­dži­ą­ja da­li­mi yra kur­tas jos ini­cia­ty­va. Kaip ži­no­te, Bau­džia­mo­jo ko­dek­so 68 straips­nis re­gu­liuo­ja bau­džia­mo­jo po­vei­kio prie­mo­nes, vie­ną iš prie­mo­nių – tai drau­di­mą nau­do­tis spe­cia­li­ą­ja tei­se. Ta spe­cia­lio­ji tei­sė ga­li bū­ti drau­di­mas vai­ruo­ti au­to­trans­por­to prie­mo­nę, ga­li bū­ti drau­di­mas lai­ky­ti, ne­šio­ti gin­klą, drau­di­mas nau­do­tis tei­se me­džio­ti, žve­jo­ti ar pa­na­šiai. Teis­mas ga­li už­draus­ti nau­do­tis to­kiam as­me­niui, ku­ris pa­da­rė pa­žei­di­mą, nau­do­da­ma­sis šia tei­se, spe­cia­lio­sio­mis tei­sė­mis, tais at­ve­jais, kai nau­do­da­ma­sis šio­mis tei­sė­mis as­muo pa­da­rė nu­si­kals­ta­mą vei­ką.<text:s/></text:p>
        <text:p text:style-name="Roman">Tei­si­nė re­a­ly­bė yra to­kia, kad Aukš­čiau­sia­sis Teis­mas sa­vo prak­ti­ko­je yra iš­aiš­ki­nęs, kad Bau­džia­mo­jo ko­dek­so 68 straips­nis yra tai­ko­mas vi­sais at­ve­jais, kai pa­da­ro­mas nu­si­kal­ti­mas pa­gal Bau­džia­mo­jo ko­dek­so 281 straips­nį – tai bau­džia­mo­ji at­sa­ko­my­bė už vai­ruo­jant ke­lių<text:s/><text:soft-page-break/>trans­por­to prie­mo­nę pa­da­ry­tą ke­lių eis­mo sau­gu­mo ir trans­por­to prie­mo­nės eks­plo­a­ta­ci­jos tai­syk­lių pa­žei­di­mą, ka­da yra sun­kiai su­trik­do­ma ki­to žmo­gaus svei­ka­ta.<text:s/></text:p>
        <text:p text:style-name="Roman">Tai yra bau­džia­mo­jo po­vei­kio prie­mo­nė, ta­čiau re­a­ly­bė yra to­kia, kad Ad­mi­nist­ra­ci­nių nu­si­žen­gi­mų ko­dek­se taip pat yra ri­bo­ji­mas nau­do­tis spe­cia­lio­sio­mis tei­sė­mis. Pa­vyz­džiui, Ad­mi­nist­ra­ci­nių nu­si­žen­gi­mų ko­dek­so 420 straips­nis už chu­li­ga­niš­ką vai­ra­vi­mą esant ne­blai­viam nu­ma­to tei­sės ri­bo­ji­mą nuo tre­jų iki pen­ke­rių me­tų, 422 straips­nis už vai­ra­vi­mą ap­svai­gus nuo nar­ko­ti­kų nu­ma­to tei­sės<text:s/>ri­bo­ji­mą nuo vie­nų iki ket­ve­rių me­tų ir 423 straips­nis nu­ma­to ri­bo­ji­mą nuo tre­jų iki pen­ke­rių me­tų, ka­da vai­ruo­ja­ma esant ne­blai­viam. Tuo tar­pu Bau­džia­ma­ja­me ko­dek­se tas ri­bo­ji­mas sie­kia tik tre­jus me­tus.<text:s/></text:p>
        <text:p text:style-name="Roman">Tai­gi su­si­klos­tė to­kia si­tu­a­ci­ja, kad už ad­mi­nist­ra­ci­nius nu­si­žen­gi­mus<text:s/><text:span text:style-name="T949">de fac</text:span><text:span text:style-name="T950">­to</text:span><text:s/>yra bau­džia­ma griež­tes­ne po­vei­kio prie­mo­ne ne­gu už vei­kas, kai yra pri­pa­žįs­ta­mas nu­si­kal­ti­mas ir tai­ko­mas Bau­džia­ma­sis ko­dek­sas. Dėl ši­tos prie­žas­ties, dis­ku­tuo­jant<text:s/>su Ge­ne­ra­li­ne pro­ku­ra­tūra, ir bu­vo ap­si­spręs­ta pa­kel­ti tą Bau­džia­mo­jo ko­dek­so kar­te­lę nuo tre­jų iki pen­ke­rių me­tų, ka­da žmo­gui, ku­ris pa­da­ro nu­si­kals­ta­mų<text:s/>vei­kų, ir yra ri­bo­ja­ma jo tei­sė nau­do­tis trans­por­to prie­mo­nė­mis, ne­šio­ti gin­klą. Tie­siog tas ri­bo­ji­mo lai­ko­tar­pis bū­tų iš­plės­tas, taip aiš­kiai pa­ro­dant, kad vis dėl­to bau­džia­mo­jo po­vei­kio prie­mo­nės, Bau­džia­ma­ja­me ko­dek­se tai­ko­mi ri­bo­ji­mai tik­rai yra griež­tes­ni,<text:s/>ne­gu esan­tys Ad­mi­nist­ra­ci­nių nu­si­žen­gi­mų ko­dek­se.<text:s/></text:p>
        <text:p text:style-name="Roman">Ačiū jums už dė­me­sį ir lauk­siu klau­si­mų.</text:p>
        <text:p text:style-name="Roman"><text:span text:style-name="T951">PIRMININKĖ.</text:span><text:s/>Dė­ko­ja­me. Jū­sų no­ri klaus­ti A. Ar­mo­nai­tė. Pra­šom.</text:p>
        <text:p text:style-name="Roman"><text:span text:style-name="T952">A. ARMONAITĖ</text:span><text:s/><text:span text:style-name="T953">(</text:span><text:span text:style-name="T954">LSF</text:span><text:span text:style-name="T955">)</text:span>. Dė­ko­ju. Ger­bia­mo­ji pra­ne­šė­ja, aiš­ki­na­ma­ja­me raš­te jūs ak­cen­tuo­ja­te tik vai­ruo­to­jo tei­sių kaip spe­cia­lio­sios tei­sės at­ėmi­mą. Bet yra ko­re­guo­ja­ma vi­sa Bau­džia­mo­jo ko­dek­so da­lis, va­di­na­si, tai bū­tų tai­ko­ma ir toms vei­koms, ku­rios yra su­si­ju­sios su gin­klo ne­šio­ji­mu, tei­se me­džio­ti, tei­se žve­jo­ti ir taip to­liau. Ar jums tik­rai at­ro­do, kad jū­sų siū­lo­mas re­gu­lia­vi­mas yra pro­por­cin­gas ir vi­soms ki­toms ši­toms vei­koms? Dė­ko­ju.<text:s/></text:p>
        <text:p text:style-name="Roman"><text:span text:style-name="T956">A. ŠIRINSKIENĖ</text:span><text:s/><text:span text:style-name="T957">(</text:span><text:span text:style-name="T958">LVŽSF</text:span><text:span text:style-name="T959">)</text:span>. Taip, at­ro­do, kad yra pro­por­cin­gas. Ak­cen­tuo­ja­me tik vei­ką, su­si­ju­sią su vai­ra­vi­mu dėl to, kad prak­ti­ko­je – tiek pro­ku­ra­tū­ros, tiek vė­liau ir teis­mų, yra daž­niau­siai pa­si­tai­kan­čios vei­kos. Tos vei­kos, kai ne­šio­jant gin­klą ne­pa­da­ro­mas nu­si­žen­gi­mas, kai nau­do­jan­tis tei­se žve­jo­ti ir taip to­liau pa­da­ro­mas nu­si­žen­gi­mas,<text:s/>yra la­bai re­tos, to­dėl pa­vyz­džiai ir bu­vo pa­teik­ti iš pla­čios prak­ti­kos. Ta­čiau žiū­rint į tei­sės is­to­ri­ją ir tei­sės is­to­ri­jos nuo­sta­tas, Ad­mi­nist­ra­ci­nių nu­si­žen­gi­mų ko­dek­se esan­tys ri­bo­ji­mai tik­rai ne­ga­li bū­ti griež­tes­ni,<text:s/>ne­gu bau­džia­mo­jo­je tei­sė­je tai­ko­mi ri­bo­ji­mai. Tei­si­nės lo­gi­kos, tei­sės te­ori­jos pras­me tai yra tik­rai ne­įma­no­mas da­ly­kas, ku­ris, de­ja, eg­zis­tuo­ja.</text:p>
        <text:p text:style-name="Roman"><text:span text:style-name="T960">PIRMININKĖ.</text:span><text:s/>Dė­ko­ju ko­mi­te­to pir­mi­nin­kei. Jūs at­sa­kė­te į vi­sų no­rin­čių pa­klaus­ti klau­si­mus. Mo­ty­vų iš­sa­ky­ti nie­kas ne­pa­gei­dau­ja. Ar ga­li­me ben­dru su­ta­ri­mu pri­tar­ti tei­kia­mam įsta­ty­mo pro­jek­tui? Bal­suo­ti no­ri­te. Pra­šom. Bal­suo­ja­me.</text:p>
        <text:p text:style-name="Roman">Bal­sa­vo 66 Sei­mo na­riai: už – 54, prieš nė­ra, su­si­lai­kė 12. Tai­gi po pa­tei­ki­mo pro­jek­tui<text:s/>Nr. XIIIP-1699 pri­tar­ta.<text:s/></text:p>
        <text:p text:style-name="Roman">Siū­lo­mi ko­mi­te­tai: kaip pa­grin­di­nis Tei­sės ir tei­sėt­var­kos ko­mi­te­tas, pa­pil­do­mo nė­ra. Svars­ty­mo da­ta – lap­kri­čio 20 die­na.</text:p>
        <text:p text:style-name="Roman"/>
        <text:p text:style-name="Laikas">16.37 val.</text:p>
        <text:p text:style-name="Roman12"><text:span text:style-name="T961">Far</text:span><text:span text:style-name="T962">­ma</text:span><text:span text:style-name="T963">­ci</text:span><text:span text:style-name="T964">­jos įsta</text:span><text:span text:style-name="T965">­ty</text:span><text:span text:style-name="T966">­mo Nr. X-709 2, 8, 19, 24, 25, 26, 27, 29, 33, 61, 62, 64, 65 straips</text:span><text:span text:style-name="T967">­nių</text:span><text:s/>ir prie­do pa­kei­ti­mo ir ket­vir­to­jo skir­snio pri­pa­ži­ni­mo ne­te­ku­siu ga­lios įsta­ty­mo<text:s/>Nr. XIII-738 1 straips­nio pa­kei­ti­mo įsta­ty­mo pro­jek­tas<text:s/>Nr. XIIIP-2603 (<text:span text:style-name="T968">pa</text:span><text:span text:style-name="T969">­tei</text:span><text:span text:style-name="T970">­ki</text:span><text:span text:style-name="T971">­mas</text:span>)</text:p>
        <text:p text:style-name="Roman"><text:s/></text:p>
        <text:p text:style-name="Roman">Ki­tas dar­bo­tvarkės klau­si­mas – Far­ma­ci­jos įsta­ty­mo kai ku­rių straips­nių ir prie­do pa­kei­ti­mo ir ket­vir­to­jo skir­snio pri­pa­ži­ni­mo ne­te­ku­siu ga­lios įsta­ty­mo 1 straips­nio pa­kei­ti­mo įsta­ty­mo pro­jek­tas<text:s/>Nr. XIIIP-2603. Pra­ne­šė­ja A. Ku­bi­lie­nė. Ko­mi­te­to pir­mi­nin­ke, pra­šau pa­teik­ti.</text:p>
        <text:p text:style-name="Roman"><text:span text:style-name="T972">A. KUBILIENĖ</text:span><text:s/><text:span text:style-name="T973">(</text:span><text:span text:style-name="T974">LVŽSF</text:span><text:span text:style-name="T975">)</text:span>. Ačiū, po­sė­džio pir­mi­nin­ke. Ger­bia­mi ko­le­gos, ši­tą įsta­ty­mo pro­jek­tą tei­kiu kar­tu su vi­so ko­mi­te­to na­riais. Šio pro­jek­to tiks­las yra su­de­rin­ti dar ne­įsi­ga­lio­ju­sio Far­ma­ci­jos įsta­ty­mo<text:s/>Nr. XIII-738 nuo­sta­tas su pro­jek­to<text:s/>Nr. XIIIP-2453 nuo­sta­to­mis. Pa­žy­mė­<text:soft-page-break/>ti­na, kad ši­tas įsta­ty­mas iš es­mės yra ju­ri­di­nės tech­ni­kos da­ly­kas, kaip jau ir mi­nė­jau, – su­de­rin­ti šių dvie­jų įsta­ty­mų nuo­sta­tas. 2018 m.<text:s/>rug­sė­jo 11 d.<text:s/>Sei­mo ple­na­ri­nia­me po­sė­dy­je po pa­tei­ki­mo bu­vo pri­tar­ta pra­dė­ti svars­ty­ti Lie­tu­vos Res­pub­li­kos far­ma­ci­jos įsta­ty­mo<text:s/>Nr. X-709 kai ku­rių straips­nių ir prie­do pa­kei­ti­mo ir įsta­ty­mo pa­pil­dy­mo 65<text:span text:style-name="T976">1<text:s/></text:span>straips­niu įsta­ty­mo pro­jek­tą. Šis pro­jek­tas kar­tu su ly­di­mai­siais pro­jek­tais bu­vo ap­svars­ty­tas Svei­ka­tos rei­ka­lų ko­mi­te­te ir jiems bu­vo pri­tar­ta. Šių įsta­ty­mų pro­jek­tų svars­ty­mas Sei­mo ple­na­ri­nia­me po­sė­dy­je nu­ma­ty­tas šių me­tų spa­lio 11 die­ną. Tai­gi, ko­le­gos, siū­lau pri­tar­ti įsta­ty­mo pro­jek­tui po pa­tei­ki­mo.<text:s/></text:p>
        <text:p text:style-name="Roman"><text:span text:style-name="T977">PIRMININKĖ.</text:span><text:s/>Dė­ko­ju. Jū­sų nie­kas ne­no­ri klaus­ti. Ar bus no­rin­čių iš­sa­ky­ti mo­ty­vus dėl tei­kia­mo įsta­ty­mo pro­jek­to? Taip pat nė­ra. Pra­šau bal­suo­ti dėl pro­jek­to<text:s/>Nr. XIIIP-2603 po pa­tei­ki­mo.</text:p>
        <text:p text:style-name="Roman">Bal­sa­vo 64 Sei­mo na­riai: už – 58, prieš – 1, su­si­lai­kė 5. Tai­gi po pa­tei­ki­mo Far­ma­ci­jos įsta­ty­mo kai ku­rių straips­nių pa­kei­ti­mo įsta­ty­mo pro­jek­tui yra pri­tar­ta.</text:p>
        <text:p text:style-name="Roman">Kaip pa­grin­di­nis ko­mi­te­tas siū­lo­mas Svei­ka­tos rei­ka­lų ko­mi­te­tas. Svars­ty­mo da­ta – spa­lio 16 die­na.<text:s/></text:p>
        <text:p text:style-name="Roman"/>
        <text:p text:style-name="Laikas">16.40 val.</text:p>
        <text:p text:style-name="Roman12">Sei­mo nu­ta­ri­mo „Dėl Na­cio­na­li­nės šei­mos ta­ry­bos įstei­gi­mo ir jos nuo­sta­tų patvirtini­mo“<text:s/>pro­jek­tas<text:s/>Nr. XIIP-786(2) (<text:span text:style-name="T978">pa</text:span><text:span text:style-name="T979">­tei</text:span><text:span text:style-name="T980">­ki</text:span><text:span text:style-name="T981">­mas</text:span>)</text:p>
        <text:p text:style-name="Roman"/>
        <text:p text:style-name="Roman">Ki­tas dar­bo­tvarkės 2-8 klau­si­mas – Sei­mo nu­ta­ri­mo „Dėl Na­cio­na­li­nės šei­mos ta­ry­bos įstei­gi­mo ir jos nuo­sta­tų pa­tvir­ti­ni­mo“ pro­jek­tas<text:s/>Nr. XIIP-786(2). Kvie­čiu pra­ne­šė­ją R. J. Da­gį. Pra­šom pa­teik­ti.</text:p>
        <text:p text:style-name="Roman"><text:span text:style-name="T982">R. J. DAGYS</text:span><text:s/><text:span text:style-name="T983">(</text:span><text:span text:style-name="T984">TS-LKDF</text:span><text:span text:style-name="T985">)</text:span>. Ger­bia­mi ko­le­gos, šis nu­ta­ri­mo pro­jek­tas yra su­si­jęs su mū­sų pri­im­tu Šei­mos stip­ri­ni­mo įsta­ty­mu, ku­ria­me yra nu­ma­ty­ta, kad mes tu­ri­me su­for­muo­ti ati­tin­ka­mą ta­ry­bą prie Sei­mo, ku­ri bū­tų kaip pa­ta­ria­ma­sis or­ga­nas, ana­li­zuo­jan­tis esa­mą mū­sų pa­dė­tį šei­mos po­li­ti­ko­je. Tai bū­tų vi­suo­me­ni­nis da­ri­nys, at­sto­vau­jan­tis įvai­rioms skė­ti­nėms or­ga­ni­za­ci­joms, lai­kas nuo lai­ko pa­tei­kian­tis sa­vo nuo­mo­nę, ku­rią kar­tu ga­lė­tu­me pas­kui ir pa­ana­li­zuo­ti, įsi­klau­sy­ti į įvai­rių or­ga­ni­za­ci­jų nuo­mo­nes ir pa­siū­ly­mus. Šios po­li­ti­kos sri­ty­je tik­rai ko­or­di­na­vi­mo trūks­ta, nes, kad ir kaip bū­tų keis­ta, šei­mos sri­ty­je mes tu­ri­me tik­tai vie­ną žmo­gų, dir­ban­tį vie­no­je mi­nis­te­ri­jo­je. De­ja, dau­giau ne­tu­ri­me. Bent jau gal kaip ki­tus<text:s/>vi­suo­me­ni­nin­kus mes ga­lė­si­me pa­si­telk­ti dau­giau žmo­nių ir taip at­si­ras re­gu­lia­res­nė ir nuo­sek­les­nė per­žiū­ra vi­sų mū­sų pri­ima­mų ak­tų.<text:s/></text:p>
        <text:p text:style-name="Roman">Tu­ri­me Tei­sės de­par­ta­men­to iš­va­das, ku­rios yra pa­ra­šy­tos vė­les­niam pro­jek­tui. Šis yra da­bar šiek tiek pa­si­kei­tęs, nes mes jau pri­ėmė­me įsta­ty­mą, bet tas pa­sta­bas mes su­de­rin­si­me ko­mi­te­te svars­ty­mo me­tu.</text:p>
        <text:p text:style-name="Roman"><text:span text:style-name="T986">PIRMININKĖ.</text:span><text:s/>Dė­ko­ju. Jū­sų no­ri klaus­ti sep­ty­ni Sei­mo na­riai. Pir­ma­sis klau­sia E. Gent­vi­las, bet ne­ma­tau sa­lė­je. Tuo­met D. Ša­ka­lie­nė. Pra­šom. Taip pat nė­ra. Vir­gi­ni­ja Čmi­ly­te-Niel­sen, ne­klau­si­te? At­si­pra­šau, Vik­to­ri­ja.<text:s/></text:p>
        <text:p text:style-name="Roman"><text:span text:style-name="T987">V. ČMILYTĖ-NIELSEN</text:span><text:s/><text:span text:style-name="T988">(</text:span><text:span text:style-name="T989">LSF</text:span><text:span text:style-name="T990">)</text:span>. Ačiū, ger­bia­ma po­sė­džio pir­mi­nin­ke. Ger­bia­mas pra­ne­šė­jau, ge­rai pa­me­nu pra­ėju­sių me­tų dis­ku­si­ją dėl Šei­mos stip­ri­ni­mo įsta­ty­mo, kai jūs tvir­ti­no­te, kad pri­ima­mas įsta­ty­mas ne­rei­ka­laus lė­šų iš vals­ty­bės biu­dže­to. To­dėl šian­dien su šio­kia to­kia nuo­sta­ba skai­tau, kad nau­jų ins­ti­tu­ci­jų stei­gi­mas vis­gi pa­rei­ka­laus pa­pil­do­mo fi­nan­sa­vi­mo. Bet tai yra tik vie­na de­ta­lė.<text:s/></text:p>
        <text:p text:style-name="Roman">Ki­tas, ma­no ma­ny­mu, svar­bus klau­si­mas man ky­la skai­tant Na­cio­na­li­nės šei­mos ta­ry­bos funk­ci­jų są­ra­šą, į ku­rį tarp ki­tų da­ly­kų įei­na ir, pa­vyz­džiui, punk­tas apie tai, kad ši ins­ti­tu­ci­ja Sei­mo pra­šy­mu ar­ba sa­vo ini­cia­ty­va ver­ti­na nu­ma­to­mo tei­si­nio re­gu­lia­vi­mo po­vei­kį šei­mai ar­ba at­lie­ka tei­sės ak­tuo­se nu­sta­ty­tą tei­si­nio re­gu­lia­vi­mo ste­bė­se­ną.<text:s/></text:p>
        <text:p text:style-name="Roman">Ta pro­ga no­riu jū­sų pa­klaus­ti, kuo re­mian­tis bus at­lie­ka­mi siū­lo­mo įsta­ty­mo po­vei­kio šei­mai ver­ti­ni­mai? Pa­vyz­džiui, jei bū­tų už­re­gist­ruo­tas siū­ly­mas su­kur­ti fi­nan­si­nes pa­ska­tas jau­niems tė­čiams pri­si­im­ti da­lį vai­ko prie­žiū­ros atos­to­gų, o ma­moms anks­čiau grįž­ti į dar­bą, toks siū­ly­mas ga­lė­tų bū­ti ver­ti­na­mas kaip po­zi­ty­vus, jau­nų šei­mų si­tu­a­ci­ją ge­ri­nan­tis siū­ly­mas<text:s/><text:soft-page-break/>ar­ba kaip grės­mė tra­di­ci­niam ly­čių pa­skirs­ty­mui šei­mo­se. Tie­są pa­sa­kius, ne­įsi­vaiz­duo­ju, kaip pa­na­šius siū­ly­mus ver­tin­tų nau­ja ins­ti­tu­ci­ja?</text:p>
        <text:p text:style-name="Roman">No­riu jū­sų pa­klaus­ti, ar Na­cio­na­li­nė šei­mos ta­ry­ba prie Sei­mo ne­taps tie­siog dar vie­nu biu­ro­kratiniu įran­kiu kri­ti­kuo­ti ar net blo­kuo­ti siū­ly­mus, ku­rie ne­įsi­pai­šo į jū­sų ir jū­sų ben­dra­min­čių nu­ma­ty­tus rė­mus?</text:p>
        <text:p text:style-name="Roman"><text:span text:style-name="T991">R. J. DAGYS</text:span><text:s/><text:span text:style-name="T992">(</text:span><text:span text:style-name="T993">TS-LKDF</text:span><text:span text:style-name="T994">)</text:span>. At­sa­ky­da­mas į pir­mą klau­si­mą ga­liu pa­sa­ky­ti tiek, kad kaip tik šia­me pro­jek­te ir nu­ma­ty­tas tas me­cha­niz­mas, ku­ris yra vi­suo­me­ni­nis me­cha­niz­mas. Kaip ko­mi­te­tas…<text:s/>ka­dan­gi tai yra or­ga­ni­za­ci­ja, ku­ri ben­dra­dar­biau­ja su So­cia­li­nių rei­ka­lų ir dar­bo ko­mi­te­tu, tai nau­do­ja­si mū­sų ga­li­my­bė­mis, ko­mi­te­to iš­tek­liais. Kaip tik Tei­sės de­par­ta­men­tas siū­lo pa­gal­vo­ti apie tam tik­rą fi­nan­sa­vi­mo bū­dą, bet aš ne­ma­nau, kad mes tu­rė­tu­me kur­ti ko­kią nors pa­pil­do­mą struk­tū­rą. Tie­siog ko­mi­te­to iš­tek­lių tam tik­rai už­tek­tų.<text:s/></text:p>
        <text:p text:style-name="Roman">Kal­bant apie ki­tą da­ly­ką, apie ide­o­lo­gi­nį spau­di­mą, mes ga­li­me ir ki­to­kius pa­vyz­džius sa­ky­ti, kai mė­gi­na­ma pri­mes­ti ki­tiems sa­vo nuo­mo­nę. Tų pri­me­ta­mų nuo­mo­nių yra įvai­rių. Šei­mos stip­ri­ni­mo įsta­ty­me yra la­bai aiš­kiai nu­ma­ty­ti pri­ori­te­tai, ku­rio­je sri­ty­je mes dirb­si­me, tu­rė­tu­me kar­tu dirb­ti. Pri­ori­te­tai la­bai aiš­kiai pa­sa­ky­ti ir taip pat tu­rės bū­ti su­de­rin­ti su ki­tais įsta­ty­mais. Bet tur­būt čia da­ly­vau­jan­čių­jų nuo­mo­nės bus įvai­rios. Aš ne­įsi­vaiz­duo­ju, kad bū­tų la­bai… vi­sos vi­sais bū­dais su­tap­tų. Tos dis­ku­si­jos kaip tik ir rei­ka­lin­gos, kad at­si­ras­tų. Tai yra vi­suo­me­ni­nis da­ri­nys. Jei­gu Sei­mas no­rės, kreip­sis dėl vie­no­kios ar ki­to­kios nuo­mo­nės. To­kia tei­sė yra, bet tai ne­bū­ti­nai pa­rei­ga. Tur­būt tų kon­sul­ta­vi­mų mes tu­ri­me ke­le­tą me­cha­niz­mų. Vie­nas iš jų ša­lia sam­dy­tų tei­si­nin­kų ar­ba sam­dy­tų eks­per­tų, ku­riuos mes tu­ri­me, bū­tų ir vi­suo­me­ni­nio (…) to­kio da­ri­nio kon­sul­ta­ci­ja, ku­ria nau­do­ja­si ir Vy­riau­sy­bė, ir sa­vi­val­dy­bė, ir ki­ti. Mes tu­ri­me Svei­ka­tos ta­ry­bą, tų pa­vyz­džių tu­ri­me, pri­klau­so nuo to, ko mums rei­kia. Tik­rai tur­būt smul­kme­niš­kais klau­si­mais Sei­mas ne­si­kreips į ta­ry­bą pra­šy­da­mas nuo­mo­nės, nes tai yra ga­na su­dė­tin­gas pro­ce­sas. Tur­būt dau­giau ben­dros ten­den­ci­jos klau­si­mams ji­nai skir­ta, o ne ko­kiems nors at­ski­riems pro­jek­tams svars­ty­ti. Čia yra Sei­mo kom­pe­ten­ci­ja.<text:s/></text:p>
        <text:p text:style-name="Roman"><text:span text:style-name="T995">PIRMININKĖ.</text:span><text:s/>Klau­sia A. Ar­mo­nai­tė. Pra­šom.</text:p>
        <text:p text:style-name="Roman"><text:span text:style-name="T996">A. ARMONAITĖ</text:span><text:s/><text:span text:style-name="T997">(</text:span><text:span text:style-name="T998">LSF</text:span><text:span text:style-name="T999">)</text:span>. Ger­bia­ma­sis ko­le­ga,<text:s/>man, kaip ir ko­le­gei Vik­to­ri­jai, ke­lia ne­ri­mą funk­ci­jos, ku­rias jūs pri­ski­ria­te Na­cio­na­li­nei šei­mos ta­ry­bai, taip pat ir tai, kad ku­ria­ma nau­ja biu­ro­kratinė struk­tū­ra įgy­ven­din­ti tam tik­roms ide­o­lo­gi­nėms nuo­sta­toms. Bū­ki­me at­vi­ri, juk<text:s/>bū­tent taip ir yra. Ta­čiau aš no­riu pa­klaus­ti apie ta­ry­bos for­ma­vi­mą. Ar aš tei­sin­gai su­pran­tu, jog for­muos šią ta­ry­bą So­cia­li­nių rei­ka­lų ir dar­bo ko­mi­te­tas? Ki­taip ta­riant, po­li­ti­kai da­ly­vaus ku­riant pa­ta­ria­mą­ją funk­ci­ją, pa­ta­ria­mą­ją or­ga­ni­za­ci­ją. Jie ga­lės pa­rink­ti, kas yra pri­im­ti­nas pa­ta­rė­jas šio­je sri­ty­je, o kas ne­kom­pe­ten­tin­gas šei­mos klau­si­mais. Ar jums ne­at­ro­do, kad iš kar­to kur­ti struk­tū­rą, ku­ri yra la­bai aiš­kiai po­li­ti­zuo­ta, yra klai­da? Ir ar jums ne­at­ro­do, kad to­kia ku­ria­ma Šei­mos ta­ry­ba ne­at­sto­vaus vi­soms Lie­tu­vos šei­moms, o tik toms, ku­rias įsi­vaiz­duo­ja ar no­rė­tų ma­ty­ti So­cia­li­nių rei­ka­lų ir dar­bo ko­mi­te­to na­riai, pa­vyz­džiui, jūs?</text:p>
        <text:p text:style-name="Roman"><text:span text:style-name="T1000">R. J. DAGYS</text:span><text:s/><text:span text:style-name="T1001">(</text:span><text:span text:style-name="T1002">TS-LKDF</text:span><text:span text:style-name="T1003">)</text:span>. Aš esu vi­siš­kai tik­ras, kad jūs, kal­bė­da­mi apie biu­ro­kratinę struk­tū­rą, sa­ko­te ne­tie­są, kaip ir ne vie­ną kar­tą tą kar­to­ja­te, nes biu­ro­kratinės struk­tū­ros čia nie­kas ne­ku­ria, nes tie­siog nė­ra net ir po­žiū­rio<text:s/>dėl<text:s/>biu­ro­kratinės<text:s/>struk­tū­ros. Pra­dė­ki­me nuo to. Jū­sų po­žiūrį kaip tik tas ir at­spin­di.</text:p>
        <text:p text:style-name="Roman">Da­bar<text:s/>jūs kal­ba­te dėl Šei­mos ta­ry­bos for­ma­vi­mo prin­ci­pų. Vi­sas pa­ta­ria­mą­sias ins­ti­tu­ci­jas, taip pat ir Svei­ka­tos ta­ry­bą, ir ki­tas ta­ry­bas, ku­rias mes tu­ri­me ša­lia, for­muo­ja Sei­mas pa­gal nu­ma­ty­tą tvar­ką, skai­ty­ki­te nuo­sta­tus. Kas ten ga­li at­sto­vau­ti, tos or­ga­ni­za­ci­jos teiks sa­vo pa­siū­ly­mus ir, aiš­ku, mes nu­sprę­si­me, ko­kia ta ta­ry­ba bus. Ma­no nu­si­tei­ki­mas yra, kad ji­nai bū­tų kuo pla­tes­nė, at­sto­vau­tų kuo įvai­res­nėms nuo­mo­nėms, nes šei­mos stip­ri­ni­mo klau­si­mu ji­nai rei­ka­lin­ga. Ne­ži­nau Kon­sti­tu­ci­jo­je ki­to­kio šei­mos api­brė­ži­mo, ne­gu čia yra var­to­ja­mas, tai yra kon­sti­tu­ci­nis mū­sų api­brė­ži­mas.<text:s/></text:p>
        <text:p text:style-name="Roman"><text:span text:style-name="T1004">PIRMININKĖ.</text:span><text:s/>Klau­sia J. Ole­kas. Pra­šom.</text:p>
        <text:p text:style-name="Roman"><text:span text:style-name="T1005">J. OLEKAS</text:span><text:s/><text:span text:style-name="T1006">(</text:span><text:span text:style-name="T1007">LSDPF</text:span><text:span text:style-name="T1008">)</text:span>. Ačiū. Ger­bia­ma­sis pra­ne­šė­jau, man at­ro­do, ne­py­ki­te dėl to, ko jū­sų klau­sia, nes tei­sės ak­te, ku­ris pa­teik­tas, pa­vyz­džiui, 27 punk­tas, – ta­ry­bos sek­re­to­ria­tų dar­buo­to­jų, ne vie­no, ne ko­mi­te­to dar­buo­to­jo, bet ta­ry­bos sek­re­to­ria­to dar­buo­to­jų dar­bas ap­mo­ka­mas<text:s/><text:soft-page-break/>iš vals­ty­bės biu­dže­to ta­ry­bai skir­tų lė­šų. Tai čia la­bai aiš­kiai pa­ra­šy­ta, kad to­kie da­ly­kai yra, ir, ma­tyt, mes tu­ri­me su tuo su­tik­ti. Svei­ka­tos rei­ka­lų ta­ry­ba taip pat tu­ri sa­vo sek­re­to­ria­tą ir ap­mo­ka­ma. Žmo­nės dir­ba dar­bą. Jei­gu pa­žiū­rė­tu­mė­te, ko­kios funk­ci­jos, čia jų nė­ra tiek ma­žai, kad žmo­nės at­ski­ru, lais­vu lai­ku nuo ki­to dar­bo tuos dar­bus pa­da­ry­tų.<text:s/></text:p>
        <text:p text:style-name="Roman">Ma­no klau­si­mas yra iš es­mės. Šei­ma tur­būt la­bai svar­bu, tur­būt vi­si Lie­tu­vos žmo­nės no­rė­tų bū­ti šei­mo­je, bet tai vie­na iš So­cia­li­nių rei­ka­lų ir dar­bo ko­mi­te­to veik­los sri­čių. Svei­ka­tos ta­ry­ba ap­ima vi­są tą sek­to­rių. Ar jūs gal­vo­ja­te, kad mes ir to­liau tu­rė­tu­me ei­ti to­kiu ke­liu –<text:s/>kur­da­mi to­kias pa­ta­ria­mą­sias ta­ry­bas ir iš­klau­sy­da­mi jų eks­per­ti­zes, nes vėl­gi pa­klau­siu apie pi­ni­gus kaip sū­du­vis, kad ne tik sek­re­to­ria­to dar­buo­to­jai, bet dar ir eks­per­tai ta­ry­bo­je taip pat tu­rė­tų bū­ti ap­mo­ka­mi iš vals­ty­bės biu­dže­to? Ačiū už at­sa­ky­mą.</text:p>
        <text:p text:style-name="Roman"><text:span text:style-name="T1009">R. J. DAGYS</text:span><text:s/><text:span text:style-name="T1010">(</text:span><text:span text:style-name="T1011">TS-LKDF</text:span><text:span text:style-name="T1012">)</text:span>. Ačiū už klau­si­mus. Kal­bant dėl 27 punk­to, jei­gu jums ky­la abe­jo­nių, bus ga­li­ma tuos da­ly­kus pa­tiks­lin­ti, bet jo pras­mė yra ta, kad iš tik­rų­jų sek­re­to­ria­to dar­buo­to­jai yra pri­skir­ti iš mū­sų da­bar dir­ban­čių žmo­nių, ku­rie ap­tar­nau­ja mū­sų ko­mi­te­tą ir vi­sa ki­ta, tai yra ap­mo­ka­mi dar­buo­to­jai. Jei­gu tai ke­lia abe­jo­nių, bus ga­li­ma tiks­lin­ti, kad ne­kil­tų ko­kių nors pa­pil­do­mų klau­si­mų.</text:p>
        <text:p text:style-name="Roman">Gal an­trą klau­si­mą ga­li­te pa­tiks­lin­ti? (<text:span text:style-name="T1013">Kal</text:span><text:span text:style-name="T1014">­ba ne per mik</text:span><text:span text:style-name="T1015">­ro</text:span><text:span text:style-name="T1016">­fo</text:span><text:span text:style-name="T1017">­ną, ne</text:span><text:span text:style-name="T1018">­gir</text:span><text:span text:style-name="T1019">­dė</text:span><text:span text:style-name="T1020">­ti</text:span>) La­bai ačiū. Iš prin­ci­po, jei­gu jūs pri­si­me­na­te Šei­mos stip­ri­ni­mo įsta­ty­mą, ja­me nu­ma­ty­tas tri­jų ly­gių ben­dra­dar­bia­vi­mas. Sei­mas for­muo­ja sa­vo tam tik­rą or­ga­ną, ku­ris yra prie mū­sų, tai dau­giau skė­ti­nė or­ga­ni­za­ci­ja, Vy­riau­sy­bė tu­ri sa­vo, ji pa­gal sa­vo kom­pe­ten­ci­jos ri­bas tai da­ro, kiek­vie­na sa­vi­val­dy­bė, ku­rio­je yra skir­tin­gų par­ti­jų mar­gu­my­nas, įvai­riau­sių ide­o­lo­gi­jų, su­pra­ti­mų ir vi­sa ki­ta, for­muo­ja sa­vo ta­ry­bas. Vi­sa vi­su­ma, ben­dra­dar­bia­vi­mas, ma­nau, kaip tik už­tik­rins ben­drą dia­lo­go su­ra­di­mą. Čia nė­ra vie­na ins­ti­tu­ci­ja, ku­ri dir­ba. Taip su­konst­ruo­tas Šei­mos stip­ri­ni­mo įsta­ty­mas, kad mes tu­ri­me tris ly­gius ir jie tar­pu­sa­vy­je są­vei­kau­ja.<text:s/></text:p>
        <text:p text:style-name="Roman"><text:span text:style-name="T1021">PIRMININKĖ.</text:span><text:s/>Klau­sia V. Kam­ble­vi­čius. Pra­šom.<text:s/></text:p>
        <text:p text:style-name="Roman"><text:span text:style-name="T1022">V. KAMBLEVIČIUS</text:span><text:s/><text:span text:style-name="T1023">(</text:span><text:span text:style-name="T1024">TTF</text:span><text:span text:style-name="T1025">)</text:span>. Ačiū, pir­mi­nin­ke. Ger­bia­mas ko­le­ga, jau daug me­tų mes kal­ba­me apie šei­mos pro­ble­mas, ta­čiau jos, kaip ma­to­te, vi­siš­kai ne­iš­spren­džia­mos. Jūs vis ban­do­te įvai­riau­sias ko­mi­si­jas kur­ti, ta­ry­bas. Čia pa­na­šiai kaip anek­do­te – de­vy­nios auk­lės, o vai­kas be no­sies. Aš no­riu jū­sų kaip ko­le­gos nuo­šir­džiai pa­klaus­ti, ar jūs ti­ki­te šios ta­ry­bos su­kū­ri­mo efek­ty­vu­mu?<text:s/></text:p>
        <text:p text:style-name="Roman"><text:span text:style-name="T1026">R. J. DAGYS</text:span><text:s/><text:span text:style-name="T1027">(</text:span><text:span text:style-name="T1028">TS-LKDF</text:span><text:span text:style-name="T1029">)</text:span>. Vi­sų pir­ma pra­dė­siu nuo to, kad ne mes, o Sei­mas pri­im­da­mas įsta­ty­mą nu­spren­dė, kad rei­kia kur­ti. Mes vi­si nu­spren­dė­me ir, kiek pa­me­nu, čia be­veik vi­si ir jūs bal­sa­vo­te, kad tai rei­kia da­ry­ti. Tai mū­sų ben­dras kū­ri­nys. Šiuo me­tu pro­jek­to au­to­riai,<text:s/>aš ir R. Ša­la­še­vi­čiū­tė,<text:s/>tie­siog pa­tei­kė­me jū­sų spren­di­mo re­a­li­za­vi­mo bū­dą. Dėl jo ga­li­ma vie­naip ar ki­taip kal­bė­ti, bet aš ma­nau, kad iš tik­rų­jų tas dar­bas tik pra­de­da­mas. Mes pri­ėmė­me Šei­mos stip­ri­ni­mo įsta­ty­mą. Juo re­mian­tis rei­kė­tų per­žiū­rė­ti, pra­dė­ti žiū­rė­ti ir mū­sų vi­sus ki­tus įsta­ty­mus, ta­da at­si­ras tam tik­ra vi­su­ma, nes šiuo me­tu, kaip mi­nė­jau, šei­mos klau­si­mams ko­or­di­nuo­ti yra vie­nas žmo­gus So­cia­li­nės ap­sau­gos ir dar­bo mi­nis­te­ri­jo­je, ir vis­kas. Kaip ga­li­te tas mū­sų pa­stan­gas įver­tin­ti, kai iš es­mės dir­ba<text:s/>vie­nas žmo­gus?<text:s/></text:p>
        <text:p text:style-name="Roman">Mes ku­ria­me struk­tū­rą, nes tą da­ro be­veik vi­sos, ką ten be­veik – vi­sos mū­sų kai­my­nės, ku­rios už­si­i­ma tais klau­si­mais ir tam ski­ria la­bai daug dė­me­sio. Ir ne tik to­kiu lyg­me­niu, kad ap­skri­tai stip­rin­si­me šei­mą. Gal­vo­ju, pa­vyks, pa­kvie­siu ko­le­gą iš Ma­ke­do­ni­jos bu­vu­sios vy­riau­sy­bės, jis ga­lės jums pri­sta­ty­ti, jei­gu jums bus įdo­mu, sa­vo pla­ną, ku­ris yra mik­ro­ly­gio. Kiek­vie­na­me mies­te­ly­je ieš­ko­ma sėk­min­gų šei­mų pa­vyz­džių, ku­riuos bū­tų ga­li­ma pa­ro­dy­ti, dau­gia­vai­kių, ir vi­sa ki­ta, su tam tik­rais pa­gal­bos me­cha­niz­mais, kad ten ga­lė­tų įsi­kur­ti, gau­ti pa­sko­lų ir pa­na­šiai. La­bai smul­kiai, kon­kre­čiai. Tai yra pla­nas, koks ir tu­rė­tų čia gim­ti, o ne vien ben­dros fra­zės. Jūs esa­te tei­sus, ben­dro­mis fra­zė­mis mes nie­ko ne­pa­da­ry­si­me, rei­kia la­bai stro­piai vis­ką su­dė­lio­ti ir kon­kre­ti­zuo­ti.<text:s/></text:p>
        <text:p text:style-name="Roman">Aš ti­kiuo­si, kad kaip tik iš tų vi­suo­me­ni­nių or­ga­ni­za­ci­jų (var­gu ar jos pa­keis mū­sų po­li­ti­nes nuo­sta­tas) ga­li at­ei­ti tos smul­kme­nos, iš ku­rių su­si­de­da ben­dras vaiz­das, ką iš tik­rų­jų rei­kia da­ry­ti. Mums bus leng­viau ap­si­spręs­ti dėl pri­ori­te­tų, nes pi­ni­gų vi­siems ne­už­teks, rei­kės iš­ryš­kin­ti tas pa­čias sri­tis, kur tuos pi­ni­gus ge­riau­siai in­ves­tuo­ti ir ko la­biau­siai mū­sų žmo­<text:soft-page-break/>nėms rei­kia. Aš to ti­kiuo­si iš tos ta­ry­bos, kad ji kaip tik vi­sa tai mums pa­ro­dys, tas siau­rą­sias vie­tas, į ku­rias tu­rė­tu­me kreip­ti dau­giau­sia dė­me­sio.<text:s/></text:p>
        <text:p text:style-name="Roman"><text:span text:style-name="T1030">PIRMININKĖ.</text:span><text:s/>Klau­si­mus už­bai­gia A. Na­vic­kas. Pra­šom.</text:p>
        <text:p text:style-name="Roman"><text:span text:style-name="T1031">A. NAVICKAS</text:span><text:s/><text:span text:style-name="T1032">(</text:span><text:span text:style-name="T1033">TS-LKDF</text:span><text:span text:style-name="T1034">)</text:span>. Ger­bia­mas pra­ne­šė­jau, vi­siš­kai su­pran­tu jū­sų ne­pa­si­ten­ki­ni­mą, kai mes kal­ba­me, kad ku­ria­ma dar vie­na biu­ro­kratinė struk­tū­ra. Iš tie­sų ši ta­ry­ba ga­li bū­ti ir la­bai svar­bus įran­kis, ga­li bū­ti ir ma­žiau svar­bus, tai, aiš­ku, pri­klau­sys nuo mū­sų. Bet aš ir­gi no­rė­jau pa­klaus­ti dėl vie­no da­ly­ko, kas man su­kė­lė ne­ri­mą,<text:s/>šiek tiek to­kio šei­mos už­sklen­di­mo<text:s/>tik so­cia­li­nė­je sri­ty­je. Ma­nau, kad ji bū­tų la­bai au­to­ri­te­tin­ga, aš čia tu­riu vie­ną la­bai kon­kre­tų pa­siū­ly­mą, pa­vyz­džiui, man kur kas la­biau pa­tik­tų, kad eks­per­tus teik­tų skir­tin­gi ko­mite­tai, tar­ki­me, ir<text:s/>Žmo­gaus tei­sių ko­mi­te­tas, ir So­cia­li­nių rei­ka­lų ir dar­bo, ir Švie­ti­mo ir mo­k­slo, ir dar ko­kie ki­ti. Man at­ro­do,<text:s/>čia svar­biau­sia, kad ta ta­ry­ba bū­tų su­ta­ri­mo ir įvai­ria­pu­sio žiū­rė­ji­mo ob­jek­tas, kad ne­sa­ky­tu­mė­te, kad čia jū­sų įran­kis, ir tiek.</text:p>
        <text:p text:style-name="Roman"><text:span text:style-name="T1035">R. J. DAGYS</text:span><text:s/><text:span text:style-name="T1036">(</text:span><text:span text:style-name="T1037">TS-LKDF</text:span><text:span text:style-name="T1038">)</text:span>. Jei­gu to­kia bus Sei­mo va­lia, tai aš tik­rai ne­ma­tau čia ko prieš­ta­rau­ti, nes kol kas tai bū­da­vo tie­siog pa­gal Sta­tu­tą mū­sų ko­mi­te­to pre­ro­ga­ty­va ir mū­sų pa­ko­mi­te­čio pre­ro­ga­ty­va. Jei­gu Sei­mo na­riai ma­ny­tų, kad mes tu­ri­me pra­plės­ti ir ki­tų ko­mi­te­tų eks­per­tų da­ly­va­vi­mą, tai tik­rai nuo to tik ko­ky­bė iš­aug­tų. Šei­mos po­li­ti­ka tik­rai nė­ra lo­ka­li­zuo­ta tik so­cia­li­nė­je da­ly­je, tai ir švie­ti­mas, ir svei­ka­ta – tai vi­sos sri­tys iš es­mės. Ji ap­ima vi­sas sri­tis, to­dėl toks siū­ly­mas tik­rai bū­tų ra­cio­na­lus. Mes svars­ty­mo me­tu<text:s/>ga­li­me į tuos da­ly­kus pa­sižiū­rė­ti.<text:s/></text:p>
        <text:p text:style-name="Roman"><text:span text:style-name="T1039">PIRMININKĖ.</text:span><text:s/>Dė­ko­ju. Jūs at­sa­kė­te į vi­sų, no­rin­čių pa­klaus­ti, klau­si­mus. Mo­ty­vai po pa­tei­ki­mo. Už no­ri kal­bė­ti P. Urb­šys. Pra­šom.<text:s/></text:p>
        <text:p text:style-name="Roman"><text:span text:style-name="T1040">P. URBŠYS</text:span><text:s/><text:span text:style-name="T1041">(</text:span><text:span text:style-name="T1042">MSNG</text:span><text:span text:style-name="T1043">)</text:span>. Te­ko gir­dė­ti Sei­mo na­rių ne­ri­mą, nes bi­jo­ma, kad bū­tent ši ta­ry­ba ne­tap­tų ide­o­lo­gi­niu įran­kiu for­muo­jant vie­no­kią ar ki­to­kią nuo­sta­tą, kas yra šei­ma. Bet, ger­bia­mie­ji Sei­mo na­riai, su­ti­ki­me su Kon­sti­tu­ci­jos nuo­sta­ta, kad „Šei­ma yra vi­suo­me­nės ir vals­ty­bės pa­grin­das“. Tai yra svar­bu? Svar­bu.<text:s/></text:p>
        <text:p text:style-name="Roman">Da­bar pa­žiū­rė­ki­me, kaip mes žiū­ri­me į šį pa­grin­dą. Da­bar mes nu­lei­do­me į So­cia­li­nės ap­sau­gos ir dar­bo mi­nis­te­ri­jos lyg­me­nį. Pri­min­siu jums, kad So­cia­li­nės ap­sau­gos ir dar­bo mi­nis­te­ri­jo­je vei­kia Šei­mos ta­ry­ba, šei­mos ta­ry­bos vei­kia ir sa­vi­val­dos lyg­me­niu. Jūs man pa­sa­ky­ki­te nors vie­ną pa­vyz­dį iš tų ta­ry­bų, kiek jos yra ide­o­lo­gi­zuo­tos ir po­li­ti­zuo­tos. Fak­tas, mes tu­ri­me kils­tel­ti tai iki Sei­mo lyg­mens, kad tai tap­tų tik­rai ko­or­di­nuo­jan­čia<text:s/>ins­ti­tu­ci­ja, o ta dis­ku­sija, ku­ri vyks tarp mū­sų, kas yra ta šei­ma,<text:s/>tu­ri bū­ti pa­kel­ta aukš­čiau to vyk­do­mo­jo ži­ny­bi­nio lyg­mens. Tas for­ma­tas mums leis vis dėl­to ap­si­brėž­ti pa­tiems, kas yra ta šei­ma. Aš kvie­čiu pri­tar­ti tam siū­ly­mui. Be abe­jo, mes, Sei­mo na­riai, ga­lė­si­me teik­ti sa­vo siū­ly­mus, to­bu­lin­ti šį tei­sės ak­to<text:s/>pro­jek­tą, bet no­riu pa­drą­sin­ti Sei­mo na­rius ženg­ti tą žings­nį.<text:s/></text:p>
        <text:p text:style-name="Roman"><text:span text:style-name="T1044">PIRMININKĖ.</text:span><text:s/>Mo­ty­vai<text:s/>prieš – Sei­mo na­rė A. Ar­mo­nai­tė.</text:p>
        <text:p text:style-name="Roman"><text:span text:style-name="T1045">A. ARMONAITĖ</text:span><text:s/><text:span text:style-name="T1046">(</text:span><text:span text:style-name="T1047">LSF</text:span><text:span text:style-name="T1048">)</text:span>. Bū­tent to­dėl, kad šei­ma yra vi­suo­me­nės ir vals­ty­bės pa­grin­das, jos ne­rei­kia spraus­ti į ku­riam nors vie­nam ar ke­liems po­li­ti­kams su­pran­ta­mus šei­mos sam­pra­tos rė­mus. Dėl to ne­rei­kia spe­cia­lios<text:s/>Šei­mos ta­ry­bos, ku­rio­je So­cia­li­nių rei­ka­lų ir dar­bo ko­mi­te­to na­riai pa­rink­tų, kas jiems pa­tar­tų šei­mos klau­si­mais. Iš tri­bū­nos gir­dė­jo­me Vi­suo­me­nės svei­ka­tos ta­ry­bos pa­vyz­dį. Aš ne­ži­nau, ar tai iš tik­rų­jų yra ge­ras pa­vyz­dys, ku­rį bū­tų ga­li­ma pa­teik­ti bū­tent šiam klau­si­mui pa­grįs­ti. Ne vi­si at­rink­ti žmo­nės yra ob­jek­ty­vūs, kai ku­rie yra pa­ran­kūs po­li­ti­kams, yra pa­si­tel­kia­mi ir ad­mi­nist­ra­ci­niai re­sur­sai.<text:s/></text:p>
        <text:p text:style-name="Roman">Dar dau­giau, čia yra pa­ra­šy­ta, kad, for­muo­jant Na­cio­na­li­nę šei­mos ta­ry­bą, bus rei­ka­lin­gi dar­buo­to­jai, bus rei­ka­lin­gi ad­mi­nist­ra­ci­niai re­sur­sai. Tai yra juo­du ant bal­to pa­ra­šy­ta, to­dėl sa­ky­ti, kad čia ne­rei­kės jo­kių lė­šų, ne­rei­kės jo­kių pa­pil­do­mų re­sur­sų,<text:s/>bū­tent yra me­las ir de­ma­go­gi­ja. Ta­čiau vi­sa tai yra de­ta­lės. Pats svar­biau­sias da­ly­kas, kad po­li­ti­kai no­ri su­kur­ti dar vie­ną struk­tū­rą, ku­ri pa­dė­tų skleis­ti jų so­cial­kon­ser­va­ty­vias idė­jas šei­mos at­žvil­giu, kad ta­ry­ba bū­tų įran­kis skleis­ti siau­rą vie­ną šei­mos sam­pra­tą, neat­si­žvelg­iant<text:s/>į įvai­ro­vę. Aš tam siū­lau ne­pri­tar­ti.</text:p>
        <text:soft-page-break/>
        <text:p text:style-name="Roman"><text:span text:style-name="T1049">PIRMININKĖ.</text:span><text:s/>Dė­ko­ju. Ger­bia­mie­ji, po­zi­ci­jos, mo­ty­vai iš­sa­ky­ti. Pra­šau ap­si­spręs­ti ir bal­suo­ti dėl tei­kia­mo Sei­mo nu­ta­ri­mo „Dėl Na­cio­na­li­nės šei­mos ta­ry­bos įstei­gi­mo ir jos nuo­sta­tų pa­tvir­ti­ni­mo“ pro­jek­to po pa­tei­ki­mo.</text:p>
        <text:p text:style-name="Roman">Bal­sa­vo 70 Sei­mo na­rių: už – 56, prieš – 3, su­si­lai­kė 11. Tai­gi po pa­tei­ki­mo pro­jek­tui<text:s/>Nr. XIIIP-786(2) pri­tar­ta.<text:s/></text:p>
        <text:p text:style-name="Roman">Siū­lo­mi ko­mi­te­tai: kaip pa­grin­di­nis – So­cia­li­nių rei­ka­lų ir dar­bo ko­mi­te­tas, pa­pil­do­mo ne­nu­ma­ty­ta. Svars­ty­mo da­ta<text:s/>–<text:s/>lap­kri­čio 22 die­na.</text:p>
        <text:p text:style-name="Roman"/>
        <text:p text:style-name="Laikas">17.01 val.</text:p>
        <text:p text:style-name="Roman12">Sei­mo nu­ta­ri­mo „Dėl Lie­tu­vos Res­pub­li­kos Sei­mo 2013 m.<text:s/>ko­vo 12 d.<text:s/>nu­ta­ri­mo<text:s/><text:span text:style-name="T1050">Nr. XII-189 „Dėl Lie</text:span><text:span text:style-name="T1051">­tu</text:span><text:span text:style-name="T1052">­vos ra</text:span><text:span text:style-name="T1053">­di</text:span><text:span text:style-name="T1054">­jo ir te</text:span><text:span text:style-name="T1055">­le</text:span><text:span text:style-name="T1056">­vi</text:span><text:span text:style-name="T1057">­zi</text:span><text:span text:style-name="T1058">­jos ko</text:span><text:span text:style-name="T1059">­mi</text:span><text:span text:style-name="T1060">­si</text:span><text:span text:style-name="T1061">­jos nuo</text:span><text:span text:style-name="T1062">­sta</text:span><text:span text:style-name="T1063">­tų pa</text:span><text:span text:style-name="T1064">­tvir</text:span><text:span text:style-name="T1065">­ti</text:span><text:span text:style-name="T1066">­ni</text:span><text:span text:style-name="T1067">­mo“ pa</text:span><text:span text:style-name="T1068">­kei</text:span><text:span text:style-name="T1069">­ti</text:span><text:span text:style-name="T1070">­mo“ pro</text:span><text:span text:style-name="T1071">­jek</text:span><text:span text:style-name="T1072">­tas Nr. XIIIP-2550</text:span><text:s/>(<text:span text:style-name="T1073">pa</text:span><text:span text:style-name="T1074">­tei</text:span><text:span text:style-name="T1075">­ki</text:span><text:span text:style-name="T1076">­mas</text:span>)</text:p>
        <text:p text:style-name="Roman"><text:s/></text:p>
        <text:p text:style-name="Roman">Ki­tas dar­bo­tvarkės klau­si­mas – Sei­mo nu­ta­ri­mo „Dėl Lie­tu­vos Res­pub­li­kos Sei­mo<text:s/><text:span text:style-name="T1077">2013 m. ko</text:span><text:span text:style-name="T1078">­vo 12 d. nu</text:span><text:span text:style-name="T1079">­ta</text:span><text:span text:style-name="T1080">­ri</text:span><text:span text:style-name="T1081">­mo Nr. XII-189 „Dėl Lie</text:span><text:span text:style-name="T1082">­tu</text:span><text:span text:style-name="T1083">­vos ra</text:span><text:span text:style-name="T1084">­di</text:span><text:span text:style-name="T1085">­jo ir te</text:span><text:span text:style-name="T1086">­le</text:span><text:span text:style-name="T1087">­vi</text:span><text:span text:style-name="T1088">­zi</text:span><text:span text:style-name="T1089">­jos ko</text:span><text:span text:style-name="T1090">­mi</text:span><text:span text:style-name="T1091">­si</text:span><text:span text:style-name="T1092">­jos nuo</text:span><text:span text:style-name="T1093">­s</text:span><text:span text:style-name="T1094">­ta</text:span><text:span text:style-name="T1095">­</text:span><text:span text:style-name="T1096">tų pa</text:span><text:span text:style-name="T1097">­tvir</text:span><text:span text:style-name="T1098">­ti</text:span><text:span text:style-name="T1099">­ni</text:span><text:span text:style-name="T1100">­mo“ pa</text:span><text:span text:style-name="T1101">­kei</text:span><text:span text:style-name="T1102">­ti</text:span><text:span text:style-name="T1103">­mo“ pro</text:span><text:span text:style-name="T1104">­jek</text:span><text:span text:style-name="T1105">­tas Nr. XIIIP-2550. Kvie</text:span><text:span text:style-name="T1106">­čiu R. Kar</text:span><text:span text:style-name="T1107">­baus</text:span><text:span text:style-name="T1108">­kį pa</text:span><text:span text:style-name="T1109">­teik</text:span><text:span text:style-name="T1110">­ti šį pro</text:span><text:span text:style-name="T1111">­jek</text:span><text:span text:style-name="T1112">­tą.</text:span></text:p>
        <text:p text:style-name="Roman"><text:span text:style-name="T1113">R. KARBAUSKIS</text:span><text:s/><text:span text:style-name="T1114">(</text:span><text:span text:style-name="T1115">LVŽSF</text:span><text:span text:style-name="T1116">)</text:span>. Kul­tū­ros ko­mi­te­tas svars­tė Lie­tu­vos Res­pub­li­kos Sei­mo 2013 m.<text:s/>ko­vo 12 d.<text:s/>nu­ta­ri­mo „Dėl Lie­tu­vos ra­di­jo ir te­le­vi­zi­jos ko­mi­si­jos nuo­sta­tų pa­tvir­ti­ni­mo“ pa­kei­ti­mo pro­jek­tą. Pri­tar­ta ben­dru su­ta­ri­mu. Iš tik­rų­jų nuo­sta­tai bu­vo<text:s/>pa­keis­ti<text:s/>2016 me­tais,<text:s/><text:span text:style-name="T1117">2017 me</text:span><text:span text:style-name="T1118">­tais bu</text:span><text:span text:style-name="T1119">­vo pri</text:span><text:span text:style-name="T1120">­im</text:span><text:span text:style-name="T1121">­ta ke</text:span><text:span text:style-name="T1122">­le</text:span><text:span text:style-name="T1123">­tas Vi</text:span><text:span text:style-name="T1124">­suo</text:span><text:span text:style-name="T1125">­me</text:span><text:span text:style-name="T1126">­nės in</text:span><text:span text:style-name="T1127">­for</text:span><text:span text:style-name="T1128">­ma</text:span><text:span text:style-name="T1129">­vi</text:span><text:span text:style-name="T1130">­mo įsta</text:span><text:span text:style-name="T1131">­ty</text:span><text:span text:style-name="T1132">­mo pa</text:span><text:span text:style-name="T1133">­tai</text:span><text:span text:style-name="T1134">­sų, ku</text:span><text:span text:style-name="T1135">­rios su</text:span><text:span text:style-name="T1136">­si</text:span><text:span text:style-name="T1137">­ju</text:span><text:span text:style-name="T1138">­sios su ko</text:span><text:span text:style-name="T1139">­mi</text:span><text:span text:style-name="T1140">­si</text:span><text:span text:style-name="T1141">­ja, jos funk</text:span><text:span text:style-name="T1142">­ci</text:span><text:span text:style-name="T1143">­jo</text:span><text:span text:style-name="T1144">­mis, veik</text:span><text:span text:style-name="T1145">­los or</text:span><text:span text:style-name="T1146">­ga</text:span><text:span text:style-name="T1147">­ni</text:span><text:span text:style-name="T1148">­za</text:span><text:span text:style-name="T1149">­vi</text:span><text:span text:style-name="T1150">­mu, to</text:span><text:span text:style-name="T1151">­dėl rei</text:span><text:span text:style-name="T1152">­kė</text:span><text:span text:style-name="T1153">­jo nuo</text:span><text:span text:style-name="T1154">­sta</text:span><text:span text:style-name="T1155">­tus pa</text:span><text:span text:style-name="T1156">­pil</text:span><text:span text:style-name="T1157">­dy</text:span><text:span text:style-name="T1158">­ti.<text:s/></text:span></text:p>
        <text:p text:style-name="Roman"><text:span text:style-name="T1159">PIRMININKĖ.</text:span><text:s/>Dė­ko­ju. Jū­sų no­ri klaus­ti ke­le­tas Sei­mo na­rių. Pir­ma­sis klau­sia E. Gent­vi­las, bet po­sė­džių sa­lė­je nė­ra. Tuo­met A. Ar­mo­nai­tė. Pra­šom.</text:p>
        <text:p text:style-name="Roman"><text:span text:style-name="T1160">A. ARMONAITĖ</text:span><text:s/><text:span text:style-name="T1161">(</text:span><text:span text:style-name="T1162">LSF</text:span><text:span text:style-name="T1163">)</text:span>. Dė­ko­ju. Ger­bia­ma­sis pra­ne­šė­jau, iš jū­sų pri­sta­ty­mo tar­si ga­li­ma su­pras­ti, kad tai yra toks ly­di­ma­sis tei­sės ak­tas, ly­din­tis Vi­suo­me­nės in­for­ma­vi­mo įsta­ty­mą. Ta­čiau vi­sa­da yra la­bai svar­bu, kaip to­kie įsta­ty­mai ir nu­ta­ri­mai veiks prak­ti­ko­je. Tai­gi aš jums no­riu pa­teik­ti prak­ti­nį pa­vyz­dį. Ar to­kie pro­jek­tai kaip „Lais­vės<text:s/>TV“ ar ki­ti in­ter­ne­ti­niai vi­deo die­no­raš­čiai, ku­riuos šiuo me­tu tran­sliuo­ja ju­tu­bas, „Vi­meo“ ir ki­tos plat­for­mos, yra ne­li­cen­ci­juo­ja­mi? Ar aš tei­sin­gai su­pran­tu, kad da­bar LRTK tu­rės juos re­gu­liuo­ti, mo­ni­to­rin­ti ir ste­bė­ti jų tu­ri­nį, o jei­gu jie ne­pra­neš apie tran­slia­ci­jas, jiems gre­sia ad­mi­nist­ra­ci­nė at­sa­ko­my­bė ir krei­pi­ma­sis į ju­tu­bą ir ki­tas plat­for­mas dėl tran­slia­ci­jos nu­trau­ki­mo?</text:p>
        <text:p text:style-name="Roman"><text:span text:style-name="T1164">R. KARBAUSKIS</text:span><text:s/><text:span text:style-name="T1165">(</text:span><text:span text:style-name="T1166">LVŽSF</text:span><text:span text:style-name="T1167">)</text:span>.<text:s/>Jūs pui­kiai ži­no­te, kad in­ter­ne­ti­nės te­le­vi­zi­jos at­si­ra­do ne taip jau se­niai. Iš tik­rų­jų tai yra sri­tis, ku­rios nie­kaip Lie­tu­va ne­re­gu­lia­vo. Tuos klau­si­mus ke­lia Eu­ro­pos Są­jun­ga ir ati­tin­ka­mai tai yra iš­šū­kiai mū­sų tar­ny­boms, šiuo at­ve­ju ir ko­mi­si­jai. Aš ma­nau, jei­gu ta re­gu­lia­vi­mo tvar­ka, ku­ri da­bar nu­ma­ty­ta, pa­žeis­tų tei­sę į vie­šą­ją erd­vę pa­tei­kiant šią in­for­ma­ci­ją, ku­ri ne­pri­eš­ta­rau­ja vals­ty­bės in­te­re­sams ir taip to­liau, to­kiu at­ve­ju tai bus ko­re­guo­ja­ma. Čia dau­giau šne­ka­ma apie tuos da­ly­kus, ku­rie su­si­ję su in­for­ma­ci­ja, su fil­mais, ku­rių ne­ga­li­ma ro­dy­ti, ku­riems nė­ra su­teik­tos tei­sės. Tu­riu ome­ny, gal­būt ne tiek orien­tuo­ta į tuos pa­vyz­džius, ku­riuos jūs pa­mi­nė­jo­te, tas te­le­vi­zi­jas, ku­rios ku­ria nau­ją pro­duk­ci­ją, ku­ri iš tik­rų­jų ne­pa­žei­džia mū­sų vi­suo­me­nės in­te­re­sų, au­to­rių tei­sių ir taip to­liau. Tai yra nau­ja, mes dis­ku­ta­vo­me, tai yra iš­šū­kis ko­mi­si­jai. Ir jei­gu kils ko­kių nors pro­ble­mų dėl re­gu­lia­vi­mo, ką jūs ką tik mi­nė­jo­te, tai mes kar­tu su ko­mi­si­ja re­a­guo­si­me, kaip pa­ko­re­guo­ti jų nuo­sta­tas, kad iš tik­rų­jų ati­tik­tų tuos nau­jus iš­šū­kius.</text:p>
        <text:p text:style-name="Roman"><text:span text:style-name="T1168">PIRMININKĖ.</text:span><text:s/>Klau­sia S. Jo­vai­ša. Pra­šom.</text:p>
        <text:p text:style-name="Roman"><text:span text:style-name="T1169">S. JOVAIŠA</text:span><text:s/><text:span text:style-name="T1170">(</text:span><text:span text:style-name="T1171">TS-LKDF</text:span><text:span text:style-name="T1172">)</text:span>. Ačiū. Ger­bia­ma­sis pra­ne­šė­jau, jūs pa­čio­je pra­džio­je pri­sta­ty­mo pa­sa­kė­te, kad ko­mi­te­te bu­vo svars­to­mas ši­tas pro­jek­tas, bet čia jūs da­bar jį tik­tai pa­tei­kia­te.<text:s/>Kaip jis ga­lė­jo bū­ti svars­to­mas, jei­gu da­bar tik pa­tei­ki­mo sta­di­ja?<text:s/></text:p>
        <text:p text:style-name="Roman"><text:span text:style-name="T1173">R. KARBAUSKIS</text:span><text:span text:style-name="T1174"><text:s/></text:span><text:span text:style-name="T1175">(</text:span><text:span text:style-name="T1176">LVŽSF</text:span><text:span text:style-name="T1177">)</text:span><text:span text:style-name="T1178">. Kul</text:span><text:span text:style-name="T1179">­tū</text:span><text:span text:style-name="T1180">­ros ko</text:span><text:span text:style-name="T1181">­mi</text:span><text:span text:style-name="T1182">­te</text:span><text:span text:style-name="T1183">­tas ši</text:span><text:span text:style-name="T1184">­tą klau</text:span><text:span text:style-name="T1185">­si</text:span><text:span text:style-name="T1186">­mą svars</text:span><text:span text:style-name="T1187">­tė. Aš per</text:span><text:span text:style-name="T1188">­skai</text:span><text:span text:style-name="T1189">­čiau iš</text:span><text:span text:style-name="T1190">­ra</text:span><text:span text:style-name="T1191">­šą iš mū</text:span><text:span text:style-name="T1192">­sų po</text:span><text:span text:style-name="T1193">­sė</text:span><text:span text:style-name="T1194">­džio pro</text:span><text:span text:style-name="T1195">­to</text:span><text:span text:style-name="T1196">­ko</text:span><text:span text:style-name="T1197">­lo.</text:span></text:p>
        <text:soft-page-break/>
        <text:p text:style-name="P1198"><text:span text:style-name="T1199">PIRMININKĖ.</text:span><text:span text:style-name="T1200"><text:s/></text:span><text:span text:style-name="T1201">Klau</text:span><text:span text:style-name="T1202">­sia A. Sy</text:span><text:span text:style-name="T1203">­sas.</text:span></text:p>
        <text:p text:style-name="P1204"><text:span text:style-name="T1205">A. SYSAS</text:span><text:span text:style-name="T1206"><text:s/></text:span><text:span text:style-name="T1207">(</text:span><text:span text:style-name="T1208">LSDPF</text:span><text:span text:style-name="T1209">)</text:span><text:span text:style-name="T1210">.<text:s/></text:span><text:span text:style-name="T1211">Ačiū, pir</text:span><text:span text:style-name="T1212">­mi</text:span><text:span text:style-name="T1213">­nin</text:span><text:span text:style-name="T1214">­ke. Aš no</text:span><text:span text:style-name="T1215">­rė</text:span><text:span text:style-name="T1216">­čiau vis dėl</text:span><text:span text:style-name="T1217">­to gau</text:span><text:span text:style-name="T1218">­ti at</text:span><text:span text:style-name="T1219">­sa</text:span><text:span text:style-name="T1220">­ky</text:span><text:span text:style-name="T1221">­mą į tai, ko klau</text:span><text:span text:style-name="T1222">­sė ko</text:span><text:span text:style-name="T1223">­le</text:span><text:span text:style-name="T1224">­gė A. Ar</text:span><text:span text:style-name="T1225">­mo</text:span><text:span text:style-name="T1226">­nai</text:span><text:span text:style-name="T1227">­tė.<text:s/></text:span><text:span text:style-name="T1228">Ar „Lais</text:span><text:span text:style-name="T1229">­vės<text:s/></text:span><text:span text:style-name="T1230">TV</text:span><text:span text:style-name="T1231">“, ku</text:span><text:span text:style-name="T1232">­ri pa</text:span><text:span text:style-name="T1233">­ro</text:span><text:span text:style-name="T1234">­dė mi</text:span><text:span text:style-name="T1235">­tin</text:span><text:span text:style-name="T1236">­gą, nu</text:span><text:span text:style-name="T1237">­kreip</text:span><text:span text:style-name="T1238">­tą prieš vals</text:span><text:span text:style-name="T1239">­tie</text:span><text:span text:style-name="T1240">­čių ir ža</text:span><text:span text:style-name="T1241">­lių</text:span><text:span text:style-name="T1242">­jų</text:span><text:span text:style-name="T1243">…</text:span><text:span text:style-name="T1244"><text:s/>ir jūs ten da</text:span><text:span text:style-name="T1245">­ly</text:span><text:span text:style-name="T1246">­va</text:span><text:span text:style-name="T1247">­vo</text:span><text:span text:style-name="T1248">­te, bu</text:span><text:span text:style-name="T1249">­vo, sa</text:span><text:span text:style-name="T1250">­ky</text:span><text:span text:style-name="T1251">­kim, pa</text:span><text:span text:style-name="T1252">­plo</text:span><text:span text:style-name="T1253">­ta ar pa</text:span><text:span text:style-name="T1254">­švilp</text:span><text:span text:style-name="T1255">­ta, tai ši</text:span><text:span text:style-name="T1256">­tos da</text:span><text:span text:style-name="T1257">­bar nau</text:span><text:span text:style-name="T1258">­jos nuo</text:span><text:span text:style-name="T1259">­sta</text:span><text:span text:style-name="T1260">­tos už</text:span><text:span text:style-name="T1261">­da</text:span><text:span text:style-name="T1262">­ro jiems ke</text:span><text:span text:style-name="T1263">­lią ar ne</text:span><text:span text:style-name="T1264">­už</text:span><text:span text:style-name="T1265">­da</text:span><text:span text:style-name="T1266">­ro? Jūs ne</text:span><text:span text:style-name="T1267">­at</text:span><text:span text:style-name="T1268">­sa</text:span><text:span text:style-name="T1269">­kė</text:span><text:span text:style-name="T1270">­te į aiš</text:span><text:span text:style-name="T1271">­kų klau</text:span><text:span text:style-name="T1272">­si</text:span><text:span text:style-name="T1273">­mą. Jūs ren</text:span><text:span text:style-name="T1274">­gė</text:span><text:span text:style-name="T1275">­te tą įsta</text:span><text:span text:style-name="T1276">­ty</text:span><text:span text:style-name="T1277">­mo pro</text:span><text:span text:style-name="T1278">­jek</text:span><text:span text:style-name="T1279">­tą, tai mes ir klau</text:span><text:span text:style-name="T1280">­sia</text:span><text:span text:style-name="T1281">­me tie</text:span><text:span text:style-name="T1282">­siai švie</text:span><text:span text:style-name="T1283">­siai. At</text:span><text:span text:style-name="T1284">­sa</text:span><text:span text:style-name="T1285">­ky</text:span><text:span text:style-name="T1286">­ki</text:span><text:span text:style-name="T1287">­te, mums leng</text:span><text:span text:style-name="T1288">­viau bus bal</text:span><text:span text:style-name="T1289">­suo</text:span><text:span text:style-name="T1290">­ti. Ačiū.</text:span></text:p>
        <text:p text:style-name="Roman"><text:span text:style-name="T1291">R. KARBAUSKIS</text:span><text:span text:style-name="T1292"><text:s/></text:span><text:span text:style-name="T1293">(</text:span><text:span text:style-name="T1294">LVŽSF</text:span><text:span text:style-name="T1295">)</text:span><text:span text:style-name="T1296">. Tai tik</text:span><text:span text:style-name="T1297">­rai jo</text:span><text:span text:style-name="T1298">­kiu bū</text:span><text:span text:style-name="T1299">­du ne</text:span><text:span text:style-name="T1300">­su</text:span><text:span text:style-name="T1301">­kurs pro</text:span><text:span text:style-name="T1302">­ble</text:span><text:span text:style-name="T1303">­mų „Lais</text:span><text:span text:style-name="T1304">­vės<text:s/></text:span><text:span text:style-name="T1305">TV</text:span><text:span text:style-name="T1306">“ ir nė</text:span><text:span text:style-name="T1307">­ra į tai orien</text:span><text:span text:style-name="T1308">­tuo</text:span><text:span text:style-name="T1309">­ta. Yra, kaip mi</text:span><text:span text:style-name="T1310">­nė</text:span><text:span text:style-name="T1311">­jau, Vi</text:span><text:span text:style-name="T1312">­suo</text:span><text:span text:style-name="T1313">­me</text:span><text:span text:style-name="T1314">­nės in</text:span><text:span text:style-name="T1315">­for</text:span><text:span text:style-name="T1316">­ma</text:span><text:span text:style-name="T1317">­vi</text:span><text:span text:style-name="T1318">­mo įsta</text:span><text:span text:style-name="T1319">­ty</text:span><text:span text:style-name="T1320">­mo pa</text:span><text:span text:style-name="T1321">­kei</text:span><text:span text:style-name="T1322">­ti</text:span><text:span text:style-name="T1323">­mai, pa</text:span><text:span text:style-name="T1324">­gal ku</text:span><text:span text:style-name="T1325">­riuos ko</text:span><text:span text:style-name="T1326">­re</text:span><text:span text:style-name="T1327">­guo</text:span><text:span text:style-name="T1328">­ti ko</text:span><text:span text:style-name="T1329">­mi</text:span><text:span text:style-name="T1330">­si</text:span><text:span text:style-name="T1331">­jos nuo</text:span><text:span text:style-name="T1332">­sta</text:span><text:span text:style-name="T1333">­tai. Tai nie</text:span><text:span text:style-name="T1334">­ko ben</text:span><text:span text:style-name="T1335">­dro ne</text:span><text:span text:style-name="T1336">­tu</text:span><text:span text:style-name="T1337">­ri su ko</text:span><text:span text:style-name="T1338">­kiais nors Vals</text:span><text:span text:style-name="T1339">­tie</text:span><text:span text:style-name="T1340">­čių ir ža</text:span><text:span text:style-name="T1341">­lių</text:span><text:span text:style-name="T1342">­jų są</text:span><text:span text:style-name="T1343">­jun</text:span><text:span text:style-name="T1344">­gos ar So</text:span><text:span text:style-name="T1345">­cial</text:span><text:span text:style-name="T1346">­de</text:span><text:span text:style-name="T1347">­mok</text:span><text:span text:style-name="T1348">­ra</text:span><text:span text:style-name="T1349">­tų par</text:span><text:span text:style-name="T1350">­ti</text:span><text:span text:style-name="T1351">­jos in</text:span><text:span text:style-name="T1352">­te</text:span><text:span text:style-name="T1353">­re</text:span><text:span text:style-name="T1354">­sais vie</text:span><text:span text:style-name="T1355">­nos ar ki</text:span><text:span text:style-name="T1356">­tos ži</text:span><text:span text:style-name="T1357">­niask</text:span><text:span text:style-name="T1358">­lai</text:span><text:span text:style-name="T1359">­dos prie</text:span><text:span text:style-name="T1360">­mo</text:span><text:span text:style-name="T1361">­nės at</text:span><text:span text:style-name="T1362">­žvil</text:span><text:span text:style-name="T1363">­giu, nes mes jo</text:span><text:span text:style-name="T1364">­kių in</text:span><text:span text:style-name="T1365">­te</text:span><text:span text:style-name="T1366">­re</text:span><text:span text:style-name="T1367">­sų, ko</text:span><text:span text:style-name="T1368">­le</text:span><text:span text:style-name="T1369">­ga, tu</text:span><text:span text:style-name="T1370">­rė</text:span><text:span text:style-name="T1371">­ti ne</text:span><text:span text:style-name="T1372">­ga</text:span><text:span text:style-name="T1373">­li</text:span><text:span text:style-name="T1374">­me. Ačiū.</text:span></text:p>
        <text:p text:style-name="Roman"><text:span text:style-name="T1375">PIRMININKĖ.</text:span><text:span text:style-name="T1376"><text:s/></text:span><text:span text:style-name="T1377">Dė</text:span><text:span text:style-name="T1378">­ko</text:span><text:span text:style-name="T1379">­ju. Jūs at</text:span><text:span text:style-name="T1380">­sa</text:span><text:span text:style-name="T1381">­kė</text:span><text:span text:style-name="T1382">­te į vi</text:span><text:span text:style-name="T1383">­sų Sei</text:span><text:span text:style-name="T1384">­mo na</text:span><text:span text:style-name="T1385">­rių, no</text:span><text:span text:style-name="T1386">­rin</text:span><text:span text:style-name="T1387">­čių klaus</text:span><text:span text:style-name="T1388">­ti, klau</text:span><text:span text:style-name="T1389">­si</text:span><text:span text:style-name="T1390">­mus.</text:span></text:p>
        <text:p text:style-name="P1391">Mo­ty­vai po Sei­mo nu­ta­ri­mo pa­tei­ki­mo. Už no­ri kal­bė­ti V. Rin­ke­vi­čius. Pra­šom.<text:s/></text:p>
        <text:p text:style-name="Roman"><text:span text:style-name="T1392">V. RINKEVIČIUS</text:span><text:span text:style-name="T1393"><text:s/></text:span><text:span text:style-name="T1394">(</text:span><text:span text:style-name="T1395">LVŽSF</text:span><text:span text:style-name="T1396">)</text:span><text:span text:style-name="T1397">. Ačiū, pir</text:span><text:span text:style-name="T1398">­mi</text:span><text:span text:style-name="T1399">­nin</text:span><text:span text:style-name="T1400">­ke. Mes kaž</text:span><text:span text:style-name="T1401">­ko</text:span><text:span text:style-name="T1402">­dėl da</text:span><text:span text:style-name="T1403">­bar kal</text:span><text:span text:style-name="T1404">­ba</text:span><text:span text:style-name="T1405">­me tik apie „Lais</text:span><text:span text:style-name="T1406">­vės<text:s/></text:span><text:span text:style-name="T1407">TV</text:span><text:span text:style-name="T1408">“, ta</text:span><text:span text:style-name="T1409">­čiau jei</text:span><text:span text:style-name="T1410">­gu at</text:span><text:span text:style-name="T1411">­si</text:span><text:span text:style-name="T1412">­ras</text:span><text:span text:style-name="T1413">­tų „Ne</text:span><text:span text:style-name="T1414">­lais</text:span><text:span text:style-name="T1415">­vės“ te</text:span><text:span text:style-name="T1416">­le</text:span><text:span text:style-name="T1417">­vi</text:span><text:span text:style-name="T1418">­zi</text:span><text:span text:style-name="T1419">­ja ar ki</text:span><text:span text:style-name="T1420">­to</text:span><text:span text:style-name="T1421">­kia te</text:span><text:span text:style-name="T1422">­le</text:span><text:span text:style-name="T1423">­vi</text:span><text:span text:style-name="T1424">­zi</text:span><text:span text:style-name="T1425">­ja, ku</text:span><text:span text:style-name="T1426">­ri bū</text:span><text:span text:style-name="T1427">­tų nu</text:span><text:span text:style-name="T1428">­kreip</text:span><text:span text:style-name="T1429">­ta prieš mū</text:span><text:span text:style-name="T1430">­sų de</text:span><text:span text:style-name="T1431">­mo</text:span><text:span text:style-name="T1432">­kra</text:span><text:span text:style-name="T1433">­tiją, ar mes ta</text:span><text:span text:style-name="T1434">­da vi</text:span><text:span text:style-name="T1435">­si ir</text:span><text:span text:style-name="T1436">­gi taip pat kal</text:span><text:span text:style-name="T1437">­bė</text:span><text:span text:style-name="T1438">­tu</text:span><text:span text:style-name="T1439">­me? Ko</text:span><text:span text:style-name="T1440">­vo</text:span><text:span text:style-name="T1441">­tu</text:span><text:span text:style-name="T1442">­me už tai, kad jos ne</text:span><text:span text:style-name="T1443">­rei</text:span><text:span text:style-name="T1444">­kia jo</text:span><text:span text:style-name="T1445">­kiu bū</text:span><text:span text:style-name="T1446">­du reg</text:span><text:span text:style-name="T1447">­la</text:span><text:span text:style-name="T1448">­men</text:span><text:span text:style-name="T1449">­tuo</text:span><text:span text:style-name="T1450">­ti? Ge</text:span><text:span text:style-name="T1451">­rai, kad šian</text:span><text:span text:style-name="T1452">­dien nė</text:span><text:span text:style-name="T1453">­ra ki</text:span><text:span text:style-name="T1454">­tos, nu</text:span><text:span text:style-name="T1455">­kreip</text:span><text:span text:style-name="T1456">­tos prieš mū</text:span><text:span text:style-name="T1457">­sų de</text:span><text:span text:style-name="T1458">­mo</text:span><text:span text:style-name="T1459">­kra</text:span><text:span text:style-name="T1460">­tiją, bet j</text:span><text:span text:style-name="T1461">ų</text:span><text:span text:style-name="T1462"><text:s/>ga</text:span><text:span text:style-name="T1463">­li at</text:span><text:span text:style-name="T1464">­si</text:span><text:span text:style-name="T1465">­ras</text:span><text:span text:style-name="T1466">­ti, t</text:span><text:span text:style-name="T1467">ų</text:span><text:span text:style-name="T1468"><text:s/>te</text:span><text:span text:style-name="T1469">­le</text:span><text:span text:style-name="T1470">­vi</text:span><text:span text:style-name="T1471">­zi</text:span><text:span text:style-name="T1472">­j</text:span><text:span text:style-name="T1473">ų</text:span><text:span text:style-name="T1474">. Nuo to mes ne</text:span><text:span text:style-name="T1475">­sa</text:span><text:span text:style-name="T1476">­me ap</text:span><text:span text:style-name="T1477">­sau</text:span><text:span text:style-name="T1478">­go</text:span><text:span text:style-name="T1479">­ti.<text:s/></text:span></text:p>
        <text:p text:style-name="Roman"><text:span text:style-name="T1480">Pa</text:span><text:span text:style-name="T1481">­žiū</text:span><text:span text:style-name="T1482">­rė</text:span><text:span text:style-name="T1483">­ki</text:span><text:span text:style-name="T1484">­me į krip</text:span><text:span text:style-name="T1485">­to</text:span><text:span text:style-name="T1486">­va</text:span><text:span text:style-name="T1487">­liu</text:span><text:span text:style-name="T1488">­tas.</text:span><text:span text:style-name="T1489"><text:s/>Tur</text:span><text:span text:style-name="T1490">­būt vi</text:span><text:span text:style-name="T1491">­siems ge</text:span><text:span text:style-name="T1492">­rai ži</text:span><text:span text:style-name="T1493">­no</text:span><text:span text:style-name="T1494">­ma, at</text:span><text:span text:style-name="T1495">­si</text:span><text:span text:style-name="T1496">­ra</text:span><text:span text:style-name="T1497">­do to</text:span><text:span text:style-name="T1498">­kia nau</text:span><text:span text:style-name="T1499">­ja fi</text:span><text:span text:style-name="T1500">­nan</text:span><text:span text:style-name="T1501">­si</text:span><text:span text:style-name="T1502">­nė at</text:span><text:span text:style-name="T1503">­si</text:span><text:span text:style-name="T1504">­skai</text:span><text:span text:style-name="T1505">­ty</text:span><text:span text:style-name="T1506">­mo for</text:span><text:span text:style-name="T1507">­ma.</text:span><text:span text:style-name="T1508"><text:s/>Jau FNTT, Lie</text:span><text:span text:style-name="T1509">­tu</text:span><text:span text:style-name="T1510">­vos ban</text:span><text:span text:style-name="T1511">­kas ir Fi</text:span><text:span text:style-name="T1512">­nan</text:span><text:span text:style-name="T1513">­sų mi</text:span><text:span text:style-name="T1514">­nis</text:span><text:span text:style-name="T1515">­te</text:span><text:span text:style-name="T1516">­ri</text:span><text:span text:style-name="T1517">­ja yra su</text:span><text:span text:style-name="T1518">­ne</text:span><text:span text:style-name="T1519">­ri</text:span><text:span text:style-name="T1520">­mę, kad tai yra… nė</text:span><text:span text:style-name="T1521">­ra vi</text:span><text:span text:style-name="T1522">­siš</text:span><text:span text:style-name="T1523">­kai ne</text:span><text:span text:style-name="T1524">­reg</text:span><text:span text:style-name="T1525">­la</text:span><text:span text:style-name="T1526">­men</text:span><text:span text:style-name="T1527">­tuo</text:span><text:span text:style-name="T1528">­ja</text:span><text:span text:style-name="T1529">­ma sri</text:span><text:span text:style-name="T1530">­tis, per ku</text:span><text:span text:style-name="T1531">­rią plau</text:span><text:span text:style-name="T1532">­kia di</text:span><text:span text:style-name="T1533">­džiu</text:span><text:span text:style-name="T1534">­liai pi</text:span><text:span text:style-name="T1535">­ni</text:span><text:span text:style-name="T1536">­gai, šim</text:span><text:span text:style-name="T1537">­tai mi</text:span><text:span text:style-name="T1538">­li</text:span><text:span text:style-name="T1539">­jo</text:span><text:span text:style-name="T1540">­nų ar mi</text:span><text:span text:style-name="T1541">­li</text:span><text:span text:style-name="T1542">­jar</text:span><text:span text:style-name="T1543">­dai eu</text:span><text:span text:style-name="T1544">­rų ir tai ke</text:span><text:span text:style-name="T1545">­lia tam tik</text:span><text:span text:style-name="T1546">­rų pa</text:span><text:span text:style-name="T1547">­vo</text:span><text:span text:style-name="T1548">­jų.<text:s/></text:span>Per tai ga­li bū­ti fi­nan­suo­ja­mas te­ro­riz­mas ir vaikš­čio­ti ne­skaid­rūs, ne­šva­rūs pi­ni­gai. Gal­būt mes bū­ki­me šiek tiek prag­ma­tiš­ki ir už­bė­ki­me už<text:s/>akių to­kiems da­ly­kams, ku­rie ga­li bū­ti la­bai nei­gia­mi mums, o ne­ro­dy­ki­me pa­vyz­džio to, ką jau tu­ri­me.<text:span text:style-name="T1549"><text:s/>Aš tik</text:span><text:span text:style-name="T1550">­rai pri</text:span><text:span text:style-name="T1551">­ta</text:span><text:span text:style-name="T1552">­riu, kad pa</text:span><text:span text:style-name="T1553">­vo</text:span><text:span text:style-name="T1554">­jaus jiems ne</text:span><text:span text:style-name="T1555">­iš</text:span><text:span text:style-name="T1556">­kils ir jie ga</text:span><text:span text:style-name="T1557">­lės to</text:span><text:span text:style-name="T1558">­liau sėk</text:span><text:span text:style-name="T1559">­min</text:span><text:span text:style-name="T1560">­gai ro</text:span><text:span text:style-name="T1561">­dy</text:span><text:span text:style-name="T1562">­ti.<text:s/></text:span></text:p>
        <text:p text:style-name="Roman"><text:span text:style-name="T1563">PIRMININKĖ.</text:span><text:span text:style-name="T1564"><text:s/></text:span>Mo­ty­vai prieš – E. Gent­vi­las. Nė­ra. Tuo­met A. Sy­sas. Pra­šom.</text:p>
        <text:p text:style-name="Roman"><text:span text:style-name="T1565">A. SYSAS</text:span><text:span text:style-name="T1566"><text:s/></text:span><text:span text:style-name="T1567">(</text:span><text:span text:style-name="T1568">LSDPF</text:span><text:span text:style-name="T1569">)</text:span><text:span text:style-name="T1570">.<text:s/></text:span>Ačiū. Bū­čiau jau ty­lė­jęs, jei­gu ne­bū­tų kal­bė­ta už. Ger­bia­mas ko­le­ga, aš tik­rai ne­tu­riu tiek pi­ni­gų, krip­to­va­liu­tų ne­pri­si­pir­kau. Čia yra pro­ble­ma tur­būt žmo­nių, jei­gu mes kal­ba­me apie krip­to­va­liu­tas, ku­rie ne­tu­rė­jo kur dė­ti pi­ni­gė­lių, ta­da in­ves­ta­vo į grei­tas krip­to­va­liu­tas ir ga­vo špy­gą di­de­lę.<text:s/></text:p>
        <text:p text:style-name="Roman">Mes šian­dien kal­ba­me apie de­mo­kra­tijos pa­grin­dus. Ar ma­ža bu­vo skan­da­lo<text:s/>dėl<text:s/>po­no<text:s/>S. Skver­ne­lio<text:s/>ir iš­trin­tų<text:s/>fai­lų<text:s/>iš<text:s/>Vy­riau­sy­bės po­sė­džio? Va­kar bu­vo mi­tin­gas. Apie ką kal­ba? Per­skai­ty­ki­me Kon­sti­tu­ci­ją, kas pa­ra­šy­ta apie są­ži­nės lais­vę ir apie žo­džio lais­vę. Tai yra vie­nas iš bū­dų. Mes la­bai nor­ma­liai ir klau­sė­me: tai bus kaip nors kon­tro­liuo­ja­ma ar ne­bus? O mes čia pra­de­da­me apie kaž­ko­kias grės­mes kal­bė­ti. Grės­mių vi­sa­da bus. Yra ki­ti įsta­ty­mai, ku­rie tą už­kar­do. Jau ky­la vi­suo­me­nės ne­pa­si­ti­kė­ji­mas, nes tai, ką siū­lo jū­sų frak­ci­jos žmo­nės, daž­niau­siai pa­sė­ja ne­vil­tį tarp žmo­nių ir vis dau­giau žmo­nių iš­ei­na į gat­ves. Gal­būt ne­da­ry­ki­me klai­dų ir ge­riau dar pa­svars­ty­ki­me, užuot bal­sa­vę vien dėl to, kad kaž­kas taip su­ma­nė.</text:p>
        <text:p text:style-name="Roman"><text:span text:style-name="T1571">PIRMININKĖ.</text:span><text:span text:style-name="T1572"><text:s/></text:span>Dė­ko­ju. Ko­le­gos, mo­ty­vai iš­sa­ky­ti. Pra­šom bal­suo­jant ap­si­spręs­ti dėl tei­kia­mo Sei­mo nu­ta­ri­mo pro­jek­to.<text:s/></text:p>
        <text:p text:style-name="Roman">Bal­sa­vo 67 Sei­mo na­riai: už – 52, prieš – 9, su­si­lai­kė 6. Tai­gi po pa­tei­ki­mo pro­jek­tui<text:s/><text:span text:style-name="T1573">Nr. </text:span><text:span text:style-name="T1574">XIIIP-</text:span>2550 yra pri­tar­ta. Kaip pa­grin­di­nis yra siū­lo­mas Kul­tū­ros ko­mi­te­tas, pa­pil­do­mas ne­nu­ma­to­mas. Svars­ty­mo da­ta – lap­kri­čio 22 die­na.<text:s/></text:p>
        <text:p text:style-name="Roman"/>
        <text:soft-page-break/>
        <text:p text:style-name="P1575">17.10 val.</text:p>
        <text:p text:style-name="P1576">At­min­ti­nų<text:span text:style-name="T1577"><text:s/></text:span>die­nų įsta­ty­mo<text:s/>Nr. VIII-397 1 straips­nio pa­kei­ti­mo įsta­ty­mo pro­jek­tas<text:s/>Nr. XIIIP-2478 (<text:span text:style-name="T1578">pa</text:span><text:span text:style-name="T1579">­tei</text:span><text:span text:style-name="T1580">­ki</text:span><text:span text:style-name="T1581">­mas</text:span>)</text:p>
        <text:p text:style-name="P1582"/>
        <text:p text:style-name="P1583">Dar­bo­tvarkės 2-10 klau­si­mas – At­min­ti­nų<text:span text:style-name="T1584"><text:s/></text:span>die­nų įsta­ty­mo 1 straips­nio pa­kei­ti­mo įsta­ty­mo pro­jek­tas (dėl Klien­to die­nos)<text:s/>Nr. XIIIP-2478.<text:span text:style-name="T1585"><text:s/>Kvie</text:span><text:span text:style-name="T1586">­čia</text:span><text:span text:style-name="T1587">­me į tri</text:span><text:span text:style-name="T1588">­bū</text:span><text:span text:style-name="T1589">­ną D. Ke</text:span><text:span text:style-name="T1590">­pe</text:span><text:span text:style-name="T1591">­nį. Pra</text:span><text:span text:style-name="T1592">­šom pa</text:span><text:span text:style-name="T1593">­teik</text:span><text:span text:style-name="T1594">­ti.<text:s/></text:span></text:p>
        <text:p text:style-name="Roman"><text:span text:style-name="T1595">D. KEPENIS</text:span><text:span text:style-name="T1596"><text:s/></text:span><text:span text:style-name="T1597">(</text:span><text:span text:style-name="T1598">LVŽSF</text:span><text:span text:style-name="T1599">)</text:span><text:span text:style-name="T1600">. Ačiū, ger</text:span><text:span text:style-name="T1601">­bia</text:span><text:span text:style-name="T1602">­mo</text:span><text:span text:style-name="T1603">­ji pir</text:span><text:span text:style-name="T1604">­mi</text:span><text:span text:style-name="T1605">­nin</text:span><text:span text:style-name="T1606">­ke. Šiuo įsta</text:span><text:span text:style-name="T1607">­ty</text:span><text:span text:style-name="T1608">­mu siū</text:span><text:span text:style-name="T1609">­lo</text:span><text:span text:style-name="T1610">­ma įtvir</text:span><text:span text:style-name="T1611">­tin</text:span><text:span text:style-name="T1612">­ti vals</text:span><text:span text:style-name="T1613">­ty</text:span><text:span text:style-name="T1614">­bės at</text:span><text:span text:style-name="T1615">­mi</text:span><text:span text:style-name="T1616">­n</text:span><text:span text:style-name="T1617">tiną</text:span><text:span text:style-name="T1618"><text:s/>die</text:span><text:span text:style-name="T1619">­ną – Klien</text:span><text:span text:style-name="T1620">­to die</text:span><text:span text:style-name="T1621">­ną, ku</text:span><text:span text:style-name="T1622">­ri bū</text:span><text:span text:style-name="T1623">­tų šven</text:span><text:span text:style-name="T1624">­čia</text:span><text:span text:style-name="T1625">­ma ko</text:span><text:span text:style-name="T1626">­vo 19 die</text:span><text:span text:style-name="T1627">­ną. Tai bū</text:span><text:span text:style-name="T1628">­tų die</text:span><text:span text:style-name="T1629">­na, su</text:span><text:span text:style-name="T1630">­kur</text:span><text:span text:style-name="T1631">­ta pa</text:span><text:span text:style-name="T1632">­dė</text:span><text:span text:style-name="T1633">­ko</text:span><text:span text:style-name="T1634">­ti klien</text:span><text:span text:style-name="T1635">­tui ir pri</text:span><text:span text:style-name="T1636">­min</text:span><text:span text:style-name="T1637">­ti vi</text:span><text:span text:style-name="T1638">­suo</text:span><text:span text:style-name="T1639">­me</text:span><text:span text:style-name="T1640">­nei apie klien</text:span><text:span text:style-name="T1641">­to svar</text:span><text:span text:style-name="T1642">­bą ver</text:span><text:span text:style-name="T1643">­slui, re</text:span><text:span text:style-name="T1644">­gio</text:span><text:span text:style-name="T1645">­nui, vals</text:span><text:span text:style-name="T1646">­ty</text:span><text:span text:style-name="T1647">­bei, tai bū</text:span><text:span text:style-name="T1648">­tų die</text:span><text:span text:style-name="T1649">­na, kai vi</text:span><text:span text:style-name="T1650">­suo</text:span><text:span text:style-name="T1651">­me</text:span><text:span text:style-name="T1652">­ni</text:span><text:span text:style-name="T1653">­nės, pri</text:span><text:span text:style-name="T1654">­va</text:span><text:span text:style-name="T1655">­čios, ki</text:span><text:span text:style-name="T1656">­tos or</text:span><text:span text:style-name="T1657">­ga</text:span><text:span text:style-name="T1658">­ni</text:span><text:span text:style-name="T1659">­za</text:span><text:span text:style-name="T1660">­ci</text:span><text:span text:style-name="T1661">­jos, ku</text:span><text:span text:style-name="T1662">­rios tei</text:span><text:span text:style-name="T1663">­kia pa</text:span><text:span text:style-name="T1664">­slau</text:span><text:span text:style-name="T1665">­gas, ga</text:span><text:span text:style-name="T1666">­lė</text:span><text:span text:style-name="T1667">­tų pra</text:span><text:span text:style-name="T1668">­džiu</text:span><text:span text:style-name="T1669">­gin</text:span><text:span text:style-name="T1670">­ti sa</text:span><text:span text:style-name="T1671">­vo klien</text:span><text:span text:style-name="T1672">­tus ir pri</text:span><text:span text:style-name="T1673">­min</text:span><text:span text:style-name="T1674">­ti, kad jiems svar</text:span><text:span text:style-name="T1675">­biau</text:span><text:span text:style-name="T1676">­sia ir yra bū</text:span><text:span text:style-name="T1677">­tent klien</text:span><text:span text:style-name="T1678">­tas. Čia ma</text:span><text:span text:style-name="T1679">­no to</text:span><text:span text:style-name="T1680">­kia for</text:span><text:span text:style-name="T1681">­ma</text:span><text:span text:style-name="T1682">­li įžan</text:span><text:span text:style-name="T1683">­ga.<text:s/></text:span></text:p>
        <text:p text:style-name="P1684">Ta­čiau iš vi­sų 67 die­nų, ku­rios yra įra­šy­tos, ši die­na yra ypa­tin­ga to­dėl, kad yra vie­nin­te­lė iš vi­sų įsi­min­ti­nų die­nų, gi­mu­si Lie­tu­vo­je. Ji gi­mė Lie­tu­vo­je prieš aš­tuo­ne­rius me­tus Klai­pė­dos jau­ni­mo ini­cia­ty­va. Klai­pė­dos uni­ver­si­te­to auk­lė­ti­niai, ku­rie tu­ri įkū­rę sa­vo įmo­nę, pa­kvie­tė sa­vo klien­tus švęs­ti tą die­ną, ir nuo to lai­ko Lie­tu­vo­je ta die­na pra­dė­jo plis­ti. Dau­gy­bė Lie­tu­vos įmo­nių tą die­ną šven­čia<text:s/>ko­vo 19 die­ną, bet įdo­miau­sia yra tai, kad ši die­na pra­dė­jo plis­ti ir pa­sau­ly­je.<text:s/></text:p>
        <text:p text:style-name="P1685">Šiuo me­tu in­ter­ne­te mes tu­ri­me dau­giau ne­gu 20 ad­re­sų, kur šven­čia­ma Klien­to die­na, ir iš­ski­ria­ma, kad tos die­nos gi­mi­mo die­na yra Klai­pė­da, Lie­tu­va. Mes su ju­mis tu­ri­me pui­kią pro­gą pa­dė­ti…<text:s/>tie­siog pa­si­džiaug­ti, kad yra ini­cia­ty­vių žmo­nių ir kad ša­lia spor­ti­nin­kų, ku­rie gar­si­na Lie­tu­vą pa­sau­ly­je, ša­lia me­no žmo­nių, ku­rie gar­si­na Lie­tu­vą, yra jau­nų­jų ver­sli­nin­kų, jau­nų­jų en­tu­zias­tų, ku­rie tie­siog tu­rė­jo tiks­lą pa­dė­ko­ti sa­vo klien­tams ir kel­ti ap­tar­na­vi­mo kul­tū­rą, o kaip an­trą žings­nį, net to ne­si­ti­kė­da­mi, pa­da­rė Lie­tu­vai di­džiu­lę gar­bę pa­sau­ly­je. Lie­tu­va šian­dien ir ame­ri­kie­čių pus­la­piuo­se…<text:s/>Įve­dę „Klien­to die­na“, ir Jung­ti­nė­se Ame­ri­kos Val­sti­jo­se, Ai­ri­jo­je, Lat­vi­jo­je, Veng­ri­jo­je, Šve­di­jo­je, Gru­zi­jo­je, Uk­rai­no­je, Ar­mė­ni­jo­je, dau­gy­bė­je ki­tų ša­lių ga­li­te ras­ti pa­ra­šy­ta, kad Klien­to die­na – ko­vo 19 die­na – gi­mė Klai­pė­do­je.<text:s/></text:p>
        <text:p text:style-name="P1686">Mes su ju­mis šian­dien tu­ri­me pui­kią pro­gą tą die­ną įtei­sin­ti ir taip pa­do­va­no­ti mū­sų uos­ta­mies­čiui to­kią dar vie­ną die­ną. At­vy­kę į Klai­pė­dą mes tik­rai bū­si­me pa­gerb­ti taip pat, kaip kad nu­va­žia­vę į Brė­me­ną, ži­no­da­mi, kad ten Brė­me­no mu­zi­kan­tai gi­mė, Lap­lan­di­jo­je, ten, sa­ky­sim, Se­ne­lio Šal­čio gi­mi­mo die­na, o Klai­pė­da – tas mies­tas, ku­ria­me gi­mė pa­gar­ba klien­tui, ir gal­būt ta die­na ir ne­ap­lenks Jū­ros šven­tės pa­gal sa­vo po­pu­lia­ru­mą, bet aš ti­kiuo­si, kad ji tik­rai bus įsi­min­ti­na, nes Klai­pė­dos žmo­nės la­bai džiaug­sis tą die­ną tu­rė­da­mi. Dė­ko­ju už dė­me­sį ir siū­lau pri­im­ti ši­tą įsta­ty­mo pro­jek­tą. Ačiū.</text:p>
        <text:p text:style-name="Roman"><text:span text:style-name="T1687">PIRMININKĖ.</text:span><text:span text:style-name="T1688"><text:s/></text:span><text:span text:style-name="T1689">At</text:span><text:span text:style-name="T1690">­ro</text:span><text:span text:style-name="T1691">­do, gra</text:span><text:span text:style-name="T1692">­si</text:span><text:span text:style-name="T1693">­na</text:span><text:span text:style-name="T1694">­tės į Juo</text:span><text:span text:style-name="T1695">­zi</text:span><text:span text:style-name="T1696">­nes, to</text:span><text:span text:style-name="T1697">­dėl pir</text:span><text:span text:style-name="T1698">­mas ir klau</text:span><text:span text:style-name="T1699">­sia J. Ber</text:span><text:span text:style-name="T1700">­na</text:span><text:span text:style-name="T1701">­to</text:span><text:span text:style-name="T1702">­nis.</text:span></text:p>
        <text:p text:style-name="Roman"><text:span text:style-name="T1703">J. BERNATONIS</text:span><text:span text:style-name="T1704"><text:s/></text:span><text:span text:style-name="T1705">(</text:span><text:span text:style-name="T1706">LSDDF</text:span><text:span text:style-name="T1707">)</text:span><text:span text:style-name="T1708">.<text:s/></text:span><text:span text:style-name="T1709">Ger</text:span><text:span text:style-name="T1710">­bia</text:span><text:span text:style-name="T1711">­ma</text:span><text:span text:style-name="T1712">­sis pra</text:span><text:span text:style-name="T1713">­ne</text:span><text:span text:style-name="T1714">­šė</text:span><text:span text:style-name="T1715">­jau, aš kaip tik no</text:span><text:span text:style-name="T1716">­rė</text:span><text:span text:style-name="T1717">­jau pa</text:span><text:span text:style-name="T1718">­klaus</text:span><text:span text:style-name="T1719">­ti, ar jūs ži</text:span><text:span text:style-name="T1720">­no</text:span><text:span text:style-name="T1721">­te, kad ta die</text:span><text:span text:style-name="T1722">­na jau už</text:span><text:span text:style-name="T1723">­im</text:span><text:span text:style-name="T1724">­ta, nes vi</text:span><text:span text:style-name="T1725">­sa Lie</text:span><text:span text:style-name="T1726">­tu</text:span><text:span text:style-name="T1727">­va ko</text:span><text:span text:style-name="T1728">­vo 19 die</text:span><text:span text:style-name="T1729">­ną šven</text:span><text:span text:style-name="T1730">­čia Juo</text:span><text:span text:style-name="T1731">­zi</text:span><text:span text:style-name="T1732">­nes, be</text:span><text:span text:style-name="T1733">­je, ka</text:span><text:span text:style-name="T1734">­ta</text:span><text:span text:style-name="T1735">­li</text:span><text:span text:style-name="T1736">­kų pa</text:span><text:span text:style-name="T1737">­sau</text:span><text:span text:style-name="T1738">­lis taip pat tą die</text:span><text:span text:style-name="T1739">­ną šven</text:span><text:span text:style-name="T1740">­čia kaip Juo</text:span><text:span text:style-name="T1741">­za</text:span><text:span text:style-name="T1742">­po var</text:span><text:span text:style-name="T1743">­do die</text:span><text:span text:style-name="T1744">­ną, tad aš, kaip Juo</text:span><text:span text:style-name="T1745">­zas, pra</text:span><text:span text:style-name="T1746">­šy</text:span><text:span text:style-name="T1747">­čiau gal pa</text:span><text:span text:style-name="T1748">­rink</text:span><text:span text:style-name="T1749">­ti ki</text:span><text:span text:style-name="T1750">­tą ka</text:span><text:span text:style-name="T1751">­len</text:span><text:span text:style-name="T1752">­do</text:span><text:span text:style-name="T1753">­ri</text:span><text:span text:style-name="T1754">­nę da</text:span><text:span text:style-name="T1755">­tą.</text:span></text:p>
        <text:p text:style-name="Roman"><text:span text:style-name="T1756">D. KEPENIS</text:span><text:span text:style-name="T1757"><text:s/></text:span><text:span text:style-name="T1758">(</text:span><text:span text:style-name="T1759">LVŽSF</text:span><text:span text:style-name="T1760">)</text:span><text:span text:style-name="T1761">. Mie</text:span><text:span text:style-name="T1762">­las Juo</text:span><text:span text:style-name="T1763">­zai, aš ma</text:span><text:span text:style-name="T1764">­nau, kad čia bus dvi</text:span><text:span text:style-name="T1765">­gu</text:span><text:span text:style-name="T1766">­ba šven</text:span><text:span text:style-name="T1767">­tė. Jūs, bū</text:span><text:span text:style-name="T1768">­da</text:span><text:span text:style-name="T1769">­mas Juo</text:span><text:span text:style-name="T1770">­zas, at</text:span><text:span text:style-name="T1771">­ėjęs į bet ku</text:span><text:span text:style-name="T1772">­rią Lie</text:span><text:span text:style-name="T1773">­tu</text:span><text:span text:style-name="T1774">­vos vie</text:span><text:span text:style-name="T1775">­šų</text:span><text:span text:style-name="T1776">­jų ar pri</text:span><text:span text:style-name="T1777">­va</text:span><text:span text:style-name="T1778">­čių pa</text:span><text:span text:style-name="T1779">­slau</text:span><text:span text:style-name="T1780">­gų tei</text:span><text:span text:style-name="T1781">­ki</text:span><text:span text:style-name="T1782">­mo<text:s/></text:span>įmo­nę bū­si­te pa­gerb­tas dvi­gu­bai, ir kaip klien­tas, ir kaip Juo­zas. No­riu pa­sa­ky­ti, kad ko­vo mė­nuo – tai ne pats di­džiau­sias šven­ti­nis mė­nuo, yra mė­ne­sių, kur try­li­ka šven­čių, kur de­vy­nios, sep­ty­nios. O ko­vo mė­ne­sį bus še­šios šven­tės, tai­gi tik­rai vi­siš­kai su­de­rin­si­me ir su Juo­zi­nė­mis, ir tik­rai daug ki­tų gra­žių var­dų, tą die­ną šven­čia­mų, ga­lės pa­si­džiaug­ti bū­da­mi dar ir klien­tai.<text:s/></text:p>
        <text:p text:style-name="Roman"><text:span text:style-name="T1783">PIRMININKĖ.</text:span><text:s/>Klau­sia A. Sy­sas. Pra­šom.<text:s/></text:p>
        <text:p text:style-name="Roman"><text:span text:style-name="T1784">A. SYSAS</text:span><text:span text:style-name="T1785"><text:s/></text:span><text:span text:style-name="T1786">(</text:span><text:span text:style-name="T1787">LSDPF</text:span><text:span text:style-name="T1788">)</text:span><text:span text:style-name="T1789">.<text:s/></text:span>Ačiū, pir­mi­nin­ke. Ger­bia­mas ko­le­ga, aš su­pran­tu, kad ka­ta­li­kai švęs Juo­zi­nes, o be­die­viai ga­lės švęs­ti Klien­to die­ną, taip? Čia pa­juo­kau­siu. O da­bar rim­čiau. Ar ne­at­ro­do, kad mū­sų rei­tin­gai po to­kių siū­ly­mų to­liau ne­nuils­ta­mai slinks į apa­čią. Mes vie­toj rei­kia­mų da­ly­kų, ku­riuos tu­rė­tu­me pri­im­ti Lie­tu­vos pi­lie­čiams, su­gal­vo­ja­me Klien­to die­ną. Tur­būt ga­li­ma švęs­ti ne­bū­ti­nai įra­šius į at­min­tinų die­nų są­ra­šą?<text:s/></text:p>
        <text:soft-page-break/>
        <text:p text:style-name="Roman"><text:span text:style-name="T1790">D. KEPENIS</text:span><text:span text:style-name="T1791"><text:s/></text:span><text:span text:style-name="T1792">(</text:span><text:span text:style-name="T1793">LVŽSF</text:span><text:span text:style-name="T1794">)</text:span><text:span text:style-name="T1795">.<text:s/></text:span>Aš ne­ma­nau, kad Lie­tu­vos žmo­nės, ypač pa­jū­rio žmo­nės, taip pa­gal­vo­tų. Aš ma­nau, kaip tik jie pa­si­džiaugs, kad Sei­mas tik­rai at­si­žvel­gia į tai, kas gims­ta. Ir tie jau­ni žmo­nės, ku­rių dė­ka ta die­na gi­mė, tik­rai pa­si­jus ver­tin­gi sa­vo ša­ly, nes gaus pa­lai­ky­mą iš pa­čios aukš­čiau­sios Lie­tu­vos ins­ti­tu­ci­jos.<text:s/></text:p>
        <text:p text:style-name="Roman"><text:span text:style-name="T1796">PIRMININKĖ.</text:span><text:s/>Klau­sia A. Ma­tu­las.<text:s/></text:p>
        <text:p text:style-name="Roman"><text:span text:style-name="T1797">A. MATULAS</text:span><text:span text:style-name="T1798"><text:s/></text:span><text:span text:style-name="T1799">(</text:span><text:span text:style-name="T1800">TS-LKDF</text:span><text:span text:style-name="T1801">)</text:span><text:span text:style-name="T1802">.<text:s/></text:span>Ger­bia­mas ko­le­ga, jei­gu vis dėl­to re­a­guo­si­te ir kei­si­te die­ną, at­si­žvelg­da­mas į ko­le­gos J. Ber­na­to­nio pa­siū­ly­mą, tai no­riu pa­sa­ky­ti, kad bir­že­lio 13 die­na ir­gi už­im­ta, pa­rin­ki­te ko­kią nors ki­tą, nes An­ta­ni­nės. O jei­gu rim­tai, tai no­riu pa­klaus­ti, pa­vyz­džiui, gy­dy­to­jai da­bar sa­vo žmo­nes va­di­na pa­cien­tais, ar jie ir­gi ga­lės švęs­ti, ar juos ga­lė­si­me va­din­ti klien­tais, ar čia jie į tą ka­te­go­ri­ją žmo­nių jau ne­įeis? Ir ki­tas da­ly­kas, kaip re­ko­men­duo­tu­mė­te švęs­ti Klien­to die­ną žmo­gui, pa­vyz­džiui, už­ėju­siam į „Vy­no­te­ką“, kaip jūs įsi­vaiz­duo­ja­te par­da­vė­jas sa­vo klien­tą ga­lės pa­svei­kin­ti su ta die­na ar pa­gerb­ti?<text:s/></text:p>
        <text:p text:style-name="Roman"><text:span text:style-name="T1803">D. KEPENIS</text:span><text:span text:style-name="T1804"><text:s/></text:span><text:span text:style-name="T1805">(</text:span><text:span text:style-name="T1806">LVŽSF</text:span><text:span text:style-name="T1807">)</text:span><text:span text:style-name="T1808">.<text:s/></text:span>Ačiū, ger­bia­mas ko­le­ga, už tik­rai to­kį vaiz­din­gą jū­sų pa­ly­gi­ni­mą. Ta­čiau aš ma­nau, kad kar­tais mes vi­si, bū­da­mi klien­tai, dėl ne­la­bai ko­ky­biš­ko el­ge­sio su mu­mis, kai mus su­pyk­do, su­ner­vi­na ar­ba kaip nors ki­taip už­gau­na pa­slau­gų tei­kė­jai, iš klien­tų ne­ti­kė­tai tam­pa­me pa­cien­tais. Aš lin­kė­čiau vi­siems klien­tams ne­tap­ti pa­cien­tais ir to­kiu bū­du kvies­ti pa­slau­gų tei­kė­jus taip elg­tis su sa­vo lan­ky­to­jais, su sa­vo klien­tais, už­sa­ko­vais, kad jie nie­kuo­met ne­tap­tų pa­cien­tais.<text:s/><text:span text:style-name="T1809">(</text:span><text:span text:style-name="T1810">Bal</text:span><text:span text:style-name="T1811">­sai sa</text:span><text:span text:style-name="T1812">­lė</text:span><text:span text:style-name="T1813">­je</text:span><text:span text:style-name="T1814">)</text:span><text:s/>Be abe­jo, be abe­jo.<text:s/></text:p>
        <text:p text:style-name="Roman"><text:span text:style-name="T1815">PIRMININKĖ.</text:span><text:s/>Klau­sia A. Na­vic­kas.<text:s/></text:p>
        <text:p text:style-name="Roman"><text:span text:style-name="T1816">A. NAVICKAS</text:span><text:span text:style-name="T1817"><text:s/></text:span><text:span text:style-name="T1818">(</text:span><text:span text:style-name="T1819">TS-LKDF</text:span><text:span text:style-name="T1820">)</text:span><text:span text:style-name="T1821">.<text:s/></text:span>1972 m.<text:s/>ko­vo 19 d.<text:s/>per Juo­zi­nes kaip tik pra­dė­jo ei­ti „Lie­tu­vos ka­ta­li­kų baž­ny­čios kro­ni­ka“, ku­rios lei­dė­jai tik­rai bu­vo KGB klien­tai bent 19 me­tų, ar kiek. Čia taip be­veik ne­rim­tai. O da­bar kal­bant rim­tai, as­me­niš­kai man, ap­skri­tai siū­ly­ti…<text:s/>Klien­tas yra funk­ci­ja. Ir siū­ly­ti švęs­ti kaip žmo­gų, kaip funk­ci­ją, da­ry­ti tai<text:s/>at­min­ti­na die­na – tas pats kaip švęs­tu­me ko­vo 20 die­ną žmo­giš­kų­jų re­sur­sų die­ną ar dar<text:s/>­ką<text:s/>nors. Čia mes jau iš di­de­lio raš­to iš­ėjo­me iš kraš­to. Man vi­siš­kai tai ne­pri­im­ti­na ir at­ro­do, kad da­bar švęs­da­mi klien­to funk­ci­ją ar­ba dar kaip nors šiuo at­ve­ju į žmo­gų tik­rai pra­de­da­me žiū­rė­ti tik­tai kaip į funk­ci­ją. At­si­pra­šau, tik­rai bal­suo­siu prieš.<text:s/></text:p>
        <text:p text:style-name="Roman"><text:span text:style-name="T1822">D. KEPENIS</text:span><text:span text:style-name="T1823"><text:s/></text:span><text:span text:style-name="T1824">(</text:span><text:span text:style-name="T1825">LVŽSF</text:span><text:span text:style-name="T1826">)</text:span><text:span text:style-name="T1827">. Ne</text:span><text:span text:style-name="T1828">­ži</text:span><text:span text:style-name="T1829">­nau</text:span><text:span text:style-name="T1830">…</text:span><text:span text:style-name="T1831"><text:s/>Ačiū už klau</text:span><text:span text:style-name="T1832">­si</text:span><text:span text:style-name="T1833">­mą. Ne</text:span><text:span text:style-name="T1834">­įsi</text:span><text:span text:style-name="T1835">­vaiz</text:span><text:span text:style-name="T1836">­duo</text:span><text:span text:style-name="T1837">­ju, kai aš at</text:span><text:span text:style-name="T1838">­ei</text:span><text:span text:style-name="T1839">­nu pas siu</text:span><text:span text:style-name="T1840">­vė</text:span><text:span text:style-name="T1841">­ją, aš at</text:span><text:span text:style-name="T1842">­lie</text:span><text:span text:style-name="T1843">­ku funk</text:span><text:span text:style-name="T1844">­ci</text:span><text:span text:style-name="T1845">­ją. Aš at</text:span><text:span text:style-name="T1846">­ei</text:span><text:span text:style-name="T1847">­nu pas siu</text:span><text:span text:style-name="T1848">­vė</text:span><text:span text:style-name="T1849">­ją at</text:span><text:span text:style-name="T1850">­lik</text:span><text:span text:style-name="T1851">­ti už</text:span><text:span text:style-name="T1852">­sa</text:span><text:span text:style-name="T1853">­ky</text:span><text:span text:style-name="T1854">­mo, ar</text:span><text:span text:style-name="T1855">­ba at</text:span><text:span text:style-name="T1856">­ei</text:span><text:span text:style-name="T1857">­nu į re</text:span><text:span text:style-name="T1858">­mon</text:span><text:span text:style-name="T1859">­to įstai</text:span><text:span text:style-name="T1860">­gą, į ke</text:span><text:span text:style-name="T1861">­pyk</text:span><text:span text:style-name="T1862">­lą kaip žmo</text:span><text:span text:style-name="T1863">­gus, ku</text:span><text:span text:style-name="T1864">­ris ieš</text:span><text:span text:style-name="T1865">­ko ten de</text:span><text:span text:style-name="T1866">­ra</text:span><text:span text:style-name="T1867">­mai pa</text:span><text:span text:style-name="T1868">­reng</text:span><text:span text:style-name="T1869">­tos pa</text:span><text:span text:style-name="T1870">­slau</text:span><text:span text:style-name="T1871">­gos, ir la</text:span><text:span text:style-name="T1872">­bai džiau</text:span><text:span text:style-name="T1873">­giuo</text:span><text:span text:style-name="T1874">­si, kai man ją su</text:span><text:span text:style-name="T1875">­tei</text:span><text:span text:style-name="T1876">­kia pui</text:span><text:span text:style-name="T1877">­kiai. Jei</text:span><text:span text:style-name="T1878">­gu jūs sa</text:span><text:span text:style-name="T1879">­ko</text:span><text:span text:style-name="T1880">­te, kad funk</text:span><text:span text:style-name="T1881">­ci</text:span><text:span text:style-name="T1882">­ja, tai mū</text:span><text:span text:style-name="T1883">­sų vi</text:span><text:span text:style-name="T1884">­sas gy</text:span><text:span text:style-name="T1885">­ve</text:span><text:span text:style-name="T1886">­ni</text:span><text:span text:style-name="T1887">­mas yra funk</text:span><text:span text:style-name="T1888">­ci</text:span><text:span text:style-name="T1889">­ja.<text:s/></text:span></text:p>
        <text:p text:style-name="Roman"><text:span text:style-name="T1890">PIRMININKĖ.</text:span><text:span text:style-name="T1891"><text:s/>Klau</text:span><text:span text:style-name="T1892">­sia V. Ving</text:span><text:span text:style-name="T1893">­rie</text:span><text:span text:style-name="T1894">­nė.<text:s/></text:span></text:p>
        <text:p text:style-name="Roman"><text:span text:style-name="T1895">V. VINGRIENĖ</text:span><text:span text:style-name="T1896"><text:s/></text:span><text:span text:style-name="T1897">(</text:span><text:span text:style-name="T1898">LVŽSF</text:span><text:span text:style-name="T1899">)</text:span><text:span text:style-name="T1900">. Dė</text:span><text:span text:style-name="T1901">­ko</text:span><text:span text:style-name="T1902">­ju, ger</text:span><text:span text:style-name="T1903">­bia</text:span><text:span text:style-name="T1904">­ma pir</text:span><text:span text:style-name="T1905">­mi</text:span><text:span text:style-name="T1906">­nin</text:span><text:span text:style-name="T1907">­ke. Ger</text:span><text:span text:style-name="T1908">­bia</text:span><text:span text:style-name="T1909">­mas ko</text:span><text:span text:style-name="T1910">­le</text:span><text:span text:style-name="T1911">­ga, iš tie</text:span><text:span text:style-name="T1912">­sų jūs už</text:span><text:span text:style-name="T1913">­da</text:span><text:span text:style-name="T1914">­vė</text:span><text:span text:style-name="T1915">­te tik</text:span><text:span text:style-name="T1916">­rai to</text:span><text:span text:style-name="T1917">­kį ge</text:span><text:span text:style-name="T1918">­rą to</text:span><text:span text:style-name="T1919">­ną ver</text:span><text:span text:style-name="T1920">­slui, kad jie gal</text:span><text:span text:style-name="T1921">­būt tie</text:span><text:span text:style-name="T1922">­siog ver</text:span><text:span text:style-name="T1923">­tin</text:span><text:span text:style-name="T1924">­tų sa</text:span><text:span text:style-name="T1925">­vo klien</text:span><text:span text:style-name="T1926">­tus, ku</text:span><text:span text:style-name="T1927">­rių dė</text:span><text:span text:style-name="T1928">­ka ga</text:span><text:span text:style-name="T1929">­li gau</text:span><text:span text:style-name="T1930">­ti pa</text:span><text:span text:style-name="T1931">­ja</text:span><text:span text:style-name="T1932">­mų. Be abe</text:span><text:span text:style-name="T1933">­jo, jie tu</text:span><text:span text:style-name="T1934">­rė</text:span><text:span text:style-name="T1935">­tų gerb</text:span><text:span text:style-name="T1936">­ti klien</text:span><text:span text:style-name="T1937">­tą, klien</text:span><text:span text:style-name="T1938">­tas tu</text:span><text:span text:style-name="T1939">­ri bū</text:span><text:span text:style-name="T1940">­ti ka</text:span><text:span text:style-name="T1941">­ra</text:span><text:span text:style-name="T1942">­lius, tai tu</text:span><text:span text:style-name="T1943">­ri</text:span><text:span text:style-name="T1944">­me pri</text:span><text:span text:style-name="T1945">­min</text:span><text:span text:style-name="T1946">­ti ver</text:span><text:span text:style-name="T1947">­slo sek</text:span><text:span text:style-name="T1948">­to</text:span><text:span text:style-name="T1949">­riui. Bet ka</text:span><text:span text:style-name="T1950">­dan</text:span><text:span text:style-name="T1951">­gi iš ko</text:span><text:span text:style-name="T1952">­le</text:span><text:span text:style-name="T1953">­gų mes iš</text:span><text:span text:style-name="T1954">­girs</text:span><text:span text:style-name="T1955">­ta</text:span><text:span text:style-name="T1956">­me įvai</text:span><text:span text:style-name="T1957">­riau</text:span><text:span text:style-name="T1958">­sių są</text:span><text:span text:style-name="T1959">­sa</text:span><text:span text:style-name="T1960">­jų – pa</text:span><text:span text:style-name="T1961">­cien</text:span><text:span text:style-name="T1962">­tas, klien</text:span><text:span text:style-name="T1963">­tas, tai ki</text:span><text:span text:style-name="T1964">­tas klau</text:span><text:span text:style-name="T1965">­si</text:span><text:span text:style-name="T1966">­mas yra tas ma</text:span><text:span text:style-name="T1967">­si</text:span><text:span text:style-name="T1968">­nis ap</text:span><text:span text:style-name="T1969">­si</text:span><text:span text:style-name="T1970">­pir</text:span><text:span text:style-name="T1971">­ki</text:span><text:span text:style-name="T1972">­mas, ar</text:span><text:span text:style-name="T1973">­ba var</text:span><text:span text:style-name="T1974">­to</text:span><text:span text:style-name="T1975">­to</text:span><text:span text:style-name="T1976">­jiš</text:span><text:span text:style-name="T1977">­ku</text:span><text:span text:style-name="T1978">­mas, šian</text:span><text:span text:style-name="T1979">­dien tam</text:span><text:span text:style-name="T1980">­pan</text:span><text:span text:style-name="T1981">­tis taip pat jau tur</text:span><text:span text:style-name="T1982">­būt ati</text:span><text:span text:style-name="T1983">­tin</text:span><text:span text:style-name="T1984">­ka</text:span><text:span text:style-name="T1985">­ma pri</text:span><text:span text:style-name="T1986">­klau</text:span><text:span text:style-name="T1987">­so</text:span><text:span text:style-name="T1988">­my</text:span><text:span text:style-name="T1989">­be. No</text:span><text:span text:style-name="T1990">­rė</text:span><text:span text:style-name="T1991">­čiau pa</text:span><text:span text:style-name="T1992">­klaus</text:span><text:span text:style-name="T1993">­ti, ar ne</text:span><text:span text:style-name="T1994">­ver</text:span><text:span text:style-name="T1995">­tė</text:span><text:span text:style-name="T1996">­tų ir apie tai pa</text:span><text:span text:style-name="T1997">­gal</text:span><text:span text:style-name="T1998">­vo</text:span><text:span text:style-name="T1999">­ti mums kaip ža</text:span><text:span text:style-name="T2000">­lie</text:span><text:span text:style-name="T2001">­siems, ypač no</text:span><text:span text:style-name="T2002">­rin</text:span><text:span text:style-name="T2003">­tiems tau</text:span><text:span text:style-name="T2004">­py</text:span><text:span text:style-name="T2005">­ti re</text:span><text:span text:style-name="T2006">­sur</text:span><text:span text:style-name="T2007">­sus ir ma</text:span><text:span text:style-name="T2008">­žin</text:span><text:span text:style-name="T2009">­ti var</text:span><text:span text:style-name="T2010">­to</text:span><text:span text:style-name="T2011">­to</text:span><text:span text:style-name="T2012">­jiš</text:span><text:span text:style-name="T2013">­ku</text:span><text:span text:style-name="T2014">­mą, ei</text:span><text:span text:style-name="T2015">­ti žie</text:span><text:span text:style-name="T2016">­di</text:span><text:span text:style-name="T2017">­nės eko</text:span><text:span text:style-name="T2018">­no</text:span><text:span text:style-name="T2019">­mi</text:span><text:span text:style-name="T2020">­kos ke</text:span><text:span text:style-name="T2021">­liu</text:span><text:span text:style-name="T2022">…</text:span><text:s/>Yra to­kia at­min­ti­na die­na lap­kri­čio mė­ne­sio pas­ku­ti­nį penk­ta­die­nį<text:s/>–<text:s/>Nie­ko ne­pir­ki­mo die­na.<text:s/>Tam, kad vi­si<text:s/>su­si­mąs­ty­tų, gal su­ma­žin­tų pir­ki­mą, pa­si­ruoš­tų Ka­lė­doms tru­pu­tė­lį ki­taip, ne<text:s/>vien<text:s/>do­va­nomis, tai gal mums, kaip ža­lie­siems, iš tie­sų bū­tų ver­ta at­kreip­ti dė­me­sį į Pa­sau­li­nę nie­ko ne­pir­ki­mo die­ną ir ją pa­tvir­tin­ti kaip at­min­ti­ną?</text:p>
        <text:p text:style-name="Roman"><text:span text:style-name="T2023">D. KEPENIS</text:span><text:span text:style-name="T2024"><text:s/></text:span><text:span text:style-name="T2025">(</text:span><text:span text:style-name="T2026">LVŽSF</text:span><text:span text:style-name="T2027">)</text:span><text:span text:style-name="T2028">.<text:s/></text:span>La­bai ge­ras klau­si­mas, ačiū už tai. Šios die­nos pa­grin­di­nė idė­ja ir bu­vo bū­tent tą die­ną nie­ko ne­pirk­ti ir nie­ko ne­pra­šy­ti, tie­siog gau­ti pa­dė­ką iš tų or­ga­ni­za­ci­jų – ar tai bū­tų sa­vi­val­dy­bė, ar tai bū­tų, sa­ky­si­me, gy­dy­to­jas, ku­ris tu­ri sa­vo klien­tū­rą, kad pa­si­kvies­tų ne dėl pa­slau­gos, o pa­dė­ko­ti už tai, kad jis jį pa­si­rin­ko. Kad pa­si­rin­ko jį kaip ge­rai or­ga­ni­zuo­tą pa­slau­gos tei­kė­ją,<text:s/>ir abu­du iš­ger­tų ar­ba­tė­lės, ir pa­kal­bė­tų apie gy­ve­ni­mą, apie džiu­gų, lai­min­gą gy­ve­ni­mą, ir kad tai tęs­tų­si, kad ta die­na ne­bū­tų vie­nin­te­lė, kad kiek­vie­ną die­ną mes ma­žiau pirk­tu­me, o dau­giau ben­drau­tu­me su ge­rais žmo­nė­mis. Ačiū.</text:p>
        <text:soft-page-break/>
        <text:p text:style-name="P2029"><text:span text:style-name="T2030">PIRMININKĖ.</text:span><text:s/>Klau­si­mus bai­gia jū­sų suo­lo drau­gas A. Kir­ku­tis. Pra­šom.</text:p>
        <text:p text:style-name="P2031"><text:span text:style-name="T2032">A. KIRKUTIS</text:span><text:span text:style-name="T2033"><text:s/></text:span><text:span text:style-name="T2034">(</text:span><text:span text:style-name="T2035">LVŽSF</text:span><text:span text:style-name="T2036">)</text:span><text:span text:style-name="T2037">.<text:s/></text:span><text:span text:style-name="T2038">Iš tik</text:span><text:span text:style-name="T2039">­rų</text:span><text:span text:style-name="T2040">­jų at</text:span><text:span text:style-name="T2041">­ro</text:span><text:span text:style-name="T2042">­do ga</text:span><text:span text:style-name="T2043">­na pa</text:span><text:span text:style-name="T2044">­pras</text:span><text:span text:style-name="T2045">­tas ir net juo</text:span><text:span text:style-name="T2046">­kin</text:span><text:span text:style-name="T2047">­gas da</text:span><text:span text:style-name="T2048">­ly</text:span><text:span text:style-name="T2049">­kas ta Klien</text:span><text:span text:style-name="T2050">­to die</text:span><text:span text:style-name="T2051">­na, bet pa</text:span><text:span text:style-name="T2052">­pras</text:span><text:span text:style-name="T2053">­tai tarp pa</text:span><text:span text:style-name="T2054">­pras</text:span><text:span text:style-name="T2055">­tų da</text:span><text:span text:style-name="T2056">­ly</text:span><text:span text:style-name="T2057">­kų sle</text:span><text:span text:style-name="T2058">­pia</text:span><text:span text:style-name="T2059">­si la</text:span><text:span text:style-name="T2060">­bai rim</text:span><text:span text:style-name="T2061">­ti da</text:span><text:span text:style-name="T2062">­ly</text:span><text:span text:style-name="T2063">­kai. Iš tik</text:span><text:span text:style-name="T2064">­rų</text:span><text:span text:style-name="T2065">­jų mes ži</text:span><text:span text:style-name="T2066">­no</text:span><text:span text:style-name="T2067">­me, kad</text:span><text:span text:style-name="T2068"><text:s/></text:span><text:span text:style-name="T2069">Se</text:span><text:span text:style-name="T2070">­nis Šal</text:span><text:span text:style-name="T2071">­tis ne</text:span><text:span text:style-name="T2072">­eg</text:span><text:span text:style-name="T2073">­zis</text:span><text:span text:style-name="T2074">­tuo</text:span><text:span text:style-name="T2075">­ja ir kad Lap</text:span><text:span text:style-name="T2076">­lan</text:span><text:span text:style-name="T2077">­di</text:span><text:span text:style-name="T2078">­jos</text:span><text:span text:style-name="T2079"><text:s/></text:span><text:span text:style-name="T2080">ša</text:span><text:span text:style-name="T2081">­lis ne</text:span><text:span text:style-name="T2082">­svar</text:span><text:span text:style-name="T2083">­bi, bet koks yra<text:s/></text:span><text:span text:style-name="T2084">mar</text:span><text:span text:style-name="T2085">­ke</text:span><text:span text:style-name="T2086">­tin</text:span><text:span text:style-name="T2087">­go</text:span><text:span text:style-name="T2088"><text:s/>da</text:span><text:span text:style-name="T2089">­ly</text:span><text:span text:style-name="T2090">­kas. Ir Klai</text:span><text:span text:style-name="T2091">­pė</text:span><text:span text:style-name="T2092">­da, ir Klien</text:span><text:span text:style-name="T2093">­to die</text:span><text:span text:style-name="T2094">­na, man at</text:span><text:span text:style-name="T2095">­ro</text:span><text:span text:style-name="T2096">­do, la</text:span><text:span text:style-name="T2097">­bai di</text:span><text:span text:style-name="T2098">­de</text:span><text:span text:style-name="T2099">­lė per</text:span><text:span text:style-name="T2100">­spek</text:span><text:span text:style-name="T2101">­ty</text:span><text:span text:style-name="T2102">­va, spren</text:span><text:span text:style-name="T2103">­džiant iš to, kaip pa</text:span><text:span text:style-name="T2104">­sau</text:span><text:span text:style-name="T2105">­lis pa</text:span><text:span text:style-name="T2106">­si</text:span><text:span text:style-name="T2107">­ga</text:span><text:span text:style-name="T2108">­vo ši</text:span><text:span text:style-name="T2109">­tą idė</text:span><text:span text:style-name="T2110">­ją ir kaip ji vys</text:span><text:span text:style-name="T2111">­to</text:span><text:span text:style-name="T2112">­si. Ji ga</text:span><text:span text:style-name="T2113">­li tik</text:span><text:span text:style-name="T2114">­rai Lie</text:span><text:span text:style-name="T2115">­tu</text:span><text:span text:style-name="T2116">­vą gar</text:span><text:span text:style-name="T2117">­sin</text:span><text:span text:style-name="T2118">­ti. Klai</text:span><text:span text:style-name="T2119">­pė</text:span><text:span text:style-name="T2120">­da la</text:span><text:span text:style-name="T2121">­bai tin</text:span><text:span text:style-name="T2122">­ka</text:span><text:span text:style-name="T2123">­mas mies</text:span><text:span text:style-name="T2124">­tas tam. Jei</text:span><text:span text:style-name="T2125">­gu pa</text:span><text:span text:style-name="T2126">­žiū</text:span><text:span text:style-name="T2127">­rė</text:span><text:span text:style-name="T2128">­tu</text:span><text:span text:style-name="T2129">­me į Klai</text:span><text:span text:style-name="T2130">­pė</text:span><text:span text:style-name="T2131">­dos pa</text:span><text:span text:style-name="T2132">­grin</text:span><text:span text:style-name="T2133">­di</text:span><text:span text:style-name="T2134">­nį dan</text:span><text:span text:style-name="T2135">­go</text:span><text:span text:style-name="T2136">­rai</text:span><text:span text:style-name="T2137">­žį, tai jis kaip tik yra K rai</text:span><text:span text:style-name="T2138">­dės. Man at</text:span><text:span text:style-name="T2139">­ro</text:span><text:span text:style-name="T2140">­do, ši idė</text:span><text:span text:style-name="T2141">­ja ga</text:span><text:span text:style-name="T2142">­li tu</text:span><text:span text:style-name="T2143">­rė</text:span><text:span text:style-name="T2144">­ti la</text:span><text:span text:style-name="T2145">­bai gra</text:span><text:span text:style-name="T2146">­žią ir la</text:span><text:span text:style-name="T2147">­bai to</text:span><text:span text:style-name="T2148">­li</text:span><text:span text:style-name="T2149">­mą per</text:span><text:span text:style-name="T2150">­spek</text:span><text:span text:style-name="T2151">­ty</text:span><text:span text:style-name="T2152">­vą. Ačiū.<text:s/></text:span></text:p>
        <text:p text:style-name="Roman"><text:span text:style-name="T2153">D. KEPENIS</text:span><text:span text:style-name="T2154"><text:s/></text:span><text:span text:style-name="T2155">(</text:span><text:span text:style-name="T2156">LVŽSF</text:span><text:span text:style-name="T2157">)</text:span><text:span text:style-name="T2158">. Ačiū už klau</text:span><text:span text:style-name="T2159">­si</text:span><text:span text:style-name="T2160">­mą. Tuo la</text:span><text:span text:style-name="T2161">­biau kad aš jau mi</text:span><text:span text:style-name="T2162">­nė</text:span><text:span text:style-name="T2163">­jau, dau</text:span><text:span text:style-name="T2164">­gy</text:span><text:span text:style-name="T2165">­bė pa</text:span><text:span text:style-name="T2166">­sau</text:span><text:span text:style-name="T2167">­lio ša</text:span><text:span text:style-name="T2168">­lių bū</text:span><text:span text:style-name="T2169">­tent ko</text:span><text:span text:style-name="T2170">­vo 19 die</text:span><text:span text:style-name="T2171">­ną šven</text:span><text:span text:style-name="T2172">­čia ir pa</text:span><text:span text:style-name="T2173">­mi</text:span><text:span text:style-name="T2174">­ni, kad tą die</text:span><text:span text:style-name="T2175">­ną Klai</text:span><text:span text:style-name="T2176">­pė</text:span><text:span text:style-name="T2177">­do</text:span><text:span text:style-name="T2178">­je</text:span><text:span text:style-name="T2179"><text:s/></text:span><text:span text:style-name="T2180">Klien</text:span><text:span text:style-name="T2181">­to die</text:span><text:span text:style-name="T2182">­na ir gi</text:span><text:span text:style-name="T2183">­mė.</text:span><text:span text:style-name="T2184"><text:s/></text:span><text:span text:style-name="T2185">Mes tu</text:span><text:span text:style-name="T2186">­ri</text:span><text:span text:style-name="T2187">­me ne</text:span><text:span text:style-name="T2188">­mo</text:span><text:span text:style-name="T2189">­ka</text:span><text:span text:style-name="T2190">­mą pro</text:span><text:span text:style-name="T2191">­gą vie</text:span><text:span text:style-name="T2192">­šin</text:span><text:span text:style-name="T2193">­ti</text:span><text:span text:style-name="T2194"><text:s/></text:span><text:span text:style-name="T2195">sa</text:span><text:span text:style-name="T2196">­vo ša</text:span><text:span text:style-name="T2197">­lį pa</text:span><text:span text:style-name="T2198">­sau</text:span><text:span text:style-name="T2199">­ly</text:span><text:span text:style-name="T2200">­je, žiū</text:span><text:span text:style-name="T2201">­rė</text:span><text:span text:style-name="T2202">­ki</text:span><text:span text:style-name="T2203">­te, čia gy</text:span><text:span text:style-name="T2204">­ve</text:span><text:span text:style-name="T2205">­na ap</text:span><text:span text:style-name="T2206">­suk</text:span><text:span text:style-name="T2207">­rūs, ener</text:span><text:span text:style-name="T2208">­gin</text:span><text:span text:style-name="T2209">­gi žmo</text:span><text:span text:style-name="T2210">­nės, ku</text:span><text:span text:style-name="T2211">­rie ži</text:span><text:span text:style-name="T2212">­no, ką da</text:span><text:span text:style-name="T2213">­ro, ir tai pa</text:span><text:span text:style-name="T2214">­sau</text:span><text:span text:style-name="T2215">­liui la</text:span><text:span text:style-name="T2216">­bai tin</text:span><text:span text:style-name="T2217">­ka.</text:span></text:p>
        <text:p text:style-name="Roman"><text:span text:style-name="T2218">PIRMININKĖ.</text:span><text:span text:style-name="T2219"><text:s/>Dė</text:span><text:span text:style-name="T2220">­ko</text:span><text:span text:style-name="T2221">­ju. Jūs at</text:span><text:span text:style-name="T2222">­sa</text:span><text:span text:style-name="T2223">­kė</text:span><text:span text:style-name="T2224">­te į vi</text:span><text:span text:style-name="T2225">­sų no</text:span><text:span text:style-name="T2226">­rin</text:span><text:span text:style-name="T2227">­čių klaus</text:span><text:span text:style-name="T2228">­ti klau</text:span><text:span text:style-name="T2229">­si</text:span><text:span text:style-name="T2230">­mus. Mo</text:span><text:span text:style-name="T2231">­ty</text:span><text:span text:style-name="T2232">­vus no</text:span><text:span text:style-name="T2233">­ri iš</text:span><text:span text:style-name="T2234">­sa</text:span><text:span text:style-name="T2235">­ky</text:span><text:span text:style-name="T2236">­ti ir pa</text:span><text:span text:style-name="T2237">­lai</text:span><text:span text:style-name="T2238">­ky</text:span><text:span text:style-name="T2239">­ti R. Šar</text:span><text:span text:style-name="T2240">­knic</text:span><text:span text:style-name="T2241">­kas.</text:span></text:p>
        <text:p text:style-name="Roman"><text:span text:style-name="T2242">R. ŠARKNICKAS</text:span><text:span text:style-name="T2243"><text:s/></text:span><text:span text:style-name="T2244">(</text:span><text:span text:style-name="T2245">LVŽSF</text:span><text:span text:style-name="T2246">)</text:span><text:span text:style-name="T2247">. Kvie</text:span><text:span text:style-name="T2248">­čiu pri</text:span><text:span text:style-name="T2249">­tar</text:span><text:span text:style-name="T2250">­ti. Tai iš</text:span><text:span text:style-name="T2251">­skir</text:span><text:span text:style-name="T2252">­ti</text:span><text:span text:style-name="T2253">­nė šven</text:span><text:span text:style-name="T2254">­tė, ku</text:span><text:span text:style-name="T2255">­ri pa</text:span><text:span text:style-name="T2256">­sau</text:span><text:span text:style-name="T2257">­ly</text:span><text:span text:style-name="T2258">­je ne</text:span><text:span text:style-name="T2259">­tu</text:span><text:span text:style-name="T2260">­rės ana</text:span><text:span text:style-name="T2261">­lo</text:span><text:span text:style-name="T2262">­go. Nuo to pri</text:span><text:span text:style-name="T2263">­klau</text:span><text:span text:style-name="T2264">­so, kiek ga</text:span><text:span text:style-name="T2265">­li at</text:span><text:span text:style-name="T2266">­ei</text:span><text:span text:style-name="T2267">­ti į mū</text:span><text:span text:style-name="T2268">­sų vals</text:span><text:span text:style-name="T2269">­ty</text:span><text:span text:style-name="T2270">­bę in</text:span><text:span text:style-name="T2271">­ves</text:span><text:span text:style-name="T2272">­ti</text:span><text:span text:style-name="T2273">­ci</text:span><text:span text:style-name="T2274">­jų. Žiū</text:span><text:span text:style-name="T2275">­rint iš ki</text:span><text:span text:style-name="T2276">­tos pu</text:span><text:span text:style-name="T2277">­sės, mums yra svar</text:span><text:span text:style-name="T2278">­bu for</text:span><text:span text:style-name="T2279">­muo</text:span><text:span text:style-name="T2280">­ti klien</text:span><text:span text:style-name="T2281">­to są</text:span><text:span text:style-name="T2282">­mo</text:span><text:span text:style-name="T2283">­nin</text:span><text:span text:style-name="T2284">­gu</text:span><text:span text:style-name="T2285">­mą, po</text:span><text:span text:style-name="T2286">­el</text:span><text:span text:style-name="T2287">­gius dėl kul</text:span><text:span text:style-name="T2288">­tū</text:span><text:span text:style-name="T2289">­ros tos pa</text:span><text:span text:style-name="T2290">­čios. Kvie</text:span><text:span text:style-name="T2291">­čiu bal</text:span><text:span text:style-name="T2292">­suo</text:span><text:span text:style-name="T2293">­ti už.<text:s/></text:span></text:p>
        <text:p text:style-name="Roman"><text:span text:style-name="T2294">PIRMININKĖ.</text:span><text:span text:style-name="T2295"><text:s/>Mo</text:span><text:span text:style-name="T2296">­ty</text:span><text:span text:style-name="T2297">­vai prieš – A. Sy</text:span><text:span text:style-name="T2298">­sas.<text:s/></text:span></text:p>
        <text:p text:style-name="Roman"><text:span text:style-name="T2299">A. SYSAS</text:span><text:span text:style-name="T2300"><text:s/></text:span><text:span text:style-name="T2301">(</text:span><text:span text:style-name="T2302">LSDPF</text:span><text:span text:style-name="T2303">)</text:span><text:span text:style-name="T2304">. Ačiū, pir</text:span><text:span text:style-name="T2305">­mi</text:span><text:span text:style-name="T2306">­nin</text:span><text:span text:style-name="T2307">­ke. Tik</text:span><text:span text:style-name="T2308">­rai ne</text:span><text:span text:style-name="T2309">­bal</text:span><text:span text:style-name="T2310">­suo</text:span><text:span text:style-name="T2311">­siu prieš, bet ne</text:span><text:span text:style-name="T2312">­ga</text:span><text:span text:style-name="T2313">­liu pri</text:span><text:span text:style-name="T2314">­tar</text:span><text:span text:style-name="T2315">­ti. Aš no</text:span><text:span text:style-name="T2316">­riu pri</text:span><text:span text:style-name="T2317">­min</text:span><text:span text:style-name="T2318">­ti vi</text:span><text:span text:style-name="T2319">­siems to</text:span><text:span text:style-name="T2320">­kį spar</text:span><text:span text:style-name="T2321">­nuo</text:span><text:span text:style-name="T2322">­tą po</text:span><text:span text:style-name="T2323">­sa</text:span><text:span text:style-name="T2324">­kį: klien</text:span><text:span text:style-name="T2325">­tas vi</text:span><text:span text:style-name="T2326">­sa</text:span><text:span text:style-name="T2327">­da tei</text:span><text:span text:style-name="T2328">­sus.</text:span><text:span text:style-name="T2329"><text:s/></text:span><text:span text:style-name="T2330">Jei įtei</text:span><text:span text:style-name="T2331">­si</text:span><text:span text:style-name="T2332">­nam</text:span><text:span text:style-name="T2333">e</text:span><text:span text:style-name="T2334"><text:s/>ko</text:span><text:span text:style-name="T2335">­vo 19 die</text:span><text:span text:style-name="T2336">­ną</text:span><text:span text:style-name="T2337">, kad klien</text:span><text:span text:style-name="T2338">­tas tei</text:span><text:span text:style-name="T2339">­sus, tai ki</text:span><text:span text:style-name="T2340">­tos gal jau bus ne</text:span><text:span text:style-name="T2341">­tei</text:span><text:span text:style-name="T2342">­sios. Aš ma</text:span><text:span text:style-name="T2343">­nau, kad gerb</text:span><text:span text:style-name="T2344">­ki</text:span><text:span text:style-name="T2345">­me klien</text:span><text:span text:style-name="T2346">­tus, kas bū</text:span><text:span text:style-name="T2347">­na klien</text:span><text:span text:style-name="T2348">­tais, bet ne</text:span><text:span text:style-name="T2349">­ma</text:span><text:span text:style-name="T2350">­nau, kad tai yra da</text:span><text:span text:style-name="T2351">­ly</text:span><text:span text:style-name="T2352">­kas, ku</text:span><text:span text:style-name="T2353">­rį mes tu</text:span><text:span text:style-name="T2354">­ri</text:span><text:span text:style-name="T2355">­me įtvir</text:span><text:span text:style-name="T2356">­tin</text:span><text:span text:style-name="T2357">­ti dar at</text:span><text:span text:style-name="T2358">­min</text:span><text:span text:style-name="T2359">­ti</text:span><text:span text:style-name="T2360">­nų die</text:span><text:span text:style-name="T2361">­nų są</text:span><text:span text:style-name="T2362">­ra</text:span><text:span text:style-name="T2363">­š</text:span><text:span text:style-name="T2364">e</text:span><text:span text:style-name="T2365">. Ačiū.</text:span></text:p>
        <text:p text:style-name="Roman"><text:span text:style-name="T2366">PIRMININKĖ.</text:span><text:span text:style-name="T2367"><text:s/>Dė</text:span><text:span text:style-name="T2368">­ko</text:span><text:span text:style-name="T2369">­ju, ko</text:span><text:span text:style-name="T2370">­le</text:span><text:span text:style-name="T2371">­gos. Mo</text:span><text:span text:style-name="T2372">­ty</text:span><text:span text:style-name="T2373">­vai iš</text:span><text:span text:style-name="T2374">­sa</text:span><text:span text:style-name="T2375">­ky</text:span><text:span text:style-name="T2376">­ti. Pra</text:span><text:span text:style-name="T2377">­šom bal</text:span><text:span text:style-name="T2378">­suo</text:span><text:span text:style-name="T2379">­jant ap</text:span><text:span text:style-name="T2380">­si</text:span><text:span text:style-name="T2381">­spręs</text:span><text:span text:style-name="T2382">­ti dėl tei</text:span><text:span text:style-name="T2383">­kia</text:span><text:span text:style-name="T2384">­mo siū</text:span><text:span text:style-name="T2385">­ly</text:span><text:span text:style-name="T2386">­mo. Bal</text:span><text:span text:style-name="T2387">­sa</text:span><text:span text:style-name="T2388">­vo 57 Sei</text:span><text:span text:style-name="T2389">­mo na</text:span><text:span text:style-name="T2390">­riai</text:span><text:span text:style-name="T2391">:</text:span><text:span text:style-name="T2392"><text:s/></text:span><text:span text:style-name="T2393">u</text:span><text:span text:style-name="T2394">ž – 35, prieš – 1, su</text:span><text:span text:style-name="T2395">­si</text:span><text:span text:style-name="T2396">­lai</text:span><text:span text:style-name="T2397">­kė 21. Tai</text:span><text:span text:style-name="T2398">­gi po pa</text:span><text:span text:style-name="T2399">­tei</text:span><text:span text:style-name="T2400">­ki</text:span><text:span text:style-name="T2401">­mo pro</text:span><text:span text:style-name="T2402">­jek</text:span><text:span text:style-name="T2403">­tui<text:s/></text:span><text:span text:style-name="T2404">Nr. </text:span><text:span text:style-name="T2405">XIIIP-2478 yra pri</text:span><text:span text:style-name="T2406">­tar</text:span><text:span text:style-name="T2407">­ta. Kaip pa</text:span><text:span text:style-name="T2408">­grin</text:span><text:span text:style-name="T2409">­di</text:span><text:span text:style-name="T2410">­nis ko</text:span><text:span text:style-name="T2411">­mi</text:span><text:span text:style-name="T2412">­te</text:span><text:span text:style-name="T2413">­tas yra siū</text:span><text:span text:style-name="T2414">­lo</text:span><text:span text:style-name="T2415">­mas Švie</text:span><text:span text:style-name="T2416">­ti</text:span><text:span text:style-name="T2417">­mo ir moks</text:span><text:span text:style-name="T2418">­lo</text:span><text:span text:style-name="T2419"><text:s/></text:span><text:span text:style-name="T2420">ko</text:span><text:span text:style-name="T2421">­mi</text:span><text:span text:style-name="T2422">­te</text:span><text:span text:style-name="T2423">­tas, pa</text:span><text:span text:style-name="T2424">­pil</text:span><text:span text:style-name="T2425">­do</text:span><text:span text:style-name="T2426">­mo ne</text:span><text:span text:style-name="T2427">­nu</text:span><text:span text:style-name="T2428">­ma</text:span><text:span text:style-name="T2429">­to</text:span><text:span text:style-name="T2430">­ma. Svars</text:span><text:span text:style-name="T2431">­ty</text:span><text:span text:style-name="T2432">­mo da</text:span><text:span text:style-name="T2433">­ta – lap</text:span><text:span text:style-name="T2434">­kri</text:span><text:span text:style-name="T2435">­čio 8 die</text:span><text:span text:style-name="T2436">­na.<text:s/></text:span></text:p>
        <text:p text:style-name="Roman"/>
        <text:p text:style-name="Laikas">17.25 val.</text:p>
        <text:p text:style-name="Roman12">Sei­mo pro­to­ko­li­nio nu­ta­ri­mo „Dėl Er­nes­to Ja­sai­čio pe­ti­ci­jos“ pro­jek­tas<text:s/>Nr. PNP-62</text:p>
        <text:p text:style-name="Roman"/>
        <text:p text:style-name="Roman"><text:span text:style-name="T2437">Ger</text:span><text:span text:style-name="T2438">­bia</text:span><text:span text:style-name="T2439">­mi ko</text:span><text:span text:style-name="T2440">­le</text:span><text:span text:style-name="T2441">­gos, pa</text:span><text:span text:style-name="T2442">­grin</text:span><text:span text:style-name="T2443">­di</text:span><text:span text:style-name="T2444">­nę dar</text:span><text:span text:style-name="T2445">­bo</text:span><text:span text:style-name="T2446">­tvarkę mes bai</text:span><text:span text:style-name="T2447">­gė</text:span><text:span text:style-name="T2448">­me. Dar iš re</text:span><text:span text:style-name="T2449">­zer</text:span><text:span text:style-name="T2450">­vi</text:span><text:span text:style-name="T2451">­nių li</text:span><text:span text:style-name="T2452">­ko mums iš</text:span><text:span text:style-name="T2453">­klau</text:span><text:span text:style-name="T2454">­sy</text:span><text:span text:style-name="T2455">­ti Pe</text:span><text:span text:style-name="T2456">­ti</text:span><text:span text:style-name="T2457">­ci</text:span><text:span text:style-name="T2458">­jų ko</text:span><text:span text:style-name="T2459">­mi</text:span><text:span text:style-name="T2460">­si</text:span><text:span text:style-name="T2461">­jos spren</text:span><text:span text:style-name="T2462">­di</text:span><text:span text:style-name="T2463">­mus. Kur mū</text:span><text:span text:style-name="T2464">­sų ko</text:span><text:span text:style-name="T2465">­mi</text:span><text:span text:style-name="T2466">­si</text:span><text:span text:style-name="T2467">­jos<text:s/></text:span>pir­mi­nin­kas? Tai­gi Sei­mo pro­to­ko­li­nio nu­ta­ri­mo „Dėl Er­nes­to Ja­sai­čio pe­ti­ci­jos“ pro­jek­tas. Pra­šom P. Čim­ba­rą mums jį pa­teik­ti. (<text:span text:style-name="T2468">Bal</text:span><text:span text:style-name="T2469">­sai sa</text:span><text:span text:style-name="T2470">­lė</text:span><text:span text:style-name="T2471">­je</text:span>)<text:s/></text:p>
        <text:p text:style-name="Roman"><text:span text:style-name="T2472">P. ČIMBARAS</text:span><text:span text:style-name="T2473"><text:s/></text:span><text:span text:style-name="T2474">(</text:span><text:span text:style-name="T2475">LSDDF</text:span><text:span text:style-name="T2476">)</text:span><text:span text:style-name="T2477">.</text:span><text:s/>Ku­rį?</text:p>
        <text:p text:style-name="Roman"><text:span text:style-name="T2478">PIRMININKĖ.</text:span><text:s/>Dėl E. Ja­sai­čio.</text:p>
        <text:p text:style-name="Roman"><text:span text:style-name="T2479">P. ČIMBARAS</text:span><text:span text:style-name="T2480"><text:s/></text:span><text:span text:style-name="T2481">(</text:span><text:span text:style-name="T2482">LSDDF</text:span><text:span text:style-name="T2483">)</text:span><text:span text:style-name="T2484">. Ge</text:span><text:span text:style-name="T2485">­rai. Ačiū, pir</text:span><text:span text:style-name="T2486">­mi</text:span><text:span text:style-name="T2487">­nin</text:span><text:span text:style-name="T2488">­ke. Pe</text:span><text:span text:style-name="T2489">­ti</text:span><text:span text:style-name="T2490">­ci</text:span><text:span text:style-name="T2491">­jų ko</text:span><text:span text:style-name="T2492">­mi</text:span><text:span text:style-name="T2493">­si</text:span><text:span text:style-name="T2494">­ja šių me</text:span><text:span text:style-name="T2495">­tų rug</text:span><text:span text:style-name="T2496">­sė</text:span><text:span text:style-name="T2497">­jo 26 die</text:span><text:span text:style-name="T2498">­ną iš</text:span><text:span text:style-name="T2499">­nag</text:span><text:span text:style-name="T2500">­ri</text:span><text:span text:style-name="T2501">­nė</text:span><text:span text:style-name="T2502">­jo E. Ja</text:span><text:span text:style-name="T2503">­sai</text:span><text:span text:style-name="T2504">­čio pe</text:span><text:span text:style-name="T2505">­ti</text:span><text:span text:style-name="T2506">­ci</text:span><text:span text:style-name="T2507">­ją, pri</text:span><text:span text:style-name="T2508">­ėmė spren</text:span><text:span text:style-name="T2509">­di</text:span><text:span text:style-name="T2510">­mą ten</text:span><text:span text:style-name="T2511">­kin</text:span><text:span text:style-name="T2512">­ti jo pa</text:span><text:span text:style-name="T2513">­teik</text:span><text:span text:style-name="T2514">­tą pa</text:span><text:span text:style-name="T2515">­siū</text:span><text:span text:style-name="T2516">­ly</text:span><text:span text:style-name="T2517">­mą pa</text:span><text:span text:style-name="T2518">­keis</text:span><text:span text:style-name="T2519">­ti ke</text:span><text:span text:style-name="T2520">­le</text:span><text:span text:style-name="T2521">­tą įsta</text:span><text:span text:style-name="T2522">­ty</text:span><text:span text:style-name="T2523">­mų ir juo</text:span><text:span text:style-name="T2524">­se nu</text:span><text:span text:style-name="T2525">­sta</text:span><text:span text:style-name="T2526">­ty</text:span><text:span text:style-name="T2527">­ti, kad bū</text:span><text:span text:style-name="T2528">­tų su</text:span><text:span text:style-name="T2529">­da</text:span><text:span text:style-name="T2530">­ry</text:span><text:span text:style-name="T2531">­tos są</text:span><text:span text:style-name="T2532">­ly</text:span><text:span text:style-name="T2533">­gos as</text:span><text:span text:style-name="T2534">­me</text:span><text:span text:style-name="T2535">­nims su</text:span><text:span text:style-name="T2536">­si</text:span><text:span text:style-name="T2537">­ra</text:span><text:span text:style-name="T2538">­ši</text:span><text:span text:style-name="T2539">­nė</text:span><text:span text:style-name="T2540">­ti su vie</text:span><text:span text:style-name="T2541">­šo</text:span><text:span text:style-name="T2542">­jo ad</text:span><text:span text:style-name="T2543">­mi</text:span><text:span text:style-name="T2544">­nist</text:span><text:span text:style-name="T2545">­ra</text:span><text:span text:style-name="T2546">­vi</text:span><text:span text:style-name="T2547">­mo sub</text:span><text:span text:style-name="T2548">­jek</text:span><text:span text:style-name="T2549">­tais, teis</text:span><text:span text:style-name="T2550">­mais ir ki</text:span><text:span text:style-name="T2551">­to</text:span><text:span text:style-name="T2552">­mis vals</text:span><text:span text:style-name="T2553">­ty</text:span><text:span text:style-name="T2554">­bės ins</text:span><text:span text:style-name="T2555">­ti</text:span><text:span text:style-name="T2556">­tu</text:span><text:span text:style-name="T2557">­ci</text:span><text:span text:style-name="T2558">­jo</text:span><text:span text:style-name="T2559">­mis per vie</text:span><text:span text:style-name="T2560">­ną lan</text:span><text:span text:style-name="T2561">­ge</text:span><text:span text:style-name="T2562">­lį, tai yra</text:span><text:span text:style-name="T2563"><text:s/></text:span><text:span text:style-name="T2564">elek</text:span><text:span text:style-name="T2565">­tro</text:span><text:span text:style-name="T2566">­ni</text:span><text:span text:style-name="T2567">­nių ry</text:span><text:span text:style-name="T2568">­šių prie</text:span><text:span text:style-name="T2569">­mo</text:span><text:span text:style-name="T2570">­nė</text:span><text:span text:style-name="T2571">­mis.<text:s/></text:span></text:p>
        <text:p text:style-name="P2572">Ko­mi­si­ja šį spren­di­mą pri­ėmė at­si­žvel­gu­si į Su­si­sie­ki­mo mi­nis­te­ri­jos pa­teik­tą nuo­mo­nę, kad jau yra pa­reng­ti įsta­ty­mų pro­jek­tai, ku­rie įgy­ven­di­na pa­reiš­kė­jo pe­ti­ci­jo­je pa­teik­tus pa­siū­ly­mus. Pla­nuo­ja­ma, kad įsta­ty­mų pro­jek­tai bus pa­teik­ti Sei­mui svars­ty­ti šių me­tų ru­dens se­si­jo­je. Toks tiks­las yra įtrauk­tas į Vy­riau­sy­bės pro­gra­mos įgy­ven­di­ni­mo pla­ną sie­kiant už­tik­rin­ti, kad vi­si vie­šo­jo sek­to­riaus do­ku­men­tai bū­tų siun­čia­mi per e. pri­sta­ty­mo sis­te­mą.<text:s/></text:p>
        <text:p text:style-name="P2573">Pra­šau pri­tar­ti ko­mi­si­jos iš­va­dai ir pri­im­ti Sei­mo pro­to­ko­li­nį nu­ta­ri­mą ten­kin­ti pa­reiš­kė­jo pa­siū­ly­mą.</text:p>
        <text:soft-page-break/>
        <text:p text:style-name="P2574"><text:span text:style-name="T2575">PIRMININKĖ.</text:span><text:span text:style-name="T2576"><text:s/>Dė</text:span><text:span text:style-name="T2577">­ko</text:span><text:span text:style-name="T2578">­ju už pa</text:span><text:span text:style-name="T2579">­tei</text:span><text:span text:style-name="T2580">­ki</text:span><text:span text:style-name="T2581">­mą. Mo</text:span><text:span text:style-name="T2582">­ty</text:span><text:span text:style-name="T2583">­vus no</text:span><text:span text:style-name="T2584">­ri iš</text:span><text:span text:style-name="T2585">­sa</text:span><text:span text:style-name="T2586">­ky</text:span><text:span text:style-name="T2587">­ti A. Ar</text:span><text:span text:style-name="T2588">­mo</text:span><text:span text:style-name="T2589">­nai</text:span><text:span text:style-name="T2590">­tė. Pra</text:span><text:span text:style-name="T2591">­šom.</text:span></text:p>
        <text:p text:style-name="P2592"><text:span text:style-name="T2593">A. ARMONAITĖ</text:span><text:span text:style-name="T2594"><text:s/></text:span><text:span text:style-name="T2595">(</text:span><text:span text:style-name="T2596">LSF</text:span><text:span text:style-name="T2597">)</text:span><text:span text:style-name="T2598">. Iš tik</text:span><text:span text:style-name="T2599">­rų</text:span><text:span text:style-name="T2600">­jų ne</text:span><text:span text:style-name="T2601">­pri</text:span><text:span text:style-name="T2602">­ta</text:span><text:span text:style-name="T2603">­riau šiai Vy</text:span><text:span text:style-name="T2604">­riau</text:span><text:span text:style-name="T2605">­sy</text:span><text:span text:style-name="T2606">­bės pro</text:span><text:span text:style-name="T2607">­gra</text:span><text:span text:style-name="T2608">­mos nuo</text:span><text:span text:style-name="T2609">­sta</text:span><text:span text:style-name="T2610">­tai, ne</text:span><text:span text:style-name="T2611">­pri</text:span><text:span text:style-name="T2612">­ta</text:span><text:span text:style-name="T2613">­riau Vi</text:span><text:span text:style-name="T2614">­daus rei</text:span><text:span text:style-name="T2615">­ka</text:span><text:span text:style-name="T2616">­lų mi</text:span><text:span text:style-name="T2617">­nis</text:span><text:span text:style-name="T2618">­te</text:span><text:span text:style-name="T2619">­ri</text:span><text:span text:style-name="T2620">­jos idė</text:span><text:span text:style-name="T2621">­jai, tu</text:span><text:span text:style-name="T2622">­riu, de</text:span><text:span text:style-name="T2623">­ja, ne</text:span><text:span text:style-name="T2624">­pri</text:span><text:span text:style-name="T2625">­tar</text:span><text:span text:style-name="T2626">­ti ir šiai pe</text:span><text:span text:style-name="T2627">­ti</text:span><text:span text:style-name="T2628">­ci</text:span><text:span text:style-name="T2629">­jai. Žiū</text:span><text:span text:style-name="T2630">­rė</text:span><text:span text:style-name="T2631">­ki</text:span><text:span text:style-name="T2632">­te, yra nu</text:span><text:span text:style-name="T2633">­ma</text:span><text:span text:style-name="T2634">­to</text:span><text:span text:style-name="T2635">­ma, kad vi</text:span><text:span text:style-name="T2636">­si be iš</text:span><text:span text:style-name="T2637">­im</text:span><text:span text:style-name="T2638">­ties su</text:span><text:span text:style-name="T2639">­au</text:span><text:span text:style-name="T2640">­gę Lie</text:span><text:span text:style-name="T2641">­tu</text:span><text:span text:style-name="T2642">­vos gy</text:span><text:span text:style-name="T2643">­ven</text:span><text:span text:style-name="T2644">­to</text:span><text:span text:style-name="T2645">­jai ir pri</text:span><text:span text:style-name="T2646">­va</text:span><text:span text:style-name="T2647">­taus sek</text:span><text:span text:style-name="T2648">­to</text:span><text:span text:style-name="T2649">­riaus ju</text:span><text:span text:style-name="T2650">­ri</text:span><text:span text:style-name="T2651">­di</text:span><text:span text:style-name="T2652">­niai as</text:span><text:span text:style-name="T2653">­me</text:span><text:span text:style-name="T2654">­nys tu</text:span><text:span text:style-name="T2655">­ri tu</text:span><text:span text:style-name="T2656">­rė</text:span><text:span text:style-name="T2657">­ti pri</text:span><text:span text:style-name="T2658">­va</text:span><text:span text:style-name="T2659">­lo</text:span><text:span text:style-name="T2660">­mai su</text:span><text:span text:style-name="T2661">­kur</text:span><text:span text:style-name="T2662">­tą ir pri</text:span><text:span text:style-name="T2663">­va</text:span><text:span text:style-name="T2664">­lo</text:span><text:span text:style-name="T2665">­mai tik</text:span><text:span text:style-name="T2666">­ri</text:span><text:span text:style-name="T2667">­na</text:span><text:span text:style-name="T2668">­mą in</text:span><text:span text:style-name="T2669">­di</text:span><text:span text:style-name="T2670">­vi</text:span><text:span text:style-name="T2671">­du</text:span><text:span text:style-name="T2672">­a</text:span><text:span text:style-name="T2673">­lią elek</text:span><text:span text:style-name="T2674">­tro</text:span><text:span text:style-name="T2675">­ni</text:span><text:span text:style-name="T2676">­nę dė</text:span><text:span text:style-name="T2677">­žu</text:span><text:span text:style-name="T2678">­tę.<text:s/></text:span></text:p>
        <text:p text:style-name="Roman"><text:span text:style-name="T2679">Ką reiš</text:span><text:span text:style-name="T2680">­kia pri</text:span><text:span text:style-name="T2681">­va</text:span><text:span text:style-name="T2682">­lo</text:span><text:span text:style-name="T2683">­mai tik</text:span><text:span text:style-name="T2684">­ri</text:span><text:span text:style-name="T2685">­na</text:span><text:span text:style-name="T2686">­mą? Kas su</text:span><text:span text:style-name="T2687">­re</text:span><text:span text:style-name="T2688">­gu</text:span><text:span text:style-name="T2689">­liuos, ar pi</text:span><text:span text:style-name="T2690">­lie</text:span><text:span text:style-name="T2691">­tis tik</text:span><text:span text:style-name="T2692">­ri</text:span><text:span text:style-name="T2693">­na sa</text:span><text:span text:style-name="T2694">­vo vals</text:span><text:span text:style-name="T2695">­ty</text:span><text:span text:style-name="T2696">­bi</text:span><text:span text:style-name="T2697">­nę elek</text:span><text:span text:style-name="T2698">­tro</text:span><text:span text:style-name="T2699">­ni</text:span><text:span text:style-name="T2700">­nio paš</text:span><text:span text:style-name="T2701">­to dė</text:span><text:span text:style-name="T2702">­žu</text:span><text:span text:style-name="T2703">­tę, ar ne? Kaip vals</text:span><text:span text:style-name="T2704">­ty</text:span><text:span text:style-name="T2705">­bės ins</text:span><text:span text:style-name="T2706">­ti</text:span><text:span text:style-name="T2707">­tu</text:span><text:span text:style-name="T2708">­ci</text:span><text:span text:style-name="T2709">­jos įgy</text:span><text:span text:style-name="T2710">­ven</text:span><text:span text:style-name="T2711">­dins to</text:span><text:span text:style-name="T2712">­kį pro</text:span><text:span text:style-name="T2713">­jek</text:span><text:span text:style-name="T2714">­tą? Bet tai ir</text:span><text:span text:style-name="T2715">­gi nė</text:span><text:span text:style-name="T2716">­ra es</text:span><text:span text:style-name="T2717">­mė. Es</text:span><text:span text:style-name="T2718">­mė yra, jog bus<text:s/></text:span><text:span text:style-name="T2719">įvals</text:span><text:span text:style-name="T2720">­ty</text:span><text:span text:style-name="T2721">­bin</text:span><text:span text:style-name="T2722">­tos</text:span><text:span text:style-name="T2723"><text:s/>elek</text:span><text:span text:style-name="T2724">­tro</text:span><text:span text:style-name="T2725">­ni</text:span><text:span text:style-name="T2726">­nės pa</text:span><text:span text:style-name="T2727">­slau</text:span><text:span text:style-name="T2728">­gos, ku</text:span><text:span text:style-name="T2729">­rio</text:span><text:span text:style-name="T2730">­mis kiek</text:span><text:span text:style-name="T2731">­vie</text:span><text:span text:style-name="T2732">­nas pi</text:span><text:span text:style-name="T2733">­lie</text:span><text:span text:style-name="T2734">­tis pri</text:span><text:span text:style-name="T2735">­va</text:span><text:span text:style-name="T2736">­lės nau</text:span><text:span text:style-name="T2737">­do</text:span><text:span text:style-name="T2738">­tis. Šiuo me</text:span><text:span text:style-name="T2739">­tu pi</text:span><text:span text:style-name="T2740">­lie</text:span><text:span text:style-name="T2741">­čiai ga</text:span><text:span text:style-name="T2742">­li rink</text:span><text:span text:style-name="T2743">­tis, jie tu</text:span><text:span text:style-name="T2744">­ri įvai</text:span><text:span text:style-name="T2745">­ri</text:span><text:span text:style-name="T2746">ų</text:span><text:span text:style-name="T2747"><text:s/>paš</text:span><text:span text:style-name="T2748">­to dė</text:span><text:span text:style-name="T2749">­žu</text:span><text:span text:style-name="T2750">­</text:span><text:span text:style-name="T2751">čių</text:span><text:span text:style-name="T2752">, kas no</text:span><text:span text:style-name="T2753">­ri, ne</text:span><text:span text:style-name="T2754">­tu</text:span><text:span text:style-name="T2755">­ri, nes yra tam tik</text:span><text:span text:style-name="T2756">­ras nu</text:span><text:span text:style-name="T2757">­si</text:span><text:span text:style-name="T2758">­tei</text:span><text:span text:style-name="T2759">­ki</text:span><text:span text:style-name="T2760">­mas ne</text:span><text:span text:style-name="T2761">­da</text:span><text:span text:style-name="T2762">­ly</text:span><text:span text:style-name="T2763">­vau</text:span><text:span text:style-name="T2764">­ti</text:span><text:span text:style-name="T2765"><text:s/></text:span><text:span text:style-name="T2766">elek</text:span><text:span text:style-name="T2767">­tro</text:span><text:span text:style-name="T2768">­ni</text:span><text:span text:style-name="T2769">­nė</text:span><text:span text:style-name="T2770">­je erd</text:span><text:span text:style-name="T2771">­vė</text:span><text:span text:style-name="T2772">­je, ne</text:span><text:span text:style-name="T2773">­nau</text:span><text:span text:style-name="T2774">­do</text:span><text:span text:style-name="T2775">­ti elek</text:span><text:span text:style-name="T2776">­tro</text:span><text:span text:style-name="T2777">­ni</text:span><text:span text:style-name="T2778">­nio paš</text:span><text:span text:style-name="T2779">­to pa</text:span><text:span text:style-name="T2780">­slau</text:span><text:span text:style-name="T2781">­gų, ne</text:span><text:span text:style-name="T2782">­da</text:span><text:span text:style-name="T2783">­ly</text:span><text:span text:style-name="T2784">­vau</text:span><text:span text:style-name="T2785">­ti so</text:span><text:span text:style-name="T2786">­cia</text:span><text:span text:style-name="T2787">­li</text:span><text:span text:style-name="T2788">­niuo</text:span><text:span text:style-name="T2789">­se tin</text:span><text:span text:style-name="T2790">­kluo</text:span><text:span text:style-name="T2791">­se.<text:s/></text:span></text:p>
        <text:p text:style-name="P2792">Aš ma­tau to­kią pro­ble­mą, kad mes slen­ka­me ten, apie ką ra­šė Dž. Or­ve­las. At­ro­do ne­kal­tai, at­ro­do nuo­sta­biai, bet iš tik­rų­jų, jei­gu mes da­bar nu­ma­to­me pe­ti­ci­jo­je, įsta­ty­me, jog kiek­vie­nas pi­lie­tis pri­va­lės tik­rin­ti vals­ty­bi­nę paš­to dė­žu­tę, kur mes baig­si­me, aš jau ne­be­ži­nau.</text:p>
        <text:p text:style-name="Roman"><text:span text:style-name="T2793">PIRMININKĖ.</text:span><text:span text:style-name="T2794"><text:s/>Dė</text:span><text:span text:style-name="T2795">­ko</text:span><text:span text:style-name="T2796">­ju už iš</text:span><text:span text:style-name="T2797">­sa</text:span><text:span text:style-name="T2798">­ky</text:span><text:span text:style-name="T2799">­tą nuo</text:span><text:span text:style-name="T2800">­mo</text:span><text:span text:style-name="T2801">­nę. Ko</text:span><text:span text:style-name="T2802">­le</text:span><text:span text:style-name="T2803">­gos, su</text:span><text:span text:style-name="T2804">­pran</text:span><text:span text:style-name="T2805">­tu, kad ben</text:span><text:span text:style-name="T2806">­dru su</text:span><text:span text:style-name="T2807">t</text:span><text:span text:style-name="T2808">­ari</text:span><text:span text:style-name="T2809">­mu Pe</text:span><text:span text:style-name="T2810">­ti</text:span><text:span text:style-name="T2811">­ci</text:span><text:span text:style-name="T2812">­jų ko</text:span><text:span text:style-name="T2813">­mi</text:span><text:span text:style-name="T2814">­si</text:span><text:span text:style-name="T2815">­jos siū</text:span><text:span text:style-name="T2816">­ly</text:span><text:span text:style-name="T2817">­mui pri</text:span><text:span text:style-name="T2818">­tar</text:span><text:span text:style-name="T2819">­ti ne</text:span><text:span text:style-name="T2820">­ga</text:span><text:span text:style-name="T2821">­lė</text:span><text:span text:style-name="T2822">­si</text:span><text:span text:style-name="T2823">­me Sei</text:span><text:span text:style-name="T2824">­me. Pra</text:span><text:span text:style-name="T2825">­šom bal</text:span><text:span text:style-name="T2826">­suo</text:span><text:span text:style-name="T2827">­ti dėl Pe</text:span><text:span text:style-name="T2828">­ti</text:span><text:span text:style-name="T2829">­ci</text:span><text:span text:style-name="T2830">­jų ko</text:span><text:span text:style-name="T2831">­mi</text:span><text:span text:style-name="T2832">­si</text:span><text:span text:style-name="T2833">­jos pa</text:span><text:span text:style-name="T2834">­teik</text:span><text:span text:style-name="T2835">­to pro</text:span><text:span text:style-name="T2836">­to</text:span><text:span text:style-name="T2837">­ko</text:span><text:span text:style-name="T2838">­li</text:span><text:span text:style-name="T2839">­nio nu</text:span><text:span text:style-name="T2840">­ta</text:span><text:span text:style-name="T2841">­ri</text:span><text:span text:style-name="T2842">­mo ten</text:span><text:span text:style-name="T2843">­kin</text:span><text:span text:style-name="T2844">­ti E. Ja</text:span><text:span text:style-name="T2845">­sai</text:span><text:span text:style-name="T2846">­čio pe</text:span><text:span text:style-name="T2847">­ti</text:span><text:span text:style-name="T2848">­ci</text:span><text:span text:style-name="T2849">­ją.</text:span></text:p>
        <text:p text:style-name="P2850">Bal­sa­vo 57 Sei­mo na­riai: už – 25, prieš – 12, su­si­lai­kė 20. Ko­mi­si­jos siū­ly­mui ne­pri­tar­ta. Grą­ži­na­me jums ją per­žiū­rė­ti.</text:p>
        <text:p text:style-name="P2851"/>
        <text:p text:style-name="Laikas">17.29 val.</text:p>
        <text:p text:style-name="Roman12">Sei­mo pro­to­ko­li­nio nu­ta­ri­mo „Dėl Vil­ta­nos Ša­ke­ny­tės pe­ti­ci­jos“ (pro­jek­tas<text:s/>Nr. PNP-63) pri­ėmi­mas</text:p>
        <text:p text:style-name="P2852"/>
        <text:p text:style-name="P2853">Pra­šom pa­teik­ti Sei­mo pro­to­ko­li­nį nu­ta­ri­mą „Dėl Vil­ta­nos Ša­ke­ny­tės pe­ti­ci­jos“.</text:p>
        <text:p text:style-name="Roman"><text:span text:style-name="T2854">P. ČIMBARAS</text:span><text:span text:style-name="T2855"><text:s/></text:span><text:span text:style-name="T2856">(</text:span><text:span text:style-name="T2857">LSDDF</text:span><text:span text:style-name="T2858">)</text:span><text:span text:style-name="T2859">. Ačiū, pir</text:span><text:span text:style-name="T2860">­mi</text:span><text:span text:style-name="T2861">­nin</text:span><text:span text:style-name="T2862">­ke. Ko</text:span><text:span text:style-name="T2863">­mi</text:span><text:span text:style-name="T2864">­si</text:span><text:span text:style-name="T2865">­ja rug</text:span><text:span text:style-name="T2866">­sė</text:span><text:span text:style-name="T2867">­jo 26 die</text:span><text:span text:style-name="T2868">­nos po</text:span><text:span text:style-name="T2869">­sė</text:span><text:span text:style-name="T2870">­dy</text:span><text:span text:style-name="T2871">­je taip pat iš</text:span><text:span text:style-name="T2872">­nag</text:span><text:span text:style-name="T2873">­ri</text:span><text:span text:style-name="T2874">­nė</text:span><text:span text:style-name="T2875">­jo V. Ša</text:span><text:span text:style-name="T2876">­ke</text:span><text:span text:style-name="T2877">­ny</text:span><text:span text:style-name="T2878">­tės pe</text:span><text:span text:style-name="T2879">­ti</text:span><text:span text:style-name="T2880">­ci</text:span><text:span text:style-name="T2881">­ją ir pri</text:span><text:span text:style-name="T2882">­ėmė spren</text:span><text:span text:style-name="T2883">­di</text:span><text:span text:style-name="T2884">­mą at</text:span><text:span text:style-name="T2885">­mes</text:span><text:span text:style-name="T2886">­ti jos pa</text:span><text:span text:style-name="T2887">­teik</text:span><text:span text:style-name="T2888">­tą pa</text:span><text:span text:style-name="T2889">­siū</text:span><text:span text:style-name="T2890">­ly</text:span><text:span text:style-name="T2891">­mą pa</text:span><text:span text:style-name="T2892">­keis</text:span><text:span text:style-name="T2893">­ti Re</text:span><text:span text:style-name="T2894">­fe</text:span><text:span text:style-name="T2895">­ren</text:span><text:span text:style-name="T2896">­du</text:span><text:span text:style-name="T2897">­mo įsta</text:span><text:span text:style-name="T2898">­ty</text:span><text:span text:style-name="T2899">­mo 7 straips</text:span><text:span text:style-name="T2900">­nio 3 da</text:span><text:span text:style-name="T2901">­lį ir nu</text:span><text:span text:style-name="T2902">­sta</text:span><text:span text:style-name="T2903">­ty</text:span><text:span text:style-name="T2904">­ti, kad Kon</text:span><text:span text:style-name="T2905">­sti</text:span><text:span text:style-name="T2906">­tu</text:span><text:span text:style-name="T2907">­ci</text:span><text:span text:style-name="T2908">­jos 9 straips</text:span><text:span text:style-name="T2909">­nis bū</text:span><text:span text:style-name="T2910">­tų lai</text:span><text:span text:style-name="T2911">­ko</text:span><text:span text:style-name="T2912">­mas pri</text:span><text:span text:style-name="T2913">­im</text:span><text:span text:style-name="T2914">­tu, jei</text:span><text:span text:style-name="T2915">­gu tam pri</text:span><text:span text:style-name="T2916">­ta</text:span><text:span text:style-name="T2917">­ria dau</text:span><text:span text:style-name="T2918">­giau kaip pu</text:span><text:span text:style-name="T2919">­sė pi</text:span><text:span text:style-name="T2920">­lie</text:span><text:span text:style-name="T2921">­čių, da</text:span><text:span text:style-name="T2922">­ly</text:span><text:span text:style-name="T2923">­va</text:span><text:span text:style-name="T2924">­vu</text:span><text:span text:style-name="T2925">­sių re</text:span><text:span text:style-name="T2926">­fe</text:span><text:span text:style-name="T2927">­ren</text:span><text:span text:style-name="T2928">­du</text:span><text:span text:style-name="T2929">­me, bet ne ma</text:span><text:span text:style-name="T2930">­žiau kaip vie</text:span><text:span text:style-name="T2931">­na tre</text:span><text:span text:style-name="T2932">­čio</text:span><text:span text:style-name="T2933">­ji pi</text:span><text:span text:style-name="T2934">­lie</text:span><text:span text:style-name="T2935">­čių, tu</text:span><text:span text:style-name="T2936">­rin</text:span><text:span text:style-name="T2937">­čių rin</text:span><text:span text:style-name="T2938">­ki</text:span><text:span text:style-name="T2939">­mų tei</text:span><text:span text:style-name="T2940">­sę ir įra</text:span><text:span text:style-name="T2941">­šy</text:span><text:span text:style-name="T2942">­tų į rin</text:span><text:span text:style-name="T2943">­kė</text:span><text:span text:style-name="T2944">­jų są</text:span><text:span text:style-name="T2945">­ra</text:span><text:span text:style-name="T2946">­šus. Ko</text:span><text:span text:style-name="T2947">­mi</text:span><text:span text:style-name="T2948">­si</text:span><text:span text:style-name="T2949">­ja<text:s/></text:span>šį spren­di­mą pri­ėmė at­si­žvel­gu­si į Sei­mo kan­ce­lia­ri­jos Tei­sės de­par­ta­men­to pa­teik­tą nuo­mo­nę. Ma­ny­ti­na, kad šio­je pe­ti­ci­jo­je pa­teik­tas pa­siū­ly­mas ga­li­mai prieš­ta­rau­ja Lie­tu­vos Res­pub­li­kos Kon­sti­tu­ci­jos vien­ti­su­mo ir dar­nos, tei­si­nės vals­ty­bės ir at­sa­kin­go val­dy­mo kon­struk­ty­viems prin­ci­pams. Kaip ži­no­me, Sei­me bu­vo pri­im­tas pa­na­šus Re­fe­ren­du­mo įsta­ty­mo pa­kei­ti­mo įsta­ty­mas, ku­rį ve­ta­vo Pre­zi­den­tė, Sei­mas ve­to pri­ėmė. Tai­gi<text:s/>ana­lo­giš­kas siū­ly­mas ne­ga­li bū­ti ten­ki­na­mas. Pra­šau pri­tar­ti ko­mi­si­jos iš­va­dai pri­im­ti Sei­mo pro­to­ko­li­nį nu­ta­ri­mą at­mes­ti pa­reiš­kė­jos pa­siū­ly­mą.</text:p>
        <text:p text:style-name="Roman"><text:span text:style-name="T2950">PIRMININKĖ.</text:span><text:span text:style-name="T2951"><text:s/></text:span>Dė­ko­ju. Pa­reikš­ti nie­kas nie­ko ne­no­ri.<text:s/></text:p>
        <text:p text:style-name="Roman">Ger­bia­mi ko­le­gos, ar ga­li­me ben­dru su­ta­ri­mu pri­tar­ti Pe­ti­ci­jų ko­mi­si­jos siū­ly­mui at­mes­ti V. Ša­ke­ny­tės pe­ti­ci­ją? Ga­li­me. Dė­ko­ju.<text:s/></text:p>
        <text:p text:style-name="Roman"/>
        <text:p text:style-name="Laikas">17.31 val.</text:p>
        <text:p text:style-name="P2952">Sei­mo pro­to­ko­li­nio nu­ta­ri­mo „Dėl Kle­men­so Al­sio pe­ti­ci­jos“ (pro­jek­tas Nr. PNP-64) pri­ėmi­mas</text:p>
        <text:p text:style-name="Roman"/>
        <text:p text:style-name="Roman">Pra­šom ta­da pa­teik­ti pro­to­ko­li­nio nu­ta­ri­mo „Dėl Kle­men­so Al­sio pe­ti­ci­jos“ pro­jek­tą.</text:p>
        <text:p text:style-name="Roman"><text:span text:style-name="T2953">P. ČIMBARAS</text:span><text:span text:style-name="T2954"><text:s/></text:span><text:span text:style-name="T2955">(</text:span><text:span text:style-name="T2956">LSDDF</text:span><text:span text:style-name="T2957">)</text:span><text:span text:style-name="T2958">. R</text:span><text:span text:style-name="T2959">ug</text:span><text:span text:style-name="T2960">­sė</text:span><text:span text:style-name="T2961">­jo 26</text:span><text:span text:style-name="T2962"> d.</text:span><text:span text:style-name="T2963"><text:s/>po</text:span><text:span text:style-name="T2964">­sė</text:span><text:span text:style-name="T2965">­dy</text:span><text:span text:style-name="T2966">­je taip pat iš es</text:span><text:span text:style-name="T2967">­mės iš</text:span><text:span text:style-name="T2968">­nag</text:span><text:span text:style-name="T2969">­ri</text:span><text:span text:style-name="T2970">­nė</text:span><text:span text:style-name="T2971">­jo</text:span><text:span text:style-name="T2972">­me<text:s/></text:span><text:span text:style-name="T2973">K. Al</text:span><text:span text:style-name="T2974">­sio pe</text:span><text:span text:style-name="T2975">­ti</text:span><text:span text:style-name="T2976">­ci</text:span><text:span text:style-name="T2977">­ją</text:span><text:span text:style-name="T2978"><text:s/>ir pri</text:span><text:span text:style-name="T2979">­ėmė</text:span><text:span text:style-name="T2980">­me spren</text:span><text:span text:style-name="T2981">­di</text:span><text:span text:style-name="T2982">­mą at</text:span><text:span text:style-name="T2983">­mes</text:span><text:span text:style-name="T2984">­ti jo pa</text:span><text:span text:style-name="T2985">­teik</text:span><text:span text:style-name="T2986">­tą pa</text:span><text:span text:style-name="T2987">­siū</text:span><text:span text:style-name="T2988">­ly</text:span><text:span text:style-name="T2989">­mą pa</text:span><text:span text:style-name="T2990">­pil</text:span><text:span text:style-name="T2991">­dy</text:span><text:span text:style-name="T2992">­ti Pri</text:span><text:span text:style-name="T2993">­va</text:span><text:span text:style-name="T2994">­čios de</text:span><text:span text:style-name="T2995">­tek</text:span><text:span text:style-name="T2996">­ty</text:span><text:span text:style-name="T2997">­vi</text:span><text:span text:style-name="T2998">­nės veik</text:span><text:span text:style-name="T2999">­los įsta</text:span><text:span text:style-name="T3000">­ty</text:span><text:span text:style-name="T3001">­mo 6 straips</text:span><text:span text:style-name="T3002">­nį ir nu</text:span><text:span text:style-name="T3003">­sta</text:span><text:span text:style-name="T3004">­ty</text:span><text:span text:style-name="T3005">­ti, kad as</text:span><text:span text:style-name="T3006">­muo, sie</text:span><text:span text:style-name="T3007">­kian</text:span><text:span text:style-name="T3008">­tis tap</text:span><text:span text:style-name="T3009">­ti pri</text:span><text:span text:style-name="T3010">­va</text:span><text:span text:style-name="T3011">­čiu de</text:span><text:span text:style-name="T3012">­tek</text:span><text:span text:style-name="T3013">­ty</text:span><text:span text:style-name="T3014">­vu, pri</text:span><text:span text:style-name="T3015">­va</text:span><text:span text:style-name="T3016">­lo tu</text:span><text:span text:style-name="T3017">­rė</text:span><text:span text:style-name="T3018">­ti ne že</text:span><text:span text:style-name="T3019">­mes</text:span><text:span text:style-name="T3020">­nį kaip aukš</text:span><text:span text:style-name="T3021">­tes</text:span><text:span text:style-name="T3022">­nį</text:span><text:span text:style-name="T3023">­jį iš</text:span><text:span text:style-name="T3024">­si</text:span><text:span text:style-name="T3025">­la</text:span><text:span text:style-name="T3026">­vi</text:span><text:span text:style-name="T3027">­ni</text:span><text:span text:style-name="T3028">­mą ar spe</text:span><text:span text:style-name="T3029">­cia</text:span><text:span text:style-name="T3030">­lų</text:span><text:span text:style-name="T3031">­jį vi</text:span><text:span text:style-name="T3032">­du</text:span><text:span text:style-name="T3033">­ri</text:span><text:span text:style-name="T3034">­nį iš</text:span><text:span text:style-name="T3035">­si</text:span><text:span text:style-name="T3036">­la</text:span><text:span text:style-name="T3037">­vi</text:span><text:span text:style-name="T3038">­ni</text:span><text:span text:style-name="T3039">­mą, iki 1995 me</text:span><text:span text:style-name="T3040">­tų įgy</text:span><text:span text:style-name="T3041">­tą tei</text:span><text:span text:style-name="T3042">­si</text:span><text:span text:style-name="T3043">­nin</text:span><text:span text:style-name="T3044">­ko kva</text:span><text:span text:style-name="T3045">­li</text:span><text:span text:style-name="T3046">­fi</text:span><text:span text:style-name="T3047">­ka</text:span><text:span text:style-name="T3048">­ci</text:span><text:span text:style-name="T3049">­ją ir 10 me</text:span><text:span text:style-name="T3050">­tų veik</text:span><text:span text:style-name="T3051">­los tei</text:span><text:span text:style-name="T3052">­sė</text:span><text:span text:style-name="T3053">­sau</text:span><text:span text:style-name="T3054">­gos, tei</text:span><text:span text:style-name="T3055">­sėt</text:span><text:span text:style-name="T3056">­var</text:span><text:span text:style-name="T3057">­kos ar žval</text:span><text:span text:style-name="T3058">­gy</text:span><text:span text:style-name="T3059">­bos ins</text:span><text:span text:style-name="T3060">­ti</text:span><text:span text:style-name="T3061">­</text:span><text:soft-page-break/><text:span text:style-name="T3062">tu</text:span><text:span text:style-name="T3063">­ci</text:span><text:span text:style-name="T3064">­jo</text:span><text:span text:style-name="T3065">­se pro</text:span><text:span text:style-name="T3066">­fe</text:span><text:span text:style-name="T3067">­si</text:span><text:span text:style-name="T3068">­nę pa</text:span><text:span text:style-name="T3069">­tir</text:span><text:span text:style-name="T3070">­tį. Šiuo me</text:span><text:span text:style-name="T3071">­tu Pri</text:span><text:span text:style-name="T3072">­va</text:span><text:span text:style-name="T3073">­čios de</text:span><text:span text:style-name="T3074">­tek</text:span><text:span text:style-name="T3075">­ty</text:span><text:span text:style-name="T3076">­vi</text:span><text:span text:style-name="T3077">­nės veik</text:span><text:span text:style-name="T3078">­</text:span><text:span text:style-name="T3079">l</text:span><text:span text:style-name="T3080">os įsta</text:span><text:span text:style-name="T3081">­ty</text:span><text:span text:style-name="T3082">­mo 6 straips</text:span><text:span text:style-name="T3083">­ny</text:span><text:span text:style-name="T3084">­je nu</text:span><text:span text:style-name="T3085">­sta</text:span><text:span text:style-name="T3086">­ty</text:span><text:span text:style-name="T3087">­ta, kad a</text:span><text:span text:style-name="T3088">s</text:span><text:span text:style-name="T3089">­muo, sie</text:span><text:span text:style-name="T3090">­kian</text:span><text:span text:style-name="T3091">­tis tap</text:span><text:span text:style-name="T3092">­ti<text:s/></text:span><text:span text:style-name="T3093">pri</text:span><text:span text:style-name="T3094">­va</text:span><text:span text:style-name="T3095">­čiu de</text:span><text:span text:style-name="T3096">­tek</text:span><text:span text:style-name="T3097">­ty</text:span><text:span text:style-name="T3098">­vu, pri</text:span><text:span text:style-name="T3099">­va</text:span><text:span text:style-name="T3100">­lo tu</text:span><text:span text:style-name="T3101">­rė</text:span><text:span text:style-name="T3102">­ti ne že</text:span><text:span text:style-name="T3103">­mes</text:span><text:span text:style-name="T3104">­nį kaip aukš</text:span><text:span text:style-name="T3105">­tą</text:span><text:span text:style-name="T3106">­jį ko</text:span><text:span text:style-name="T3107">­le</text:span><text:span text:style-name="T3108">­gi</text:span><text:span text:style-name="T3109">­nį tei</text:span><text:span text:style-name="T3110">­sės stu</text:span><text:span text:style-name="T3111">­di</text:span><text:span text:style-name="T3112">­jų kryp</text:span><text:span text:style-name="T3113">­ties iš</text:span><text:span text:style-name="T3114">­si</text:span><text:span text:style-name="T3115">­la</text:span><text:span text:style-name="T3116">­vi</text:span><text:span text:style-name="T3117">­ni</text:span><text:span text:style-name="T3118">­mą.</text:span></text:p>
        <text:p text:style-name="Roman"><text:span text:style-name="T3119">Ko</text:span><text:span text:style-name="T3120">­mi</text:span><text:span text:style-name="T3121">­si</text:span><text:span text:style-name="T3122">­ja šį spren</text:span><text:span text:style-name="T3123">­di</text:span><text:span text:style-name="T3124">­mą pri</text:span><text:span text:style-name="T3125">­ėmė at</text:span><text:span text:style-name="T3126">­si</text:span><text:span text:style-name="T3127">­žvel</text:span><text:span text:style-name="T3128">­gu</text:span><text:span text:style-name="T3129">­si į Tei</text:span><text:span text:style-name="T3130">­sin</text:span><text:span text:style-name="T3131">­gu</text:span><text:span text:style-name="T3132">­mo ir Vi</text:span><text:span text:style-name="T3133">­daus rei</text:span><text:span text:style-name="T3134">­ka</text:span><text:span text:style-name="T3135">­lų mi</text:span><text:span text:style-name="T3136">­nis</text:span><text:span text:style-name="T3137">­te</text:span><text:span text:style-name="T3138">­ri</text:span><text:span text:style-name="T3139">­jų<text:s/></text:span><text:span text:style-name="T3140">pa</text:span><text:span text:style-name="T3141">­teik</text:span><text:span text:style-name="T3142">­tas nuo</text:span><text:span text:style-name="T3143">­mo</text:span><text:span text:style-name="T3144">­nes. Jos ma</text:span><text:span text:style-name="T3145">­no, kad<text:s/></text:span><text:span text:style-name="T3146">šiuo me</text:span><text:span text:style-name="T3147">­tu nė</text:span><text:span text:style-name="T3148">­ra pa</text:span><text:span text:style-name="T3149">­grin</text:span><text:span text:style-name="T3150">­dų ir ob</text:span><text:span text:style-name="T3151">­jek</text:span><text:span text:style-name="T3152">­ty</text:span><text:span text:style-name="T3153">­vių prie</text:span><text:span text:style-name="T3154">­žas</text:span><text:span text:style-name="T3155">­čių keis</text:span><text:span text:style-name="T3156">­ti 2015 me</text:span><text:span text:style-name="T3157">­t</text:span><text:span text:style-name="T3158">ais</text:span><text:span text:style-name="T3159"><text:s/>pri</text:span><text:span text:style-name="T3160">­im</text:span><text:span text:style-name="T3161">­ta</text:span><text:span text:style-name="T3162">­me Pri</text:span><text:span text:style-name="T3163">­va</text:span><text:span text:style-name="T3164">­čios de</text:span><text:span text:style-name="T3165">­tek</text:span><text:span text:style-name="T3166">­ty</text:span><text:span text:style-name="T3167">­vi</text:span><text:span text:style-name="T3168">­nės veik</text:span><text:span text:style-name="T3169">­los įsta</text:span><text:span text:style-name="T3170">­ty</text:span><text:span text:style-name="T3171">­me nu</text:span><text:span text:style-name="T3172">­sta</text:span><text:span text:style-name="T3173">­ty</text:span><text:span text:style-name="T3174">­tą pri</text:span><text:span text:style-name="T3175">­va</text:span><text:span text:style-name="T3176">­čių de</text:span><text:span text:style-name="T3177">­tek</text:span><text:span text:style-name="T3178">­ty</text:span><text:span text:style-name="T3179">­vų veik</text:span><text:span text:style-name="T3180">­los Lie</text:span><text:span text:style-name="T3181">­tu</text:span><text:span text:style-name="T3182">­vo</text:span><text:span text:style-name="T3183">­je tei</text:span><text:span text:style-name="T3184">­si</text:span><text:span text:style-name="T3185">­nį reg</text:span><text:span text:style-name="T3186">­la</text:span><text:span text:style-name="T3187">­men</text:span><text:span text:style-name="T3188">­ta</text:span><text:span text:style-name="T3189">­vi</text:span><text:span text:style-name="T3190">­mą. Dėl pri</text:span><text:span text:style-name="T3191">­va</text:span><text:span text:style-name="T3192">­čios de</text:span><text:span text:style-name="T3193">­tek</text:span><text:span text:style-name="T3194">­ty</text:span><text:span text:style-name="T3195">­vi</text:span><text:span text:style-name="T3196">­nės veik</text:span><text:span text:style-name="T3197">­los spe</text:span><text:span text:style-name="T3198">­ci</text:span><text:span text:style-name="T3199">­fi</text:span><text:span text:style-name="T3200">­kos ją vyk</text:span><text:span text:style-name="T3201">­dant ga</text:span><text:span text:style-name="T3202">­li bū</text:span><text:span text:style-name="T3203">­ti su</text:span><text:span text:style-name="T3204">­da</text:span><text:span text:style-name="T3205">­ry</text:span><text:span text:style-name="T3206">­tos są</text:span><text:span text:style-name="T3207">­ly</text:span><text:span text:style-name="T3208">­gos pa</text:span><text:span text:style-name="T3209">­žeis</text:span><text:span text:style-name="T3210">­ti žmo</text:span><text:span text:style-name="T3211">­gaus tei</text:span><text:span text:style-name="T3212">­ses ir lais</text:span><text:span text:style-name="T3213">­ves, ypač tei</text:span><text:span text:style-name="T3214">­sę į pri</text:span><text:span text:style-name="T3215">­va</text:span><text:span text:style-name="T3216">­taus gy</text:span><text:span text:style-name="T3217">­ve</text:span><text:span text:style-name="T3218">­ni</text:span><text:span text:style-name="T3219">­mo ne</text:span><text:span text:style-name="T3220">­lie</text:span><text:span text:style-name="T3221">­čia</text:span><text:span text:style-name="T3222">­mu</text:span><text:span text:style-name="T3223">­mą ir tei</text:span><text:span text:style-name="T3224">­sę į as</text:span><text:span text:style-name="T3225">­mens duo</text:span><text:span text:style-name="T3226">­me</text:span><text:span text:style-name="T3227">­nų ap</text:span><text:span text:style-name="T3228">­sau</text:span><text:span text:style-name="T3229">­gą.</text:span></text:p>
        <text:p text:style-name="P3230">Tai­gi pra­šau pri­tar­ti šiai ko­mi­si­jos iš­va­dai ir pri­im­ti Sei­mo pro­to­ko­li­nį nu­ta­ri­mą at­mes­ti pa­reiš­kė­jo pa­siū­ly­mą. Ačiū.</text:p>
        <text:p text:style-name="Roman"><text:span text:style-name="T3231">PIRMININKĖ.</text:span><text:span text:style-name="T3232"><text:s/></text:span><text:span text:style-name="T3233">Dė</text:span><text:span text:style-name="T3234">­ko</text:span><text:span text:style-name="T3235">­ju. Ger</text:span><text:span text:style-name="T3236">­bia</text:span><text:span text:style-name="T3237">­mi ko</text:span><text:span text:style-name="T3238">­le</text:span><text:span text:style-name="T3239">­gos, ar ben</text:span><text:span text:style-name="T3240">­dru su</text:span><text:span text:style-name="T3241">­ta</text:span><text:span text:style-name="T3242">­ri</text:span><text:span text:style-name="T3243">­mu ga</text:span><text:span text:style-name="T3244">­li</text:span><text:span text:style-name="T3245">­me pri</text:span><text:span text:style-name="T3246">­tar</text:span><text:span text:style-name="T3247">­ti Pe</text:span><text:span text:style-name="T3248">­ti</text:span><text:span text:style-name="T3249">­ci</text:span><text:span text:style-name="T3250">­jų ko</text:span><text:span text:style-name="T3251">­mi</text:span><text:span text:style-name="T3252">­si</text:span><text:span text:style-name="T3253">­jos siū</text:span><text:span text:style-name="T3254">­ly</text:span><text:span text:style-name="T3255">­mui?<text:s/></text:span></text:p>
        <text:p text:style-name="P3256">Dė­ko­ju. K. Al­sio pe­ti­ci­ja yra at­me­ta­ma.<text:s/></text:p>
        <text:p text:style-name="P3257">Ger­bia­mi ko­le­gos, šios die­nos dar­bo­tvarkę mes bai­gė­me. Pa­reiš­ki­mų taip pat ne­tu­ri­me.<text:s/></text:p>
        <text:p text:style-name="P3258">Skelb­siu šios die­nos va­ka­ri­nį po­sė­dį baig­tą, bet prieš tai pra­šau re­gist­ruo­tis. Re­gist­ra­ci­ja.<text:s/></text:p>
        <text:p text:style-name="P3259">Už­si­re­gist­ra­vo 62 Sei­mo na­riai.<text:s/></text:p>
        <text:p text:style-name="Roman"><text:span text:style-name="T3260">Tai</text:span><text:span text:style-name="T3261">­gi šios die</text:span><text:span text:style-name="T3262">­nos va</text:span><text:span text:style-name="T3263">­ka</text:span><text:span text:style-name="T3264">­ri</text:span><text:span text:style-name="T3265">­nis po</text:span><text:span text:style-name="T3266">­sė</text:span><text:span text:style-name="T3267">­dis baig</text:span><text:span text:style-name="T3268">­tas. (</text:span><text:span text:style-name="T3269">Gon</text:span><text:span text:style-name="T3270">­gas</text:span><text:span text:style-name="T3271">) Ge</text:span><text:span text:style-name="T3272">­ro va</text:span><text:span text:style-name="T3273">­ka</text:span><text:span text:style-name="T3274">­ro!</text:span></text:p>
        <text:p text:style-name="Roman"/>
        <text:p text:style-name="Roman"/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16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spali</text:span><text:span text:style-name="T17">o</text:span><text:span text:style-name="T18"><text:s/>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2T11:44:00Z</meta:creation-date>
    <dc:date>2018-11-02T11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940" meta:word-count="16434" meta:character-count="128057" meta:row-count="6309" meta:non-whitespace-character-count="113563"/>
  </office:meta>
</office:document-meta>
</file>