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top="0.0694in" fo:margin-bottom="0.0694in"/>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6" style:parent-style-name="Normal" style:family="paragraph">
      <style:paragraph-properties fo:text-align="center" fo:text-indent="0.0861in"/>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8"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top="0.0694in" fo:margin-bottom="0.0694in"/>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 style:parent-style-name="NoSpacing" style:family="paragraph">
      <style:paragraph-properties fo:text-align="center" fo:line-height="150%">
        <style:tab-stops>
          <style:tab-stop style:type="left" style:position="3.2486in"/>
        </style:tab-stops>
      </style:paragraph-properties>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color="#000000" fo:font-size="12pt" style:font-size-asian="12pt" style:font-size-complex="12pt"/>
    </style:style>
    <style:style style:name="T17" style:parent-style-name="DefaultParagraphFont" style:family="text">
      <style:text-properties style:font-name="Times New Roman" style:font-name-complex="Times New Roman" fo:color="#000000" fo:font-size="12pt" style:font-size-asian="12pt" style:font-size-complex="12pt"/>
    </style:style>
    <style:style style:name="P18" style:parent-style-name="NoSpacing" style:family="paragraph">
      <style:paragraph-properties fo:text-align="center" fo:line-height="150%"/>
      <style:text-properties style:font-name="Times New Roman" style:font-name-complex="Times New Roman" fo:color="#000000" fo:font-size="12pt" style:font-size-asian="12pt" style:font-size-complex="12pt"/>
    </style:style>
    <style:style style:name="TableColumn20" style:family="table-column">
      <style:table-column-properties style:column-width="0.7569in"/>
    </style:style>
    <style:style style:name="TableColumn21" style:family="table-column">
      <style:table-column-properties style:column-width="0.4861in"/>
    </style:style>
    <style:style style:name="TableColumn22" style:family="table-column">
      <style:table-column-properties style:column-width="0.4861in"/>
    </style:style>
    <style:style style:name="TableColumn23" style:family="table-column">
      <style:table-column-properties style:column-width="0.4826in"/>
    </style:style>
    <style:style style:name="TableColumn24" style:family="table-column">
      <style:table-column-properties style:column-width="4.5736in"/>
    </style:style>
    <style:style style:name="Table19" style:family="table">
      <style:table-properties style:width="6.7854in" fo:margin-left="0in" table:align="center"/>
    </style:style>
    <style:style style:name="TableRow25" style:family="table-row">
      <style:table-row-properties style:min-row-height="0.3277in" fo:keep-together="always"/>
    </style:style>
    <style:style style:name="TableCell26" style:family="table-cell">
      <style:table-cell-properties fo:border="0.0138in solid #000000" style:vertical-align="middle" fo:padding-top="0in" fo:padding-left="0.075in" fo:padding-bottom="0in" fo:padding-right="0.075in"/>
    </style:style>
    <style:style style:name="P27" style:parent-style-name="Normal" style:family="paragraph">
      <style:paragraph-properties fo:text-align="center" fo:margin-top="0.0694in" fo:margin-bottom="0.0694in" fo:line-height="115%"/>
    </style:style>
    <style:style style:name="T28" style:parent-style-name="DefaultParagraphFont" style:family="text">
      <style:text-properties style:font-name="Times New Roman" style:font-name-asian="Times New Roman" style:font-name-complex="Times New Roman"/>
    </style:style>
    <style:style style:name="TableCell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 style:parent-style-name="Normal" style:family="paragraph">
      <style:paragraph-properties fo:text-align="center" fo:margin-top="0.0694in" fo:margin-bottom="0.0694in" fo:line-height="115%"/>
      <style:text-properties style:font-name="Times New Roman" style:font-name-asian="Times New Roman" style:font-name-complex="Times New Roman" fo:font-size="12pt" style:font-size-asian="12pt" style:font-size-complex="12pt"/>
    </style:style>
    <style:style style:name="TableCell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 style:parent-style-name="Normal" style:family="paragraph">
      <style:paragraph-properties fo:text-align="center" fo:margin-top="0.0694in" fo:margin-bottom="0.0694in" fo:line-height="115%"/>
      <style:text-properties style:font-name="Times New Roman" style:font-name-asian="Times New Roman" style:font-name-complex="Times New Roman" fo:font-size="12pt" style:font-size-asian="12pt" style:font-size-complex="12pt"/>
    </style:style>
    <style:style style:name="TableRow33" style:family="table-row">
      <style:table-row-properties style:min-row-height="0.2958in" fo:keep-together="always"/>
    </style:style>
    <style:style style:name="P34" style:parent-style-name="Normal" style:family="paragraph">
      <style:text-properties style:font-name="Times New Roman" style:font-name-asian="Times New Roman" style:font-name-complex="Times New Roman" fo:font-size="12pt" style:font-size-asian="12pt" style:font-size-complex="12pt"/>
    </style:style>
    <style:style style:name="TableCell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center" fo:margin-top="0.0694in" fo:margin-bottom="0.0694in" fo:line-height="115%"/>
    </style:style>
    <style:style style:name="T37"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fo:margin-top="0.0694in" fo:margin-bottom="0.0694in" fo:line-height="115%"/>
    </style:style>
    <style:style style:name="T40"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 style:parent-style-name="Normal" style:family="paragraph">
      <style:paragraph-properties fo:text-align="center" fo:margin-top="0.0694in" fo:margin-bottom="0.0694in" fo:line-height="115%"/>
    </style:style>
    <style:style style:name="T43" style:parent-style-name="DefaultParagraphFont" style:family="text">
      <style:text-properties style:font-name="Times New Roman" style:font-name-asian="Times New Roman" style:font-name-complex="Times New Roman" fo:font-size="10pt" style:font-size-asian="10pt" style:font-size-complex="10pt"/>
    </style:style>
    <style:style style:name="P44" style:parent-style-name="Normal" style:family="paragraph">
      <style:text-properties style:font-name="Times New Roman" style:font-name-asian="Times New Roman" style:font-name-complex="Times New Roman" fo:font-size="12pt" style:font-size-asian="12pt" style:font-size-complex="12pt"/>
    </style:style>
    <style:style style:name="TableRow45" style:family="table-row">
      <style:table-row-properties style:min-row-height="3.7993in"/>
    </style:style>
    <style:style style:name="TableCell46" style:family="table-cell">
      <style:table-cell-properties fo:border-top="none" fo:border-left="0.0138in solid #000000" fo:border-bottom="0.0138in solid #000000" fo:border-right="0.0138in solid #000000" fo:padding-top="0in" fo:padding-left="0.075in" fo:padding-bottom="0in" fo:padding-right="0.075in"/>
    </style:style>
    <style:style style:name="P47" style:parent-style-name="Normal" style:family="paragraph">
      <style:paragraph-properties fo:text-align="center" fo:margin-top="0.0694in" fo:margin-bottom="0.0694in" fo:line-height="115%"/>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text-align="center" fo:margin-top="0.0694in" fo:margin-bottom="0.0694in" fo:line-height="115%"/>
      <style:text-properties style:font-name="Times New Roman" style:font-name-asian="Times New Roman" style:font-name-complex="Times New Roman" fo:font-size="12pt" style:font-size-asian="12pt" style:font-size-complex="12pt"/>
    </style:style>
    <style:style style:name="P49" style:parent-style-name="Normal" style:family="paragraph">
      <style:paragraph-properties fo:text-align="center" fo:margin-top="0.0694in" fo:margin-bottom="0.0694in" fo:line-height="115%"/>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text-align="center" fo:margin-top="0.0694in" fo:margin-bottom="0.0694in" fo:line-height="115%"/>
      <style:text-properties style:font-name="Times New Roman" style:font-name-asian="Times New Roman" style:font-name-complex="Times New Roman" fo:font-size="12pt" style:font-size-asian="12pt" style:font-size-complex="12pt"/>
    </style:style>
    <style:style style:name="P51" style:parent-style-name="Normal" style:family="paragraph">
      <style:paragraph-properties fo:text-align="center" fo:margin-top="0.0694in" fo:margin-bottom="0.0694in" fo:line-height="115%"/>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text-align="center" fo:margin-top="0.0694in" fo:margin-bottom="0.0694in" fo:line-height="115%"/>
      <style:text-properties style:font-name="Times New Roman" style:font-name-asian="Times New Roman" style:font-name-complex="Times New Roman" fo:font-size="12pt" style:font-size-asian="12pt" style:font-size-complex="12pt"/>
    </style:style>
    <style:style style:name="P53" style:parent-style-name="Normal" style:family="paragraph">
      <style:paragraph-properties fo:text-align="center" fo:margin-top="0.0694in" fo:margin-bottom="0.0694in" fo:line-height="115%"/>
      <style:text-properties style:font-name="Times New Roman" style:font-name-asian="Times New Roman" style:font-name-complex="Times New Roman" fo:font-size="12pt" style:font-size-asian="12pt" style:font-size-complex="12pt"/>
    </style:style>
    <style:style style:name="P54" style:parent-style-name="Normal" style:family="paragraph">
      <style:paragraph-properties fo:text-align="center" fo:margin-top="0.0694in" fo:margin-bottom="0.0694in" fo:line-height="115%"/>
      <style:text-properties style:font-name="Times New Roman" style:font-name-asian="Times New Roman" style:font-name-complex="Times New Roman" fo:font-size="12pt" style:font-size-asian="12pt" style:font-size-complex="12pt"/>
    </style:style>
    <style:style style:name="TableCell55" style:family="table-cell">
      <style:table-cell-properties fo:border-top="none" fo:border-left="none" fo:border-bottom="0.0138in solid #000000" fo:border-right="0.0138in solid #000000" fo:padding-top="0in" fo:padding-left="0.075in" fo:padding-bottom="0in" fo:padding-right="0.075in"/>
    </style:style>
    <style:style style:name="P56" style:parent-style-name="Normal" style:family="paragraph">
      <style:paragraph-properties fo:text-align="center" fo:margin-top="0.0694in" fo:margin-bottom="0.0694in" fo:line-height="115%"/>
      <style:text-properties style:font-name="Times New Roman" style:font-name-asian="Times New Roman" style:font-name-complex="Times New Roman" fo:font-size="12pt" style:font-size-asian="12pt" style:font-size-complex="12pt"/>
    </style:style>
    <style:style style:name="TableCell57" style:family="table-cell">
      <style:table-cell-properties fo:border-top="none" fo:border-left="none" fo:border-bottom="0.0138in solid #000000" fo:border-right="0.0138in solid #000000" fo:padding-top="0in" fo:padding-left="0.075in" fo:padding-bottom="0in" fo:padding-right="0.075in"/>
    </style:style>
    <style:style style:name="P58" style:parent-style-name="Normal" style:family="paragraph">
      <style:paragraph-properties fo:text-align="center" fo:margin-top="0.0694in" fo:margin-bottom="0.0694in" fo:line-height="115%"/>
      <style:text-properties style:font-name="Times New Roman" style:font-name-asian="Times New Roman" style:font-name-complex="Times New Roman" fo:font-size="12pt" style:font-size-asian="12pt" style:font-size-complex="12pt"/>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center" fo:margin-top="0.0694in" fo:margin-bottom="0.0694in" fo:line-height="115%"/>
      <style:text-properties style:font-name="Times New Roman" style:font-name-asian="Times New Roman" style:font-name-complex="Times New Roman" fo:font-size="12pt" style:font-size-asian="12pt" style:font-size-complex="12pt"/>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paragraph-properties fo:text-align="justify" fo:margin-top="0.0694in" fo:margin-bottom="0.0694in" fo:line-height="115%"/>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6" style:parent-style-name="Normal" style:family="paragraph">
      <style:paragraph-properties fo:text-align="justify" style:line-height-at-least="0.25in" fo:text-indent="0.5263in"/>
    </style:style>
    <style:style style:name="T67" style:parent-style-name="DefaultParagraphFont" style:family="text">
      <style:text-properties style:font-name="Times New Roman" style:font-name-asian="Times New Roman" style:font-name-complex="Times New Roman" fo:font-size="12pt" style:font-size-asian="12pt" style:font-size-complex="10pt" style:language-asian="en" style:country-asian="US"/>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71"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73"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76"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7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81"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82" style:parent-style-name="DefaultParagraphFont" style:family="text">
      <style:text-properties style:font-name="Times New Roman" style:font-name-asian="Times New Roman" style:font-name-complex="Times New Roman" style:font-style-complex="italic" fo:font-size="12pt" style:font-size-asian="12pt" style:font-size-complex="12pt" fo:language="en" fo:country="US"/>
    </style:style>
    <style:style style:name="T83"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84" style:parent-style-name="DefaultParagraphFont" style:family="text">
      <style:text-properties style:font-name="Times New Roman" style:font-name-asian="Times New Roman" style:font-name-complex="Times New Roman" style:font-style-complex="italic" fo:font-size="12pt" style:font-size-asian="12pt" style:font-size-complex="12pt" fo:language="en" fo:country="US"/>
    </style:style>
    <style:style style:name="T85"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86" style:parent-style-name="DefaultParagraphFont" style:family="text">
      <style:text-properties style:font-name="Times New Roman" style:font-name-asian="Times New Roman" style:font-name-complex="Times New Roman" style:font-style-complex="italic" fo:font-size="12pt" style:font-size-asian="12pt" style:font-size-complex="12pt" fo:language="en" fo:country="US"/>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89"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91"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92"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93"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94" style:parent-style-name="DefaultParagraphFont" style:family="text">
      <style:text-properties style:font-name="Times New Roman" style:font-name-asian="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95"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98"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99"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Times New Roman" style:font-name-asian="Times New Roman" style:font-name-complex="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name="Times New Roman" style:font-name-asian="Times New Roman" style:font-name-complex="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T1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T1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19" style:parent-style-name="Normal" style:family="paragraph">
      <style:paragraph-properties fo:text-align="justify" style:line-height-at-least="0.25in" fo:text-indent="0.5in"/>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3" style:parent-style-name="Normal" style:family="paragraph">
      <style:paragraph-properties fo:text-align="justify" style:line-height-at-least="0.25in" fo:text-indent="0.5in" fo:background-color="#FFFFFF"/>
    </style:style>
    <style:style style:name="T12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style>
    <style:style style:name="P126" style:parent-style-name="Normal" style:family="paragraph">
      <style:paragraph-properties fo:text-align="justify" style:line-height-at-least="0.25in" fo:text-indent="0.5in" fo:background-color="#FFFFFF"/>
    </style:style>
    <style:style style:name="T12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T1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2" style:parent-style-name="Normal" style:family="paragraph">
      <style:paragraph-properties fo:text-align="justify" style:line-height-at-least="0.25in" fo:text-indent="0.5in" fo:background-color="#FFFFFF"/>
    </style:style>
    <style:style style:name="T13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P137" style:parent-style-name="Normal" style:family="paragraph">
      <style:paragraph-properties fo:text-align="justify" style:line-height-at-least="0.25in" fo:text-indent="0.5in" fo:background-color="#FFFFFF"/>
    </style:style>
    <style:style style:name="T13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P141" style:parent-style-name="Normal" style:family="paragraph">
      <style:paragraph-properties fo:text-align="justify" style:line-height-at-least="0.25in" fo:text-indent="0.5263in"/>
      <style:text-properties style:font-name="Times New Roman" style:font-name-asian="Times New Roman" style:font-name-complex="Times New Roman" fo:font-size="12pt" style:font-size-asian="12pt" style:font-size-complex="12pt"/>
    </style:style>
    <style:style style:name="P142" style:parent-style-name="Normal" style:family="paragraph">
      <style:paragraph-properties fo:text-align="justify" fo:margin-top="0.0694in" fo:margin-bottom="0.0694in"/>
      <style:text-properties style:font-name="Times New Roman" style:font-name-asian="Times New Roman" style:font-name-complex="Times New Roman" fo:font-size="12pt" style:font-size-asian="12pt" style:font-size-complex="12pt"/>
    </style:style>
    <style:style style:name="P143" style:parent-style-name="Normal" style:family="paragraph">
      <style:paragraph-properties fo:margin-top="0.0694in" fo:line-height="150%" fo:text-indent="0.9in"/>
      <style:text-properties style:font-name="Times New Roman" style:font-name-asian="Times New Roman" style:font-name-complex="Times New Roman" fo:color="#000000" fo:font-size="12pt" style:font-size-asian="12pt" style:font-size-complex="12pt"/>
    </style:style>
    <style:style style:name="P144" style:parent-style-name="Normal" style:family="paragraph">
      <style:paragraph-properties fo:margin-top="0.0694in" fo:line-height="150%" fo:text-indent="0.9in"/>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style>
  </office:automatic-styles>
  <office:body>
    <office:text text:use-soft-page-breaks="true">
      <text:p text:style-name="P1"><text:span text:style-name="T2">PASIŪLYMAS</text:span></text:p>
      <text:p text:style-name="P3"><text:span text:style-name="T4">DĖL<text:s/></text:span><text:span text:style-name="T5">LIETUVOS RESPUBLIKOS SEIMO</text:span></text:p>
      <text:p text:style-name="P6"><text:span text:style-name="T7">REZOLIUCIJOS</text:span></text:p>
      <text:p text:style-name="P8">DĖL SOCIALINĖS POLITIKOS PRIORITETŲ</text:p>
      <text:p text:style-name="P9"><text:span text:style-name="T10">PROJEKTO NR. XIV</text:span><text:span text:style-name="T11">P-</text:span><text:span text:style-name="T12">91</text:span></text:p>
      <text:p text:style-name="P13"><text:span text:style-name="T14"> </text:span><text:span text:style-name="T15"> </text:span><text:span text:style-name="T16">2020-11-</text:span><text:span text:style-name="T17">24</text:span></text:p>
      <text:p text:style-name="P18">Vilnius</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Eil. Nr.</text:span></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P44"/>
          </table:covered-table-cell>
        </table:table-row>
        <table:table-row table:style-name="TableRow45">
          <table:table-cell table:style-name="TableCell46">
            <text:p text:style-name="P47"/>
            <text:p text:style-name="P48">2<text:s/>priedas<text:s/> </text:p>
            <text:p text:style-name="P49"> </text:p>
            <text:p text:style-name="P50"> </text:p>
            <text:p text:style-name="P51"> </text:p>
            <text:p text:style-name="P52"> </text:p>
            <text:p text:style-name="P53"> </text:p>
            <text:p text:style-name="P54"> </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text:span text:style-name="T63">Pasiūlymas:</text:span><text:span text:style-name="T64"><text:s/></text:span><text:span text:style-name="T65">Rezoliucijos projektą išdėstyti taip:<text:s/></text:span></text:p>
            <text:p text:style-name="P66"><text:span text:style-name="T67">„</text:span><text:span text:style-name="T68">Lietuvos Respublikos Seimas,</text:span></text:p>
            <text:p text:style-name="P69"><text:span text:style-name="T70">pripažindamas</text:span><text:span text:style-name="T71">, kad per pastaruosius ketverius metus<text:s/></text:span><text:span text:style-name="T72">dėl palankiai susiklosčiusių objektyvių aplinkybių sparčiai auganti Lietuvos ekonomika sudarė sąlygas iš dalies spręsti opiausias socialines problemas</text:span><text:span text:style-name="T73"><text:s/></text:span><text:span text:style-name="T74">Lietuva nuosekliai žengė gerovės valstybės link, spręsdama opiausias socialines problemas:<text:s/></text:span><text:span text:style-name="T75">50</text:span><text:span text:style-name="T76"><text:s/>proc. išaugo vidutinė senatvės pensija su būtinuoju darbo stažu, įvesti ir nuolat didinti vaiko pinigai prisideda prie vaikystėje patiriamo skurdo mažinimo, jaunos šeimos sulaukia valstybės paramos pirmajam būstui įsigyti, reikšmingai mažėjo priemokos už kompensuojamuosius vaistus, o<text:s/></text:span><text:span text:style-name="T77">75 metų sulaukę senjorai gali įsigyti kompensuojamuosius vaistus be priemokos, t.y. nemokamai,<text:s/></text:span><text:span text:style-name="T78">daugiau nei 200 eurų (</text:span><text:span text:style-name="T79">38 proc.</text:span><text:span text:style-name="T80">)<text:s/></text:span><text:span text:style-name="T81">augo vidutinis darbo užmokestis, medikų, mokytojų, dėstytojų, doktorantų atlyginimai. Seimo priimti sprendimai alkoholio politikos srityje lėmė, kad ėmė mažėti alkoholio suvartojimas bei alkoholio vartojimo sąlygotas mirčių bei susirgimų skaičius.</text:span><text:span text:style-name="T82"><text:s/>Šiuos Lietuvos žingsnius teigiamai įvertino</text:span><text:span text:style-name="T83"><text:s/>ir</text:span><text:span text:style-name="T84"><text:s/>Europos Komisija bei Ekonominio bendradarbiavimo ir plėtros organizacijos (EBPO)<text:s/></text:span><text:span text:style-name="T85">bei Pasaulio sveikatos organizacijos (PSO)</text:span><text:span text:style-name="T86"><text:s/>ekspertai;</text:span></text:p>
            <text:p text:style-name="P87"><text:span text:style-name="T88">konstatuodamas,<text:s/></text:span><text:span text:style-name="T89">Lietuvai<text:s/></text:span><text:span text:style-name="T90">pasiskolinus daugiamilijardines sumas ir dalį jų nukreipus ekonomikos gelbėjimui pavyko išvengti žymaus BVP kritimo</text:span><text:span text:style-name="T91"><text:s/></text:span><text:span text:style-name="T92">iki šiol pavyko tvarkytis su COVID</text:span><text:span text:style-name="T93">-19</text:span><text:span text:style-name="T94"><text:s/>sukeltomis ekonominėmis pasekmėmis, išliekant valstybe, kurioje bendrojo vidaus produkto (BVP) pokytis – vienas mažiausių pasaulyje</text:span><text:span text:style-name="T95">;</text:span></text:p>
            <text:p text:style-name="P96"><text:span text:style-name="T97">suprasdamas</text:span><text:span text:style-name="T98">, kad nepaisant pastaruosius ketverius metus<text:s/></text:span><text:soft-page-break/><text:span text:style-name="T99">vykusių pokyčių, skurdas ir socialinė atskirtis išlieka viena iš opiausių Lietuvos socialinių problemų</text:span><text:span text:style-name="T100">;</text:span></text:p>
            <text:p text:style-name="P101"><text:span text:style-name="T102">girdėdamas ir vertindamas<text:s/></text:span><text:span text:style-name="T103">ketinimus atsisakyti Europos Komisijos palankiai įvertintos vienos iš efektyviausių skurdo mažinimo priemonių - vaikams skirtos universalios išmokos (vaiko pinigų) mokėjimo kiekvienam Lietuvos vaikui;</text:span></text:p>
            <text:p text:style-name="P104"><text:span text:style-name="T105">įvertindami<text:s/></text:span><text:span text:style-name="T106">geriausių šalies ekonomistų išsakytas abejones dėl vaiko pinigų mokėjimo modelio pakeitimo atsisakant jų universalumo principo;</text:span></text:p>
            <text:p text:style-name="P107"><text:span text:style-name="T108">išreikšdamas<text:s/></text:span><text:span text:style-name="T109">paramą<text:s/></text:span><text:span text:style-name="T110"><text:s/>susirūpinimą</text:span><text:span text:style-name="T111"><text:s/></text:span><text:span text:style-name="T112">suvoktai</text:span><text:span text:style-name="T113"><text:s/>socialinės politikos, o ypač – skurdo mažinimo, priemonių<text:s/></text:span><text:span text:style-name="T114">svarbai</text:span><text:span text:style-name="T115"><text:s/></text:span><text:span text:style-name="T116">stoka</text:span><text:span text:style-name="T117"><text:s/></text:span><text:span text:style-name="T118">XVIII Vyriausybės programoje,<text:s/></text:span></text:p>
            <text:p text:style-name="P119"/>
            <text:p text:style-name="P120"><text:span text:style-name="T121">ragina</text:span><text:span text:style-name="T122"><text:s/>remia ir skatina Lietuvos Respublikos XVIII Vyriausybę:</text:span></text:p>
            <text:p text:style-name="P123"><text:span text:style-name="T124">kurti<text:s/></text:span><text:span text:style-name="T125">šeimoms palankią aplinką, saugią nuo priklausomybės alkoholiui bei narkotinėms medžiagoms;</text:span></text:p>
            <text:p text:style-name="P126"><text:span text:style-name="T127">užtikrinti</text:span><text:span text:style-name="T128">, kad bus išlaikytas vaiko pinigų mokėjimas<text:s/></text:span><text:span text:style-name="T129">ir jų didinimas augant šalies ekonomikai</text:span><text:span text:style-name="T130"><text:s/></text:span><text:span text:style-name="T131"><text:s/>universalumo principas, t.y. vaiko pinigai bus mokami kiekvienam Lietuvos vaikui, nepriklausomai nuo jo tėvų socialinės padėties ar kitų šeimos ypatumų,<text:s/></text:span></text:p>
            <text:p text:style-name="P132"><text:span text:style-name="T133">užtikrinti</text:span><text:span text:style-name="T134"><text:s/>nuoseklų paslaugų šeimai, o taip pat – valstybės paramos pirmam jaunų šeimų būsto įsigijimui, augimą, plėsti<text:s/></text:span><text:span text:style-name="T135">socialiai remtinų šeimų<text:s/></text:span><text:span text:style-name="T136">vaikų nemokamo maitinimo galimybes, taip sudarant sąlygas sveikai vaikų mitybai bei sveikos gyvensenos ugdymuisi;</text:span></text:p>
            <text:p text:style-name="P137"><text:span text:style-name="T138">išlaikyti</text:span><text:span text:style-name="T139"><text:s/>nuoseklų senatvės pensijų augimą bei išsaugoti SODROS bei ypač jos rezervų tvarumą.</text:span><text:span text:style-name="T140">“</text:span></text:p>
            <text:p text:style-name="P141"/>
          </table:table-cell>
        </table:table-row>
      </table:table>
      <text:soft-page-break/>
      <text:p text:style-name="P142"> </text:p>
      <text:p text:style-name="P143">Teikia</text:p>
      <text:p text:style-name="P144"><text:span text:style-name="T145">Seimo<text:s/></text:span><text:span text:style-name="T146">narys</text:span><text:span text:style-name="T147"><text:tab/></text:span><text:span text:style-name="T148"><text:tab/></text:span><text:span text:style-name="T149"><text:tab/></text:span><text:span text:style-name="T150"><text:tab/></text:span><text:span text:style-name="T151"><text:tab/>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default-outline-level="5">
      <style:paragraph-properties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Calibri" style:font-name-complex="Calibri"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ratingcontainter" style:display-name="ratingcontainte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lt" style:country-asian="LT"/>
    </style:style>
    <style:style style:name="Data1" style:display-name="Data1" style:family="text" style:parent-style-name="DefaultParagraphFont"/>
    <style:style style:name="date-current" style:display-name="date-current" style:family="text" style:parent-style-name="DefaultParagraphFont"/>
    <style:style style:name="author" style:display-name="author" style:family="text" style:parent-style-name="DefaultParagraphFont"/>
    <style:style style:name="author-current" style:display-name="author-current" style:family="text" style:parent-style-name="DefaultParagraphFont"/>
    <style:style style:name="source" style:display-name="source" style:family="text" style:parent-style-name="DefaultParagraphFont"/>
    <style:style style:name="article-comments" style:display-name="article-comments" style:family="text" style:parent-style-name="DefaultParagraphFont"/>
    <style:style style:name="comments-current" style:display-name="comments-current"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language-asian="lt" style:country-asian="LT"/>
    </style:style>
    <style:style style:name="renginio_info" style:display-name="renginio_info" style:family="text" style:parent-style-name="DefaultParagraphFont"/>
    <style:style style:name="address" style:display-name="address" style:family="text" style:parent-style-name="DefaultParagraphFont"/>
    <style:style style:name="phone" style:display-name="phone" style:family="text" style:parent-style-name="DefaultParagraphFont"/>
    <style:style style:name="email" style:display-name="email" style:family="text" style:parent-style-name="DefaultParagraphFont"/>
    <style:style style:name="url" style:display-name="url" style:family="text" style:parent-style-name="DefaultParagraphFont"/>
    <style:style style:name="NoSpacing" style:display-name="No Spacing" style:family="paragraph">
      <style:paragraph-properties fo:margin-bottom="0in" fo:line-height="100%"/>
      <style:text-properties style:font-name="Calibri" style:font-name-complex="Calibri" style:language-asian="lt" style:country-asian="LT" fo:hyphenate="false"/>
    </style:style>
    <style:style style:name="PlainText" style:display-name="Plain Text" style:family="paragraph" style:parent-style-name="Normal">
      <style:text-properties style:font-name="Arial" style:font-name-complex="Arial" fo:font-size="10pt" style:font-size-asian="10pt" style:font-size-complex="10pt" fo:hyphenate="false"/>
    </style:style>
    <style:style style:name="PlainTextChar" style:display-name="Plain Text Char" style:family="text" style:parent-style-name="DefaultParagraphFont">
      <style:text-properties style:font-name="Arial" style:font-name-complex="Arial" fo:font-size="10pt" style:font-size-asian="10pt" style:font-size-complex="10pt" style:language-asian="lt" style:country-asian="LT"/>
    </style:style>
    <style:style style:name="fn" style:display-name="fn" style:family="text" style:parent-style-name="DefaultParagraphFont"/>
    <style:style style:name="_3oh-" style:display-name="_3oh-" style:family="text" style:parent-style-name="DefaultParagraphFont"/>
    <style:style style:name="tojvnm2t" style:display-name="tojvnm2t" style:family="text" style:parent-style-name="DefaultParagraphFont"/>
    <style:style style:name="jpp8pzdo" style:display-name="jpp8pzdo" style:family="text" style:parent-style-name="DefaultParagraphFont"/>
    <style:style style:name="rfua0xdk" style:display-name="rfua0xdk" style:family="text" style:parent-style-name="DefaultParagraphFont"/>
    <style:style style:name="gmail-m_3119249789479871033msolistparagraph" style:display-name="gmail-m_3119249789479871033msolistparagraph" style:family="paragraph" style:parent-style-name="Normal">
      <style:paragraph-properties fo:margin-top="0.0694in" fo:margin-bottom="0.0694in"/>
      <style:text-properties fo:hyphenate="false"/>
    </style:style>
    <style:style style:name="st" style:display-name="st" style:family="text" style:parent-style-name="DefaultParagraphFont"/>
    <style:style style:name="header-item" style:display-name="header-item"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sdb-item" style:display-name="sdb-item"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table-value" style:display-name="table-value" style:family="text" style:parent-style-name="DefaultParagraphFont"/>
    <style:style style:name="ng-binding" style:display-name="ng-binding"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ng-binding1" style:display-name="ng-binding1" style:family="text" style:parent-style-name="DefaultParagraphFont"/>
    <style:style style:name="b-product-price-current-number" style:display-name="b-product-price-current-number" style:family="text" style:parent-style-name="DefaultParagraphFont"/>
    <style:style style:name="visible" style:display-name="visible"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text-lead" style:display-name="text-lead"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acopre" style:display-name="acopre"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lt" style:country-asian="LT"/>
    </style:style>
    <style:style style:name="elementor-icon-list-text" style:display-name="elementor-icon-list-text" style:family="text" style:parent-style-name="DefaultParagraphFont"/>
    <style:style style:name="elementor-post-info__terms-list" style:display-name="elementor-post-info__terms-list" style:family="text" style:parent-style-name="DefaultParagraphFon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s3" style:display-name="s3"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bumpedfont15" style:display-name="bumpedfont15" style:family="text" style:parent-style-name="DefaultParagraphFont"/>
    <style:style style:name="Heading6Char" style:display-name="Heading 6 Char" style:family="text" style:parent-style-name="DefaultParagraphFont">
      <style:text-properties style:font-name="Calibri Light" style:font-name-asian="Times New Roman" style:font-name-complex="Times New Roman" fo:color="#1F4D78" style:language-asian="lt" style:country-asian="LT"/>
    </style:style>
    <style:style style:name="fontstyle0" style:display-name="fontstyle0" style:family="text" style:parent-style-name="DefaultParagraphFont"/>
    <style:style style:name="apple-converted-space" style:display-name="apple-converted-spac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lt" style:country-asian="L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lt" style:country-asian="LT"/>
    </style:style>
    <style:style style:name="highlight" style:display-name="highligh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font-name="Symbol"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ČKAUSKYTĖ Agnė</meta:initial-creator>
    <dc:creator>adlibuser</dc:creator>
    <meta:creation-date>2020-12-10T09:50:00Z</meta:creation-date>
    <dc:date>2020-12-10T09:50:00Z</dc:date>
    <meta:print-date>2020-12-10T09:38:00Z</meta:print-date>
    <meta:template xlink:href="Normal.dotm" xlink:type="simple"/>
    <meta:editing-cycles>2</meta:editing-cycles>
    <meta:editing-duration>PT0S</meta:editing-duration>
    <meta:document-statistic meta:page-count="2" meta:paragraph-count="140" meta:word-count="382" meta:character-count="3101" meta:row-count="150" meta:non-whitespace-character-count="2859"/>
  </office:meta>
</office:document-meta>
</file>