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63in" style:use-optimal-column-width="false"/>
    </style:style>
    <style:style style:name="TableColumn25" style:family="table-column">
      <style:table-column-properties style:column-width="4.484in" style:use-optimal-column-width="false"/>
    </style:style>
    <style:style style:name="Table20" style:family="table">
      <style:table-properties style:width="6.4013in" fo:margin-left="0.9791in" table:align="center"/>
    </style:style>
    <style:style style:name="TableRow26" style:family="table-row">
      <style:table-row-properties style:min-row-height="0.092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0826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0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font-weight="bold" style:font-weight-asian="bold" fo:color="#000000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text-align="justify" fo:background-color="#FFFFFF"/>
      <style:text-properties style:font-size-complex="12pt"/>
    </style:style>
    <style:style style:name="P73" style:parent-style-name="Normal" style:family="paragraph">
      <style:paragraph-properties fo:text-align="justify" fo:background-color="#FFFFFF"/>
      <style:text-properties style:font-size-complex="12pt"/>
    </style:style>
    <style:style style:name="P74" style:parent-style-name="Normal" style:family="paragraph">
      <style:paragraph-properties fo:text-align="justify" fo:background-color="#FFFFFF"/>
      <style:text-properties style:font-size-complex="12pt"/>
    </style:style>
    <style:style style:name="P75" style:parent-style-name="Normal" style:family="paragraph">
      <style:paragraph-properties fo:text-align="justify" fo:background-color="#FFFFFF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background-color="#FFFFFF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Default" style:family="paragraph">
      <style:paragraph-properties fo:text-align="justify"/>
      <style:text-properties style:use-window-font-color="true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99" style:parent-style-name="DefaultParagraphFont" style:family="text">
      <style:text-properties fo:font-weight="bold" style:font-weight-asian="bold" fo:color="#000000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AKCIZŲ ĮSTATYMO<text:s/>NR.<text:s/>IX-569<text:s/>30, 31 IR 37<text:s/>STRAIPSNIŲ<text:s/></text:p>
      <text:p text:style-name="P7"><text:span text:style-name="T8">PAKEITIMO</text:span><text:span text:style-name="T9"><text:s/></text:span><text:span text:style-name="T10">IR 53 STRAIPSNIO PRIPAŽINIMO NETEKUSIU GALIOS<text:s/></text:span><text:span text:style-name="T11">ĮSTATYMO<text:s/></text:span><text:span text:style-name="T12">PROJEKTO<text:s/></text:span><text:span text:style-name="T13">NR.<text:s/></text:span><text:span text:style-name="T14">XIIIP-1236</text:span></text:p>
      <text:p text:style-name="P15"/>
      <text:p text:style-name="P16"/>
      <text:p text:style-name="P17">2017-10-23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3</text:p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/>
            <text:p text:style-name="P55"><text:span text:style-name="T56">Pasiūlymu siekiama</text:span><text:span text:style-name="T57"><text:s/>palikti dabar galiojantį akcizo tarifą dyzeliniams</text:span><text:span text:style-name="T58"><text:s/>degalams,</text:span><text:span text:style-name="T59"><text:s/></text:span><text:span text:style-name="T60">sumažinant</text:span><text:span text:style-name="T61"><text:s/></text:span><text:span text:style-name="T62">įstatymo projekte (toliau – Projektas)<text:s/></text:span><text:span text:style-name="T63">numatytą<text:s/></text:span><text:span text:style-name="T64">gazoliams taikomą<text:s/></text:span><text:span text:style-name="T65">347 eurų</text:span><text:span text:style-name="T66"><text:s/></text:span><text:span text:style-name="T67"> </text:span><text:span text:style-name="T68">už 1 000 litrų produkto akcizų tarifą iki</text:span><text:span text:style-name="T69"><text:s/></text:span><text:span text:style-name="T70">330,17 euro už 1 000 litrų</text:span><text:span text:style-name="T71"><text:s/>produkto.</text:span></text:p>
            <text:p text:style-name="P72"/>
            <text:p text:style-name="P73">Akcizų tarifo dyzeliniam kurui didinimas<text:s/>dėl išaugusios degalų kainos neigiamai paveiks šalies<text:s/>verslo<text:s/>aplinką (ypatingai<text:s/>transporto srityje)<text:s/>–<text:s/>silpnės įmonių<text:s/>tarptautinis<text:s/>konkurencingumas,<text:s/>didės patiriamos sąnaudos. Vartotojams brangs<text:s/>prekės ir<text:s/>paslaugos,<text:s/>išaugs paskatos kurą piltis kaimyninėse valstybėse.<text:s/></text:p>
            <text:p text:style-name="P74"/>
            <text:p text:style-name="P75"><text:span text:style-name="T76">Atsižvelgus į išdėstytus argumentus,</text:span><text:span text:style-name="T77"><text:s/></text:span><text:span text:style-name="T78">siūlau akcizų tarifo<text:s/></text:span><text:span text:style-name="T79">gazoliams</text:span><text:span text:style-name="T80"><text:s/>nekelti ir palikti esamą tarifą.</text:span></text:p>
            <text:p text:style-name="P81"><text:span text:style-name="T82"><text:line-break/>Pasiūlymas:<text:s/></text:span></text:p>
            <text:p text:style-name="P83"/>
            <text:p text:style-name="P84"><text:span text:style-name="T85">Pakeisti<text:s/></text:span><text:span text:style-name="T86">Projekto<text:s/></text:span><text:span text:style-name="T87">3</text:span><text:span text:style-name="T88"><text:s/>straipsn</text:span><text:span text:style-name="T89">io</text:span><text:span text:style-name="T90"><text:s/></text:span><text:span text:style-name="T91">1 dalį ir<text:s/></text:span><text:span text:style-name="T92">ją</text:span><text:span text:style-name="T93"><text:s/>išdėstyti taip:</text:span></text:p>
            <text:p text:style-name="P94"/>
            <text:p text:style-name="P95"><text:span text:style-name="T96"><text:s/></text:span><text:span text:style-name="T97">„1. Gazoliams taikomas<text:s/></text:span><text:span text:style-name="T98">347 eurų</text:span><text:span text:style-name="T99"><text:s/>330,17 euro</text:span><text:span text:style-name="T100"> </text:span><text:span text:style-name="T101">už 1 000 litrų produkto akcizų tarifas, jeigu šiame straipsnyje nenustatyta kitaip.“.</text:span></text:p>
            <text:p text:style-name="P102"/>
          </table:table-cell>
        </table:table-row>
      </table:table>
      <text:section text:name="Sect1" text:style-name="S1">
        <text:p text:style-name="P103"/>
        <text:p text:style-name="P104"/>
        <text:p text:style-name="P105"/>
        <text:p text:style-name="P106">Teikia</text:p>
        <text:p text:style-name="P107">Seimo narys<text:tab/><text:tab/><text:tab/><text:tab/><text:tab/><text:s text:c="12"/><text:tab/><text:tab/><text:tab/>Edmundas Pupinis</text:p>
        <text:p text:style-name="P108"/>
        <text:p text:style-name="P109"><text:s text:c="36"/></text:p>
        <text:p text:style-name="P110"/>
        <text:p text:style-name="P111"/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10-23T08:44:00Z</meta:creation-date>
    <dc:date>2017-10-23T08:44:00Z</dc:date>
    <meta:print-date>2017-10-23T06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8" meta:word-count="168" meta:character-count="1224" meta:row-count="67" meta:non-whitespace-character-count="1084"/>
  </office:meta>
</office:document-meta>
</file>