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170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3937in" style:use-optimal-column-width="false"/>
    </style:style>
    <style:style style:name="TableColumn14" style:family="table-column">
      <style:table-column-properties style:column-width="0.3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58in" style:use-optimal-column-width="false"/>
    </style:style>
    <style:style style:name="TableColumn17" style:family="table-column">
      <style:table-column-properties style:column-width="5.1187in" style:use-optimal-column-width="false"/>
    </style:style>
    <style:style style:name="Table12" style:family="table">
      <style:table-properties style:width="6.8909in" fo:margin-left="-0.0034in" table:align="left"/>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288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2"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51"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P52"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P53"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P54" style:parent-style-name="NoSpacing" style:family="paragraph">
      <style:paragraph-properties fo:text-align="justify"/>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fo:language="lt"/>
    </style:style>
    <style:style style:name="T76" style:parent-style-name="DefaultParagraphFont" style:family="text">
      <style:text-properties style:font-name="Times New Roman" style:font-name-complex="Times New Roman" fo:color="#000000" fo:font-size="12pt" style:font-size-asian="12pt" style:font-size-complex="12pt" fo:language="lt"/>
    </style:style>
    <style:style style:name="T77" style:parent-style-name="DefaultParagraphFont" style:family="text">
      <style:text-properties style:font-name="Times New Roman" style:font-name-complex="Times New Roman" fo:color="#000000" fo:font-size="12pt" style:font-size-asian="12pt" style:font-size-complex="12pt" fo:language="lt"/>
    </style:style>
    <style:style style:name="T78" style:parent-style-name="DefaultParagraphFont" style:family="text">
      <style:text-properties style:font-name="Times New Roman" style:font-name-complex="Times New Roman" fo:color="#000000" fo:font-size="12pt" style:font-size-asian="12pt" style:font-size-complex="12pt" fo:language="lt"/>
    </style:style>
    <style:style style:name="T79" style:parent-style-name="DefaultParagraphFont" style:family="text">
      <style:text-properties style:font-name="Times New Roman" style:font-name-complex="Times New Roman" fo:color="#000000" fo:font-size="12pt" style:font-size-asian="12pt" style:font-size-complex="12pt" fo:language="lt"/>
    </style:style>
    <style:style style:name="T80" style:parent-style-name="DefaultParagraphFont" style:family="text">
      <style:text-properties style:font-name="Times New Roman" style:font-name-complex="Times New Roman" fo:color="#000000" fo:font-size="12pt" style:font-size-asian="12pt" style:font-size-complex="12pt" fo:language="lt"/>
    </style:style>
    <style:style style:name="T81" style:parent-style-name="DefaultParagraphFont" style:family="text">
      <style:text-properties style:font-name="Times New Roman" style:font-name-complex="Times New Roman" fo:color="#000000" fo:font-size="12pt" style:font-size-asian="12pt" style:font-size-complex="12pt" fo:language="lt"/>
    </style:style>
    <style:style style:name="T82" style:parent-style-name="DefaultParagraphFont" style:family="text">
      <style:text-properties style:font-name="Times New Roman" style:font-name-complex="Times New Roman" fo:color="#000000" fo:font-size="12pt" style:font-size-asian="12pt" style:font-size-complex="12pt" fo:language="lt"/>
    </style:style>
    <style:style style:name="T83" style:parent-style-name="DefaultParagraphFont" style:family="text">
      <style:text-properties style:font-name="Times New Roman" style:font-name-complex="Times New Roman" fo:color="#000000" fo:font-size="12pt" style:font-size-asian="12pt" style:font-size-complex="12pt" fo:language="lt"/>
    </style:style>
    <style:style style:name="T84" style:parent-style-name="DefaultParagraphFont" style:family="text">
      <style:text-properties style:font-name="Times New Roman" style:font-name-complex="Times New Roman" fo:color="#000000" fo:font-size="12pt" style:font-size-asian="12pt" style:font-size-complex="12pt" fo:language="lt"/>
    </style:style>
    <style:style style:name="T85" style:parent-style-name="DefaultParagraphFont" style:family="text">
      <style:text-properties style:font-name="Times New Roman" style:font-name-complex="Times New Roman" fo:color="#000000" fo:font-size="12pt" style:font-size-asian="12pt" style:font-size-complex="12pt" fo:language="lt"/>
    </style:style>
    <style:style style:name="T86" style:parent-style-name="DefaultParagraphFont" style:family="text">
      <style:text-properties style:font-name="Times New Roman" style:font-name-complex="Times New Roman" fo:color="#000000" fo:font-size="12pt" style:font-size-asian="12pt" style:font-size-complex="12pt" fo:language="lt"/>
    </style:style>
    <style:style style:name="T87" style:parent-style-name="DefaultParagraphFont" style:family="text">
      <style:text-properties style:font-name="Times New Roman" style:font-name-complex="Times New Roman" fo:color="#000000" fo:font-size="12pt" style:font-size-asian="12pt" style:font-size-complex="12pt" fo:language="lt"/>
    </style:style>
    <style:style style:name="T88" style:parent-style-name="DefaultParagraphFont" style:family="text">
      <style:text-properties style:font-name="Times New Roman" style:font-name-complex="Times New Roman" fo:color="#000000" fo:font-size="12pt" style:font-size-asian="12pt" style:font-size-complex="12pt" fo:language="lt"/>
    </style:style>
    <style:style style:name="T89" style:parent-style-name="DefaultParagraphFont" style:family="text">
      <style:text-properties style:font-name="Times New Roman" style:font-name-complex="Times New Roman" fo:color="#000000" fo:font-size="12pt" style:font-size-asian="12pt" style:font-size-complex="12pt" fo:language="lt"/>
    </style:style>
    <style:style style:name="T90" style:parent-style-name="DefaultParagraphFont" style:family="text">
      <style:text-properties style:font-name="Times New Roman" style:font-name-complex="Times New Roman" fo:color="#000000" fo:font-size="12pt" style:font-size-asian="12pt" style:font-size-complex="12pt" fo:language="lt"/>
    </style:style>
    <style:style style:name="T91" style:parent-style-name="DefaultParagraphFont" style:family="text">
      <style:text-properties style:font-name="Times New Roman" style:font-name-complex="Times New Roman" fo:color="#000000" fo:font-size="12pt" style:font-size-asian="12pt" style:font-size-complex="12pt" fo:language="lt"/>
    </style:style>
    <style:style style:name="T92" style:parent-style-name="DefaultParagraphFont" style:family="text">
      <style:text-properties style:font-name="Times New Roman" style:font-name-complex="Times New Roman" fo:color="#000000" fo:font-size="12pt" style:font-size-asian="12pt" style:font-size-complex="12pt" fo:language="lt"/>
    </style:style>
    <style:style style:name="T93" style:parent-style-name="DefaultParagraphFont" style:family="text">
      <style:text-properties style:font-name="Times New Roman" style:font-name-complex="Times New Roman" fo:color="#000000" fo:font-size="12pt" style:font-size-asian="12pt" style:font-size-complex="12pt" fo:language="lt"/>
    </style:style>
    <style:style style:name="T94" style:parent-style-name="DefaultParagraphFont" style:family="text">
      <style:text-properties style:font-name="Times New Roman" style:font-name-complex="Times New Roman" fo:color="#000000" fo:font-size="12pt" style:font-size-asian="12pt" style:font-size-complex="12pt" fo:language="lt"/>
    </style:style>
    <style:style style:name="T95" style:parent-style-name="DefaultParagraphFont" style:family="text">
      <style:text-properties style:font-name="Times New Roman" style:font-name-complex="Times New Roman" fo:color="#000000" fo:font-size="12pt" style:font-size-asian="12pt" style:font-size-complex="12pt" fo:language="lt"/>
    </style:style>
    <style:style style:name="T96" style:parent-style-name="DefaultParagraphFont" style:family="text">
      <style:text-properties style:font-name="Times New Roman" style:font-name-complex="Times New Roman" fo:color="#000000" fo:font-size="12pt" style:font-size-asian="12pt" style:font-size-complex="12pt" fo:language="lt"/>
    </style:style>
    <style:style style:name="T97" style:parent-style-name="DefaultParagraphFont" style:family="text">
      <style:text-properties style:font-name="Times New Roman" style:font-name-complex="Times New Roman" fo:color="#000000" fo:font-size="12pt" style:font-size-asian="12pt" style:font-size-complex="12pt" fo:language="lt"/>
    </style:style>
    <style:style style:name="T98" style:parent-style-name="DefaultParagraphFont" style:family="text">
      <style:text-properties style:font-name="Times New Roman" style:font-name-complex="Times New Roman" fo:color="#000000" fo:font-size="12pt" style:font-size-asian="12pt" style:font-size-complex="12pt" fo:language="lt"/>
    </style:style>
    <style:style style:name="T99" style:parent-style-name="DefaultParagraphFont" style:family="text">
      <style:text-properties style:font-name="Times New Roman" style:font-name-complex="Times New Roman" fo:color="#000000" fo:font-size="12pt" style:font-size-asian="12pt" style:font-size-complex="12pt" fo:language="lt"/>
    </style:style>
    <style:style style:name="P100" style:parent-style-name="NoSpacing" style:family="paragraph">
      <style:text-properties style:font-name="Times New Roman" style:font-name-complex="Times New Roman" fo:color="#000000" fo:font-size="12pt" style:font-size-asian="12pt" style:font-size-complex="12pt"/>
    </style:style>
    <style:style style:name="P101" style:parent-style-name="NoSpacing" style:family="paragraph">
      <style:paragraph-properties fo:text-align="justify"/>
    </style:style>
    <style:style style:name="T1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P105" style:parent-style-name="NoSpacing" style:family="paragraph">
      <style:paragraph-properties fo:text-align="justify"/>
    </style:style>
    <style:style style:name="T106" style:parent-style-name="DefaultParagraphFont" style:family="text">
      <style:text-properties style:font-name="Times New Roman" style:font-name-complex="Times New Roman" fo:color="#000000" fo:font-size="12pt" style:font-size-asian="12pt" style:font-size-complex="12pt" fo:language="l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fo:language="lt"/>
    </style:style>
    <style:style style:name="T111" style:parent-style-name="DefaultParagraphFont" style:family="text">
      <style:text-properties style:font-name="Times New Roman" style:font-name-complex="Times New Roman" fo:color="#000000" fo:font-size="12pt" style:font-size-asian="12pt" style:font-size-complex="12pt" fo:language="lt"/>
    </style:style>
    <style:style style:name="T112" style:parent-style-name="DefaultParagraphFont" style:family="text">
      <style:text-properties style:font-name="Times New Roman" style:font-name-complex="Times New Roman" fo:color="#000000" fo:font-size="12pt" style:font-size-asian="12pt" style:font-size-complex="12pt" fo:language="lt"/>
    </style:style>
    <style:style style:name="T113" style:parent-style-name="DefaultParagraphFont" style:family="text">
      <style:text-properties style:font-name="Times New Roman" style:font-name-complex="Times New Roman" fo:color="#000000" fo:font-size="12pt" style:font-size-asian="12pt" style:font-size-complex="12pt" fo:language="lt"/>
    </style:style>
    <style:style style:name="P114" style:parent-style-name="NoSpacing" style:family="paragraph">
      <style:paragraph-properties fo:text-align="justify"/>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style:style>
    <style:style style:name="T118" style:parent-style-name="DefaultParagraphFont" style:family="text">
      <style:text-properties style:font-name="Times New Roman" style:font-name-complex="Times New Roman" fo:color="#000000" fo:font-size="12pt" style:font-size-asian="12pt" style:font-size-complex="12pt" fo:language="l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124"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0"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33" style:parent-style-name="NoSpacing" style:family="paragraph">
      <style:paragraph-properties fo:text-align="justify"/>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ableRow150" style:family="table-row">
      <style:table-row-properties style:min-row-height="0.288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155"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8" style:parent-style-name="Normal" style:family="paragraph">
      <style:paragraph-properties fo:text-align="center" fo:margin-bottom="0in" fo:line-height="115%"/>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4"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67" style:parent-style-name="NoSpacing" style:family="paragraph">
      <style:paragraph-properties fo:text-align="justify"/>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1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P185"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P186"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187" style:parent-style-name="NoSpacing" style:family="paragraph">
      <style:paragraph-properties fo:text-align="justify"/>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fo:language="en" fo:country="US"/>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8" style:parent-style-name="NoSpacing" style:family="paragraph">
      <style:paragraph-properties fo:text-align="justify"/>
    </style:style>
    <style:style style:name="T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09" style:parent-style-name="NoSpacing" style:family="paragraph">
      <style:paragraph-properties fo:text-align="justify"/>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210" style:family="table-row">
      <style:table-row-properties style:min-row-height="0.288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215"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21"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224" style:parent-style-name="NoSpacing" style:family="paragraph">
      <style:paragraph-properties fo:text-align="justify"/>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P230" style:parent-style-name="NoSpacing" style:family="paragraph">
      <style:paragraph-properties fo:text-align="justify"/>
      <style:text-properties style:font-name="Times New Roman" style:font-name-asian="Times New Roman" style:font-name-complex="Times New Roman" fo:color="#000000" fo:font-size="12pt" style:font-size-asian="12pt" style:font-size-complex="12pt" fo:language="en" fo:country="US"/>
    </style:style>
    <style:style style:name="P231"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232" style:parent-style-name="NoSpacing" style:family="paragraph">
      <style:paragraph-properties fo:text-align="justify"/>
    </style:style>
    <style:style style:name="T233" style:parent-style-name="DefaultParagraphFont" style:family="text">
      <style:text-properties style:font-name="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fo:language="en" fo:country="US"/>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7" style:parent-style-name="NoSpacing" style:family="paragraph">
      <style:paragraph-properties fo:text-align="justify"/>
    </style:style>
    <style:style style:name="T2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Row248" style:family="table-row">
      <style:table-row-properties style:min-row-height="0.288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253"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59"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262" style:parent-style-name="NoSpacing" style:family="paragraph">
      <style:paragraph-properties fo:text-align="justify"/>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P268" style:parent-style-name="NoSpacing" style:family="paragraph">
      <style:paragraph-properties fo:text-align="justify"/>
      <style:text-properties style:font-name="Times New Roman" style:font-name-asian="Times New Roman" style:font-name-complex="Times New Roman" fo:color="#000000" fo:font-size="12pt" style:font-size-asian="12pt" style:font-size-complex="12pt" fo:language="en" fo:country="US"/>
    </style:style>
    <style:style style:name="P269"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270" style:parent-style-name="NoSpacing" style:family="paragraph">
      <style:paragraph-properties fo:text-align="justify"/>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fo:language="en" fo:country="US"/>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Row283" style:family="table-row">
      <style:table-row-properties style:min-row-height="0.288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P288"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9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94"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297" style:parent-style-name="NoSpacing" style:family="paragraph">
      <style:paragraph-properties fo:text-align="justify"/>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305" style:parent-style-name="NoSpacing" style:family="paragraph">
      <style:paragraph-properties fo:text-align="justify"/>
      <style:text-properties style:font-name="Times New Roman" style:font-name-complex="Times New Roman" fo:color="#000000" fo:font-size="12pt" style:font-size-asian="12pt" style:font-size-complex="12pt"/>
    </style:style>
    <style:style style:name="P306"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307" style:parent-style-name="NoSpacing" style:family="paragraph">
      <style:paragraph-properties fo:text-align="justify"/>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1" style:parent-style-name="NoSpacing" style:family="paragraph">
      <style:paragraph-properties fo:text-align="justify"/>
    </style:style>
    <style:style style:name="T31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17"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318" style:parent-style-name="Normal" style:family="paragraph">
      <style:paragraph-properties fo:text-align="justify" fo:margin-bottom="0in" fo:line-height="100%"/>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2" style:parent-style-name="Normal" style:family="paragraph">
      <style:paragraph-properties style:line-height-at-least="0.1631in"/>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text:span><text:span text:style-name="T3">S</text:span></text:p>
      <text:p text:style-name="P4"/>
      <text:p text:style-name="P5">DĖL LIETUVOS RESPUBLIKOS<text:s/></text:p>
      <text:p text:style-name="P6">NEKILNOJAMOJO KULTŪROS PAVELDO APSAUGOS ĮSTATYMO NR. I-733 PAKEITIMO ĮSTATYMO PROJEKTO NR. XIVP-4207(2)</text:p>
      <text:p text:style-name="P7"/>
      <text:p text:style-name="P8">2025-09-16</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ext:p text:style-name="P42">(14)</text:p>
          </table:table-cell>
          <table:table-cell table:style-name="TableCell43">
            <text:p text:style-name="P44"/>
            <text:p text:style-name="P45">(16)</text:p>
          </table:table-cell>
          <table:table-cell table:style-name="TableCell46">
            <text:p text:style-name="P47"/>
            <text:p text:style-name="P48">(3)</text:p>
          </table:table-cell>
          <table:table-cell table:style-name="TableCell49">
            <text:p text:style-name="P50">Argumentai:</text:p>
            <text:p text:style-name="P51">Projekto 14 straipsnio 16 dalį mažareikšmis apskaitos duomenų ir vertingųjų savybių, išskyrus paskelbtų saugomomis nekilnojamųjų kultūros vertybių ir kultūros paminklų savybes, tikslinimas gali būti atliekamas už kultūros paveldo apsaugą atsakingos institucijos supaprastinta tvarka, nesikreipiant į vertinimo tarybą.<text:s/></text:p>
            <text:p text:style-name="P52">Mažareikšmis apskaitos duomenų ir vertingųjų savybių tikslinimas pagal<text:s/>Projekto 14 straipsnio 16 dalies 3 punktą gali būti<text:s/><text:bookmark-start text:name="part_9ba6282a7be64e4aa3c32c84d05caf3a"/><text:bookmark-end text:name="part_9ba6282a7be64e4aa3c32c84d05caf3a"/>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text:p>
            <text:p text:style-name="P53"/>
            <text:p text:style-name="P54"><text:span text:style-name="T55">Projekto 14 straipsnio 16 dalies 3 punkte<text:s/></text:span><text:span text:style-name="T56">neatsižvelgta į<text:s/></text:span><text:span text:style-name="T57">p</text:span><text:span text:style-name="T58">raktikoje</text:span><text:span text:style-name="T59"><text:s/>dažnai</text:span><text:span text:style-name="T60"><text:s/>pasitaik</text:span><text:span text:style-name="T61">an</text:span><text:span text:style-name="T62">čius</text:span><text:span text:style-name="T63"><text:s/>atvej</text:span><text:span text:style-name="T64">us</text:span><text:span text:style-name="T65">,<text:s/></text:span><text:span text:style-name="T66">ka</text:span><text:span text:style-name="T67">i</text:span><text:span text:style-name="T68"><text:s/>sutap</text:span><text:span text:style-name="T69">dintos</text:span><text:span text:style-name="T70"><text:s/>su<text:s/></text:span><text:span text:style-name="T71">žemės<text:s/></text:span><text:span text:style-name="T72">sklypų</text:span><text:span text:style-name="T73">, jų dalių</text:span><text:span text:style-name="T74"><text:s/>ribomis<text:s/></text:span><text:span text:style-name="T75">nekilnojamųjų kultūros vertybių teritorij</text:span><text:span text:style-name="T76">ų</text:span><text:span text:style-name="T77"><text:s/>ir (ar) apsaugos zonų ribos turi būti tikslinamos,<text:s/></text:span><text:span text:style-name="T78">kai</text:span><text:span text:style-name="T79"><text:s/>teisės aktų nustatyta tvarka atlikus žemės sklypo kadastrinius matavimus pa</text:span><text:span text:style-name="T80">tikslinamos</text:span><text:span text:style-name="T81"><text:s/>šio žemės sklypo</text:span><text:span text:style-name="T82">, jo dalių</text:span><text:span text:style-name="T83"><text:s/>ribos.</text:span><text:span text:style-name="T84"><text:s/></text:span><text:soft-page-break/><text:span text:style-name="T85">Taip iš esmės dėl ribotos apimties ir mažo</text:span><text:span text:style-name="T86">s</text:span><text:span text:style-name="T87"><text:s/>rizikos korekcijų neproporcingai apkraunama<text:s/></text:span><text:span text:style-name="T88">nekilnojamojo kultūros paveldo v</text:span><text:span text:style-name="T89">ertinimo</text:span><text:span text:style-name="T90"><text:s/>tarybų</text:span><text:span text:style-name="T91"><text:s/>veikla ir<text:s/></text:span><text:span text:style-name="T92">sudaroma</text:span><text:span text:style-name="T93"><text:s/>situacijai neproporcing</text:span><text:span text:style-name="T94">a</text:span><text:span text:style-name="T95"><text:s/>administracinė našta</text:span><text:span text:style-name="T96">,<text:s/></text:span><text:span text:style-name="T97">didinamos<text:s/></text:span><text:span text:style-name="T98">įvairių į šiuos procesus įtrauktų subjektų<text:s/></text:span><text:span text:style-name="T99">veiklos sąnaudos.</text:span></text:p>
            <text:p text:style-name="P100"/>
            <text:p text:style-name="P101"><text:span text:style-name="T102">Pasiūlyma</text:span><text:span text:style-name="T103">s</text:span><text:span text:style-name="T104">:</text:span></text:p>
            <text:p text:style-name="P105"><text:span text:style-name="T106">Pakeisti Projekto 14 straipsnio 16 dalies 3 punktą, nustatant, kad<text:s/></text:span><text:span text:style-name="T107">sutapdintų su žemės sklypų</text:span><text:span text:style-name="T108">, jų dalių<text:s/></text:span><text:span text:style-name="T109">ribomis<text:s/></text:span><text:span text:style-name="T110">nekilnojamųjų kultūros vertybių teritorijų ir (ar) apsaugos zonų ribų tikslinimas laikomas mažareikšmiu apskaitos duomenų tikslinimu, kai teisės aktų nustatyta tvarka atlikus žemės sklypo kadastrinius matavimus patikslinamos šio žemės sklypo</text:span><text:span text:style-name="T111">, jo dalies<text:s/></text:span><text:span text:style-name="T112">ribos</text:span><text:span text:style-name="T113"><text:s/>ir jį išdėstyti taip:</text:span></text:p>
            <text:p text:style-name="P114"><text:span text:style-name="T115">„3) 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text:s/></text:span><text:span text:style-name="T116">arba kai tikslinamos sutapdintų su žemės sklypų, jų dalių ribomis<text:s/></text:span><text:span text:style-name="T117">nekilnojamųjų kultūros vertybių teritorijų ir (ar) apsaugos zonų, ir (ar) jų apsaugos pozonių ribos, kai teisės aktų nustatyta tvarka atlikus žemės sklypo kadastrinius matavimus patikslinamos šių žemės sklypų, jų dalių ribos.</text:span><text:span text:style-name="T118">“</text:span></text:p>
          </table:table-cell>
        </table:table-row>
        <text:soft-page-break/>
        <table:table-row table:style-name="TableRow119">
          <table:table-cell table:style-name="TableCell120">
            <text:p text:style-name="P121">2.</text:p>
          </table:table-cell>
          <table:table-cell table:style-name="TableCell122">
            <text:p text:style-name="P123">1</text:p>
            <text:p text:style-name="P124">(34)</text:p>
          </table:table-cell>
          <table:table-cell table:style-name="TableCell125">
            <text:p text:style-name="P126"/>
            <text:p text:style-name="P127">(19)</text:p>
          </table:table-cell>
          <table:table-cell table:style-name="TableCell128">
            <text:p text:style-name="P129"/>
            <text:p text:style-name="P130"/>
          </table:table-cell>
          <table:table-cell table:style-name="TableCell131">
            <text:p text:style-name="P132">Argumentai:</text:p>
            <text:p text:style-name="P133"><text:span text:style-name="T134">Nekilnojamojo kultūros paveldo vietovėse infrastruktūros objektų projektai šiuo metu derinami su Kultūros paveldo departamento teritoriniais skyriais. Toks derinimas įprastai trunka labai ilgą laiką, praktikoje pasitaiko atvejų, kai pradžioje keltų  reikalavimų yra atsisakoma.</text:span></text:p>
            <text:p text:style-name="P135"><text:span text:style-name="T136">Įstatymo projekte, siūloma nustatyti, jog<text:s/></text:span><text:span text:style-name="T137">už kultūros paveldo apsaugą atsakingai institucijai praleidus šį terminą, laikoma, kad projektui pritarta,<text:s/></text:span><text:span text:style-name="T138">tokiu būdu suvaldant</text:span><text:span text:style-name="T139"><text:s/></text:span><text:span text:style-name="T140">galimas</text:span><text:span text:style-name="T141"><text:s/></text:span><text:span text:style-name="T142">manipuliacijas terminais, nepagrįstai užtęsiant derinimo procesus.</text:span></text:p>
            <text:p text:style-name="P143">Pasiūlymas:</text:p>
            <text:soft-page-break/>
            <text:p text:style-name="P144"><text:span text:style-name="T145">Papildyti Projekto 34 straipsnio 19 dalį ir ją išdėstyti taip:</text:span></text:p>
            <text:p text:style-name="P146"><text:span text:style-name="T147">„19. Tvarkybą ir (ar) statybą leidžiančius dokumentus išduoda meras ar įgaliotasis savivaldybės administracijos valstybės tarnautojas šio įstatymo ir Statybos įstatymo nustatyta tvarka. Už kultūros paveldo apsaugą atsakingos institucijos privalo patikrinti statinio projektą ir, nustačiusios neatitikčių, informuoti atsakingas institucijas Statybos įstatymo nustatyta tvarka.<text:s/></text:span><text:span text:style-name="T148">Dėl inžinerinių infrastruktūros objektų projektų, esančių vietinio, nacionalinio ir regioninio reikšmingumo lygmens kultūros paveldo vietovėse, už kultūros paveldo apsaugą atsakinga institucija, per Statybos įstatyme nustatytus terminus nuo projekto pateikimo dienos, patikrinusi projektą, pritaria arba pagrįstai nepritaria šio projekto sprendiniams. Už kultūros paveldo apsaugą atsakingai institucijai praleidus šį terminą, laikoma, kad projektui pritarta.</text:span><text:span text:style-name="T149">“</text:span></text:p>
          </table:table-cell>
        </table:table-row>
        <text:soft-page-break/>
        <table:table-row table:style-name="TableRow150">
          <table:table-cell table:style-name="TableCell151">
            <text:p text:style-name="P152">3.</text:p>
          </table:table-cell>
          <table:table-cell table:style-name="TableCell153">
            <text:p text:style-name="P154">1</text:p>
            <text:p text:style-name="P155">(35)</text:p>
          </table:table-cell>
          <table:table-cell table:style-name="TableCell156">
            <text:p text:style-name="P157"/>
            <text:p text:style-name="P158"><text:span text:style-name="T159">(1</text:span><text:span text:style-name="T160">4</text:span><text:span text:style-name="T161">)</text:span></text:p>
          </table:table-cell>
          <table:table-cell table:style-name="TableCell162">
            <text:p text:style-name="P163"/>
            <text:p text:style-name="P164">(1)</text:p>
          </table:table-cell>
          <table:table-cell table:style-name="TableCell165">
            <text:p text:style-name="P166">Argumentai:</text:p>
            <text:p text:style-name="P167"><text:span text:style-name="T168">Projekto 3 straipsnio 3 dalies 14 punkte išskiriamas kraštovaizdžio vertingųjų savybių pobūdžio<text:s/></text:span><text:span text:style-name="T169">nekilnojamasis kultūros paveldas - statiniai, jų kompleksai, vietos ar vietovės, kurie yra sudėtinė vertingo kultūrinio kraštovaizdžio dalis</text:span><text:span text:style-name="T170">, o<text:s/></text:span><text:span text:style-name="T171">Lietuvos Respublikos švietimo, mokslo ir sporto ministras 2023 m. gegužės 31 d. įsakymu Nr. V-772 patvirtin</text:span><text:span text:style-name="T172">o</text:span><text:span text:style-name="T173"><text:s/>Kraštovaizdžio architektūros studijų krypties apraš</text:span><text:span text:style-name="T174">as</text:span><text:span text:style-name="T175">. <text:s/></text:span><text:span text:style-name="T176">Atsižvelgiant į tai, t</text:span><text:span text:style-name="T177">ikslinga papildyti Projekto<text:s/></text:span><text:span text:style-name="T178">35 straipsnio 14 dalies 1 punkt</text:span><text:span text:style-name="T179">ą</text:span><text:span text:style-name="T180">, 15 dalies 1 punktą, 16 dalies 1 punktą ir 19 dalies 1 punktą įrašant po žoddžio architektūros žodžius</text:span><text:span text:style-name="T181"><text:s/></text:span><text:span text:style-name="T182">“</text:span><text:span text:style-name="T183">kraštovaizdžio architektūros”</text:span><text:span text:style-name="T184">.</text:span></text:p>
            <text:p text:style-name="P185"/>
            <text:p text:style-name="P186">Pasiūlymas:<text:s/></text:p>
            <text:p text:style-name="P187"><text:span text:style-name="T188">Papildyti Projekto 35 str</text:span><text:span text:style-name="T189">aipsnio<text:s/></text:span><text:span text:style-name="T190">1</text:span><text:span text:style-name="T191">4</text:span><text:span text:style-name="T192"><text:s/>d</text:span><text:span text:style-name="T193">alies<text:s/></text:span><text:span text:style-name="T194">1 p</text:span><text:span text:style-name="T195">unktą</text:span><text:span text:style-name="T196"><text:s/>ir jį išdėstyti taip:</text:span><text:span text:style-name="T197"><text:s/></text:span></text:p>
            <text:p text:style-name="P198"><text:span text:style-name="T199">„</text:span><text:span text:style-name="T200">1</text:span><text:span text:style-name="T201">) turėti aukštąjį koleginį ar aukštąjį universitetinį istorijos, archeologijos, menotyros, dailės, paveldo, architektūros,<text:s/></text:span><text:span text:style-name="T202">kraštovaizdžio architektūros,</text:span><text:span text:style-name="T203"><text:s/></text:span><text:span text:style-name="T204">statybos inžinerijos, biologijos ar<text:s/></text:span><text:span text:style-name="T205">fizinių mokslų studijų krypčių grupės studijų krypties</text:span><text:span text:style-name="T206"><text:s/>arba<text:s/></text:span><text:span text:style-name="T207">kompetentingos institucijos pripažintą kaip<text:s/></text:span><text:span text:style-name="T208">jam lygiavertį išsilavinimą;“</text:span></text:p>
            <text:p text:style-name="P209"/>
          </table:table-cell>
        </table:table-row>
        <table:table-row table:style-name="TableRow210">
          <table:table-cell table:style-name="TableCell211">
            <text:p text:style-name="P212">4.</text:p>
          </table:table-cell>
          <table:table-cell table:style-name="TableCell213">
            <text:p text:style-name="P214">1</text:p>
            <text:p text:style-name="P215">(35)</text:p>
          </table:table-cell>
          <table:table-cell table:style-name="TableCell216">
            <text:p text:style-name="P217"/>
            <text:p text:style-name="P218">(15)</text:p>
          </table:table-cell>
          <table:table-cell table:style-name="TableCell219">
            <text:p text:style-name="P220"/>
            <text:p text:style-name="P221">(1)</text:p>
          </table:table-cell>
          <table:table-cell table:style-name="TableCell222">
            <text:p text:style-name="P223">Argumentai:</text:p>
            <text:p text:style-name="P224"><text:span text:style-name="T225">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text:s/>Atsižvelgiant į tai, tikslinga papildyti Projekto<text:s/></text:span><text:span text:style-name="T226">35 straipsnio 14 dalies 1 punkt</text:span><text:span text:style-name="T227">ą</text:span><text:span text:style-name="T228">, 15 dalies 1 punktą, 16 dalies 1 punktą ir 19 dalies 1 punktą įrašant po žoddžio architektūros žodžius<text:s/></text:span><text:span text:style-name="T229">“kraštovaizdžio architektūros”.</text:span></text:p>
            <text:p text:style-name="P230"/>
            <text:p text:style-name="P231">Pasiūlymas:<text:s/></text:p>
            <text:p text:style-name="P232"><text:span text:style-name="T233">Papildyti Projekto 35 straipsnio 1</text:span><text:span text:style-name="T234">5</text:span><text:span text:style-name="T235"><text:s/>dalies 1 punktą ir jį išdėstyti taip:</text:span><text:span text:style-name="T236"><text:s/></text:span></text:p>
            <text:p text:style-name="P237"><text:span text:style-name="T238">„</text:span><text:span text:style-name="T239"><text:s text:c="5"/></text:span><text:span text:style-name="T240"><text:s/></text:span><text:span text:style-name="T241">1</text:span><text:span text:style-name="T242">) turėti aukštąjį koleginį ar aukštąjį universitetinį architektūros,<text:s/></text:span><text:span text:style-name="T243">kraštovaizdžio architektūros</text:span><text:span text:style-name="T244"><text:s text:c="2"/>studijų krypties ar statybos inžinerijos studijų krypties<text:s/></text:span><text:span text:style-name="T245">arba kompetentingos institucijos pripažintą kaip jam<text:s/></text:span><text:span text:style-name="T246">lygiavertį išsilavinimą;</text:span><text:span text:style-name="T247">“</text:span></text:p>
          </table:table-cell>
        </table:table-row>
        <table:table-row table:style-name="TableRow248">
          <table:table-cell table:style-name="TableCell249">
            <text:p text:style-name="P250">5.</text:p>
          </table:table-cell>
          <table:table-cell table:style-name="TableCell251">
            <text:p text:style-name="P252">1</text:p>
            <text:p text:style-name="P253">(35)</text:p>
          </table:table-cell>
          <table:table-cell table:style-name="TableCell254">
            <text:p text:style-name="P255"/>
            <text:p text:style-name="P256">(16)</text:p>
          </table:table-cell>
          <table:table-cell table:style-name="TableCell257">
            <text:p text:style-name="P258"/>
            <text:p text:style-name="P259">(1)</text:p>
          </table:table-cell>
          <table:table-cell table:style-name="TableCell260">
            <text:p text:style-name="P261">Argumentai:</text:p>
            <text:p text:style-name="P262"><text:span text:style-name="T263">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text:s/>Atsižvelgiant į tai, tikslinga papildyti Projekto<text:s/></text:span><text:span text:style-name="T264">35 straipsnio 14 dalies 1 punkt</text:span><text:span text:style-name="T265">ą</text:span><text:span text:style-name="T266">, 15 dalies 1 punktą, 16 dalies 1 punktą ir 19 dalies 1 punktą įrašant po žoddžio architektūros žodžius<text:s/></text:span><text:span text:style-name="T267">“kraštovaizdžio architektūros”.</text:span></text:p>
            <text:p text:style-name="P268"/>
            <text:p text:style-name="P269">Pasiūlymas:<text:s/></text:p>
            <text:p text:style-name="P270"><text:span text:style-name="T271">Papildyti Projekto 35 straipsnio 1</text:span><text:span text:style-name="T272">6</text:span><text:span text:style-name="T273"><text:s/>dalies 1 punktą ir jį išdėstyti taip:</text:span><text:span text:style-name="T274"><text:s/></text:span></text:p>
            <text:p text:style-name="P275"><text:span text:style-name="T276">„</text:span><text:span text:style-name="T277">1</text:span><text:span text:style-name="T278">) turėti aukštąjį koleginį ar aukštąjį universitetinį architektūros,<text:s/></text:span><text:span text:style-name="T279">kraštovaizdžio architektūros</text:span><text:span text:style-name="T280"><text:s text:c="2"/>studijų krypties išsilavinimą ar statybos inžinerijos studijų krypties<text:s/></text:span><text:span text:style-name="T281">arba kompetentingos institucijos pripažintą kaip jam<text:s/></text:span><text:span text:style-name="T282">lygiavertį išsilavinimą;“</text:span></text:p>
          </table:table-cell>
        </table:table-row>
        <table:table-row table:style-name="TableRow283">
          <table:table-cell table:style-name="TableCell284">
            <text:p text:style-name="P285">6.</text:p>
          </table:table-cell>
          <table:table-cell table:style-name="TableCell286">
            <text:p text:style-name="P287">1</text:p>
            <text:p text:style-name="P288">(35)</text:p>
          </table:table-cell>
          <table:table-cell table:style-name="TableCell289">
            <text:p text:style-name="P290"/>
            <text:p text:style-name="P291">(19)</text:p>
          </table:table-cell>
          <table:table-cell table:style-name="TableCell292">
            <text:p text:style-name="P293"/>
            <text:p text:style-name="P294">(1)</text:p>
          </table:table-cell>
          <table:table-cell table:style-name="TableCell295">
            <text:p text:style-name="P296">Argumentai:</text:p>
            <text:p text:style-name="P297"><text:span text:style-name="T298">Projekto 3 straipsnio 3 dalies 14 punkte išskiriamas kraštovaizdžio vertingųjų savybių pobūdžio nekilnojamasis kultūros paveldas - statiniai, jų kompleksai, vietos ar vietovės, kurie yra sudėtinė vertingo kultūrinio kraštovaizdžio dalis, o Lietuvos Respublikos švietimo, mokslo ir sporto ministras 2023 m. gegužės 31 d. įsakymu Nr. V-772 patvirtino Kraštovaizdžio architektūros studijų krypties aprašas. <text:s/></text:span><text:span text:style-name="T299">Atsižvelgiant į tai, tikslinga papildyti Projekto<text:s/></text:span><text:span text:style-name="T300">35 straipsnio 14 dalies 1 punkt</text:span><text:span text:style-name="T301">ą</text:span><text:span text:style-name="T302">, 15 dalies 1 punktą, 16 dalies 1 punktą ir 19 dalies 1 punktą įrašant po žoddžio architektūros žodžius “</text:span><text:span text:style-name="T303">kraštovaizdžio architektūros</text:span><text:span text:style-name="T304">”.</text:span></text:p>
            <text:p text:style-name="P305"/>
            <text:p text:style-name="P306">Pasiūlymas:<text:s/></text:p>
            <text:p text:style-name="P307"><text:span text:style-name="T308">Papildyti Projekto 35 straipsnio 19 dalies 1 punktą</text:span><text:span text:style-name="T309"><text:s/>ir jį išdėstyti taip:</text:span><text:span text:style-name="T310"><text:s/></text:span></text:p>
            <text:p text:style-name="P311"><text:span text:style-name="T312">„1) turėti ne žemesnį kaip antrosios pakopos aukštąjį universitetinį istorijos, archeologijos, menotyros, dailės, paveldo, architektūros,<text:s/></text:span><text:span text:style-name="T313">kraštovaizdžio architektūros,</text:span><text:span text:style-name="T314"><text:s/>statybos inžinerijos, chemijos studijų krypties arba kompetentingos institucijos pripažintą kaip jam</text:span><text:span text:style-name="T315"><text:s/></text:span><text:span text:style-name="T316">lygiavertį išsilavinimą;“.</text:span></text:p>
            <text:p text:style-name="P317"/>
          </table:table-cell>
        </table:table-row>
      </table:table>
      <text:p text:style-name="P318"><text:span text:style-name="T319">Teikia</text:span></text:p>
      <text:p text:style-name="P320"><text:span text:style-name="T321"> </text:span></text:p>
      <text:p text:style-name="P322"><text:span text:style-name="T323">Seimo</text:span><text:span text:style-name="T324"><text:s/>narys Kęstutis Vilkauskas</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812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UROMSKIENĖ Giedrė</meta:initial-creator>
    <dc:creator>adlibuser</dc:creator>
    <meta:creation-date>2025-09-16T12:45:00Z</meta:creation-date>
    <dc:date>2025-09-16T12:45:00Z</dc:date>
    <meta:print-date>2025-09-10T08:44:00Z</meta:print-date>
    <meta:template xlink:href="Normal.dotm" xlink:type="simple"/>
    <meta:editing-cycles>2</meta:editing-cycles>
    <meta:editing-duration>PT0S</meta:editing-duration>
    <meta:document-statistic meta:page-count="3" meta:paragraph-count="72" meta:word-count="1117" meta:character-count="8465" meta:row-count="206" meta:non-whitespace-character-count="7420"/>
  </office:meta>
</office:document-meta>
</file>