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text-indent="0.5909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margin-right="0.0013in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909in" fo:background-color="#FFFFFF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909in" fo:background-color="#FFFFFF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.0833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name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/>
    </style:style>
    <style:style style:name="P229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0" style:parent-style-name="Normal" style:family="paragraph">
      <style:paragraph-properties fo:text-align="justify" fo:margin-bottom="0in" fo:line-height="100%" fo:margin-right="0.0013in" fo:text-indent="0.5909in">
        <style:tab-stops>
          <style:tab-stop style:type="left" style:position="0.6361in"/>
        </style:tab-stops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margin-top="0.0833in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text-align="justify" fo:margin-bottom="0in" fo:line-height="100%" fo:margin-right="0.0013in" fo:text-indent="0.5909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0" style:parent-style-name="Normal" style:family="paragraph">
      <style:paragraph-properties fo:text-align="justify" fo:margin-bottom="0in" fo:line-height="100%" fo:margin-right="0.0013in" fo:text-indent="0.5909in">
        <style:tab-stops>
          <style:tab-stop style:type="left" style:position="0.625in"/>
        </style:tab-stops>
      </style:paragraph-properties>
    </style:style>
    <style:style style:name="T2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margin-top="0.0833in" fo:margin-bottom="0in" fo:line-height="100%" fo:text-indent="0.5909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bottom="0in" fo:line-height="100%" fo:text-indent="0.5909in"/>
    </style:style>
    <style:style style:name="T281" style:parent-style-name="DefaultParagraphFont" style:family="text">
      <style:text-properties style:font-name="Times New Roman" style:font-name-complex="Times New Roman" fo:font-size="12pt" style:font-size-asian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/>
    </style:style>
    <style:style style:name="P289" style:parent-style-name="Normal" style:family="paragraph">
      <style:paragraph-properties fo:widows="0" fo:orphans="0" fo:text-align="justify" fo:margin-top="0.0833in" fo:margin-bottom="0in" fo:line-height="100%" fo:text-indent="0.5909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90" style:parent-style-name="HTMLPreformatted" style:family="paragraph">
      <style:paragraph-properties fo:text-align="justify" fo:margin-top="0.0833in" fo:text-indent="0.5909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widows="0" fo:orphans="0" fo:text-align="justify" fo:margin-top="0.0833in" fo:margin-bottom="0in" fo:line-height="100%" fo:text-indent="0.5909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bottom="0in" fo:line-height="100%" fo:text-indent="0.5909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margin-top="0.0833in" fo:margin-bottom="0in" fo:line-height="100%" fo:text-indent="0.5909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319" style:parent-style-name="Normal" style:family="paragraph">
      <style:paragraph-properties fo:widows="0" fo:orphans="0" fo:text-align="justify" fo:margin-bottom="0in" fo:line-height="100%" fo:text-indent="0.5909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margin-top="0.0833in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32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3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4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7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8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339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0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1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2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3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4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5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6" style:parent-style-name="Normal" style:family="paragraph">
      <style:paragraph-properties fo:widows="0" fo:orphans="0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4"><text:span text:style-name="T5">Lietuvos Respublikos</text:span><text:span text:style-name="T6"><text:s/>STAMBIOS</text:span><text:span text:style-name="T7"><text:s/></text:span><text:span text:style-name="T8">PREKYBOS MOKESČIO ĮSTATYMO</text:span><text:span text:style-name="T9"><text:s/></text:span><text:span text:style-name="T10">IR<text:s/></text:span><text:span text:style-name="T11">LIETUVOS RESPUBLIKOS MOKESČIŲ ADMINISTRAVIMO ĮSTATYMO<text:s/></text:span><text:span text:style-name="T12">NR. IX-2112 13 STRAIPSNIO PAKEITIMO ĮSTATYMO</text:span><text:span text:style-name="T13"><text:s/></text:span><text:span text:style-name="T14">projekt</text:span><text:span text:style-name="T15">Ų<text:s/></text:span><text:span text:style-name="T16">AIŠKINAMASIS</text:span><text:span text:style-name="T17"><text:s/></text:span><text:span text:style-name="T18">RAŠTAS</text:span></text:p>
      <text:p text:style-name="P19"/>
      <text:p text:style-name="P20">1. Įstatymų<text:s/>projektų<text:s/>rengimą paskatinusios priežastys, parengto projekto tikslai ir uždaviniai</text:p>
      <text:p text:style-name="P21"><text:span text:style-name="T22">Lietuvos Respublikos<text:s/></text:span><text:span text:style-name="T23">prekybos mokesčio įstatymo projekt</text:span><text:span text:style-name="T24">u<text:s/></text:span><text:span text:style-name="T25">(toliau – įstatymo projektas)</text:span><text:span text:style-name="T26">,</text:span><text:span text:style-name="T27"><text:s/></text:span><text:span text:style-name="T28">nustat</text:span><text:span text:style-name="T29">ant</text:span><text:span text:style-name="T30"><text:s/>nauj</text:span><text:span text:style-name="T31">ą</text:span><text:span text:style-name="T32"><text:s/>mokest</text:span><text:span text:style-name="T33">į,</text:span><text:span text:style-name="T34"><text:s/></text:span><text:span text:style-name="T35">siekia</text:span><text:span text:style-name="T36">ma</text:span><text:span text:style-name="T37"><text:s/></text:span><text:span text:style-name="T38">p</text:span><text:span text:style-name="T39">erskirstyti</text:span><text:span text:style-name="T40"><text:s/>apmokestinamąją naštą tarp mokesčių mokėtojų, veikiančių mažmeninės prekybos sektoriuje</text:span><text:span text:style-name="T41">.</text:span><text:span text:style-name="T42"><text:s/>Rengiant projektą<text:s/></text:span><text:span text:style-name="T43">buvo nagrinėjama Lenkijos Respublikos patirtis rengiant panašų įstatymą ir Lenkijos laimėta byla Europos Teisingumo teisme.</text:span><text:span text:style-name="T44"><text:s/></text:span><text:span text:style-name="T45">Mokesčio poreikis grindžiamas</text:span><text:span text:style-name="T46"><text:s/>mažmeninės prekybos rinkos specifika Lietuvoje,</text:span><text:span text:style-name="T47"><text:s/>susijusia su ypač</text:span><text:span text:style-name="T48"><text:s/>didelę rinkos galią turinčių<text:s/></text:span><text:span text:style-name="T49">stambios<text:s/></text:span><text:span text:style-name="T50">prekybos įmonių</text:span><text:span text:style-name="T51"><text:s/>veikla, taip pat poreikiu skatinti</text:span><text:span text:style-name="T52"><text:s/>smulkaus verslo plėtrą</text:span><text:span text:style-name="T53">, siekiant maksimalaus mokestinio teisingumo.</text:span><text:span text:style-name="T54"><text:s/>Preliminariai skaičiuojama, kad</text:span><text:span text:style-name="T55"><text:s/></text:span><text:span text:style-name="T56">86,21 proc. gautų pajamų iš planuojamo mokesčio valstybė gaus<text:s/></text:span><text:span text:style-name="T57">iš<text:s/></text:span><text:span text:style-name="T58">ūkio subjektų, besiverčiančių mažmenine prekyba nespecializuotose parduotuvėse, kuriose vyrauja maisto prekės, gėrimai ir tabako gaminiai.<text:s/></text:span><text:span text:style-name="T59">P</text:span><text:span text:style-name="T60">rekybos sektoriuje</text:span><text:span text:style-name="T61"><text:s/>būtų<text:s/></text:span><text:span text:style-name="T62">p</text:span><text:span text:style-name="T63">erskirstyta</text:span><text:span text:style-name="T64"><text:s/>apmokestinam</text:span><text:span text:style-name="T65">oji</text:span><text:span text:style-name="T66"><text:s/>našt</text:span><text:span text:style-name="T67">a, nes dideles apyvartas šiame sektoriuje generuojantys asmenys paprastai patiria proporcingai mažesnes sąnaudas nei mažesnes apyvartas generuojantys asmenys.<text:s/></text:span></text:p>
      <text:p text:style-name="P68"><text:span text:style-name="T69">Atkreipiame dėmesį, kad Lietuvoje šiuo metu galioja<text:s/></text:span><text:span text:style-name="T70">specializuotas teisinis reguliavimas</text:span><text:span text:style-name="T71"><text:s/></text:span><text:span text:style-name="T72">pagal<text:s/></text:span><text:span text:style-name="T73">Mažmeninės prekybos įmonių nesąžiningų veiksmų draudimo įstatymą</text:span><text:span text:style-name="T74">, kurio tikslas<text:s/></text:span><text:span text:style-name="T75">riboti didelę rinkos galią turinčių mažmeninės prekybos įmonių rinkos galios panaudojimą</text:span><text:span text:style-name="T76">.</text:span><text:span text:style-name="T77"><text:s/></text:span></text:p>
      <text:p text:style-name="P78"><text:span text:style-name="T79">Taip pat s</text:span><text:span text:style-name="T80">iekiant<text:s/></text:span><text:span text:style-name="T81">papildyti šiuo mokesčiu</text:span><text:span text:style-name="T82"><text:s/>pagal<text:s/></text:span><text:span text:style-name="T83">Lietuvos Respublikos mokesčių administravimo įstatymą<text:s/></text:span><text:span text:style-name="T84">administruojamų mokesčių sąrašą,</text:span><text:span text:style-name="T85"><text:s/>kartu<text:s/></text:span><text:span text:style-name="T86">teikiamas Lietuvos Respublikos mokesčių administravimo įstatymo<text:s/></text:span><text:span text:style-name="T87">N</text:span><text:span text:style-name="T88">r</text:span><text:span text:style-name="T89">. IX-2112</text:span><text:span text:style-name="T90"><text:s/>13 straipsnio pakeitimo įstatymo projektas.<text:s/></text:span></text:p>
      <text:p text:style-name="P91">2. Įstatymų<text:s/>projektų<text:s/>iniciatoriai (institucija, asmenys ar piliečių įgalioti atstovai) ir rengėjai</text:p>
      <text:p text:style-name="P92">LR Seimo nariai Tomas Tomilinas<text:s/>ir Virgilijus Poderys.</text:p>
      <text:p text:style-name="P93">3. Kaip šiuo metu yra reguliuojami įstatymų<text:s/>projektuose aptarti teisiniai santykiai</text:p>
      <text:p text:style-name="P94">Šiuo metu prekybos mokestis<text:s/>Lietuvoje<text:s/>netaikomas.<text:s/></text:p>
      <text:p text:style-name="P95">4. Įstatymų<text:s/>projektuose<text:s/>siūlomos naujos teisinio reguliavimo nuostatos ir kokių teigiamų rezultatų laukiama</text:p>
      <text:p text:style-name="P96"><text:span text:style-name="T97">Siūloma Lietuvoje<text:s/></text:span><text:span text:style-name="T98">taikyti</text:span><text:span text:style-name="T99"><text:s/>naują mokestį –</text:span><text:span text:style-name="T100"><text:s/></text:span><text:span text:style-name="T101">stambios<text:s/></text:span><text:span text:style-name="T102">prekybos mokestį, kuris būtų taikomas</text:span><text:span text:style-name="T103"><text:s/></text:span><text:span text:style-name="T104">atlygiui, gautam už</text:span><text:span text:style-name="T105"><text:s/></text:span><text:span text:style-name="T106">prekes, parduotas</text:span><text:span text:style-name="T107"><text:s/></text:span><text:span text:style-name="T108">fizinia</text:span><text:span text:style-name="T109">ms</text:span><text:span text:style-name="T110"><text:s/>asmen</text:span><text:span text:style-name="T111">ims</text:span><text:span text:style-name="T112">, kai šie prekes įsigytų vartojimo tikslais</text:span><text:span text:style-name="T113">, t.y.</text:span><text:span text:style-name="T114"><text:s/></text:span><text:span text:style-name="T115">tikslais, kurie nesusiję su<text:s/></text:span><text:span text:style-name="T116">jų</text:span><text:span text:style-name="T117"><text:s/>verslu, amatu ar profesija</text:span><text:span text:style-name="T118">.</text:span><text:span text:style-name="T119"><text:s/></text:span><text:span text:style-name="T120">Stambios<text:s/></text:span><text:span text:style-name="T121">p</text:span><text:span text:style-name="T122">rekybos m</text:span><text:span text:style-name="T123">okes</text:span><text:span text:style-name="T124">čio nereikėtų mokėti tais atvejais, kai vartotojams būtų parduodami</text:span><text:span text:style-name="T125"><text:s/></text:span><text:span text:style-name="T126">vaist</text:span><text:span text:style-name="T127">ai<text:s/></text:span><text:span text:style-name="T128">(vaistiniai preparatai), energiniai produktai bei komunaliniais inžineriniais tinklais tiekiamos dujos,<text:s/></text:span><text:span text:style-name="T129">vanduo ir visų rūšių energija</text:span><text:span text:style-name="T130">.</text:span></text:p>
      <text:p text:style-name="P131"><text:span text:style-name="T132">Prievolė mokėti<text:s/></text:span><text:span text:style-name="T133">stambios<text:s/></text:span><text:span text:style-name="T134">prekybos</text:span><text:span text:style-name="T135"><text:s/>mokestį tektų<text:s/></text:span><text:span text:style-name="T136">bet kokiems asmenims (</text:span><text:span text:style-name="T137">fizini</text:span><text:span text:style-name="T138">am</text:span><text:span text:style-name="T139">s asm</text:span><text:span text:style-name="T140">enims</text:span><text:span text:style-name="T141">, juridini</text:span><text:span text:style-name="T142">ams</text:span><text:span text:style-name="T143"><text:s/>asm</text:span><text:span text:style-name="T144">enims</text:span><text:span text:style-name="T145"><text:s/>arba bet kok</text:span><text:span text:style-name="T146">iem</text:span><text:span text:style-name="T147">s kit</text:span><text:span text:style-name="T148">iem</text:span><text:span text:style-name="T149">s subjekta</text:span><text:span text:style-name="T150">m</text:span><text:span text:style-name="T151">s</text:span><text:span text:style-name="T152">)</text:span><text:span text:style-name="T153">,<text:s/></text:span><text:span text:style-name="T154">kurie<text:s/></text:span><text:span text:style-name="T155">savo verslo, amato arba profesijos tikslais savo vardu parduoda prekes vartotojams</text:span><text:span text:style-name="T156">.<text:s/></text:span><text:span text:style-name="T157">Stambios p</text:span><text:span text:style-name="T158">rekybos mokestį mokėtų tik tie prekių pardavėjai, kurie</text:span><text:span text:style-name="T159"><text:s/></text:span><text:span text:style-name="T160">Lietuvos Respublikoje<text:s/></text:span><text:span text:style-name="T161">yra<text:s/></text:span><text:span text:style-name="T162">įregistruot</text:span><text:span text:style-name="T163">i mokesčių mokėtojais ir parduoda prekes Lietuvos Respublikos teritorijoje.<text:s/></text:span></text:p>
      <text:p text:style-name="P164">Prekių pardavimo vietą siūloma<text:s/>nustatyti<text:s/>vadovaujantis<text:s/>prekių tiekimo vietos<text:s/>nustatymo<text:s/>kriterijais, apibrėžtais<text:s/>Lietuvos Respublikos pridėtinės vertės mokesčio įstatyme, t.y. laikoma, kad prekių pardavimas įvyko Lietuvos Respublikos teritorijoje, jeigu:</text:p>
      <text:list text:style-name="LFO7" text:continue-numbering="true">
        <text:list-item>
          <text:p text:style-name="P165">prekės buvo Lietuvos Respublikos teritorijoje tuo momentu, kai įvyko jų tiekimas (jei<text:s/>prekių<text:s/>nereikėjo<text:s/>gabenti);</text:p>
        </text:list-item>
        <text:list-item>
          <text:p text:style-name="P166">jeigu prekių gabenimas<text:s/>vartotojui<text:s/>prasidėjo<text:s/>Lietuvos Respublikos<text:s/>teritorijoje (jei<text:s/>prekes<text:s/>reikėjo<text:s/>gabenti);</text:p>
        </text:list-item>
        <text:list-item>
          <text:p text:style-name="P167"><text:s/>prekės vartotojui yra atgabentos į Lietuvos Respubliką iš kitos valstybės narės, o kitos valstybės narės pardavėjui yra atsiradusi prievolė registruotis Lietuvos Respublikoje mokesčių mokėtoju.</text:p>
        </text:list-item>
      </text:list>
      <text:p text:style-name="P168">Prekių pardavimo momentą siūloma nustatyti<text:s/>pagal prievolės apskaičiuoti<text:s/>pridėtinės vertės mokestį (toliau –<text:s/>PVM)<text:s/>už šių prekių tiekimą atsiradimo momentą, t.y. prekė būtų laikoma parduota, kai:</text:p>
      <text:list text:style-name="LFO7" text:continue-numbering="true">
        <text:list-item>
          <text:p text:style-name="P169">išduodamas kasos aparato kvitas arba<text:s/>išrašoma PVM sąskaita-faktūra, kuriais<text:s/>įforminamas<text:s/>prekės<text:s/>tiekimas<text:s/>(šie dokumentai privalo būti išduoti nedelsiant patiekus prekes);</text:p>
        </text:list-item>
        <text:list-item>
          <text:p text:style-name="P170"><text:bookmark-start text:name="part_0a02c4c1a8754dbdbaa639de1597d042"/><text:bookmark-end text:name="part_0a02c4c1a8754dbdbaa639de1597d042"/><text:span text:style-name="T171">jei minėti dokumentai neišduoti</text:span><text:span text:style-name="T172"><text:s/></text:span><text:span text:style-name="T173">‑</text:span><text:span text:style-name="T174"><text:s/>arba kai prekė perduodama,</text:span><text:span text:style-name="T175"><text:s/></text:span><text:span text:style-name="T176">arba</text:span><text:bookmark-start text:name="part_bd08fb3ddd93416ab227f336d5a2cc71"/><text:bookmark-end text:name="part_bd08fb3ddd93416ab227f336d5a2cc71"/><text:span text:style-name="T177"><text:s/>kai gaunamas atlygis už ją, priklausomai</text:span><text:span text:style-name="T178"><text:s/>nuo to, kuris iš nurodytų įvykių įvyksta anksčiau.</text:span></text:p>
        </text:list-item>
      </text:list>
      <text:p text:style-name="P179"><text:span text:style-name="T180">Pardavėjas</text:span><text:span text:style-name="T181">, kurio per<text:s/></text:span><text:span text:style-name="T182">kalendorinį mėnesį</text:span><text:span text:style-name="T183"><text:s/>bendra atlygio (išskyrus PVM) už Lietuvos Respubliko</text:span><text:span text:style-name="T184">s teritorijoje</text:span><text:span text:style-name="T185"><text:s/>vartotojams<text:s/></text:span><text:span text:style-name="T186">parduotas</text:span><text:span text:style-name="T187"><text:s/>prekes suma virš</text:span><text:span text:style-name="T188">ytų</text:span><text:span text:style-name="T189"><text:s/></text:span><text:span text:style-name="T190">2</text:span><text:span text:style-name="T191"><text:s/></text:span><text:span text:style-name="T192">mln. eurų, tur</text:span><text:span text:style-name="T193">ėtų</text:span><text:span text:style-name="T194"><text:s/>apskaičiuoti mokėtiną<text:s/></text:span><text:span text:style-name="T195">prekybos<text:s/></text:span><text:span text:style-name="T196">mokesčio sumą</text:span><text:span text:style-name="T197"><text:s/>taikydamas<text:s/></text:span><text:span text:style-name="T198">1</text:span><text:span text:style-name="T199"><text:s/>procento<text:s/></text:span><text:span text:style-name="T200">mokesčio tarifą</text:span><text:span text:style-name="T201">.</text:span></text:p>
      <text:p text:style-name="P202">Jei vartotojas atsisakytų<text:s/>prekės ar ją grąžintų<text:s/>arba pardavėjas suteiktų<text:s/>nuolaidų,<text:s/>siūloma<text:s/>stambios<text:s/>prekybos mokesčio bazę<text:s/>atitinkamai mažinti<text:s/>tą mokestinį laikotarpį, kurį paaiškėjo<text:s/>tokios<text:s/>aplinkybės.</text:p>
      <text:p text:style-name="P203"><text:span text:style-name="T204">Stambios p</text:span><text:span text:style-name="T205">rekybos m</text:span><text:span text:style-name="T206">okesčio deklaracija turėtų būti pateikta ir<text:s/></text:span><text:span text:style-name="T207">prekybos<text:s/></text:span><text:span text:style-name="T208">mokestis sumokėtas į valstybės biudžetą<text:s/></text:span><text:span text:style-name="T209">iki kito<text:s/></text:span><text:span text:style-name="T210">kalendorinio mėnesio</text:span><text:span text:style-name="T211"><text:s/>25<text:s/></text:span><text:span text:style-name="T212">dienos.<text:s/></text:span><text:span text:style-name="T213">Jei</text:span><text:span text:style-name="T214"><text:s/></text:span><text:span text:style-name="T215">kalendorinį mėnesį</text:span><text:span text:style-name="T216"><text:s/>mažmeninėje prekyboje</text:span><text:span text:style-name="T217"><text:s/>gauta bendra atlygio (išskyrus PVM) suma nevirš</text:span><text:span text:style-name="T218">ytų</text:span><text:span text:style-name="T219"><text:s/></text:span><text:span text:style-name="T220">2</text:span><text:span text:style-name="T221"><text:s/>mln. eurų</text:span><text:span text:style-name="T222"><text:s/></text:span><text:span text:style-name="T223">r</text:span><text:span text:style-name="T224">ibos, pateikti<text:s/></text:span><text:span text:style-name="T225">prekybos mokesčio<text:s/></text:span><text:span text:style-name="T226">deklaracijos nereik</text:span><text:span text:style-name="T227">ėtų</text:span><text:span text:style-name="T228">.</text:span></text:p>
      <text:p text:style-name="P229">5. Galimos neigiamos priimtų<text:s/>įstatymų<text:s/>pasekmės ir priemonės, kurių reikia imtis, kad tokių pasekmių būtų išvengta<text:s/></text:p>
      <text:p text:style-name="P230"><text:span text:style-name="T231">Padidėtų<text:s/></text:span><text:span text:style-name="T232">dideles apyvartas</text:span><text:span text:style-name="T233"><text:s/>generuojančių<text:s/></text:span><text:span text:style-name="T234">asmenų,<text:s/></text:span><text:span text:style-name="T235">kurie užsiima prekių pardavimu fiziniams asmenims</text:span><text:span text:style-name="T236">, mokestinė našta.</text:span></text:p>
      <text:p text:style-name="P237">Įtaka kriminogeninei situacijai, korupcijai</text:p>
      <text:p text:style-name="P238">Nenumatoma.</text:p>
      <text:p text:style-name="P239">7. Įtaka verslo sąlygoms ir jo plėtrai</text:p>
      <text:p text:style-name="P240"><text:span text:style-name="T241">P</text:span><text:span text:style-name="T242">rekybos sektoriuje</text:span><text:span text:style-name="T243"><text:s/>būtų<text:s/></text:span><text:span text:style-name="T244">p</text:span><text:span text:style-name="T245">erskirstyta</text:span><text:span text:style-name="T246"><text:s/>apmokestinam</text:span><text:span text:style-name="T247">oji</text:span><text:span text:style-name="T248"><text:s/>našt</text:span><text:span text:style-name="T249">a, nes dideles apyvartas<text:s/></text:span><text:span text:style-name="T250">šiame</text:span><text:span text:style-name="T251"><text:s/>sektoriuje generuojantys asmenys paprastai patiria proporcingai mažesnes sąnaudas nei mažesnes apyvartas generuojantys asmenys.<text:s/></text:span></text:p>
      <text:p text:style-name="P252">8. Įstatymų<text:s/>inkorporavimas į teisinę sistemą, kokius teisės aktus būtina priimti, kokius galiojančius teisės aktus reikia pakeisti ar pripažinti netekusiais galios</text:p>
      <text:p text:style-name="P253"><text:span text:style-name="T254">Kartu<text:s/></text:span><text:span text:style-name="T255">su<text:s/></text:span><text:span text:style-name="T256">įstatymo projekt</text:span><text:span text:style-name="T257">u<text:s/></text:span><text:span text:style-name="T258">teiki</text:span><text:span text:style-name="T259">a</text:span><text:span text:style-name="T260">mas Lietuvos Respublikos mokesčių administravimo įstatymo<text:s/></text:span><text:span text:style-name="T261">N</text:span><text:span text:style-name="T262">r</text:span><text:span text:style-name="T263">. IX-2112</text:span><text:span text:style-name="T264"><text:s text:c="2"/></text:span><text:span text:style-name="T265">13 straipsnio<text:s/></text:span><text:span text:style-name="T266">pakeitimo įstatymo<text:s/></text:span><text:span text:style-name="T267">projektas.</text:span></text:p>
      <text:p text:style-name="P268">9. Ar<text:s/>įstatymų<text:s/>projektai<text:s/>parengti<text:s/>laikantis Lietuvos Respublikos valstybinės kalbos, Teisėkūros pagrindų įstatymų reikalavimų, o įstatymų<text:s/>projektų<text:s/>sąvokos ir jas įvardijantys terminai įvertinti Terminų banko įstatymo ir jo įgyvendinamųjų teisės aktų nustatyta tvarka</text:p>
      <text:p text:style-name="P269">Įstatymų<text:s/>projektai<text:s/>parengti<text:s/>laikantis Valstybinės kalbos, Teisėkūros pagrindų įstatymų ir kitų norminių teisės aktų rengimo tvarkos įstatymų reikalavimų ir atitinka bendrinės lietuvių kalbos<text:s/>normas.</text:p>
      <text:p text:style-name="P270"><text:span text:style-name="T271">10.</text:span><text:span text:style-name="T272"><text:s/></text:span><text:span text:style-name="T273">Ar įstatym</text:span><text:span text:style-name="T274">ų</text:span><text:span text:style-name="T275"><text:s/>projekta</text:span><text:span text:style-name="T276">i</text:span><text:span text:style-name="T277"><text:s/>atitinka Žmogaus teisių ir pagrindinių laisvių apsaugos konvencijos nuostatas ir Europos Sąjungos dokumentus<text:s/></text:span></text:p>
      <text:p text:style-name="P278">Įstatymų<text:s/>projektų<text:s/>nuostatos neprieštarauja Europos Sąjungos dokumentams ir Europos žmogaus teisių ir pagrindinių laisvių apsaugos konvencijai.<text:s/></text:p>
      <text:p text:style-name="P279">11. Jeigu įstatymų<text:s/>įgyvendinti reikia įgyvendinamųjų teisės aktų, kas ir kada juos turėtų priimti</text:p>
      <text:p text:style-name="P280"><text:span text:style-name="T281">Centrinis mokesčių administratorius</text:span><text:span text:style-name="T282"><text:s/></text:span><text:span text:style-name="T283">turės patvirtinti</text:span><text:span text:style-name="T284"><text:s/>stambios</text:span><text:span text:style-name="T285"><text:s/></text:span><text:span text:style-name="T286">prekybos<text:s/></text:span><text:span text:style-name="T287">mokesčio</text:span><text:span text:style-name="T288"><text:s/>deklaracijos formą, reikalaujamus joje pateikti duomenis ir užpildymo tvarką.</text:span></text:p>
      <text:p text:style-name="P289">12. Kiek valstybės, savivaldybių biudžetų ir<text:s/>kitų valstybės įsteigtų fondų lėšų prireiks<text:s/><text:soft-page-break/>įstatymams<text:s/>įgyvendinti, ar bus galima sutaupyti</text:p>
      <text:p text:style-name="P290"><text:span text:style-name="T291">Priėmus įstatym</text:span><text:span text:style-name="T292">o projektą</text:span><text:span text:style-name="T293">,</text:span><text:span text:style-name="T294"><text:s/></text:span><text:span text:style-name="T295">Lietuvos Respublikos valstybės biudžet</text:span><text:span text:style-name="T296">as papildomai<text:s/></text:span><text:span text:style-name="T297">galėtų gauti</text:span><text:span text:style-name="T298"><text:s/></text:span><text:span text:style-name="T299">apie</text:span><text:span text:style-name="T300"><text:s/></text:span><text:span text:style-name="T301">3</text:span><text:span text:style-name="T302">1,9</text:span><text:span text:style-name="T303"><text:s/></text:span><text:span text:style-name="T304">mln. eurų<text:s/></text:span><text:span text:style-name="T305">metinių<text:s/></text:span><text:span text:style-name="T306">pajamų</text:span><text:span text:style-name="T307">.</text:span></text:p>
      <text:p text:style-name="P308">13. Įstatymų<text:s/>projektų<text:s/>rengimo metu gauti specialistų vertinimai ir išvados</text:p>
      <text:p text:style-name="P309">Rengiant įstatymą buvo nagrinėjama Lenkijos Respublikos patirtis<text:s/>rengiant<text:s/>panašų<text:s/>įstatymą, taip pat buvo įvertintas ginčas<text:s/>su Europos<text:s/>Komisija<text:s/>dėl jo.</text:p>
      <text:p text:style-name="P310"><text:span text:style-name="T311">14.<text:s/></text:span><text:span text:style-name="T312">Reikšminiai žodžiai, kurių reikia įstatym</text:span><text:span text:style-name="T313">ų</text:span><text:span text:style-name="T314"><text:s/>projekt</text:span><text:span text:style-name="T315">ams</text:span><text:span text:style-name="T316"><text:s/>įtraukti į kompiuterinę paieškos sistemą, įskaitant Europos žodyno<text:s/></text:span><text:span text:style-name="T317">„</text:span><text:span text:style-name="T318">Eurovoc“ terminus, temas bei sritis</text:span></text:p>
      <text:p text:style-name="P319"><text:span text:style-name="T320">Reikšminiai įstatym</text:span><text:span text:style-name="T321">ų</text:span><text:span text:style-name="T322"><text:s/>projekt</text:span><text:span text:style-name="T323">ų</text:span><text:span text:style-name="T324"><text:s/>žodžiai (</text:span><text:span text:style-name="T325">įskaitant</text:span><text:span text:style-name="T326"><text:s/>Europos žodyną<text:s/></text:span><text:span text:style-name="T327">Eurovoc</text:span><text:span text:style-name="T328">) yra šie:<text:s/></text:span><text:span text:style-name="T329">prekybos mokestis</text:span><text:span text:style-name="T330">.</text:span></text:p>
      <text:p text:style-name="P331">15. Kiti, iniciatorių nuomone, reikalingi pagrindimai ir paaiškinimai</text:p>
      <text:p text:style-name="P332">Nėra.</text:p>
      <text:p text:style-name="P333"/>
      <text:p text:style-name="P334">____</text:p>
      <text:p text:style-name="P335"/>
      <text:p text:style-name="P336"/>
      <text:p text:style-name="P337"/>
      <text:p text:style-name="P338">LR Seimo nariai:</text:p>
      <text:p text:style-name="P339"/>
      <text:p text:style-name="P340">Tomas Tomilinas</text:p>
      <text:p text:style-name="P341"/>
      <text:p text:style-name="P342"/>
      <text:p text:style-name="P343">Virgilijus Poderys</text:p>
      <text:p text:style-name="P344"/>
      <text:p text:style-name="P345"/>
      <text:p text:style-name="P346">Jonas Jarutis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Calibri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9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0-11T12:53:00Z</meta:creation-date>
    <dc:date>2019-10-11T12:53:00Z</dc:date>
    <meta:print-date>2019-10-11T10:51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989" meta:character-count="7841" meta:row-count="161" meta:non-whitespace-character-count="6939"/>
  </office:meta>
</office:document-meta>
</file>