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line-height="150%"/>
      <style:text-properties fo:font-weight="bold" style:font-weight-asian="bold" style:language-asian="lt" style:country-asian="LT"/>
    </style:style>
    <style:style style:name="P3" style:parent-style-name="Normal" style:family="paragraph">
      <style:paragraph-properties fo:text-align="center" fo:line-height="150%"/>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font-weight-complex="bold"/>
    </style:style>
    <style:style style:name="TableColumn6" style:family="table-column">
      <style:table-column-properties style:column-width="0.320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275in" style:use-optimal-column-width="false"/>
    </style:style>
    <style:style style:name="TableColumn10" style:family="table-column">
      <style:table-column-properties style:column-width="5.434in" style:use-optimal-column-width="false"/>
    </style:style>
    <style:style style:name="Table5" style:family="table">
      <style:table-properties style:width="6.9159in" fo:margin-left="-0.2256in" table:align="left"/>
    </style:style>
    <style:style style:name="TableRow11" style:family="table-row">
      <style:table-row-properties style:min-row-height="0.3277in" style:use-optimal-row-height="false" fo:keep-together="always"/>
    </style:style>
    <style:style style:name="TableCell12" style:family="table-cell">
      <style:table-cell-properties fo:border-top="0.0069in solid #000000" fo:border-left="0.0069in solid #000000" fo:border-bottom="0.0069in solid #000000" fo:border-right="none" fo:padding-top="0in" fo:padding-left="0.075in" fo:padding-bottom="0in" fo:padding-right="0.075in"/>
    </style:style>
    <style:style style:name="P13" style:parent-style-name="Normal" style:family="paragraph">
      <style:paragraph-properties fo:text-align="center"/>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style:snap-to-layout-grid="fal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Row18" style:family="table-row">
      <style:table-row-properties style:min-row-height="0.8833in" style:use-optimal-row-height="false" fo:keep-together="always"/>
    </style:style>
    <style:style style:name="TableCell1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2"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3" style:parent-style-name="Normal" style:family="paragraph">
      <style:paragraph-properties style:snap-to-layout-grid="false"/>
    </style:style>
    <style:style style:name="TableRow24" style:family="table-row">
      <style:table-row-properties style:min-row-height="0.0486in"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Pasiulymai" style:family="paragraph">
      <style:paragraph-properties style:snap-to-layout-grid="false"/>
      <style:text-properties fo:font-weight="bold" style:font-weight-asian="bold"/>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Pasiulymai" style:family="paragraph">
      <style:paragraph-properties style:snap-to-layout-grid="false"/>
      <style:text-properties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text-properties fo:hyphenate="false"/>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name-asian="Arial"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ableRow55" style:family="table-row">
      <style:table-row-properties style:min-row-height="0.0486in" style:use-optimal-row-height="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Pasiulymai" style:family="paragraph">
      <style:paragraph-properties style:snap-to-layout-grid="false"/>
      <style:text-properties fo:font-weight="bold" style:font-weight-asian="bold"/>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Pasiulymai" style:family="paragraph">
      <style:paragraph-properties style:snap-to-layout-grid="false"/>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fo:text-indent="0.5in"/>
    </style:style>
    <style:style style:name="T66" style:parent-style-name="DefaultParagraphFont" style:family="text">
      <style:text-properties style:language-asian="en" style:country-asian="US"/>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68" style:parent-style-name="DefaultParagraphFont" style:family="text">
      <style:text-properties fo:font-weight="bold" style:font-weight-asian="bold" style:language-asian="en" style:country-asian="US"/>
    </style:style>
    <style:style style:name="T69" style:parent-style-name="DefaultParagraphFont" style:family="text">
      <style:text-properties style:language-asian="en" style:country-asian="US"/>
    </style:style>
    <style:style style:name="TableRow70" style:family="table-row">
      <style:table-row-properties style:min-row-height="0.0486in" style:use-optimal-row-height="false"/>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Pasiulymai" style:family="paragraph">
      <style:paragraph-properties style:snap-to-layout-grid="false"/>
      <style:text-properties fo:font-weight="bold" style:font-weight-asian="bold"/>
    </style:style>
    <style:style style:name="P76" style:parent-style-name="Pasiulymai" style:family="paragraph">
      <style:paragraph-properties style:snap-to-layout-grid="false"/>
      <style:text-properties fo:font-weight="bold" style:font-weight-asian="bold"/>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Pasiulymai" style:family="paragraph">
      <style:paragraph-properties style:snap-to-layout-grid="false"/>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complex="Times New Roman" fo:font-weight="bold" style:font-weight-asian="bold" style:font-weight-complex="bold"/>
    </style:style>
    <style:style style:name="T82" style:parent-style-name="DefaultParagraphFont" style:family="text">
      <style:text-properties style:font-name="Times New Roman" style:font-name-complex="Times New Roman" style:font-weight-complex="bold"/>
    </style:style>
    <style:style style:name="T83" style:parent-style-name="DefaultParagraphFont"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style:style>
    <style:style style:name="T90" style:parent-style-name="DefaultParagraphFont" style:family="text">
      <style:text-properties style:font-name="Times New Roman" style:font-name-asian="Times New Roman" style:font-name-complex="Times New Roman" style:font-weight-complex="bold"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font-style="italic" style:font-style-asian="italic"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style:language-asian="lt" style:country-asian="LT"/>
    </style:style>
    <style:style style:name="T94" style:parent-style-name="DefaultParagraphFont" style:family="text">
      <style:text-properties style:font-name="Times New Roman" style:font-name-asian="Times New Roman" style:font-name-complex="Times New Roman" style:font-weight-complex="bold" fo:font-style="italic" style:font-style-asian="italic"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style:language-asian="lt" style:country-asian="LT"/>
    </style:style>
    <style:style style:name="T99" style:parent-style-name="DefaultParagraphFont" style:family="text">
      <style:text-properties style:font-name="Times New Roman" style:font-name-asian="Times New Roman" style:font-name-complex="Times New Roman" style:font-weight-complex="bold"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style:language-asian="lt" style:country-asian="LT"/>
    </style:style>
    <style:style style:name="T104" style:parent-style-name="DefaultParagraphFont" style:family="text">
      <style:text-properties style:font-name="Times New Roman" style:font-name-asian="Times New Roman" style:font-name-complex="Times New Roman" fo:font-style="italic" style:font-style-asian="italic" style:language-asian="ar" style:country-asian="SA"/>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language-asian="ar" style:country-asian="SA"/>
    </style:style>
    <style:style style:name="T106" style:parent-style-name="DefaultParagraphFont" style:family="text">
      <style:text-properties style:font-name="Times New Roman" style:font-name-asian="Times New Roman" style:font-name-complex="Times New Roman" fo:font-style="italic" style:font-style-asian="italic" style:language-asian="ar" style:country-asian="SA"/>
    </style:style>
    <style:style style:name="T107" style:parent-style-name="DefaultParagraphFont" style:family="text">
      <style:text-properties style:font-name="Times New Roman" style:font-name-asian="Times New Roman" style:font-name-complex="Times New Roman" style:language-asian="ar" style:country-asian="SA"/>
    </style:style>
    <style:style style:name="T108" style:parent-style-name="DefaultParagraphFont" style:family="text">
      <style:text-properties style:font-name="Times New Roman" style:font-name-asian="Times New Roman" style:font-name-complex="Times New Roman" style:language-asian="ar" style:country-asian="SA"/>
    </style:style>
    <style:style style:name="T109" style:parent-style-name="DefaultParagraphFont" style:family="text">
      <style:text-properties style:font-name="Times New Roman" style:font-name-asian="Times New Roman" style:font-name-complex="Times New Roman" style:language-asian="ar" style:country-asian="SA"/>
    </style:style>
    <style:style style:name="T110" style:parent-style-name="DefaultParagraphFont" style:family="text">
      <style:text-properties style:font-name="Times New Roman" style:font-name-asian="Times New Roman" style:font-name-complex="Times New Roman" style:font-weight-complex="bold" style:language-asian="lt" style:country-asian="LT"/>
    </style:style>
    <style:style style:name="T111" style:parent-style-name="DefaultParagraphFont" style:family="text">
      <style:text-properties style:font-name="Times New Roman" style:font-name-asian="Times New Roman" style:font-name-complex="Times New Roman" style:font-weight-complex="bold"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style:language-asian="lt" style:country-asian="LT"/>
    </style:style>
    <style:style style:name="T113" style:parent-style-name="DefaultParagraphFont" style:family="text">
      <style:text-properties style:font-name="Times New Roman" style:font-name-asian="Times New Roman" style:font-name-complex="Times New Roman" style:font-weight-complex="bold"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style:language-asian="lt" style:country-asian="LT"/>
    </style:style>
    <style:style style:name="T116" style:parent-style-name="DefaultParagraphFont" style:family="text">
      <style:text-properties style:font-name="Times New Roman" style:font-name-asian="Times New Roman" style:font-name-complex="Times New Roman" style:font-weight-complex="bold"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style:language-asian="lt" style:country-asian="LT"/>
    </style:style>
    <style:style style:name="T124" style:parent-style-name="DefaultParagraphFont" style:family="text">
      <style:text-properties style:font-name="Times New Roman" style:font-name-asian="Times New Roman" style:font-name-complex="Times New Roman" style:font-weight-complex="bold" style:language-asian="lt" style:country-asian="LT"/>
    </style:style>
    <style:style style:name="P125" style:parent-style-name="PlainText" style:family="paragraph">
      <style:paragraph-properties fo:text-align="justify"/>
      <style:text-properties style:font-name="Times New Roman" style:font-name-complex="Times New Roman"/>
    </style:style>
    <style:style style:name="P126" style:parent-style-name="PlainText" style:family="paragraph">
      <style:paragraph-properties fo:text-align="justify"/>
      <style:text-properties style:font-name="Times New Roman" style:font-name-complex="Times New Roman"/>
    </style:style>
    <style:style style:name="P127" style:parent-style-name="Normal" style:family="paragraph">
      <style:paragraph-properties fo:text-align="justify"/>
      <style:text-properties fo:hyphenate="false"/>
    </style:style>
    <style:style style:name="T128" style:parent-style-name="DefaultParagraphFont" style:family="text">
      <style:text-properties fo:font-weight="bold" style:font-weight-asian="bold" style:font-weight-complex="bold" fo:color="#000000" style:language-asian="en" style:country-asian="GB"/>
    </style:style>
    <style:style style:name="T129" style:parent-style-name="DefaultParagraphFont" style:family="text">
      <style:text-properties style:font-weight-complex="bold" fo:color="#000000" style:language-asian="en" style:country-asian="GB"/>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style:font-name-asian="Arial"/>
    </style:style>
    <style:style style:name="T133" style:parent-style-name="DefaultParagraphFont" style:family="text">
      <style:text-properties style:font-name-asian="Arial" fo:font-weight="bold" style:font-weight-asian="bold"/>
    </style:style>
    <style:style style:name="P134" style:parent-style-name="Normal" style:family="paragraph">
      <style:paragraph-properties fo:text-align="justify"/>
      <style:text-properties style:font-name-asian="Arial"/>
    </style:style>
    <style:style style:name="P135" style:parent-style-name="ListParagraph" style:family="paragraph">
      <style:paragraph-properties fo:text-align="justify" fo:margin-top="0in" fo:margin-bottom="0in"/>
      <style:text-properties style:font-name-asian="Arial" fo:font-weight="bold" style:font-weight-asian="bold"/>
    </style:style>
    <style:style style:name="P136" style:parent-style-name="Normal" style:family="paragraph">
      <style:paragraph-properties fo:text-align="justify"/>
    </style:style>
    <style:style style:name="T137" style:parent-style-name="DefaultParagraphFont" style:family="text">
      <style:text-properties style:font-name-asian="Arial" style:language-asian="lt" style:country-asian="LT"/>
    </style:style>
    <style:style style:name="T138" style:parent-style-name="DefaultParagraphFont" style:family="text">
      <style:text-properties style:font-name-asian="Arial" style:language-asian="lt" style:country-asian="LT"/>
    </style:style>
    <style:style style:name="T139" style:parent-style-name="DefaultParagraphFont" style:family="text">
      <style:text-properties style:font-name-asian="Arial" style:language-asian="lt" style:country-asian="LT"/>
    </style:style>
    <style:style style:name="TableRow140" style:family="table-row">
      <style:table-row-properties style:min-row-height="0.0486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Pasiulymai" style:family="paragraph">
      <style:text-properties fo:font-weight="bold" style:font-weight-asian="bold"/>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Pasiulymai" style:family="paragraph">
      <style:paragraph-properties style:snap-to-layout-grid="false"/>
      <style:text-properties fo:font-weight="bold" style:font-weight-asian="bold"/>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Pasiulymai" style:family="paragraph">
      <style:paragraph-properties style:snap-to-layout-grid="false"/>
      <style:text-properties fo:font-weight="bold" style:font-weight-asian="bold"/>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complex="Times New Roman" fo:font-weight="bold" style:font-weight-asian="bold"/>
    </style:style>
    <style:style style:name="T151" style:parent-style-name="DefaultParagraphFont" style:family="text">
      <style:text-properties style:font-name="Times New Roman" style:font-name-complex="Times New Roman" fo:font-weight="bold" style:font-weight-asian="bold"/>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style:style>
    <style:style style:name="P164" style:parent-style-name="PlainText" style:family="paragraph">
      <style:paragraph-properties fo:text-align="justify"/>
      <style:text-properties style:font-name="Times New Roman" style:font-name-complex="Times New Roman" fo:font-weight="bold" style:font-weight-asian="bold"/>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complex="Times New Roman" fo:font-weight="bold" style:font-weight-asian="bold"/>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P174" style:parent-style-name="Normal" style:list-style-name="LFO9" style:family="paragraph">
      <style:paragraph-properties fo:text-align="justify"/>
      <style:text-properties style:text-line-through-style="solid" style:text-line-through-width="auto" style:text-line-through-color="font-color" style:text-line-through-mode="continuous" style:text-line-through-type="single" style:language-asian="en" style:country-asian="US" fo:hyphenate="false"/>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7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178" style:parent-style-name="Normal" style:family="paragraph">
      <style:paragraph-properties fo:text-align="justify" fo:text-indent="0.5in"/>
      <style:text-properties style:font-name-asian="Arial" style:text-line-through-style="solid" style:text-line-through-width="auto" style:text-line-through-color="font-color" style:text-line-through-mode="continuous" style:text-line-through-type="single" style:language-asian="lt" style:country-asian="LT" fo:hyphenate="false"/>
    </style:style>
    <style:style style:name="P179" style:parent-style-name="Normal" style:family="paragraph">
      <style:paragraph-properties fo:text-align="justify" fo:text-indent="0.5in"/>
      <style:text-properties style:font-name-asian="Arial" style:text-line-through-style="solid" style:text-line-through-width="auto" style:text-line-through-color="font-color" style:text-line-through-mode="continuous" style:text-line-through-type="single" style:language-asian="lt" style:country-asian="LT"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5"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89"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190" style:parent-style-name="Normal" style:list-style-name="LFO9" style:family="paragraph">
      <style:paragraph-properties fo:text-align="justify"/>
      <style:text-properties fo:hyphenate="false"/>
    </style:style>
    <style:style style:name="T191"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1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193" style:parent-style-name="Normal" style:list-style-name="LFO9" style:family="paragraph">
      <style:paragraph-properties fo:text-align="justify"/>
      <style:text-properties fo:hyphenate="false"/>
    </style:style>
    <style:style style:name="T194" style:parent-style-name="DefaultParagraphFont" style:family="text">
      <style:text-properties style:font-name-asian="Arial" style:text-line-through-style="solid" style:text-line-through-width="auto" style:text-line-through-color="font-color" style:text-line-through-mode="continuous" style:text-line-through-type="single" style:language-asian="lt" style:country-asian="LT"/>
    </style:style>
    <style:style style:name="P195" style:parent-style-name="ListParagraph" style:list-style-name="LFO20" style:family="paragraph">
      <style:paragraph-properties fo:text-align="justify" fo:margin-top="0in" fo:margin-bottom="0in"/>
      <style:text-properties style:font-name-asian="Arial" fo:font-weight="bold" style:font-weight-asian="bold"/>
    </style:style>
    <style:style style:name="P196" style:parent-style-name="ListParagraph" style:list-style-name="LFO19" style:family="paragraph">
      <style:paragraph-properties fo:text-align="justify" fo:margin-top="0in" fo:margin-bottom="0in"/>
      <style:text-properties fo:font-weight="bold" style:font-weight-asian="bold" style:language-asian="en" style:country-asian="US"/>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weight="bold" style:font-weight-asian="bold" style:language-asian="en" style:country-asian="US"/>
    </style:style>
    <style:style style:name="T199" style:parent-style-name="DefaultParagraphFont" style:family="text">
      <style:text-properties style:font-name-asian="Arial" fo:font-weight="bold" style:font-weight-asian="bold" style:language-asian="lt" style:country-asian="LT"/>
    </style:style>
    <style:style style:name="P200" style:parent-style-name="Normal" style:family="paragraph">
      <style:paragraph-properties fo:text-align="justify" fo:text-indent="0.5in"/>
      <style:text-properties style:font-name-asian="Arial" fo:font-weight="bold" style:font-weight-asian="bold" style:language-asian="lt" style:country-asian="LT" fo:hyphenate="false"/>
    </style:style>
    <style:style style:name="P201" style:parent-style-name="ListParagraph" style:list-style-name="LFO19" style:family="paragraph">
      <style:paragraph-properties fo:text-align="justify" fo:margin-top="0in" fo:margin-bottom="0in" fo:margin-left="0.4958in" fo:text-indent="-0.2479in">
        <style:tab-stops/>
      </style:paragraph-properties>
      <style:text-properties fo:font-weight="bold" style:font-weight-asian="bold" style:language-asian="en" style:country-asian="US"/>
    </style:style>
    <style:style style:name="P202" style:parent-style-name="Normal" style:family="paragraph">
      <style:paragraph-properties fo:text-align="justify" fo:text-indent="0.4923in"/>
      <style:text-properties fo:font-weight="bold" style:font-weight-asian="bold" style:language-asian="en" style:country-asian="US" fo:hyphenate="false"/>
    </style:style>
    <style:style style:name="P203" style:parent-style-name="Normal" style:list-style-name="LFO19" style:family="paragraph">
      <style:paragraph-properties fo:text-align="justify"/>
      <style:text-properties fo:font-weight="bold" style:font-weight-asian="bold" style:language-asian="en" style:country-asian="US" fo:hyphenate="false"/>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weight="bold" style:font-weight-asian="bold" style:language-asian="en" style:country-asian="US"/>
    </style:style>
    <style:style style:name="T206" style:parent-style-name="DefaultParagraphFont" style:family="text">
      <style:text-properties fo:font-weight="bold" style:font-weight-asian="bold" style:font-size-complex="10pt" style:language-asian="en" style:country-asian="US"/>
    </style:style>
    <style:style style:name="T207" style:parent-style-name="DefaultParagraphFont" style:family="text">
      <style:text-properties fo:font-weight="bold" style:font-weight-asian="bold" style:language-asian="en" style:country-asian="US"/>
    </style:style>
    <style:style style:name="P208" style:parent-style-name="Normal" style:list-style-name="LFO19" style:family="paragraph">
      <style:paragraph-properties fo:text-align="justify"/>
      <style:text-properties fo:font-weight="bold" style:font-weight-asian="bold" style:language-asian="en" style:country-asian="US" fo:hyphenate="false"/>
    </style:style>
    <style:style style:name="P209" style:parent-style-name="Normal" style:list-style-name="LFO19" style:family="paragraph">
      <style:paragraph-properties fo:text-align="justify"/>
      <style:text-properties fo:font-weight="bold" style:font-weight-asian="bold" style:language-asian="en" style:country-asian="US"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font-weight="bold" style:font-weight-asian="bold" style:language-asian="en" style:country-asian="US"/>
    </style:style>
    <style:style style:name="T212" style:parent-style-name="DefaultParagraphFont" style:family="text">
      <style:text-properties fo:font-weight="bold" style:font-weight-asian="bold" style:font-weight-complex="bold" style:language-asian="en" style:country-asian="US"/>
    </style:style>
    <style:style style:name="P213" style:parent-style-name="Normal" style:list-style-name="LFO19" style:family="paragraph">
      <style:paragraph-properties fo:text-align="justify"/>
      <style:text-properties fo:hyphenate="false"/>
    </style:style>
    <style:style style:name="T214" style:parent-style-name="DefaultParagraphFont" style:family="text">
      <style:text-properties fo:font-weight="bold" style:font-weight-asian="bold" style:font-weight-complex="bold" style:language-asian="en" style:country-asian="US"/>
    </style:style>
    <style:style style:name="TableRow215" style:family="table-row">
      <style:table-row-properties style:min-row-height="0.0486in" style:use-optimal-row-height="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Pasiulymai" style:family="paragraph">
      <style:text-properties fo:font-weight="bold" style:font-weight-asian="bold"/>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Pasiulymai" style:family="paragraph">
      <style:paragraph-properties style:snap-to-layout-grid="false"/>
      <style:text-properties fo:font-weight="bold" style:font-weight-asian="bold"/>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Pasiulymai" style:family="paragraph">
      <style:paragraph-properties style:snap-to-layout-grid="false"/>
      <style:text-properties fo:font-weight="bold" style:font-weight-asian="bold"/>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complex="Times New Roman" fo:font-weight="bold" style:font-weight-asian="bold" style:font-weight-complex="bold"/>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P229" style:parent-style-name="PlainText" style:family="paragraph">
      <style:paragraph-properties fo:text-align="justify"/>
      <style:text-properties style:font-name="Times New Roman" style:font-name-complex="Times New Roman" fo:font-weight="bold" style:font-weight-asian="bold" style:font-weight-complex="bold"/>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complex="Times New Roman" fo:font-weight="bold" style:font-weight-asian="bold"/>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font-weight-complex="bold" style:language-asian="lt" style:country-asian="LT"/>
    </style:style>
    <style:style style:name="P236" style:parent-style-name="Normal" style:family="paragraph">
      <style:paragraph-properties fo:text-align="justify" fo:margin-left="0.5in" fo:text-indent="-0.2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P240"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4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language-asian="en" style:country-asian="US" fo:hyphenate="false"/>
    </style:style>
    <style:style style:name="P242"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43" style:parent-style-name="Normal" style:family="paragraph">
      <style:paragraph-properties fo:text-align="justify" fo:margin-left="0.5375in" fo:text-indent="-0.2958in">
        <style:tab-stops/>
      </style:paragraph-properties>
      <style:text-properties style:text-line-through-style="solid" style:text-line-through-width="auto" style:text-line-through-color="font-color" style:text-line-through-mode="continuous" style:text-line-through-type="single" style:language-asian="en" style:country-asian="US" fo:hyphenate="false"/>
    </style:style>
    <style:style style:name="P244" style:parent-style-name="PlainText" style:family="paragraph">
      <style:paragraph-properties fo:text-align="justify" fo:text-indent="0.537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45" style:parent-style-name="ListParagraph" style:list-style-name="LFO20" style:family="paragraph">
      <style:paragraph-properties fo:text-align="justify" fo:margin-top="0in" fo:margin-bottom="0in"/>
      <style:text-properties fo:font-weight="bold" style:font-weight-asian="bold" style:language-asian="en" style:country-asian="US"/>
    </style:style>
    <style:style style:name="P246" style:parent-style-name="Normal" style:list-style-name="LFO10" style:family="paragraph">
      <style:paragraph-properties fo:text-align="justify" fo:margin-left="0.4923in">
        <style:tab-stops/>
      </style:paragraph-properties>
      <style:text-properties fo:font-weight="bold" style:font-weight-asian="bold" style:language-asian="en" style:country-asian="US" fo:hyphenate="false"/>
    </style:style>
    <style:style style:name="P247" style:parent-style-name="Normal" style:family="paragraph">
      <style:paragraph-properties fo:text-align="justify" fo:text-indent="0.5in"/>
      <style:text-properties fo:font-weight="bold" style:font-weight-asian="bold" style:language-asian="en" style:country-asian="US" fo:hyphenate="false"/>
    </style:style>
    <style:style style:name="P248" style:parent-style-name="Normal" style:list-style-name="LFO10" style:family="paragraph">
      <style:paragraph-properties fo:text-align="justify" fo:margin-left="0.4923in">
        <style:tab-stops/>
      </style:paragraph-properties>
      <style:text-properties fo:font-weight="bold" style:font-weight-asian="bold" style:language-asian="en" style:country-asian="US" fo:hyphenate="false"/>
    </style:style>
    <style:style style:name="P249" style:parent-style-name="Normal" style:family="paragraph">
      <style:paragraph-properties fo:text-align="justify" fo:text-indent="0.5in"/>
      <style:text-properties fo:font-weight="bold" style:font-weight-asian="bold" style:language-asian="en" style:country-asian="US" fo:hyphenate="false"/>
    </style:style>
    <style:style style:name="P250" style:parent-style-name="PlainText" style:list-style-name="LFO10" style:family="paragraph">
      <style:paragraph-properties fo:text-align="justify" fo:margin-left="0.5375in">
        <style:tab-stops/>
      </style:paragraph-properties>
    </style:style>
    <style:style style:name="T251" style:parent-style-name="DefaultParagraphFont" style:family="text">
      <style:text-properties style:font-name="Times New Roman" style:font-name-asian="Times New Roman" style:font-name-complex="Times New Roman" fo:font-weight="bold" style:font-weight-asian="bold"/>
    </style:style>
    <style:style style:name="T252" style:parent-style-name="DefaultParagraphFont" style:family="text">
      <style:text-properties style:font-name="Times New Roman" style:font-name-asian="Times New Roman" style:font-name-complex="Times New Roman" fo:font-weight="bold" style:font-weight-asian="bold"/>
    </style:style>
    <style:style style:name="TableRow253" style:family="table-row">
      <style:table-row-properties style:min-row-height="0.0486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Pasiulymai" style:family="paragraph">
      <style:text-properties fo:font-weight="bold" style:font-weight-asian="bold"/>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Pasiulymai" style:family="paragraph">
      <style:paragraph-properties style:snap-to-layout-grid="false"/>
      <style:text-properties fo:font-weight="bold" style:font-weight-asian="bold"/>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Pasiulymai" style:family="paragraph">
      <style:paragraph-properties style:snap-to-layout-grid="false"/>
      <style:text-properties fo:font-weight="bold" style:font-weight-asian="bold"/>
    </style:style>
    <style:style style:name="TableCell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complex="Times New Roman" fo:font-weight="bold" style:font-weight-asian="bold" style:font-weight-complex="bold"/>
    </style:style>
    <style:style style:name="T264" style:parent-style-name="DefaultParagraphFont" style:family="text">
      <style:text-properties style:font-name="Times New Roman" style:font-name-complex="Times New Roman" style:font-weight-complex="bold"/>
    </style:style>
    <style:style style:name="T265" style:parent-style-name="DefaultParagraphFont" style:family="text">
      <style:text-properties style:font-name="Times New Roman" style:font-name-complex="Times New Roman" fo:font-weight="bold" style:font-weight-asian="bold"/>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P270" style:parent-style-name="Normal" style:family="paragraph">
      <style:paragraph-properties fo:text-align="justify"/>
      <style:text-properties style:font-weight-complex="bold" style:language-asian="lt" style:country-asian="LT" fo:hyphenate="false"/>
    </style:style>
    <style:style style:name="P271" style:parent-style-name="Normal" style:family="paragraph">
      <style:paragraph-properties fo:text-align="justify"/>
      <style:text-properties fo:hyphenate="false"/>
    </style:style>
    <style:style style:name="T272" style:parent-style-name="DefaultParagraphFont" style:family="text">
      <style:text-properties fo:font-weight="bold" style:font-weight-asian="bold" style:language-asian="en" style:country-asian="US"/>
    </style:style>
    <style:style style:name="T273" style:parent-style-name="DefaultParagraphFont" style:family="text">
      <style:text-properties style:font-weight-complex="bold" style:language-asian="lt" style:country-asian="LT"/>
    </style:style>
    <style:style style:name="P274" style:parent-style-name="Normal" style:family="paragraph">
      <style:paragraph-properties fo:text-align="justify" fo:text-indent="0.2416in"/>
    </style:style>
    <style:style style:name="T275" style:parent-style-name="DefaultParagraphFont" style:family="text">
      <style:text-properties fo:font-weight="bold" style:font-weight-asian="bold" style:language-asian="en" style:country-asian="US"/>
    </style:style>
    <style:style style:name="T276" style:parent-style-name="DefaultParagraphFont" style:family="text">
      <style:text-properties fo:font-weight="bold" style:font-weight-asian="bold" style:language-asian="en" style:country-asian="US"/>
    </style:style>
    <style:style style:name="T277" style:parent-style-name="DefaultParagraphFont" style:family="text">
      <style:text-properties fo:font-weight="bold" style:font-weight-asian="bold" style:language-asian="en" style:country-asian="U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2416in">
        <style:tab-stops>
          <style:tab-stop style:type="left" style:position="0.2958in"/>
        </style:tab-stops>
      </style:paragraph-properties>
      <style:text-properties style:language-asian="en" style:country-asian="US" fo:hyphenate="false"/>
    </style:style>
    <style:style style:name="P280" style:parent-style-name="Normal" style:family="paragraph">
      <style:paragraph-properties fo:text-align="justify" fo:text-indent="0.2416in">
        <style:tab-stops>
          <style:tab-stop style:type="left" style:position="0in"/>
        </style:tab-stops>
      </style:paragraph-properties>
      <style:text-properties fo:hyphenate="false"/>
    </style:style>
    <style:style style:name="T281" style:parent-style-name="DefaultParagraphFont" style:family="text">
      <style:text-properties style:font-name="&amp;quot" fo:color="#000000" style:font-size-complex="10pt" style:language-asian="en" style:country-asian="US"/>
    </style:style>
    <style:style style:name="T282" style:parent-style-name="DefaultParagraphFont" style:family="text">
      <style:text-properties style:font-name="&amp;quot" fo:font-weight="bold" style:font-weight-asian="bold" fo:color="#000000" style:font-size-complex="10pt" style:language-asian="en" style:country-asian="US"/>
    </style:style>
    <style:style style:name="T283" style:parent-style-name="DefaultParagraphFont" style:family="text">
      <style:text-properties style:font-name="&amp;quot" fo:color="#000000" style:font-size-complex="10pt" style:language-asian="en" style:country-asian="US"/>
    </style:style>
    <style:style style:name="T284"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0pt" style:language-asian="en" style:country-asian="US"/>
    </style:style>
    <style:style style:name="T285" style:parent-style-name="DefaultParagraphFont" style:family="text">
      <style:text-properties style:font-name="&amp;quot" fo:color="#000000" style:font-size-complex="10pt" style:language-asian="en" style:country-asian="US"/>
    </style:style>
    <style:style style:name="TableRow286" style:family="table-row">
      <style:table-row-properties style:min-row-height="0.0486in" style:use-optimal-row-height="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Pasiulymai" style:family="paragraph">
      <style:text-properties fo:font-weight="bold" style:font-weight-asian="bold"/>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Pasiulymai" style:family="paragraph">
      <style:paragraph-properties style:snap-to-layout-grid="false"/>
      <style:text-properties fo:font-weight="bold" style:font-weight-asian="bold"/>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Pasiulymai" style:family="paragraph">
      <style:paragraph-properties style:snap-to-layout-grid="false"/>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language="en" fo:country="US"/>
    </style:style>
    <style:style style:name="P300" style:parent-style-name="Normal" style:family="paragraph">
      <style:paragraph-properties fo:text-align="justify"/>
      <style:text-properties fo:font-weight="bold" style:font-weight-asian="bold" style:font-weight-complex="bold" style:language-asian="lt" style:country-asian="LT" fo:hyphenate="false"/>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fo:text-indent="0.2416in">
        <style:tab-stops>
          <style:tab-stop style:type="left" style:position="0.2958in"/>
        </style:tab-stops>
      </style:paragraph-properties>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en" style:country-asian="US"/>
    </style:style>
    <style:style style:name="P307" style:parent-style-name="Normal" style:list-style-name="LFO5" style:family="paragraph">
      <style:paragraph-properties fo:text-align="justify" fo:text-indent="-0.0083in">
        <style:tab-stops>
          <style:tab-stop style:type="left" style:position="-0.0083in"/>
          <style:tab-stop style:type="left" style:position="0.1888in"/>
        </style:tab-stops>
      </style:paragraph-properties>
      <style:text-properties style:language-asian="en" style:country-asian="US" fo:hyphenate="false"/>
    </style:style>
    <style:style style:name="P308" style:parent-style-name="Normal" style:family="paragraph">
      <style:paragraph-properties fo:text-align="justify" fo:text-indent="0.4388in">
        <style:tab-stops>
          <style:tab-stop style:type="left" style:position="0in"/>
          <style:tab-stop style:type="left" style:position="0.2958in"/>
          <style:tab-stop style:type="left" style:position="0.8861in"/>
        </style:tab-stops>
      </style:paragraph-properties>
      <style:text-properties fo:font-weight="bold" style:font-weight-asian="bold"/>
    </style:style>
    <style:style style:name="P309" style:parent-style-name="ListParagraph" style:list-style-name="LFO5" style:family="paragraph">
      <style:paragraph-properties fo:text-align="justify" fo:margin-top="0in" fo:margin-bottom="0in" fo:margin-left="0.2479in" fo:text-indent="-0.0062in">
        <style:tab-stops>
          <style:tab-stop style:type="left" style:position="0.0479in"/>
          <style:tab-stop style:type="left" style:position="0.1909in"/>
        </style:tab-stops>
      </style:paragraph-properties>
    </style:style>
    <style:style style:name="TableRow310" style:family="table-row">
      <style:table-row-properties style:min-row-height="0.0486in"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Pasiulymai" style:family="paragraph">
      <style:text-properties fo:font-weight="bold" style:font-weight-asian="bold"/>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Pasiulymai" style:family="paragraph">
      <style:paragraph-properties style:snap-to-layout-grid="false"/>
      <style:text-properties fo:font-weight="bold" style:font-weight-asian="bold"/>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Pasiulymai" style:family="paragraph">
      <style:paragraph-properties style:snap-to-layout-grid="false"/>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text-properties fo:font-weight="bold" style:font-weight-asian="bold" style:font-weight-complex="bold" style:language-asian="lt" style:country-asian="LT" fo:hyphenate="false"/>
    </style:style>
    <style:style style:name="P324" style:parent-style-name="Normal" style:family="paragraph">
      <style:paragraph-properties fo:text-align="justify"/>
      <style:text-properties fo:hyphenate="false"/>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text-align="justify" fo:text-indent="0.2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0pt" style:language-asian="en" style:country-asian="US" fo:hyphenate="false"/>
    </style:style>
    <style:style style:name="P328" style:parent-style-name="Normal" style:list-style-name="LFO13" style:family="paragraph">
      <style:paragraph-properties fo:text-align="justify" fo:margin-left="0.4388in" fo:text-indent="-0.1888in">
        <style:tab-stops/>
      </style:paragraph-properties>
      <style:text-properties fo:hyphenate="false"/>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4388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P334" style:parent-style-name="Normal" style:list-style-name="LFO13" style:family="paragraph">
      <style:paragraph-properties fo:text-align="justify" fo:margin-left="0.4388in" fo:text-indent="-0.1972in">
        <style:tab-stops/>
      </style:paragraph-properties>
      <style:text-properties style:language-asian="lt" style:country-asian="LT" fo:hyphenate="false"/>
    </style:style>
    <style:style style:name="P335" style:parent-style-name="Normal" style:family="paragraph">
      <style:paragraph-properties fo:text-align="justify" fo:text-indent="0.4388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2416in"/>
      <style:text-properties style:language-asian="lt" style:country-asian="LT" fo:hyphenate="false"/>
    </style:style>
    <style:style style:name="P342" style:parent-style-name="Normal" style:family="paragraph">
      <style:paragraph-properties fo:text-align="justify" fo:text-indent="0.4388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2416in"/>
      <style:text-properties style:language-asian="lt" style:country-asian="LT" fo:hyphenate="false"/>
    </style:style>
    <style:style style:name="P348" style:parent-style-name="Normal" style:family="paragraph">
      <style:paragraph-properties fo:text-align="justify" fo:text-indent="0.4388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2416in"/>
      <style:text-properties style:language-asian="lt" style:country-asian="LT" fo:hyphenate="false"/>
    </style:style>
    <style:style style:name="P355" style:parent-style-name="Normal" style:family="paragraph">
      <style:paragraph-properties fo:text-align="justify" fo:text-indent="0.4388in"/>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language-asian="lt" style:country-asian="LT"/>
    </style:style>
    <style:style style:name="TableRow359" style:family="table-row">
      <style:table-row-properties style:min-row-height="0.0486in" style:use-optimal-row-height="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Pasiulymai" style:family="paragraph">
      <style:text-properties fo:font-weight="bold" style:font-weight-asian="bold"/>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Pasiulymai" style:family="paragraph">
      <style:paragraph-properties style:snap-to-layout-grid="false"/>
      <style:text-properties fo:font-weight="bold" style:font-weight-asian="bold"/>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Pasiulymai" style:family="paragraph">
      <style:paragraph-properties style:snap-to-layout-grid="false"/>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style:text-properties fo:font-weight="bold" style:font-weight-asian="bold" style:font-weight-complex="bold" style:language-asian="lt" style:country-asian="LT" fo:hyphenate="false"/>
    </style:style>
    <style:style style:name="P373" style:parent-style-name="Normal" style:family="paragraph">
      <style:paragraph-properties fo:text-align="justify"/>
      <style:text-properties fo:hyphenate="false"/>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style:text-properties fo:font-weight="bold" style:font-weight-asian="bold" style:language-asian="lt" style:country-asian="LT" fo:hyphenate="false"/>
    </style:style>
    <style:style style:name="P377" style:parent-style-name="Normal" style:list-style-name="LFO14" style:family="paragraph">
      <style:paragraph-properties fo:text-align="justify"/>
      <style:text-properties fo:hyphenate="false"/>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P383" style:parent-style-name="Normal" style:list-style-name="LFO14" style:family="paragraph">
      <style:paragraph-properties fo:text-align="justify"/>
      <style:text-properties style:language-asian="lt" style:country-asian="LT" fo:hyphenate="false"/>
    </style:style>
    <style:style style:name="P384" style:parent-style-name="Normal" style:family="paragraph">
      <style:paragraph-properties fo:text-align="justify" fo:text-indent="0.5375in"/>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weight="bold" style:font-weight-asian="bold" style:font-weight-complex="bold"/>
    </style:style>
    <style:style style:name="TableRow389" style:family="table-row">
      <style:table-row-properties style:min-row-height="0.0486in"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Pasiulymai" style:family="paragraph">
      <style:text-properties fo:font-weight="bold" style:font-weight-asian="bold"/>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Pasiulymai" style:family="paragraph">
      <style:paragraph-properties style:snap-to-layout-grid="false"/>
      <style:text-properties fo:font-weight="bold" style:font-weight-asian="bold"/>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Pasiulymai" style:family="paragraph">
      <style:paragraph-properties style:snap-to-layout-grid="false"/>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ext-properties fo:font-weight="bold" style:font-weight-asian="bold" style:font-weight-complex="bold" style:language-asian="lt" style:country-asian="LT" fo:hyphenate="false"/>
    </style:style>
    <style:style style:name="P403" style:parent-style-name="Normal" style:family="paragraph">
      <style:paragraph-properties fo:text-align="justify"/>
      <style:text-properties fo:hyphenate="false"/>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text-align="justify" fo:text-indent="0.2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407" style:parent-style-name="Normal" style:list-style-name="LFO15" style:family="paragraph">
      <style:paragraph-properties fo:text-align="justify"/>
      <style:text-properties style:font-weight-complex="bold" style:language-asian="lt" style:country-asian="LT" fo:hyphenate="false"/>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language-asian="lt" style:country-asian="LT"/>
    </style:style>
    <style:style style:name="P412" style:parent-style-name="Normal" style:list-style-name="LFO15" style:family="paragraph">
      <style:paragraph-properties fo:text-align="justify"/>
      <style:text-properties style:language-asian="lt" style:country-asian="LT" fo:hyphenate="false"/>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TableRow417" style:family="table-row">
      <style:table-row-properties style:min-row-height="0.0486in"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Pasiulymai" style:family="paragraph">
      <style:text-properties fo:font-weight="bold" style:font-weight-asian="bold"/>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Pasiulymai" style:family="paragraph">
      <style:paragraph-properties style:snap-to-layout-grid="false"/>
      <style:text-properties fo:font-weight="bold" style:font-weight-asian="bold"/>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Pasiulymai" style:family="paragraph">
      <style:paragraph-properties style:snap-to-layout-grid="false"/>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text-properties fo:font-weight="bold" style:font-weight-asian="bold" style:font-weight-complex="bold" style:language-asian="lt" style:country-asian="LT" fo:hyphenate="false"/>
    </style:style>
    <style:style style:name="P431" style:parent-style-name="Normal" style:family="paragraph">
      <style:paragraph-properties fo:text-align="justify"/>
      <style:text-properties fo:hyphenate="false"/>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paragraph-properties fo:text-align="justify" fo:text-indent="0.2416in"/>
      <style:text-properties fo:font-weight="bold" style:font-weight-asian="bold" style:language-asian="lt" style:country-asian="LT" fo:hyphenate="false"/>
    </style:style>
    <style:style style:name="P437" style:parent-style-name="Normal" style:list-style-name="LFO16" style:family="paragraph">
      <style:paragraph-properties fo:text-align="justify"/>
      <style:text-properties fo:hyphenate="false"/>
    </style:style>
    <style:style style:name="T438" style:parent-style-name="DefaultParagraphFont" style:family="text">
      <style:text-properties style:font-weight-complex="bold"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P443" style:parent-style-name="Normal" style:list-style-name="LFO16" style:family="paragraph">
      <style:paragraph-properties fo:text-align="justify"/>
      <style:text-properties style:language-asian="lt" style:country-asian="LT" fo:hyphenate="false"/>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P448" style:parent-style-name="Normal" style:list-style-name="LFO16" style:family="paragraph">
      <style:paragraph-properties fo:text-align="justify"/>
      <style:text-properties style:language-asian="lt" style:country-asian="LT" fo:hyphenate="false"/>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list-style-name="LFO16" style:family="paragraph">
      <style:paragraph-properties fo:text-align="justify"/>
      <style:text-properties fo:hyphenate="false"/>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375in"/>
    </style:style>
    <style:style style:name="T457" style:parent-style-name="DefaultParagraphFont" style:family="text">
      <style:text-properties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weight="bold" style:font-weight-asian="bold" style:language-asian="lt" style:country-asian="LT"/>
    </style:style>
    <style:style style:name="T463" style:parent-style-name="DefaultParagraphFont" style:family="text">
      <style:text-properties style:language-asian="lt" style:country-asian="LT"/>
    </style:style>
    <style:style style:name="TableRow464" style:family="table-row">
      <style:table-row-properties style:min-row-height="0.0486in" style:use-optimal-row-height="false"/>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Pasiulymai" style:family="paragraph">
      <style:text-properties fo:font-weight="bold" style:font-weight-asian="bold"/>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Pasiulymai" style:family="paragraph">
      <style:paragraph-properties style:snap-to-layout-grid="false"/>
      <style:text-properties fo:font-weight="bold" style:font-weight-asian="bold"/>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Pasiulymai" style:family="paragraph">
      <style:paragraph-properties style:snap-to-layout-grid="false"/>
      <style:text-properties fo:font-weight="bold" style:font-weight-asian="bold"/>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fo:hyphenate="false"/>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P476" style:parent-style-name="Normal" style:family="paragraph">
      <style:paragraph-properties fo:text-align="justify" fo:text-indent="0.2416in"/>
      <style:text-properties fo:font-weight="bold" style:font-weight-asian="bold" style:language-asian="lt" style:country-asian="LT" fo:hyphenate="false"/>
    </style:style>
    <style:style style:name="P477" style:parent-style-name="Normal" style:family="paragraph">
      <style:paragraph-properties fo:text-align="justify" fo:text-indent="0.2416in"/>
      <style:text-properties fo:font-weight="bold" style:font-weight-asian="bold" style:language-asian="lt" style:country-asian="LT" fo:hyphenate="false"/>
    </style:style>
    <style:style style:name="P478" style:parent-style-name="Normal" style:family="paragraph">
      <style:paragraph-properties fo:text-align="justify" fo:text-indent="0.2416in"/>
      <style:text-properties fo:font-weight="bold" style:font-weight-asian="bold" style:language-asian="lt" style:country-asian="LT" fo:hyphenate="false"/>
    </style:style>
    <style:style style:name="P479" style:parent-style-name="Normal" style:family="paragraph">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office:automatic-styles>
  <office:body>
    <office:text text:use-soft-page-breaks="true">
      <text:p text:style-name="P1">2018-05-29</text:p>
      <text:p text:style-name="P2">PASIŪLYMAS</text:p>
      <text:p text:style-name="P3">DĖL<text:s/>LIETUVOS RESPUBLIKOS<text:s/>MOKSLO IR STUDIJŲ ĮSTATYMO NR. XI-242<text:s/>52<text:s/>IR<text:s/>53<text:s/>STRAIPSNIŲ PAKEITIMO ĮSTATYMO PROJEKTO Nr. XIIIP-741<text:s/></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Siūloma keisti</text:p>
          </table:table-cell>
          <table:covered-table-cell/>
          <table:covered-table-cell/>
          <table:covered-table-cell/>
          <table:table-cell table:style-name="TableCell14" table:number-rows-spanned="2">
            <text:p text:style-name="P15"/>
            <text:p text:style-name="P16">Pasiūlymo turinys</text:p>
            <text:p text:style-name="P17"/>
            <text:p text:style-name="Normal"/>
          </table:table-cell>
        </table:table-row>
        <table:table-row table:style-name="TableRow18">
          <table:table-cell table:style-name="TableCell19">
            <text:p text:style-name="Normal">Eil. nr.</text:p>
          </table:table-cell>
          <table:table-cell table:style-name="TableCell20">
            <text:p text:style-name="Normal">Straipsnis</text:p>
          </table:table-cell>
          <table:table-cell table:style-name="TableCell21">
            <text:p text:style-name="Normal">Straipsnio dalis</text:p>
          </table:table-cell>
          <table:table-cell table:style-name="TableCell22">
            <text:p text:style-name="Normal">Punktas</text:p>
          </table:table-cell>
          <table:covered-table-cell>
            <text:p text:style-name="P23"/>
          </table:covered-table-cell>
        </table:table-row>
        <table:table-row table:style-name="TableRow24">
          <table:table-cell table:style-name="TableCell25">
            <text:p text:style-name="Pasiulymai">1</text:p>
          </table:table-cell>
          <table:table-cell table:style-name="TableCell26">
            <text:p text:style-name="Pasiulymai"/>
          </table:table-cell>
          <table:table-cell table:style-name="TableCell27">
            <text:p text:style-name="P28"/>
          </table:table-cell>
          <table:table-cell table:style-name="TableCell29">
            <text:p text:style-name="P30"/>
          </table:table-cell>
          <table:table-cell table:style-name="TableCell31">
            <text:p text:style-name="P32"><text:span text:style-name="T33">Argumentai</text:span>:<text:s/>projektu XIIIP-<text:span text:style-name="T34">741</text:span><text:span text:style-name="T35"><text:s/></text:span>į studijų sandaros sistemą įvedant naują – trumpąją – pakopą<text:s/>siūloma tikslinti ne tik MSĮ<text:s/><text:span text:style-name="T36">52</text:span><text:s/>ir<text:span text:style-name="T37"><text:s/>53</text:span><text:s/>straipsnius, bet<text:s/>sureguliuoti visą sistemą, tai yra,<text:s/>įvesti trumposios pakopos sąvoką (patikslinti<text:s/><text:span text:style-name="T38">4 str.),<text:s/></text:span>aptarti, kaip įforminamas trumposios pakopos baigimas (58 str.), kokie keliami reikalavimai stojantiems į trumpąją pakopą (59 str.),<text:s/>aptarti<text:s/>trumposios pakopos studijų apmokėjimą valstybės biudžeto lėšomis (77 str.), galimybę trumposios pakopos studijose studijuoti nemokamai (78 str.), galimybę gauti kompensaciją sumokėjus už trumposios pakopos<text:s/>studijas (<text:span text:style-name="T39">79</text:span><text:s/>str.), galimybę gauti ir skirti stipendijas bei<text:s/>kitą paramą<text:s/><text:span text:style-name="T40">(82</text:span><text:s/>str.). Siūloma<text:s/>pagal tai tikslinti projekto XIIIP-741 pavadinimą.<text:s/></text:p>
            <text:p text:style-name="Normal"/>
            <text:p text:style-name="P41"><text:span text:style-name="T42">Pasiūlymas:</text:span><text:span text:style-name="T43"><text:s/>p</text:span><text:span text:style-name="T44">akeisti projekto XIIIP-741 pavadinimą ir jį išdėstyti taip:</text:span></text:p>
            <text:p text:style-name="P45">„<text:span text:style-name="T46">LIETUVOS RESPUBLIKOS MOKSLO IR STUDIJŲ ĮSTATYMO NR. XI-242 <text:s/></text:span><text:span text:style-name="T47">4,<text:s/></text:span><text:span text:style-name="T48">52</text:span><text:span text:style-name="T49">,</text:span><text:span text:style-name="T50"><text:s/></text:span><text:span text:style-name="T51">ir<text:s/></text:span><text:span text:style-name="T52">53</text:span><text:span text:style-name="T53">, 58, 59, 77, 78, 79 IR 82</text:span><text:span text:style-name="T54"><text:s/>STRAIPSNIŲ PAKEITIMO ĮSTATYMAS</text:span>“.</text:p>
          </table:table-cell>
        </table:table-row>
        <table:table-row table:style-name="TableRow55">
          <table:table-cell table:style-name="TableCell56">
            <text:p text:style-name="Pasiulymai">2</text:p>
          </table:table-cell>
          <table:table-cell table:style-name="TableCell57">
            <text:p text:style-name="Pasiulymai"/>
          </table:table-cell>
          <table:table-cell table:style-name="TableCell58">
            <text:p text:style-name="P59"/>
          </table:table-cell>
          <table:table-cell table:style-name="TableCell60">
            <text:p text:style-name="P61"/>
          </table:table-cell>
          <table:table-cell table:style-name="TableCell62">
            <text:p text:style-name="P63"><text:span text:style-name="T64">Pasiūlymas:</text:span><text:s/>patikslinti projekto XIIIP-741 datą ir išdėstyti taip:</text:p>
            <text:p text:style-name="P65">„<text:span text:style-name="T66">201</text:span><text:span text:style-name="T67">7</text:span><text:span text:style-name="T68">8</text:span><text:span text:style-name="T69"><text:s/>m. <text:s text:c="21"/>d. Nr.“</text:span></text:p>
          </table:table-cell>
        </table:table-row>
        <table:table-row table:style-name="TableRow70">
          <table:table-cell table:style-name="TableCell71">
            <text:p text:style-name="Pasiulymai">3</text:p>
          </table:table-cell>
          <table:table-cell table:style-name="TableCell72">
            <text:p text:style-name="P73">1</text:p>
          </table:table-cell>
          <table:table-cell table:style-name="TableCell74">
            <text:p text:style-name="P75"/>
            <text:p text:style-name="P76"/>
          </table:table-cell>
          <table:table-cell table:style-name="TableCell77">
            <text:p text:style-name="P78"/>
          </table:table-cell>
          <table:table-cell table:style-name="TableCell79">
            <text:p text:style-name="P80"><text:span text:style-name="T81">Argumentai</text:span><text:span text:style-name="T82">:</text:span><text:span text:style-name="T83"><text:s/>2015 m.<text:s/></text:span><text:span text:style-name="T84">Europos aukštojo mokslo erdvės Jerevano ministrų<text:s/></text:span><text:span text:style-name="T85">konferencijoje</text:span><text:span text:style-name="T86"><text:s/></text:span><text:span text:style-name="T87">pasirašytame</text:span><text:span text:style-name="T88"><text:s/></text:span><text:span text:style-name="T89">Jerevano komunikate ministrai įsipareigojo „(...)</text:span><text:span text:style-name="T90">Įtraukti trumposios pakopos kvalifikacijas į bendrą Europos aukštojo mokslo erdvės kvalifikacijų sistemą (...)“. Bolonijos proceso stebėjimo darbo grupė 2 „Sutartų pagrindinių įsipareigojimų skatinimas“ (angl.<text:s/></text:span><text:span text:style-name="T91">Fostering implementation of agreed key commitments</text:span><text:span text:style-name="T92">)</text:span><text:span text:style-name="T93"><text:s/>2017 m. spalio 26 d. savo galutinėje ataskaitoje siūlo trumpąją pakopą (angl.<text:s/></text:span><text:span text:style-name="T94">short-cycle</text:span><text:span text:style-name="T95">) laikyti atskira pakopa, kuri nebūtų pirmosios pakopos sudėtine dalimi.<text:s/></text:span><text:span text:style-name="T96">2018 m. gegužės 25 d. vykusioje Europos aukštojo mokslo erdvės Paryžiaus ministrų konferencijoje<text:s/></text:span><text:span text:style-name="T97">pasirašytame<text:s/></text:span><text:span text:style-name="T98">Paryžiaus komunikate<text:s/></text:span><text:span text:style-name="T99">ministrai įsipareigoja</text:span><text:span text:style-name="T100">:</text:span><text:span text:style-name="T101"><text:s/>„(...) Todėl mes įsipareigojame įtraukti trumpąją pakopą kaip atskirą<text:s/></text:span><text:span text:style-name="T102">kvalifikaciją į Europos aukštojo mokslo erdvės kvalifikacijų sistemą“<text:s/></text:span><text:span text:style-name="T103">(angl.<text:s/></text:span><text:span text:style-name="T104">We are therefore<text:s/></text:span><text:span text:style-name="T105">including short-cycle qualifications as a stand-alone qualification</text:span><text:span text:style-name="T106"><text:s/>within the overarching framework of qualifications of the EHEA</text:span><text:span text:style-name="T107">).<text:s/></text:span><text:span text:style-name="T108">Atsižvelgiant į tai, Lietuvos studijų sistemos sandaroje siūloma<text:s/></text:span><text:span text:style-name="T109">atskirti trumpąją pakopą nuo pirmosios. Kadangi tarptautiniuose susitarimuose nėra nurodoma, kokią vietą studijų sistemoje turi užimti trumpoji pakopa ir kokia ji turėtų būti (orientuota į meistrystę ar naujos kvalifikacijos suteikimą),<text:s/></text:span><text:span text:style-name="T110">Lietuvos švietimo sistemoje ši pakopa turėtų b</text:span><text:span text:style-name="T111">ūti kaip tam tikra</text:span><text:span text:style-name="T112"><text:s/>alternatyva<text:s/></text:span><text:span text:style-name="T113">pirmajai<text:s/></text:span><text:span text:style-name="T114">pakopai</text:span><text:span text:style-name="T115"><text:s/>–</text:span><text:span text:style-name="T116"><text:s/>norintiems<text:s/></text:span><text:span text:style-name="T117">gilinti profesines<text:s/></text:span><text:span text:style-name="T118">žinias,</text:span><text:span text:style-name="T119"><text:s/>ir</text:span><text:span text:style-name="T120"><text:s/>būti orientuota į profesinę meistrystę</text:span><text:span text:style-name="T121">, t.y. atitikti Lietuvos kvalifikacijų sandaros<text:s/></text:span><text:span text:style-name="T122">(LTKS)<text:s/></text:span><text:span text:style-name="T123">penktąjį lygį</text:span><text:span text:style-name="T124">.<text:s/></text:span></text:p>
            <text:p text:style-name="P125">Siūloma pasirinkti sąvoką<text:s/>„trumpoji pakopa“ atsižvelgiant į tai, kad studijų<text:s/><text:soft-page-break/>sistemoje yra pakopos,<text:s/>pvz., pirmoji, antroji<text:s/>pakopos. Taip pat apibrėžiant trumpąją pakopą siūloma atsisakyti žodžio „profesinė“, kad nekiltų painiavos su Mokslo ir studijų įstatyme įteisintomis profesinėmis studijomis<text:s/>(52 str. 1 d. 2 p.)<text:s/>ar profesiniu mokymu.<text:s/></text:p>
            <text:p text:style-name="P126"/>
            <text:p text:style-name="P127"><text:span text:style-name="T128">Pasiūlymas</text:span><text:span text:style-name="T129">:<text:s/></text:span><text:span text:style-name="T130">papildyti įstatymo projektą Nr. XIIIP-741 nauju 1 straipsniu ir jį išdėstyti taip:</text:span></text:p>
            <text:p text:style-name="P131"><text:span text:style-name="T132">„</text:span><text:span text:style-name="T133">1 straipsnis. 4 straipsnio pakeitimas</text:span></text:p>
            <text:p text:style-name="P134">1.<text:s/>Papildyti 4 straipsnį nauja 29 dalimi:</text:p>
            <text:p text:style-name="P135">„29. Trumpoji pakopa – tai yra aukštojo mokslo studijų pakopa profesinei kvalifikacijai pagal Lietuvos kvalifikacijų sandaros penktąjį lygį įgyti.“</text:p>
            <text:p text:style-name="P136"><text:span text:style-name="T137">2.<text:s/></text:span><text:span text:style-name="T138">Buvusią 4 straipsnio 29 dalį laikyti 30 dalimi.</text:span><text:span text:style-name="T139">“</text:span></text:p>
          </table:table-cell>
        </table:table-row>
        <text:soft-page-break/>
        <table:table-row table:style-name="TableRow140">
          <table:table-cell table:style-name="TableCell141">
            <text:p text:style-name="Pasiulymai">4</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text:span text:style-name="T150">Argumentai:</text:span><text:span text:style-name="T151"><text:s/></text:span><text:span text:style-name="T152">atsižvelgiant į 3 siūlyme išdėstytus argumentus, siūloma atsisakyti 52 straipsnyje į studijų sistemos sandarą įtraukti trumpąsias profesines studijas. Vietoj jų siūloma įvesti naują – trumpąją –<text:s/></text:span><text:span text:style-name="T153">pakopą<text:s/></text:span><text:span text:style-name="T154">ir patikslin</text:span><text:span text:style-name="T155">t</text:span><text:span text:style-name="T156">i</text:span><text:span text:style-name="T157"><text:s/>pak</text:span><text:span text:style-name="T158">opinių studijų aprėptį; nurodyti</text:span><text:span text:style-name="T159">, kad pakopinės studijos yra ne t</text:span><text:span text:style-name="T160">rijų, o keturių pakopų; nurodyti</text:span><text:span text:style-name="T161">, kad baigus trumposios pakopos studijas išduodam</text:span><text:span text:style-name="T162">as studijų pažymėjimas; nurodyti</text:span><text:span text:style-name="T163">, kad yra ribotas trumpųjų studijų krypčių ir suteikiamų kvalifikacijų sąrašas, kurį tvirtintų švietimo ir mokslo ministras.<text:s/></text:span></text:p>
            <text:p text:style-name="P164"/>
            <text:p text:style-name="P165"><text:span text:style-name="T166">Pasiūlymas:</text:span><text:span text:style-name="T167"><text:s/></text:span><text:span text:style-name="T168">buvusį projekto XIIIIP-741 1 straipsnį laikyti 2, jį pakeisti</text:span><text:span text:style-name="T169"><text:s/>ir išdėstyti taip:</text:span></text:p>
            <text:p text:style-name="P170"><text:span text:style-name="T171">„</text:span><text:span text:style-name="T172">1<text:s/></text:span><text:span text:style-name="T173">straipsnis. 52 straipsnio pakeitimas</text:span></text:p>
            <text:list text:style-name="LFO9" text:continue-numbering="true">
              <text:list-item>
                <text:p text:style-name="P174">Papildyti 52 straipsnio 1 dalį nauju 3 punktu.</text:p>
              </text:list-item>
            </text:list>
            <text:p text:style-name="P175"><text:span text:style-name="T176">„</text:span><text:span text:style-name="T177">1. Studijų sistemos sandara:</text:span></text:p>
            <text:p text:style-name="P178">1) pakopinės studijos – kvalifikaciniam laipsniui arba mokslo, meno daktaro laipsniui įgyti;</text:p>
            <text:p text:style-name="P179">2) profesinės studijos – kvalifikacijai įgyti ir pasirengti savarankiškai praktinei veiklai;</text:p>
            <text:p text:style-name="P180"><text:span text:style-name="T181">3)</text:span><text:span text:style-name="T182"><text:s/>trumposios profesinės studijos – pirmosios pakopos koleginių studijų programos sudėtinė dalis, teikianti profesinę kvalifikaciją, prilygintą kvalifikacijų sandaros penktajam lygiui.“</text:span></text:p>
            <text:p text:style-name="P183"><text:span text:style-name="T184">2. Pakeisti 52 straipsnio 10 dalį ir ją išdėstyti taip:</text:span><text:span text:style-name="T185"><text:s/></text:span></text:p>
            <text:p text:style-name="P186"><text:span text:style-name="T187">„10. Profesinės studijos yra medicinos, odontologijos, veterinarinės medicinos studijų krypčių rezidentūra, taip pat kitų Vyriausybės nustatytų krypčių studijos</text:span><text:span text:style-name="T188"><text:s/>ir trumposios profesinės studijos</text:span><text:span text:style-name="T189">. “</text:span></text:p>
            <text:list text:style-name="LFO9" text:continue-numbering="true">
              <text:list-item>
                <text:p text:style-name="P190"><text:span text:style-name="T191">Papildyti 52 straipsnio nauja 11 dalimi:</text:span></text:p>
              </text:list-item>
            </text:list>
            <text:p text:style-name="P192">„11. Trumposios profesinės studijos, kurios yra pirmosios pakopos koleginių studijų programos sudėtinė dalis, <text:s/>yra vykdomos pagal studijų kryptis. Studijų krypčių ir krypčių grupių, pagal kurias vykdomos trumposios studijos aukštosiose mokyklose, sąrašą nustato Švietimo ir mokslo ministerija.“</text:p>
            <text:list text:style-name="LFO9" text:continue-numbering="true">
              <text:list-item>
                <text:p text:style-name="P193"><text:span text:style-name="T194">Buvusias 52 straipsnio 11 ir 12 dalis laikyti 12 ir 13 dalimis.</text:span></text:p>
              </text:list-item>
            </text:list>
            <text:list text:style-name="LFO20" text:continue-numbering="true">
              <text:list-item>
                <text:p text:style-name="P195">straipsnis. 52 straipsnio pakeitimas</text:p>
              </text:list-item>
            </text:list>
            <text:list text:style-name="LFO19" text:continue-numbering="true">
              <text:list-item>
                <text:p text:style-name="P196">Pakeisti 52 straipsnio 1 dalies 1 punktą ir jį išdėstyti taip:</text:p>
              </text:list-item>
            </text:list>
            <text:p text:style-name="P197"><text:span text:style-name="T198">„</text:span><text:span text:style-name="T199">1. Studijų sistemos sandara:</text:span></text:p>
            <text:p text:style-name="P200">1) pakopinės studijos – kvalifikacijai pagal Lietuvos kvalifikacijų sandaros penktąjį lygį, kvalifikaciniam laipsniui arba mokslo, meno daktaro laipsniui įgyti;“.</text:p>
            <text:list text:style-name="LFO19" text:continue-numbering="true">
              <text:list-item>
                <text:p text:style-name="P201">Pakeisti 52 straipsnio 2 dalį ir ją išdėstyti taip:</text:p>
              </text:list-item>
            </text:list>
            <text:soft-page-break/>
            <text:p text:style-name="P202">„2. Pakopinės studijos gali būti keturių pakopų: trumpoji – kvalifikacijai pagal Lietuvos kvalifikacijų sandaros penktąjį lygį įgyti, pirmoji ir antroji – kvalifikaciniam (profesinio bakalauro, bakalauro, magistro) laipsniui įgyti, trečioji – mokslo, meno daktaro laipsniui įgyti.“</text:p>
            <text:list text:style-name="LFO19" text:continue-numbering="true">
              <text:list-item>
                <text:p text:style-name="P203">Papildyti 52 straipsnį nauja 3 dalimi:</text:p>
              </text:list-item>
            </text:list>
            <text:p text:style-name="P204"><text:span text:style-name="T205">„</text:span><text:span text:style-name="T206">3. Asmenims, baigusiems trumposios pakopos studijas pagal Lietuvos kvalifikacijų sandaros penktąjį lygį, išduodamas studijų pažymėjimas, suteikiantis teisę užsiimti profesine veikla ir (arba) tęsti studijas aukštojoje mokykloje.“</text:span><text:span text:style-name="T207"><text:s/></text:span></text:p>
            <text:list text:style-name="LFO19" text:continue-numbering="true">
              <text:list-item>
                <text:p text:style-name="P208">Buvusias 52 straipsnio 3-9 dalis atitinkamai laikyti 4-10 dalimis.<text:s/></text:p>
              </text:list-item>
              <text:list-item>
                <text:p text:style-name="P209">Papildyti 52 straipsnį nauja 11 dalimi ir ją išdėstyti taip:</text:p>
              </text:list-item>
            </text:list>
            <text:p text:style-name="P210"><text:span text:style-name="T211">„11.<text:s/></text:span><text:span text:style-name="T212">Suteikiamų kvalifikacijų ir studijų krypčių, kuriose gali būti vykdomos trumposios profesinės studijos, sąrašą tvirtina  švietimo ir mokslo ministras.“</text:span></text:p>
            <text:list text:style-name="LFO19" text:continue-numbering="true">
              <text:list-item>
                <text:p text:style-name="P213"><text:span text:style-name="T214">Buvusias 10-12 dalis atitinkamai laikyti 12-14 dalimis.“</text:span></text:p>
              </text:list-item>
            </text:list>
          </table:table-cell>
        </table:table-row>
        <text:soft-page-break/>
        <table:table-row table:style-name="TableRow215">
          <table:table-cell table:style-name="TableCell216">
            <text:p text:style-name="Pasiulymai">5</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text:span text:style-name="T225">Argumentai</text:span><text:span text:style-name="T226">:</text:span><text:span text:style-name="T227"><text:s/></text:span><text:span text:style-name="T228">remiantis 53 straipsnyje esančiu pavyzdžiu atskiromis dalimis nurodyti atskiroms studijų pakopoms keliamus jų vykdymo reikalavimus, siūloma patikslinti paties 53 straipsnio pavadinimą ir įterpti naują dalį, kurioje būtų nurodyta trumposios pakopos studijų apimtis.<text:s/></text:span></text:p>
            <text:p text:style-name="P229"/>
            <text:p text:style-name="P230"><text:span text:style-name="T231">Pasiūlymas:<text:s/></text:span><text:span text:style-name="T232">buvusį<text:s/></text:span><text:span text:style-name="T233">projekto XIIIP-741<text:s/></text:span><text:span text:style-name="T234">2 straipsnį laikyti 3, jį pakeisti ir išdėstyti taip</text:span><text:span text:style-name="T235">:</text:span></text:p>
            <text:p text:style-name="P236"><text:span text:style-name="T237">„</text:span><text:span text:style-name="T238">2</text:span><text:span text:style-name="T239"><text:tab/>straipsnis. 53 straipsnio pakeitimas</text:span></text:p>
            <text:p text:style-name="P240">1.<text:tab/>Papildyti 53 straipsni nauja 9 dalimi:</text:p>
            <text:p text:style-name="P241">„9. Trumpųjų profesinių studijų, kurios yra pirmosios pakopos koleginių studijų programos sudėtinė dalis, <text:s/>apimtis yra 90-120 kreditų.“</text:p>
            <text:p text:style-name="P242">2.<text:tab/>Buvusias 53 straipsnio 9-15 atitinkamai laikyti 10-16 dalimis.</text:p>
            <text:p text:style-name="P243">3.<text:tab/>Pakeisti 53 straipsnio 13 dalį, jį laikyti 14 dalimi ir išdėstyti taip:</text:p>
            <text:p text:style-name="P244">„14. Profesinių studijų ir trumpųjų profesinių studijų, kurios yra <text:s/>pirmosios pakopos koleginių studijų programos sudėtinė dalis, (išskyrus rezidentūrą) vykdymo reikalavimus nustato Vyriausybė arba jos įgaliota institucija. Rezidentūros studijų programų vykdymo reikalavimus ir priežiūros tvarką nustato Vyriausybė.</text:p>
            <text:list text:style-name="LFO20" text:continue-numbering="true">
              <text:list-item>
                <text:p text:style-name="P245">straipsnis. 53 straipsnio pakeitimas</text:p>
              </text:list-item>
            </text:list>
            <text:list text:style-name="LFO10" text:continue-numbering="true">
              <text:list-item>
                <text:p text:style-name="P246">Pakeisti 53 straipsnio pavadinimą ir jį išdėstyti taip:</text:p>
              </text:list-item>
            </text:list>
            <text:p text:style-name="P247">„53 straipsnis. Trumposios, pirmosios ir antrosios pakopų, vientisųjų ir profesinių studijų vykdymo reikalavimai“.<text:s/></text:p>
            <text:list text:style-name="LFO10" text:continue-numbering="true">
              <text:list-item>
                <text:p text:style-name="P248">Papildyti 53 straipsni nauja 5 dalimi ir ją išdėstyti taip:</text:p>
              </text:list-item>
            </text:list>
            <text:p text:style-name="P249">„5. Trumposios pakopos studijų programų apimtis gali būti 90 arba 120 (studijų krypties (krypčių) apraše nustatytais atvejais) studijų kreditų.“</text:p>
            <text:list text:style-name="LFO10" text:continue-numbering="true">
              <text:list-item>
                <text:p text:style-name="P250"><text:span text:style-name="T251">Buvusias 53 straipsnio 5-15 atitinkamai laikyti 6-16 dalimis.</text:span><text:span text:style-name="T252">“</text:span></text:p>
              </text:list-item>
            </text:list>
          </table:table-cell>
        </table:table-row>
        <table:table-row table:style-name="TableRow253">
          <table:table-cell table:style-name="TableCell254">
            <text:p text:style-name="Pasiulymai">6</text:p>
          </table:table-cell>
          <table:table-cell table:style-name="TableCell255">
            <text:p text:style-name="P256">4</text:p>
          </table:table-cell>
          <table:table-cell table:style-name="TableCell257">
            <text:p text:style-name="P258"/>
          </table:table-cell>
          <table:table-cell table:style-name="TableCell259">
            <text:p text:style-name="P260"/>
          </table:table-cell>
          <table:table-cell table:style-name="TableCell261">
            <text:p text:style-name="P262"><text:span text:style-name="T263">Argumentai</text:span><text:span text:style-name="T264">:</text:span><text:span text:style-name="T265"><text:s/></text:span><text:span text:style-name="T266">siūloma į projektą XIIIP-741 įtraukti<text:s/></text:span><text:span text:style-name="T267">MSĮ 58 str.<text:s/></text:span><text:span text:style-name="T268">patikslinimą, kuriame n</text:span><text:span text:style-name="T269">urodoma, kuriais atvejais išduodamas studijų pažymėjimas. Siūloma patikslinti 58 str. 5 d. formuluotę ir vietoje abstrakčios formuluotės „Lietuvos kvalifikacijų sandaros penktąjį lygį atitinkantį mokymą“ įrašyti „trumposios pakopos studijas“.</text:span></text:p>
            <text:p text:style-name="P270"/>
            <text:p text:style-name="P271"><text:span text:style-name="T272">Pasiūlymas:<text:s/></text:span><text:span text:style-name="T273">papildyti įstatymo projektą Nr. XIIIP-741 nauju 4 straipsniu ir jį išdėstyti taip:</text:span></text:p>
            <text:p text:style-name="P274"><text:span text:style-name="T275">„</text:span><text:span text:style-name="T276">4</text:span><text:span text:style-name="T277"><text:s/></text:span><text:span text:style-name="T278">straipsnis. 58 straipsnio pakeitimas</text:span></text:p>
            <text:p text:style-name="P279">Pakeisti 58 straipsnio 5 dalį ir ją išdėstyti taip:</text:p>
            <text:soft-page-break/>
            <text:p text:style-name="P280"><text:span text:style-name="T281">„5. Asmenims, baigusiems<text:s/></text:span><text:span text:style-name="T282">trumposios pakopos studijas,<text:s/></text:span><text:span text:style-name="T283">profesines studijas, studijų modulius, skirtus kitoms kvalifikacijoms įgyti,<text:s/></text:span><text:span text:style-name="T284">ar Lietuvos kvalifikacijų sandaros penktąjį lygį atitinkantį mokymą,</text:span><text:span text:style-name="T285"><text:s/>išduodamas studijų pažymėjimas.“</text:span></text:p>
          </table:table-cell>
        </table:table-row>
        <text:soft-page-break/>
        <table:table-row table:style-name="TableRow286">
          <table:table-cell table:style-name="TableCell287">
            <text:p text:style-name="Pasiulymai">7</text:p>
          </table:table-cell>
          <table:table-cell table:style-name="TableCell288">
            <text:p text:style-name="P289">5</text:p>
          </table:table-cell>
          <table:table-cell table:style-name="TableCell290">
            <text:p text:style-name="P291"/>
          </table:table-cell>
          <table:table-cell table:style-name="TableCell292">
            <text:p text:style-name="P293"/>
          </table:table-cell>
          <table:table-cell table:style-name="TableCell294">
            <text:p text:style-name="P295"><text:span text:style-name="T296">Argumentai</text:span><text:span text:style-name="T297">:</text:span><text:span text:style-name="T298"><text:s/></text:span>įvedant trumpąją pakopą, MSĮ turi būti apibrėžti reikalavimai stojantiems į šią pakopą, todėl siūloma tai numatyti 59 straipsnyje, kuriame aptariami<text:s/>priėmimo į aukštąsias mokyklas<text:s/>reikalavimai.<text:s/>Stojantieji į trumpąją pakopą turėtų<text:s/>būti įgiję arba profesinę kvalifikaciją, atitinkančią LTKS<text:s/><text:span text:style-name="T299">4 lyg</text:span>į, arba turintys vidurinį išsilavinimą ir profesinę patirtį, atitinkančią pasirinktą trumposios pakopos studijų kryptį. Priėmimas į trumposios pakopos studijas vyktų konkurso būdu.</text:p>
            <text:p text:style-name="P300"/>
            <text:p text:style-name="P301"><text:span text:style-name="T302">Pasiūlymas:</text:span><text:span text:style-name="T303"><text:s/>papildyti įstatymo projektą Nr. XIIIP-741 nauju 5 straipsniu ir jį išdėstyti taip:</text:span></text:p>
            <text:p text:style-name="P304"><text:span text:style-name="T305">„</text:span><text:span text:style-name="T306">5 straipsnis. 59 straipsnio pakeitimas.</text:span></text:p>
            <text:list text:style-name="LFO5" text:continue-numbering="true">
              <text:list-item>
                <text:p text:style-name="P307">Papildyti 59 straipsnį nauja 2 dalimi ir išdėstyti taip:</text:p>
              </text:list-item>
            </text:list>
            <text:p text:style-name="P308">„2. Į aukštosios mokyklos trumposios pakopos studijas konkurso būdu priimami asmenys, turintys vidurinį išsilavinimą ir švietimo ir mokslo ministro nustatyta tvarka pripažįstamą profesinę patirtį, atitinkančią pasirinktą studijų kryptį, arba profesinę kvalifikaciją, įgytą pagal Lietuvos kvalifikacijų sandaros ketvirtąjį lygį atitinkančią profesinio mokymo programą.“</text:p>
            <text:list text:style-name="LFO5" text:continue-numbering="true">
              <text:list-item>
                <text:p text:style-name="P309">Buvusias 59 straipsnio 2-8 dalis atitinkamai laikyti 3-9 dalimis.“</text:p>
              </text:list-item>
            </text:list>
          </table:table-cell>
        </table:table-row>
        <table:table-row table:style-name="TableRow310">
          <table:table-cell table:style-name="TableCell311">
            <text:p text:style-name="Pasiulymai">8</text:p>
          </table:table-cell>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text:span text:style-name="T320">Argumentai</text:span><text:span text:style-name="T321">:</text:span><text:span text:style-name="T322"><text:s/></text:span>siūloma nustatyti, kad stojantieji į trumposios pakopos studijas<text:s/>gali pretenduoti į valstybės finansuojamas studijų vietas. Remiantis pirmosios pakopos studijų valstybės finansuojamų studijų vietų nustatymo<text:s/>procedūromis ir<text:s/>reikalavimais, siūloma tas pačias procedūras<text:s/>ir reikalavimus<text:s/>numatyti ir trumposios pakopos studijomis.<text:s/></text:p>
            <text:p text:style-name="P323"/>
            <text:p text:style-name="P324"><text:span text:style-name="T325">Pasiūlymas:</text:span><text:span text:style-name="T326"><text:s/>papildyti įstatymo projektą Nr. XIIIP-741 nauju 6 straipsniu ir jį išdėstyti taip:</text:span></text:p>
            <text:p text:style-name="P327">„6 straipsnis. 77 straipsnio pakeitimas</text:p>
            <text:list text:style-name="LFO13" text:continue-numbering="true">
              <text:list-item>
                <text:p text:style-name="P328"><text:span text:style-name="T329">Pakeisti 77 straipsnio 1 dalį ir ją išdėstyti taip:</text:span></text:p>
              </text:list-item>
            </text:list>
            <text:p text:style-name="P330"><text:bookmark-start text:name="part_cf4230736ebd460aa92535c742b3c5f3"/><text:bookmark-end text:name="part_cf4230736ebd460aa92535c742b3c5f3"/><text:span text:style-name="T331">„1. Stojančiųjų į<text:s/></text:span><text:span text:style-name="T332">trumposios pakopos,<text:s/></text:span><text:span text:style-name="T333">pirmosios pakopos ir vientisųjų studijų valstybės finansuojamas studijų vietas ir pretenduojančių į studijų stipendijas konkursinė eilė sudaroma švietimo ir mokslo ministro nustatyta tvarka, įvertinus valstybinių aukštųjų mokyklų siūlymus, ir paskelbiama kiekvienais metais iki gruodžio 1 dienos, likus ne mažiau kaip 6 mėnesiams iki priėmimo į aukštąsias mokyklas pradžios. Stojančiųjų konkursinis balas skaičiuojamas iš brandos egzaminų, mokymosi ir kitų specialiųjų gebėjimų įvertinimo rezultatų. Jis turi būti ne žemesnis, negu švietimo ir mokslo ministro nustatytas mažiausias stojamasis konkursinis balas.“<text:s/></text:span><text:bookmark-start text:name="part_f6fd23832c284805b569366987ded884"/><text:bookmark-end text:name="part_f6fd23832c284805b569366987ded884"/></text:p>
            <text:list text:style-name="LFO13" text:continue-numbering="true">
              <text:list-item>
                <text:p text:style-name="P334">Pakeisti 77 straipsnio 2 dalį ir ją išdėstyti taip:</text:p>
              </text:list-item>
            </text:list>
            <text:p text:style-name="P335"><text:span text:style-name="T336">„2.<text:s/></text:span><text:span text:style-name="T337">Trumposios pakopos,<text:s/></text:span><text:span text:style-name="T338">P</text:span><text:span text:style-name="T339">p</text:span><text:span text:style-name="T340">irmosios pakopos ir vientisųjų studijų valstybės finansuojamos studijų vietos aukštosioms mokykloms tenka pagal stojančiųjų, esančių konkursinėje eilėje, pasirinkimą, neviršijant nustatyto valstybės finansavimo ir laikantis valstybinėms aukštosioms mokykloms švietimo ir mokslo ministro nustatyto studijų programai minimalaus studijų vietų skaičiaus pagal studijų kryptis ir (arba) krypčių grupes.“<text:s/></text:span></text:p>
            <text:p text:style-name="P341">3. Pakeisti 77 straipsnio 3 dalį ir ją išdėstyti taip:</text:p>
            <text:p text:style-name="P342"><text:bookmark-start text:name="part_42a1b9283f304f11b5202949096566ac"/><text:bookmark-end text:name="part_42a1b9283f304f11b5202949096566ac"/><text:span text:style-name="T343">„3. Atitinkamais metais priimamų<text:s/></text:span><text:span text:style-name="T344">trumposios pakopos,<text:s/></text:span><text:span text:style-name="T345">pirmosios pakopos ir vientisųjų studijų, antrosios pakopos, doktorantūros, profesinių<text:s/></text:span><text:soft-page-break/><text:span text:style-name="T346">studijų vietų, studijų stipendijų preliminarų skaičių ir skiriamą valstybės finansavimą (nustatytus pagal patvirtintas atitinkamų metų normines studijų kainas ir studijų krypčių grupes (mokslo doktorantūros – pagal mokslo sritis), iki kiekvienų metų balandžio 2 dienos nustato Vyriausybė, atsižvelgdama į valstybės ūkinės, socialinės ir kultūrinės plėtros poreikius ir valstybės finansines galimybes.“<text:s/></text:span><text:bookmark-start text:name="part_0064b8caff144f64adf782c8c41c6e50"/><text:bookmark-end text:name="part_0064b8caff144f64adf782c8c41c6e50"/></text:p>
            <text:p text:style-name="P347">4. Pakeisti 77 straipsnio 4 dalį ir ją išdėstyti taip:</text:p>
            <text:p text:style-name="P348"><text:span text:style-name="T349">„4. Atitinkamais metais priimamų<text:s/></text:span><text:span text:style-name="T350">trumposios pakopos,<text:s/></text:span><text:span text:style-name="T351">pirmosios pakopos ir vientisųjų studijų studentams skiriamo valstybės finansavimo ir preliminaraus valstybės finansuojamų<text:s/></text:span><text:span text:style-name="T352">trumposios pakopos,<text:s/></text:span><text:span text:style-name="T353">pirmosios pakopos ir vientisųjų studijų vietų ir studijų stipendijų skaičiaus paskirstymą pagal studijų kryptis ir (arba) jų grupes (menų studijų – ir pagal studijų programas arba specializacijas, pedagogų rengimo – pagal studijų programas arba jų grupes) iki kiekvienų metų balandžio 15 dienos nustato švietimo ir mokslo ministras, atsižvelgdamas į valstybės ūkinės, socialinės ir kultūrinės plėtros poreikius, valstybės finansines galimybes ir įvertinęs absolventų įsidarbinimo rodiklius.“<text:s/></text:span></text:p>
            <text:p text:style-name="P354">5. Pakeisti 77 straipsnio 5 dalį ir ją išdėstyti taip:</text:p>
            <text:p text:style-name="P355"><text:bookmark-start text:name="part_754ffe4d5210410092ad70c7f73eea47"/><text:bookmark-end text:name="part_754ffe4d5210410092ad70c7f73eea47"/><text:span text:style-name="T356">„5. Galutinį valstybės finansuojamų<text:s/></text:span><text:span text:style-name="T357">trumposios pakopos,<text:s/></text:span><text:span text:style-name="T358">pirmosios pakopos ir vientisųjų studijų vietų skaičių ir jų pasiskirstymą pagal aukštąsias mokyklas bei studijų krypčių grupes tvirtina švietimo ir mokslo ministras, kai yra žinomi stojimo į aukštąsias mokyklas rezultatai ir pasirašytos studijų sutartys.“</text:span></text:p>
          </table:table-cell>
        </table:table-row>
        <text:soft-page-break/>
        <table:table-row table:style-name="TableRow359">
          <table:table-cell table:style-name="TableCell360">
            <text:p text:style-name="Pasiulymai">9</text:p>
          </table:table-cell>
          <table:table-cell table:style-name="TableCell361">
            <text:p text:style-name="P362">7</text:p>
          </table:table-cell>
          <table:table-cell table:style-name="TableCell363">
            <text:p text:style-name="P364"/>
          </table:table-cell>
          <table:table-cell table:style-name="TableCell365">
            <text:p text:style-name="P366"/>
          </table:table-cell>
          <table:table-cell table:style-name="TableCell367">
            <text:p text:style-name="P368"><text:span text:style-name="T369">Argumentai</text:span><text:span text:style-name="T370">:</text:span><text:span text:style-name="T371"><text:s/></text:span>siūloma gerai besimokantiems studijuojantiems trumposios pakopos studijų programose nustatyti, kada jų studijos yra apmokamos valstybės biudžeto lėšomis. Nustatant šiuos reikalavimus, remtasi reikalavimais, keliamais studijuojantiems pirmojoje pakopoje.<text:s/></text:p>
            <text:p text:style-name="P372"/>
            <text:p text:style-name="P373"><text:span text:style-name="T374">Pasiūlymas:</text:span><text:span text:style-name="T375"><text:s/>papildyti įstatymo projektą Nr. XIIIP-741 nauju 7 straipsniu ir jį išdėstyti taip:</text:span></text:p>
            <text:p text:style-name="P376">7 straipsnis. 78 straipsnio pakeitimas</text:p>
            <text:list text:style-name="LFO14" text:continue-numbering="true">
              <text:list-item>
                <text:p text:style-name="P377"><text:span text:style-name="T378">Pakeisti 78 straipsnio 5 dalį ir ją išdėstyti taip:</text:span></text:p>
              </text:list-item>
            </text:list>
            <text:p text:style-name="P379"><text:span text:style-name="T380">„5. Studentui, kurio<text:s/></text:span><text:span text:style-name="T381">trumposios pakopos,<text:s/></text:span><text:span text:style-name="T382">pirmosios pakopos ar vientisosios studijos yra valstybės finansuojamos, po aukštosios mokyklos nustatyto vertinamojo laikotarpio, ne ilgesnio kaip studijų metai, valstybės finansavimas studijoms išlieka, jeigu jis atitinka šio straipsnio 4 dalyje nustatytus gero mokymosi kriterijus. Jeigu studentas neatitinka gero mokymosi kriterijų, jis netenka valstybės finansavimo, išskyrus šio straipsnio 6 dalyje nustatytą atvejį. Valstybės finansavimo studijoms netekęs studentas už studijas turi mokėti aukštosios mokyklos nustatytą studijų kainą, o atsilaisvinusią valstybės finansuojamą studijų vietą aukštosios mokyklos nustatyta tvarka užima geriausiai toje pačioje studijų kryptyje, tame pačiame kurse ir pagal tokią pačią studijų formą valstybės nefinansuojamoje studijų vietoje besimokantis studentas, atitinkantis gero mokymosi kriterijus. Jeigu atsilaisvinusių vietų yra mažiau negu studentų, atitinkančių gero mokymosi kriterijus, pirmenybė teikiama studentams, vertinamuoju laikotarpiu surinkusiems daugiau modulių (dalykų) puikaus pasiekimų lygmens įvertinimų.“</text:span></text:p>
            <text:list text:style-name="LFO14" text:continue-numbering="true">
              <text:list-item>
                <text:p text:style-name="P383">Pakeisti 78 straipsnio 6 dalį ir ją išdėstyti taip:</text:p>
              </text:list-item>
            </text:list>
            <text:p text:style-name="P384"><text:span text:style-name="T385">„</text:span>6. Jeigu<text:s/><text:span text:style-name="T386">trumposios pakopos,<text:s/></text:span>pirmosios studijų pakopos ir vientisųjų studijų atitinkamos studijų krypties<text:span text:style-name="T387"><text:s/></text:span>ir studijų formos studijų kurse nėra valstybės nefinansuojamose studijų vietose studijuojančių studentų,<text:s/><text:soft-page-break/>atitinkančių gero mokymosi kriterijus, valstybės finansuojamose<text:span text:style-name="T388"><text:s/></text:span>studijų vietose studijuojantiems ir neturintiems akademinių skolų studentams valstybės finansavimas studijoms išlieka, nors jų vertinamojo laikotarpio pasiekimų lygmuo yra slenkstinis.“</text:p>
          </table:table-cell>
        </table:table-row>
        <text:soft-page-break/>
        <table:table-row table:style-name="TableRow389">
          <table:table-cell table:style-name="TableCell390">
            <text:p text:style-name="Pasiulymai">10</text:p>
          </table:table-cell>
          <table:table-cell table:style-name="TableCell391">
            <text:p text:style-name="P392">8</text:p>
          </table:table-cell>
          <table:table-cell table:style-name="TableCell393">
            <text:p text:style-name="P394"/>
          </table:table-cell>
          <table:table-cell table:style-name="TableCell395">
            <text:p text:style-name="P396"/>
          </table:table-cell>
          <table:table-cell table:style-name="TableCell397">
            <text:p text:style-name="P398"><text:span text:style-name="T399">Argumentai</text:span><text:span text:style-name="T400">:</text:span><text:span text:style-name="T401"><text:s/></text:span>siūloma nustatyti, ar ir kada studijuojantiems trumposios pakopos studijų programose galima kompensuoti už studijas sumokėtą kainą. Nustatant procedūras ir reikalavimus, remtasi procedūromis ir reikalavimais, keliamais<text:s/>studijuojantiems<text:s/>pirmojoje pakopoje.<text:s/></text:p>
            <text:p text:style-name="P402"/>
            <text:p text:style-name="P403"><text:span text:style-name="T404">Pasiūlymas:</text:span><text:span text:style-name="T405"><text:s/>papildyti įstatymo projektą Nr. XIIIP-741 nauju 8 straipsniu ir jį išdėstyti taip:</text:span></text:p>
            <text:p text:style-name="P406">8 straipsnis. 79 straipsnio pakeitimas</text:p>
            <text:list text:style-name="LFO15" text:continue-numbering="true">
              <text:list-item>
                <text:p text:style-name="P407">Pakeisti 79 straipsnio 1 dalį ir ją išdėstyti taip:</text:p>
              </text:list-item>
            </text:list>
            <text:p text:style-name="P408"><text:bookmark-start text:name="part_8340fa00cc6b454ea63629c2cb15b63b"/><text:bookmark-end text:name="part_8340fa00cc6b454ea63629c2cb15b63b"/><text:span text:style-name="T409">„1. Vyriausybės nustatyta tvarka ir dydžiu daliai valstybės nefinansuojamose<text:s/></text:span><text:span text:style-name="T410">trumposios,<text:s/></text:span><text:span text:style-name="T411">pirmosios ir antrosios pakopų ar vientisųjų studijų vietose geriausiais rezultatais studijų metus baigusių asmenų kiekvienais metais kompensuojama per atitinkamą laikotarpį sumokėta studijų kaina (studijų kainos dalis, ne didesnė kaip norminė studijų kaina). Asmenų, kuriems kompensuojama studijų kaina (studijų kainos dalis, ne didesnė kaip norminė studijų kaina), skaičius pagal konkrečią aukštosios mokyklos studijų kryptį nustatomas šio straipsnio 2 dalyje nustatyta tvarka. Valstybės nefinansuojamose studijų vietose geriausiai studijų metus baigusių asmenų eilės pagal studijų kryptis sudaromos aukštosios mokyklos nustatyta tvarka.“</text:span></text:p>
            <text:list text:style-name="LFO15" text:continue-numbering="true">
              <text:list-item>
                <text:p text:style-name="P412">Pakeisti 79 straipsnio 2 dalį ir ją išdėstyti taip:<text:s/></text:p>
              </text:list-item>
            </text:list>
            <text:p text:style-name="P413"><text:bookmark-start text:name="part_f63156a479f14a0bae28c6b9e59d93f0"/><text:bookmark-end text:name="part_f63156a479f14a0bae28c6b9e59d93f0"/><text:span text:style-name="T414">„2. Geriausiais rezultatais studijų metus baigusių asmenų, kuriems pagal šio straipsnio 1 dalies nuostatas kompensuojama studijų kaina (kainos dalis, ne didesnė kaip norminė studijų kaina), skaičius pagal konkrečią aukštosios mokyklos studijų kryptį yra proporcingas atitinkamais priėmimo į aukštąją mokyklą metais įstojusiųjų į tos krypties studijų vietas skaičiui. Bendras asmenų, kuriems pagal šio straipsnio 1 dalies nuostatas kompensuojama studijų kaina, skaičius yra ne didesnis kaip 10 procentų tais studijų metais<text:s/></text:span><text:span text:style-name="T415">trumposios,<text:s/></text:span><text:span text:style-name="T416">pirmosios ir antrosios pakopų ar vientisąsias studijas baigusių asmenų skaičiaus.“</text:span></text:p>
          </table:table-cell>
        </table:table-row>
        <table:table-row table:style-name="TableRow417">
          <table:table-cell table:style-name="TableCell418">
            <text:p text:style-name="Pasiulymai">11</text:p>
          </table:table-cell>
          <table:table-cell table:style-name="TableCell419">
            <text:p text:style-name="P420">9</text:p>
          </table:table-cell>
          <table:table-cell table:style-name="TableCell421">
            <text:p text:style-name="P422"/>
          </table:table-cell>
          <table:table-cell table:style-name="TableCell423">
            <text:p text:style-name="P424"/>
          </table:table-cell>
          <table:table-cell table:style-name="TableCell425">
            <text:p text:style-name="P426"><text:span text:style-name="T427">Argumentai</text:span><text:span text:style-name="T428">:</text:span><text:span text:style-name="T429"><text:s/></text:span>siūloma numatyti, kad ir trumposios pakopos studijų studentams, kaip ir pirmosios pakopos studijų studentams, gali būti mokamos socialinės stipendijos, skiriama parama užsienio lietuviams, atitinkama studijų stipendija.<text:s/></text:p>
            <text:p text:style-name="P430"/>
            <text:p text:style-name="P431"><text:span text:style-name="T432">Pasiūlymas:</text:span><text:span text:style-name="T433"><text:s/>papildyti įstatym</text:span><text:span text:style-name="T434">o projektą Nr. XIIIP-741 nauju 9</text:span><text:span text:style-name="T435"><text:s/>straipsniu ir jį išdėstyti taip:</text:span></text:p>
            <text:p text:style-name="P436">9 straipsnis. 82 straipsnio pakeitimas</text:p>
            <text:list text:style-name="LFO16" text:continue-numbering="true">
              <text:list-item>
                <text:p text:style-name="P437"><text:span text:style-name="T438">Pakeisti 82 straipsnio 2 dalį ir ją išdėstyti taip:</text:span></text:p>
              </text:list-item>
            </text:list>
            <text:p text:style-name="P439"><text:bookmark-start text:name="part_490814c33d8a41e8bf69a11ada0ae625"/><text:bookmark-start text:name="part_b6e4832e573a4eb48a23999f62374def"/><text:bookmark-end text:name="part_490814c33d8a41e8bf69a11ada0ae625"/><text:bookmark-end text:name="part_b6e4832e573a4eb48a23999f62374def"/><text:span text:style-name="T440">„2. Aukštųjų mokyklų<text:s/></text:span><text:span text:style-name="T441">trumposios,<text:s/></text:span><text:span text:style-name="T442">pirmosios, antrosios pakopų ir vientisųjų studijų studentams Vyriausybės nustatyta tvarka iš valstybės biudžeto lėšų gali būti mokamos socialinės stipendijos.“</text:span></text:p>
            <text:list text:style-name="LFO16" text:continue-numbering="true">
              <text:list-item>
                <text:p text:style-name="P443">Pakeisti 82 straipsnio 7 dalį ir ją išdėstyti taip:</text:p>
              </text:list-item>
            </text:list>
            <text:p text:style-name="P444"><text:bookmark-start text:name="part_72313ea12a1e439384b73ebd9436218d"/><text:bookmark-start text:name="part_5d147372a1fe485887dac59fd609dcac"/><text:bookmark-end text:name="part_72313ea12a1e439384b73ebd9436218d"/><text:bookmark-end text:name="part_5d147372a1fe485887dac59fd609dcac"/><text:span text:style-name="T445">„7. Švietimo ir mokslo ministro nustatyta tvarka gali būti skiriama parama Lietuvos Respublikos aukštosiose mokyklose studijuojantiems užsienio lietuviams ir finansuojamos užsienio lietuvių, įgijusių išsilavinimą užsienyje,<text:s/></text:span><text:span text:style-name="T446">trumposios,<text:s/></text:span><text:span text:style-name="T447">pirmosios, antrosios ir trečiosios pakopos studijos.“<text:s/></text:span></text:p>
            <text:list text:style-name="LFO16" text:continue-numbering="true">
              <text:list-item>
                <text:p text:style-name="P448"><text:bookmark-start text:name="part_0322e71ec7574cca844761aed7015e01"/><text:bookmark-end text:name="part_0322e71ec7574cca844761aed7015e01"/>Pakeisti 82 straipsnio 8 dalį ir ją išdėstyti taip:</text:p>
              </text:list-item>
            </text:list>
            <text:p text:style-name="P449"><text:span text:style-name="T450">„8. Švietimo ir mokslo ministro nustatyta tvarka gali būti<text:s/></text:span><text:soft-page-break/><text:span text:style-name="T451">finansuojamos Lietuvos Respublikos aukštosiose mokyklose studijuojančių užsienio valstybių piliečių<text:s/></text:span><text:span text:style-name="T452">trumposios,<text:s/></text:span><text:span text:style-name="T453">pirmosios, antrosios ir trečiosios pakopos studijos.“</text:span></text:p>
            <text:list text:style-name="LFO16" text:continue-numbering="true">
              <text:list-item>
                <text:p text:style-name="P454"><text:span text:style-name="T455">Pakeisti 82 straipsnio 10 dalį ir ją išdėstyti taip:<text:s/></text:span></text:p>
              </text:list-item>
            </text:list>
            <text:p text:style-name="P456"><text:bookmark-start text:name="part_30cfadaf86494afdb70c0235c1937aef"/><text:bookmark-start text:name="part_ef07ca6348c54969867a6e2e5007d68c"/><text:bookmark-end text:name="part_30cfadaf86494afdb70c0235c1937aef"/><text:bookmark-end text:name="part_ef07ca6348c54969867a6e2e5007d68c"/><text:span text:style-name="T457">„10. Aukščiausius konkursinius balus pagal stojančiųjų į<text:s/></text:span><text:span text:style-name="T458">trumposios pakopos,<text:s/></text:span><text:span text:style-name="T459">pirmosios pakopos ir vientisųjų studijų valstybės finansuojamas studijų vietas konkursinę eilę surinkusiems asmenims, priimtiems į valstybės nefinansuojamas vietas tose aukštosiose mokyklose, kurių nustatytas mažiausias stojamasis konkursinis balas ne žemesnis negu švietimo ir mokslo ministro nustatytas mažiausias stojamasis konkursinis balas, iš valstybės biudžeto lėšų studijų laikotarpiui skiriama norminės studijų kainos dydžio (tuo atveju, kai už studijas mokama metinė studijų kaina mažesnė už norminę studijų kainą, – studijų kainos dydžio) studijų stipendija. Atitinkamais metais priimamų<text:s/></text:span><text:span text:style-name="T460">trumposios pakopos,<text:s/></text:span><text:span text:style-name="T461">pirmosios pakopos ir vientisųjų studijų studentų valstybės finansavimą studijų stipendijoms ir preliminarų gaunančių studijų stipendijas<text:s/></text:span><text:span text:style-name="T462">trumposios pakopos,<text:s/></text:span><text:span text:style-name="T463">pirmosios pakopos ir vientisųjų studijų, antrosios pakopos, doktorantūros studijų studentų skaičių (nustatytą pagal patvirtintas atitinkamų metų normines studijų kainas) iki kiekvienų metų balandžio 2 dienos nustato Vyriausybė, atsižvelgdama į valstybės ūkinės, socialinės ir kultūrinės plėtros poreikius ir valstybės finansines galimybes. Studijų stipendijų skyrimo ir mokėjimo tvarką nustato Vyriausybė. Studijų stipendijas administruoja Valstybinis studijų fondas.“</text:span></text:p>
          </table:table-cell>
        </table:table-row>
        <text:soft-page-break/>
        <table:table-row table:style-name="TableRow464">
          <table:table-cell table:style-name="TableCell465">
            <text:p text:style-name="Pasiulymai">12</text:p>
          </table:table-cell>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P473"><text:span text:style-name="T474">Pasiūlymas:</text:span><text:span text:style-name="T475"><text:s/>papildyti įstatymo projektą Nr. XIIIP-741 nauju 10 straipsniu ir jį išdėstyti taip:</text:span></text:p>
            <text:p text:style-name="P476">„10 straipsnis.<text:s/>Įstatymo įsigaliojimas ir įgyvendinimas <text:s/></text:p>
            <text:p text:style-name="P477">1. Šis įstatymas, išskyrus šio straipsnio 2 dalį, įsigalioja 2019 m. sausio 1 d.</text:p>
            <text:p text:style-name="P478">2. Lietuvos Respublikos Vyriausybė<text:s/>ir<text:s/>kitos institucijos<text:s/>pagal įgaliojimų sritis<text:s/>iki šio įstatymo įsigaliojimo priima šio įstatymo įgyvendinamuosius teisės aktus.“</text:p>
            <text:p text:style-name="P479"/>
          </table:table-cell>
        </table:table-row>
      </table:table>
      <text:p text:style-name="P480"/>
      <text:p text:style-name="P481">Teikia:</text:p>
      <text:p text:style-name="P482"/>
      <text:p text:style-name="P483">Seimo narys<text:tab/><text:tab/><text:tab/><text:tab/><text:tab/><text:tab/>Eugenijus Jovaiša<text:s/></text:p>
      <text:p text:style-name="P484"/>
      <text:p text:style-name="P485"><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05-29T09:02:00Z</meta:creation-date>
    <dc:date>2018-05-29T09:02:00Z</dc:date>
    <meta:print-date>2018-05-29T08:04:00Z</meta:print-date>
    <meta:template xlink:href="Normal.dotm" xlink:type="simple"/>
    <meta:editing-cycles>2</meta:editing-cycles>
    <meta:editing-duration>PT0S</meta:editing-duration>
    <meta:document-statistic meta:page-count="7" meta:paragraph-count="261" meta:word-count="2548" meta:character-count="20151" meta:row-count="541" meta:non-whitespace-character-count="17864"/>
  </office:meta>
</office:document-meta>
</file>