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text-position="super 66.6%"/>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text-position="super 66.6%"/>
    </style:style>
    <style:style style:name="T22" style:parent-style-name="DefaultParagraphFont" style:family="text">
      <style:text-properties style:font-name-complex="Times New Roman" style:font-weight-complex="bold"/>
    </style:style>
    <style:style style:name="T23" style:parent-style-name="DefaultParagraphFont" style:family="text">
      <style:text-properties style:font-name-complex="Times New Roman" style:font-weight-complex="bold"/>
    </style:style>
    <style:style style:name="T24" style:parent-style-name="DefaultParagraphFont" style:family="text">
      <style:text-properties style:font-name-complex="Times New Roman"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fo:text-indent="0.4923in">
        <style:tab-stops>
          <style:tab-stop style:type="left" style:position="0.689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fo:text-indent="0.4923in">
        <style:tab-stops>
          <style:tab-stop style:type="left" style:position="0.6895in"/>
        </style:tab-stops>
      </style:paragraph-properties>
    </style:style>
    <style:style style:name="P35"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6" style:parent-style-name="Dalyviai" style:family="paragraph">
      <style:paragraph-properties fo:line-height="100%"/>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Dalyviai" style:family="paragraph">
      <style:paragraph-properties fo:line-height="100%"/>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4.3576in" style:use-optimal-column-width="false"/>
    </style:style>
    <style:style style:name="TableColumn51" style:family="table-column">
      <style:table-column-properties style:column-width="0.7986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text-indent="0.5in"/>
      <style:text-properties fo:font-weight="bold" style:font-weight-asian="bold" style:font-weight-complex="bold"/>
    </style:style>
    <style:style style:name="TableColumn103" style:family="table-column">
      <style:table-column-properties style:column-width="0.3625in" style:use-optimal-column-width="false"/>
    </style:style>
    <style:style style:name="TableColumn104" style:family="table-column">
      <style:table-column-properties style:column-width="1.3604in" style:use-optimal-column-width="false"/>
    </style:style>
    <style:style style:name="TableColumn105" style:family="table-column">
      <style:table-column-properties style:column-width="0.4673in" style:use-optimal-column-width="false"/>
    </style:style>
    <style:style style:name="TableColumn106" style:family="table-column">
      <style:table-column-properties style:column-width="0.4673in" style:use-optimal-column-width="false"/>
    </style:style>
    <style:style style:name="TableColumn107" style:family="table-column">
      <style:table-column-properties style:column-width="0.4673in" style:use-optimal-column-width="false"/>
    </style:style>
    <style:style style:name="TableColumn108" style:family="table-column">
      <style:table-column-properties style:column-width="5.2388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1.2798in" style:use-optimal-column-width="false"/>
    </style:style>
    <style:style style:name="Table102" style:family="table">
      <style:table-properties style:width="10.5298in" fo:margin-left="0in" table:align="center"/>
    </style:style>
    <style:style style:name="TableRow111" style:family="table-row">
      <style:table-row-properties style:min-row-height="0.3277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4" style:parent-style-name="Normal" style:family="paragraph">
      <style:paragraph-properties fo:text-align="center" fo:margin-left="-0.0145in">
        <style:tab-stops/>
      </style:paragraph-properties>
    </style:style>
    <style:style style:name="T115" style:parent-style-name="DefaultParagraphFont" style:family="text">
      <style:text-properties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411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6"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6"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6"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6"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2381in" fo:background-color="#FFFFFF"/>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2381in" fo:background-color="#FFFFFF"/>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3.6%"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2381in" fo:background-color="#FFFFFF"/>
      <style:text-properties fo:color="#000000" fo:font-size="11pt" style:font-size-asian="11pt" style:font-size-complex="11pt"/>
    </style:style>
    <style:style style:name="P161" style:parent-style-name="Normal" style:family="paragraph">
      <style:paragraph-properties fo:text-align="justify" fo:text-indent="0.2381in" fo:background-color="#FFFFFF"/>
      <style:text-properties fo:color="#000000" fo:font-size="11pt" style:font-size-asian="11pt" style:font-size-complex="11pt"/>
    </style:style>
    <style:style style:name="P162" style:parent-style-name="Normal" style:family="paragraph">
      <style:paragraph-properties fo:text-align="justify" fo:text-indent="0.2381in" fo:background-color="#FFFFFF"/>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style:text-position="super 63.6%"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fo:text-indent="0.2381in" fo:background-color="#FFFFFF"/>
      <style:text-properties fo:font-weight="bold" style:font-weight-asian="bold" style:font-weight-complex="bold" fo:color="#000000" fo:font-size="11pt" style:font-size-asian="11pt" style:font-size-complex="11pt"/>
    </style:style>
    <style:style style:name="P171" style:parent-style-name="Normal" style:family="paragraph">
      <style:paragraph-properties fo:text-align="justify" fo:text-indent="0.2381in" fo:background-color="#FFFFFF"/>
    </style:style>
    <style:style style:name="T172" style:parent-style-name="DefaultParagraphFont" style:family="text">
      <style:text-properties style:font-weight-complex="bold" fo:color="#000000" fo:font-size="11pt" style:font-size-asian="11pt" style:font-size-complex="11pt"/>
    </style:style>
    <style:style style:name="P173" style:parent-style-name="Normal" style:family="paragraph">
      <style:paragraph-properties fo:text-align="justify" fo:text-indent="0.2381in" fo:background-color="#FFFFFF"/>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style:text-position="super 63.6%"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text-indent="0.2381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1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P186" style:parent-style-name="Normal" style:family="paragraph">
      <style:paragraph-properties fo:text-align="justify" fo:text-indent="0.2381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6" style:family="paragraph">
      <style:paragraph-properties fo:text-indent="0.1576in"/>
    </style:style>
    <style:style style:name="P195" style:parent-style-name="Normal" style:family="paragraph">
      <style:paragraph-properties fo:text-align="justify" fo:text-indent="0.5in"/>
      <style:text-properties fo:font-weight="bold" style:font-weight-asian="bold"/>
    </style:style>
    <style:style style:name="P196" style:parent-style-name="Normal" style:family="paragraph">
      <style:paragraph-properties fo:text-align="justify" fo:text-indent="0.5in"/>
      <style:text-properties fo:font-weight="bold" style:font-weight-asian="bold"/>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ableColumn204" style:family="table-column">
      <style:table-column-properties style:column-width="0.3625in" style:use-optimal-column-width="false"/>
    </style:style>
    <style:style style:name="TableColumn205" style:family="table-column">
      <style:table-column-properties style:column-width="1.3604in" style:use-optimal-column-width="false"/>
    </style:style>
    <style:style style:name="TableColumn206" style:family="table-column">
      <style:table-column-properties style:column-width="0.4673in" style:use-optimal-column-width="false"/>
    </style:style>
    <style:style style:name="TableColumn207" style:family="table-column">
      <style:table-column-properties style:column-width="0.4673in" style:use-optimal-column-width="false"/>
    </style:style>
    <style:style style:name="TableColumn208" style:family="table-column">
      <style:table-column-properties style:column-width="0.4673in" style:use-optimal-column-width="false"/>
    </style:style>
    <style:style style:name="TableColumn209" style:family="table-column">
      <style:table-column-properties style:column-width="5.534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1.0833in" style:use-optimal-column-width="false"/>
    </style:style>
    <style:style style:name="Table203" style:family="table">
      <style:table-properties style:width="10.5298in" fo:margin-left="0in" table:align="center"/>
    </style:style>
    <style:style style:name="TableRow212" style:family="table-row">
      <style:table-row-properties style:min-row-height="0.3277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5" style:parent-style-name="Normal" style:family="paragraph">
      <style:paragraph-properties fo:text-align="center" fo:margin-left="-0.0145in">
        <style:tab-stops/>
      </style:paragraph-properties>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4111in" style:use-optimal-row-height="false"/>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6"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6"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6"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6"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6" style:family="paragraph">
      <style:paragraph-properties fo:text-indent="0.1576in"/>
    </style:style>
    <style:style style:name="P252" style:parent-style-name="Pasiūlymai6" style:family="paragraph">
      <style:paragraph-properties fo:text-indent="0.1576in"/>
    </style:style>
    <style:style style:name="T253" style:parent-style-name="DefaultParagraphFont" style:family="text">
      <style:text-properties style:text-position="super 63.6%"/>
    </style:style>
    <style:style style:name="P254" style:parent-style-name="Pasiūlymai6" style:family="paragraph">
      <style:paragraph-properties fo:text-indent="0.1576in"/>
    </style:style>
    <style:style style:name="P255" style:parent-style-name="Pasiūlymai6" style:family="paragraph">
      <style:paragraph-properties fo:text-indent="0.1576in"/>
    </style:style>
    <style:style style:name="P256" style:parent-style-name="Pasiūlymai6" style:family="paragraph">
      <style:paragraph-properties fo:text-indent="0.1576in"/>
    </style:style>
    <style:style style:name="P257" style:parent-style-name="Pasiūlymai6" style:family="paragraph">
      <style:paragraph-properties fo:text-indent="0.1576in"/>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6"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6" style:family="paragraph">
      <style:paragraph-properties fo:text-indent="0.1576in"/>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6"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6"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6"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6"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6" style:family="paragraph">
      <style:paragraph-properties fo:text-indent="0.1576in"/>
    </style:style>
    <style:style style:name="P275" style:parent-style-name="Pasiūlymai6" style:family="paragraph">
      <style:paragraph-properties fo:text-indent="0.1576in"/>
    </style:style>
    <style:style style:name="P276" style:parent-style-name="Pasiūlymai6" style:family="paragraph">
      <style:paragraph-properties fo:text-indent="0.1576in"/>
    </style:style>
    <style:style style:name="P277" style:parent-style-name="Pasiūlymai6" style:family="paragraph">
      <style:paragraph-properties fo:text-indent="0.1576in"/>
    </style:style>
    <style:style style:name="T278" style:parent-style-name="DefaultParagraphFont" style:family="text">
      <style:text-properties fo:language="en" fo:country="US"/>
    </style:style>
    <style:style style:name="T279" style:parent-style-name="DefaultParagraphFont" style:family="text">
      <style:text-properties style:text-position="super 63.6%" fo:language="en" fo:country="US"/>
    </style:style>
    <style:style style:name="T280" style:parent-style-name="DefaultParagraphFont" style:family="text">
      <style:text-properties style:text-position="super 63.6%" fo:language="en" fo:country="US"/>
    </style:style>
    <style:style style:name="T281" style:parent-style-name="DefaultParagraphFont" style:family="text">
      <style:text-properties fo:language="en" fo:country="US"/>
    </style:style>
    <style:style style:name="P282" style:parent-style-name="Pasiūlymai6" style:family="paragraph">
      <style:paragraph-properties fo:text-indent="0.1576in"/>
    </style:style>
    <style:style style:name="T283" style:parent-style-name="DefaultParagraphFont" style:family="text">
      <style:text-properties style:text-position="super 63.6%"/>
    </style:style>
    <style:style style:name="P284" style:parent-style-name="Pasiūlymai6" style:family="paragraph">
      <style:paragraph-properties fo:text-indent="0.1576in"/>
    </style:style>
    <style:style style:name="P285" style:parent-style-name="Pasiūlymai6" style:family="paragraph">
      <style:paragraph-properties fo:text-indent="0.1576in"/>
    </style:style>
    <style:style style:name="P286" style:parent-style-name="Pasiūlymai6" style:family="paragraph">
      <style:paragraph-properties fo:text-indent="0.1576in"/>
    </style:style>
    <style:style style:name="T287" style:parent-style-name="DefaultParagraphFont" style:family="text">
      <style:text-properties style:text-position="super 63.6%"/>
    </style:style>
    <style:style style:name="P288" style:parent-style-name="Normal" style:family="paragraph">
      <style:paragraph-properties fo:text-align="justify" fo:text-indent="0.5909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P293" style:parent-style-name="Normal" style:family="paragraph">
      <style:paragraph-properties fo:text-align="justify" fo:text-indent="0.5909in"/>
      <style:text-properties fo:color="#000000" fo:font-size="11pt" style:font-size-asian="11pt"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909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6"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6" style:family="paragraph">
      <style:text-properties fo:font-style="italic" style:font-style-asian="italic" fo:color="#FF0000"/>
    </style:style>
    <style:style style:name="P308" style:parent-style-name="Normal" style:family="paragraph">
      <style:paragraph-properties fo:text-align="justify" fo:text-indent="0.5in"/>
      <style:text-properties fo:font-weight="bold" style:font-weight-asian="bold"/>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Pranešėjas" style:family="paragraph">
      <style:paragraph-properties fo:line-height="100%"/>
      <style:text-properties fo:font-weight="bold" style:font-weight-asian="bold"/>
    </style:style>
    <style:style style:name="P313" style:parent-style-name="Pranešėjas" style:family="paragraph">
      <style:paragraph-properties fo:line-height="100%"/>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321" style:parent-style-name="DefaultParagraphFont" style:family="text">
      <style:text-properties fo:color="#FFFFFF"/>
    </style:style>
    <style:style style:name="P322" style:parent-style-name="Normal" style:family="paragraph">
      <style:paragraph-properties fo:text-align="justify" fo:margin-left="3.5in" fo:text-indent="1.5in">
        <style:tab-stops/>
      </style:paragraph-properties>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3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Vyriausybės įsta</text:span><text:span text:style-name="T18">tymo Nr. I-464 22, 23, 37 ir 44</text:span><text:span text:style-name="T19">1</text:span><text:span text:style-name="T20"><text:s/>straipsnių pakeitimo ir Įstatymo papildymo 20</text:span><text:span text:style-name="T21">1</text:span><text:span text:style-name="T22"><text:s/>straipsniu įstatymo</text:span><text:span text:style-name="T23"><text:s/>projekto N</text:span><text:span text:style-name="T24">r. XIVP-1833</text:span></text:h>
      <text:p text:style-name="P25"/>
      <text:p text:style-name="P26">2022-09-21<text:s/><text:s/>Nr.<text:s/>113-P-33</text:p>
      <text:p text:style-name="P27">Vilnius</text:p>
      <text:p text:style-name="P28"/>
      <text:p text:style-name="P29"/>
      <text:p text:style-name="P30"><text:span text:style-name="T31">1. Komiteto<text:s/></text:span><text:span text:style-name="T32">posėdyje</text:span><text:span text:style-name="T33"><text:s/>dalyvavo:</text:span><text:s/></text:p>
      <text:p text:style-name="P34">Komiteto pirmininkas Ričardas Juška, pirmininko pavaduotojas Valentinas Bukauskas, komiteto nariai: Guoda Burokienė, Domas Griškevičius, Bronislovas Matelis, Audrius Petrošius, Kęstutis Masiulis, Eugenijus Sabutis, Algis Strelčiūnas, Rita Tamašunienė, Valdemaras Valkiūnas.</text:p>
      <text:p text:style-name="P35">Komiteto biuras: vedėja Lina Milonaitė, patarėjai: Rasa Mačiulytė,<text:s/>Skaistė Meškelė,<text:s/>Rasa Šidlauskaitė, Juras Taminskas, padėjėja Vilma Keidūnė.</text:p>
      <text:p text:style-name="P36"><text:span text:style-name="T37">Kviestieji asmenys:<text:s/></text:span><text:span text:style-name="T38">Vidaus reikalų viceministras Vitalij Dmitrijev, Vidaus reikalų ministerijos Viešojo saugumo politikos grupės vadovas Darius Domarkas, Lietuvos<text:s/></text:span><text:span text:style-name="T39">s</text:span><text:span text:style-name="T40">avivaldybių asociacijos direktorė Roma Žakaitienė, direktoriaus pavaduotojas Aleksandras Tiaškevičius,<text:s/></text:span><text:soft-page-break/><text:span text:style-name="T41">patarėja savivaldybių administravimo klausimais Linda Kreimerytė, Vyriausybės kanceliarijos Grėsmių valdymo ir krizių prevencijos grupės vadovas Vilmantas Vitkauskas, Priešgaisrinės apsaugos ir gelbėjimo departamento prie Vidaus reikalų ministerijos Civilinės saugos valdybos viršininkas Edgaras Geda, Finansų ministerijos Biudžeto departamento direktorė Daiva Kamarauskienė, Nacionalinės NVO koalicijos direktorė Gaja Šavelė ir iniciatyvų koordinatorė Laura Tatarėlytė.</text:span></text:p>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list text:style-name="LFO11" text:continue-numbering="true">
              <text:list-item>
                <text:p text:style-name="P79"/>
              </text:list-item>
            </text:list>
          </table:table-cell>
          <table:table-cell table:style-name="TableCell80">
            <text:p text:style-name="Pasiūlymai2">Seimo kanceliarijos Teisės departamentas,</text:p>
            <text:p text:style-name="Pasiūlymai2">2022-06-21</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Įvertinę įstatymo projekto atitiktį Konstitucijos, įstatymų ir teisės technikos taisyklių reikalavimams, pastabų neturime.</text:p>
          </table:table-cell>
          <table:table-cell table:style-name="TableCell89">
            <text:p text:style-name="P90">Pritarti</text:p>
          </table:table-cell>
          <table:table-cell table:style-name="TableCell91">
            <text:p text:style-name="P92"/>
          </table:table-cell>
        </table:table-row>
      </table:table>
      <text:h text:style-name="P93" text:outline-level="6"><text:span text:style-name="T94">3. Piliečių, asociacijų, politinių partijų, lobistų ir kitų suinteresuotų asmenų pasiūlymai:</text:span><text:span text:style-name="T95"><text:s/></text:span><text:span text:style-name="T96">negauta.</text:span></text:h>
      <text:h text:style-name="P97" text:outline-level="6"><text:span text:style-name="T98">4. Valstybės ir savivaldybių institucijų ir įstaigų pasiūlymai:</text:span><text:span text:style-name="T99"><text:s/></text:span><text:span text:style-name="T100">negauta.</text:span></text:h>
      <text:h text:style-name="P101" text:outline-level="6">5. Subjektų, turinčių įstatymų leidybos iniciatyvos teisę, pasiūlymai:</text:h>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text:p>
              <text:p text:style-name="P114"><text:span text:style-name="T115">Nr.</text:span></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Pasiūlymo turinys</text:p>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p text:style-name="Pasiūlymai6">Seimo narys Jurgis Razma, 2022-09-15</text:p>
          </table:table-cell>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p text:style-name="P145"><text:span text:style-name="T146">Argumentai</text:span><text:span text:style-name="T147">:</text:span></text:p>
            <text:p text:style-name="P148"><text:span text:style-name="T149">Įstatymo projekto</text:span><text:span text:style-name="T150"><text:s/>1<text:s/></text:span><text:span text:style-name="T151">straipsniu, kuriuo įstatymas</text:span><text:span text:style-name="T152"><text:s/>pildomas 20</text:span><text:span text:style-name="T153">1</text:span><text:span text:style-name="T154"><text:s/></text:span><text:span text:style-name="T155">straipsniu nustatoma, kad Vyriausybė užtikrina veiksmingą įstatymų ir kitų Seimo priimtų teisės aktų vykdymą priimdama jiems įgyvendinti reikalingus teisės aktus arba įgaliodama juos priimti kompetentingą ministeriją, Vyriausybės įstaigą ar įstaigą prie ministerijos.</text:span><text:span text:style-name="T156"><text:s/></text:span><text:span text:style-name="T157">Atsižvelgiant į tai, kad pagal Lietuvos Respublikos Konstituciją ministerijai vadovauja ministras ir tik jis gali išleisti (priimti) teisės aktus, o ne ministerija, kuri gali tik rengti teisės aktų projektus (ne priimti, išleisti teisės aktus), todėl šis stra</text:span><text:span text:style-name="T158">ipsnis koreguotinas, nustatant, kad<text:s/></text:span><text:span text:style-name="T159">Vyriausybė gali įgalioti teisės aktus priimti atitinkamos valdymo srities ministrą, Vyriausybės įstaigą ar įstaigą prie ministerijos.</text:span></text:p>
            <text:p text:style-name="P160">Pagal Konstitucijos 98 straipsnio 1 dalį ministras vadovauja ministerijai, sprendžia ministerijos kompetencijai priklausančius klausimus, taip pat vykdo kitas įstatymų numatytas funkcijas. Konstitucijoje ministerijų valdymas siejamas su ministrų vadovavimu jiems pavestoms valdymo sritims, todėl siūlome vietoj formuluotės „kompetentingą<text:s/><text:soft-page-break/>ministeriją“ vartoti formuluotę „atitinkamos valdymo srities ministras“, tokia formuluotė jau yra galiojančiame Vyriausybės<text:s/>įstatymo<text:s/>22 straipsnio 9 punkte.  </text:p>
            <text:p text:style-name="P161">Be to, akcentuotina, kad Vyriausybė gali pavesti priimti teisės aktus tik tose valdymo srityse, kuriose reglamentuojami santykiai pagal Konstituciją nėra priskirti pačiai Vyriausybei. Konstitucinis Teismas ne kartą yra konstatavęs, kad Konstitucijoje<text:s/>tiesiogiai nustačius konkrečios<text:s/>valstybės valdžios įgaliojimus, ji negali jų perduoti kitai valdžiai ar jų atsisakyti.<text:s/>Pagal Konstitucijos 94 straipsnio 2 punktą įstatymų vykdymas<text:s/>ir Seimo nutarimų dėl įstatymų įgyvendinimo vykdymas yra Vyriausybės funkcija. Todėl siūlome Įstatymo projekto 1 straipsnį papildyti nustatant, kad Vyriausybė<text:s/>įgaliojimus kitiems subjektams priimti teisės aktus nesuteikia dėl aktų, kai pagal Konstituciją atitinkamus aktus gali priimti tik<text:s/>Vyriausybė.</text:p>
            <text:p text:style-name="P162"><text:span text:style-name="T163">Atsižvelgiant į išdėstytus argumentus siūlome pildomo Įstatymo 20</text:span><text:span text:style-name="T164">1<text:s/></text:span><text:span text:style-name="T165">straipsnio formuluotę „</text:span><text:span text:style-name="T166">arba įgaliodama juos priimti kompetentingą ministeriją, Vyriausybės įstaigą ar įstaigą prie ministerijos.</text:span><text:span text:style-name="T167">“ pakeisti į nuostatą „</text:span><text:span text:style-name="T168">Vyriausybė gali įgalioti priimti teisės aktą atitinkamos valdymo srities ministrą, Vyriausybės įstaigą ar įstaigą prie ministerijos, jeigu teisės akto reglamentuojami santykiai Konstitucijoje nėra tiesiogiai priskirti Vyriausybės įgaliojimams.</text:span><text:span text:style-name="T169">“</text:span></text:p>
            <text:p text:style-name="P170"/>
            <text:p text:style-name="P171"><text:span text:style-name="T172">Pasiūlymas:</text:span></text:p>
            <text:p text:style-name="P173"><text:span text:style-name="T174">Pakeisti ir papildyti Įstatymo projekt</text:span><text:span text:style-name="T175">o 1 straipsniu pildomo įstatymo<text:s/></text:span><text:span text:style-name="T176">20</text:span><text:span text:style-name="T177">1</text:span><text:span text:style-name="T178"> </text:span><text:span text:style-name="T179">straipsnį ir jį išdėstyti taip:</text:span></text:p>
            <text:p text:style-name="P180"><text:span text:style-name="T181">„</text:span><text:span text:style-name="T182">20</text:span><text:span text:style-name="T183">1</text:span><text:span text:style-name="T184"><text:s/>straipsnis.<text:s/></text:span><text:span text:style-name="T185">Vyriausybės pareiga užtikrinti veiksmingą įstatymų ir kitų Seimo priimtų teisės aktų vykdymą</text:span></text:p>
            <text:p text:style-name="P186"><text:span text:style-name="T187">Vyriausybė užtikrina veiksmingą įstatymų ir kitų Seimo priimtų teisės aktų vykdymą priimdama jiems įgyvendinti reikalingus teisės aktus</text:span><text:span text:style-name="T188"><text:s/></text:span><text:span text:style-name="T189">arba įgaliodama juos priimti kompetentingą ministeriją</text:span><text:span text:style-name="T190">. Vyriausybė gali įgalioti priimti teisės aktą atitinkamos valdymo srities ministrą, Vyriausybės įstaigą ar įstaigą prie ministerijos, jeigu teisės akto reglamentuojamus santykius Konstitucija tiesiogiai nepriskiria Vyriausybės įgaliojimams.</text:span><text:span text:style-name="T191">“</text:span></text:p>
          </table:table-cell>
          <table:table-cell table:style-name="TableCell192">
            <text:p text:style-name="Pasiūlymai6">Pritarti</text:p>
          </table:table-cell>
          <table:table-cell table:style-name="TableCell193">
            <text:p text:style-name="P194"/>
          </table:table-cell>
        </table:table-row>
      </table:table>
      <text:p text:style-name="P195"/>
      <text:p text:style-name="P196">6. Komiteto sprendimas ir pasiūlymai:<text:s/></text:p>
      <text:p text:style-name="P197"><text:span text:style-name="T198">6.1. Sprendimas</text:span>: iš esmės pritarti<text:s/>įstatymo projektui Nr. XIVP-1833<text:s/>ir siūlyti jį tobulinti atsižvelgiant į<text:s/>Komiteto pasiūlymus.</text:p>
      <text:p text:style-name="P199"><text:span text:style-name="T200">6</text:span><text:span text:style-name="T201">.2. Pasiūlymai</text:span><text:span text:style-name="T202">:</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soft-page-break/>
              <text:p text:style-name="P214">Eil.</text:p>
              <text:p text:style-name="P215"><text:span text:style-name="T216">Nr.</text:span></text:p>
            </table:table-cell>
            <table:table-cell table:style-name="TableCell217" table:number-rows-spanned="2">
              <text:p text:style-name="P218">Pasiūlymo teikėjas, data</text:p>
            </table:table-cell>
            <table:table-cell table:style-name="TableCell219" table:number-columns-spanned="3">
              <text:p text:style-name="P220">Siūloma keisti</text:p>
            </table:table-cell>
            <table:covered-table-cell/>
            <table:covered-table-cell/>
            <table:table-cell table:style-name="TableCell221" table:number-rows-spanned="2">
              <text:p text:style-name="P222">Pasiūlymo turinys</text:p>
            </table:table-cell>
            <table:table-cell table:style-name="TableCell223" table:number-rows-spanned="2">
              <text:p text:style-name="P224">Komiteto nuomonė</text:p>
            </table:table-cell>
            <table:table-cell table:style-name="TableCell225" table:number-rows-spanned="2">
              <text:p text:style-name="P226">Argumentai,<text:s/></text:p>
              <text:p text:style-name="P227">pagrindžiantys nuomonę</text:p>
            </table:table-cell>
          </table:table-row>
          <table:table-row table:style-name="TableRow228">
            <table:covered-table-cell>
              <text:p text:style-name="P229"/>
            </table:covered-table-cell>
            <table:covered-table-cell>
              <text:p text:style-name="P230"/>
            </table:covered-table-cell>
            <table:table-cell table:style-name="TableCell231">
              <text:p text:style-name="P232">str.</text:p>
            </table:table-cell>
            <table:table-cell table:style-name="TableCell233">
              <text:p text:style-name="P234">str. d.</text:p>
            </table:table-cell>
            <table:table-cell table:style-name="TableCell235">
              <text:p text:style-name="P236">p.</text:p>
            </table:table-cell>
            <table:covered-table-cell>
              <text:p text:style-name="P237"/>
            </table:covered-table-cell>
            <table:covered-table-cell>
              <text:p text:style-name="P238"/>
            </table:covered-table-cell>
            <table:covered-table-cell>
              <text:p text:style-name="P239"/>
            </table:covered-table-cell>
          </table:table-row>
        </table:table-header-rows>
        <table:table-row table:style-name="TableRow240">
          <table:table-cell table:style-name="TableCell241">
            <text:p text:style-name="P242">1.</text:p>
          </table:table-cell>
          <table:table-cell table:style-name="TableCell243">
            <text:p text:style-name="Pasiūlymai6">Valstybės valdymo ir savivaldybių komitetas,</text:p>
            <text:p text:style-name="Pasiūlymai6">2022-09-21</text:p>
          </table:table-cell>
          <table:table-cell table:style-name="TableCell244">
            <text:p text:style-name="P245">2</text:p>
          </table:table-cell>
          <table:table-cell table:style-name="TableCell246">
            <text:p text:style-name="P247"/>
          </table:table-cell>
          <table:table-cell table:style-name="TableCell248">
            <text:p text:style-name="P249"/>
          </table:table-cell>
          <table:table-cell table:style-name="TableCell250">
            <text:p text:style-name="P251">Argumentai:</text:p>
            <text:p text:style-name="P252">Vyriausybės įstatymo 44<text:span text:style-name="T253">1</text:span><text:s/>straipsnio<text:s/>1<text:s/>dalyje<text:s/>numatyta, kad Vyriausybės kanceliarija yra Vyriausybės įsteigta biudžetinė įstaiga.<text:s/>To paties įstatymo 22 straipsnio 9 punkte numatyta, kad Vyriausybės įsteigtų biudžetinių įstaigų administracijos struktūrą tvirtina Vyriausybė arba paveda ją tvirtinti Vyriausybės įsteigtos biudžetinės įstaigos vadovui. Atkreiptinas dėmesys, kad administracijos struktūros tvirtinimas apima visų įstatymais leidžiamų struktūrinių padalinių steigimą<text:s/>(departamentų, skyrių, poskyrių, o šiuo atveju ir centro). Įstatymu suteikus teisę tvirtinti įstaigos administracijos struktūrą nereikia atskirai numatyti teisės steigti konkrečius struktūrinius padalinius. Atsižvelgiant į tai, įstatymo projektu<text:s/>siūlomas Vyriausybės įstatymo papildymas yra perteklinis.</text:p>
            <text:p text:style-name="P254"/>
            <text:p text:style-name="P255">Pasiūlymas:</text:p>
            <text:p text:style-name="P256">Pakeisti įstatymo projekto 2 straipsniu keičiamo Vyriausybės įstatymo 22 straipsnio 9 punktą ir<text:s/>jį<text:s/>išdėstyti taip:</text:p>
            <text:p text:style-name="P257">„9) tvirtina ministerijų, Vyriausybės kanceliarijos, Vyriausybės įstaigų, įstaigų prie ministerijų, Vyriausybės atstovų įstaigos, kitų Vyriausybės įsteigtų biudžetinių įstaigų, kurių savininko teises ir pareigas įgyvendina Vyriausybė arba ministerijos, nuostatus, Vyriausybės įstaigų bei kitų Vyriausybės įsteigtų biudžetinių įstaigų, kurių savininko teises ir pareigas įgyvendina Vyriausybė, administracijos struktūrą arba paveda ją tvirtinti Vyriausybės įstaigos arba kitos Vyriausybės įsteigtos biudžetinės įstaigos vadovui, jei kiti įstatymai nenustato kitos jos tvirtinimo tvarkos<text:span text:style-name="T258">, priima sprendimą įsteigti Vyriausybės kanceliarijoje struktūrinį padalinį centrą</text:span>; tvirtinti įstaigų prie ministerijų nuostatus ir jų administracijos struktūrą Vyriausybė gali pavesti atitinkamos valdymo srities ministrui, jei kiti įstatymai nenustato kitos jų tvirtinimo tvarkos;“</text:p>
          </table:table-cell>
          <table:table-cell table:style-name="TableCell259">
            <text:p text:style-name="P260">Pritarti</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asiūlymai6">Valstybės valdymo ir savivaldybių komitetas,</text:p>
            <text:p text:style-name="Pasiūlymai6">2022-09-21</text:p>
          </table:table-cell>
          <table:table-cell table:style-name="TableCell267">
            <text:p text:style-name="P268">5</text:p>
          </table:table-cell>
          <table:table-cell table:style-name="TableCell269">
            <text:p text:style-name="P270"/>
          </table:table-cell>
          <table:table-cell table:style-name="TableCell271">
            <text:p text:style-name="P272"/>
          </table:table-cell>
          <table:table-cell table:style-name="TableCell273">
            <text:p text:style-name="P274">Argumentai:</text:p>
            <text:p text:style-name="P275">Įstatymo projektu siekiama įtvirtinti nuostatą, kad Vyriausybei nusprendus Vyriausybės kanceliarijoje įsteigti centrą, Vyriausybės kancleris gali turėti papildomą pavaduotoją, jei jis skiriamas vadovauti centrui. Tačiau, kartu su įstatymo projektu teikiamas ir Valstybės tarnybos įstatymo 1 priedo pakeitimo įstatymo projektas, numatantis naują pareigybę – centro vadovas.<text:s/>Vyriausybės kanclerio pavaduotojo ir centro vadovo pareiginės algos koeficientų intervalai skiriasi.<text:s/></text:p>
            <text:p text:style-name="P276">Valstybės tarnybos įstatymas nenumato galimybės valstybės tarnautojui tuo pačiu metu eiti dvejas pareigas valstybės tarnyboje, t. y. būti ir Vyriausybės kanceliarijos kanclerio pavaduotoju ir Nacionalinio krizių valdymo centro vadovu.<text:s/></text:p>
            <text:p text:style-name="P277">Atkreiptinas dėmesys, kad įstatymo projektu keičiamo Vyriausybės įstatymo<text:span text:style-name="T278"><text:s/>44</text:span><text:span text:style-name="T279">1<text:s/></text:span><text:span text:style-name="T280"> </text:span>traipsnio<text:s/><text:span text:style-name="T281">2<text:s/></text:span>dalyje dar minima ir centro direktoriaus pareigybė, t. y. kalbant apie tas pačias pareigas naudojami trys skirtingi pavadinimai: centro vadovas, centro direktorius ir Vyriausybės kanceliarijos kanclerio pavaduotojas.</text:p>
            <text:p text:style-name="P282">Atkreiptinas dėmesys, kad Vyriausybės įstatymo 22 straipsnio 9 punkte jau yra numatyta, kad Vyriausybės kanceliarijos nuostatus tvirtina Vyriausybė, tad šios nuostatos netikslinga dar kartą kartoti Vyriausybės įstatymo 44<text:span text:style-name="T283">1</text:span><text:s/>straipsnio 2 dalyje.<text:s/></text:p>
            <text:p text:style-name="P284"/>
            <text:p text:style-name="P285">Pasiūlymas:</text:p>
            <text:soft-page-break/>
            <text:p text:style-name="P286">Pakeisti įstatymo projekto 5 straipsniu keičiamą<text:s/>Vyriausybės įstatymo<text:s/>44<text:span text:style-name="T287">1 </text:span>straipsnį<text:s/>ir jį<text:s/>išdėstyti taip:</text:p>
            <text:p text:style-name="P288"><text:span text:style-name="T289">„</text:span><text:span text:style-name="T290">44</text:span><text:span text:style-name="T291">1 </text:span><text:span text:style-name="T292">straipsnis. Vyriausybės kanceliarija</text:span></text:p>
            <text:p text:style-name="P293"><text:bookmark-start text:name="part_23ab15818ba844d9a4a521f9b2b9a248"/><text:bookmark-end text:name="part_23ab15818ba844d9a4a521f9b2b9a248"/>1. Vyriausybės kanceliarija yra Vyriausybės įsteigta biudžetinė įstaiga, padedanti vykdyti Vyriausybės ir Ministro Pirmininko funkcijas. Vyriausybės kanceliarijai vadovauja Vyriausybės kancleris.</text:p>
            <text:p text:style-name="P294"><text:bookmark-start text:name="part_7359e26e81ec4b1e90de2875d44ab352"/><text:bookmark-end text:name="part_7359e26e81ec4b1e90de2875d44ab352"/><text:span text:style-name="T295">2.<text:s/></text:span><text:span text:style-name="T296">Vyriausybės kanceliarijos nuostatus tvirtina Vyriausybė.<text:s/></text:span><text:span text:style-name="T297">Vyriausybės sprendimu Vyriausybės kanceliarijoje gali būti steigiamas centras (centrai) bendriems ministerijų, taip pat kitų valstybės ir savivaldybių institucijų ir įstaigų veiksmams koordinuoti, viešojo administravimo subjektams reikiamoms kompetencijoms sutelkti, padėti Vyriausybei ir kitiems viešojo administravimo subjektams valdyti valstybės lygio situacijas ar procesus. Centrui vadovauja centro vadovas<text:s/></text:span><text:span text:style-name="T298">(centro direktorius) arba Vyriausybės kanclerio paskirtas Vyriausybės kanclerio pavaduotojas</text:span><text:span text:style-name="T299">.</text:span></text:p>
            <text:p text:style-name="P300"><text:bookmark-start text:name="part_2e70de89dc72453d99ac53cd33e5723d"/><text:bookmark-end text:name="part_2e70de89dc72453d99ac53cd33e5723d"/><text:span text:style-name="T301">3. Vyriausybės kancleris turi du pavaduotojus: Vyriausybės kanclerio pirmasis pavaduotojas yra politinio (asmeninio) pasitikėjimo valstybės tarnautojas; Vyriausybės kanclerio pavaduotojas yra karjeros valstybės tarnautojas.<text:s/></text:span><text:span text:style-name="T302">Vyriausybei nusprendus Vyriausybės kanceliarijoje įsteigti centrą, Vyriausybės kancleris gali turėti papildomą pavaduotoją, jei jis skiriamas vadovauti centrui.</text:span><text:span text:style-name="T303"><text:s/>Vyriausybės kanclerio pavaduotojas yra pavaldus Vyriausybės kancleriui ir atskaitingas Ministrui Pirmininkui.“</text:span></text:p>
          </table:table-cell>
          <table:table-cell table:style-name="TableCell304">
            <text:p text:style-name="P305">Pritarti</text:p>
          </table:table-cell>
          <table:table-cell table:style-name="TableCell306">
            <text:p text:style-name="P307"/>
          </table:table-cell>
        </table:table-row>
      </table:table>
      <text:p text:style-name="P308"/>
      <text:p text:style-name="P309"><text:span text:style-name="T310">7</text:span><text:span text:style-name="T311">. Balsavimo rezultatai:</text:span><text:s/>pritarta bendru sutarimu.</text:p>
      <text:p text:style-name="P312"/>
      <text:p text:style-name="P313"><text:span text:style-name="T314">8</text:span><text:span text:style-name="T315">. Komiteto paskirti pranešėjai:</text:span><text:s/>Rita Tamašunienė.</text:p>
      <text:p text:style-name="P316"/>
      <text:p text:style-name="P317"/>
      <text:p text:style-name="P318"/>
      <text:p text:style-name="P319"/>
      <text:p text:style-name="P320">Komiteto<text:s/>pirmininkas<text:tab/><text:tab/><text:tab/><text:tab/><text:tab/><text:tab/><text:tab/><text:span text:style-name="T321">(Parašas)</text:span><text:tab/><text:tab/><text:tab/><text:tab/><text:tab/><text:tab/><text:tab/><text:tab/>Ričardas Juška</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Normal"><text:span text:style-name="T352">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9-22T09:08:00Z</meta:creation-date>
    <dc:date>2022-09-22T09:08: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6" meta:paragraph-count="179" meta:word-count="1375" meta:character-count="10567" meta:row-count="551" meta:non-whitespace-character-count="9371"/>
  </office:meta>
</office:document-meta>
</file>