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" style:parent-style-name="Normal" style:family="paragraph">
      <style:paragraph-properties fo:text-align="end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208in"/>
          <style:tab-stop style:type="left" style:position="5.725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5.1187in" fo:text-indent="-1.2791in">
        <style:tab-stops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979in"/>
          <style:tab-stop style:type="left" style:position="0.6062in"/>
          <style:tab-stop style:type="left" style:position="0.7875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margin-left="0.3937in" fo:text-indent="4.859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fo:font-weight="bold" style:font-weight-asian="bold" style:font-weight-complex="bold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7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letter-kerning="true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letter-kerning="true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style:font-name-asian="SimSun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P10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11" style:parent-style-name="DefaultParagraphFont" style:family="text"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>Sujungti projektai Nr. XIVP-3626 ir Nr. XIVP-3628</text:p>
      <text:p text:style-name="P2"/>
      <text:p text:style-name="P3">Jungtinio projekto<text:s/>Nr. XIVP-3628(2)</text:p>
      <text:p text:style-name="P4">lyginamasis variantas</text:p>
      <text:p text:style-name="P5"/>
      <text:p text:style-name="P6"/>
      <text:p text:style-name="P7">LIETUVOS RESPUBLIKOS<text:s/></text:p>
      <text:p text:style-name="P8"><text:span text:style-name="T9">ADMINISTRACINIŲ NUSIŽENGIMŲ KODEKSO<text:s/></text:span><text:span text:style-name="T10">30</text:span><text:span text:style-name="T11">7<text:s/></text:span><text:span text:style-name="T12">STRAIPSNI</text:span><text:span text:style-name="T13">O</text:span><text:span text:style-name="T14"><text:s/>PAKEITIMO</text:span><text:span text:style-name="T15"><text:s/></text:span></text:p>
      <text:p text:style-name="P16">ĮSTATYMAS<text:s/></text:p>
      <text:p text:style-name="P17"/>
      <text:p text:style-name="P18">2024<text:s/>m. <text:s text:c="24"/>d. Nr.</text:p>
      <text:p text:style-name="P19">Vilnius</text:p>
      <text:p text:style-name="P20"/>
      <text:p text:style-name="P21">1 straipsnis.<text:s/>307<text:s/>straipsnio pakeitimas<text:s/></text:p>
      <text:p text:style-name="P22">Pakeisti<text:s/>307<text:s/>straipsnį<text:s/>ir jį<text:s/>išdėstyti taip:</text:p>
      <text:p text:style-name="P23">„<text:span text:style-name="T24">307 straipsnis. Transporto priemonių, ne keliais judančių mechanizmų ir<text:s/></text:span><text:span text:style-name="T25">įrengimų</text:span><text:span text:style-name="T26"><text:s/></text:span><text:span text:style-name="T27">įrenginių</text:span><text:span text:style-name="T28">, kurių į aplinkos orą išmetamų teršalų kiekis viršija nustatytus ribinius dydžius,</text:span><text:span text:style-name="T29"><text:s/></text:span><text:span text:style-name="T30">arba transporto priemonių</text:span><text:span text:style-name="T31">, ne keliais judančių mechanizmų</text:span><text:span text:style-name="T32"><text:s/>ir įrengi</text:span><text:span text:style-name="T33">nių</text:span><text:span text:style-name="T34"><text:s/>su neveikiančia gamintojo numatyta išmetamųjų dujų neutralizavimo sistema</text:span><text:span text:style-name="T35">,</text:span><text:span text:style-name="T36"><text:s/></text:span><text:span text:style-name="T37">arba transporto priemonių, ne keliais judančių<text:s/></text:span><text:span text:style-name="T38">mechanizmų ir<text:s/></text:span><text:span text:style-name="T39">įrengimų</text:span><text:span text:style-name="T40"><text:s/></text:span><text:span text:style-name="T41">įrenginių<text:s/></text:span><text:span text:style-name="T42">su sumontuotu prietaisu ar įrenginiu, kuris<text:s/></text:span><text:soft-page-break/><text:span text:style-name="T43">išderina gamintojo numatytą<text:s/></text:span><text:span text:style-name="T44">išmetamųjų dujų<text:s/></text:span><text:span text:style-name="T45">neutralizavimo<text:s/></text:span><text:span text:style-name="T46">sistemos</text:span><text:span text:style-name="T47"><text:s/>veikimą, eksploatavimas</text:span></text:p>
      <text:p text:style-name="P48"><text:span text:style-name="T49">1. Transporto priemonių, ne keliais judančių mechanizmų ir<text:s/></text:span><text:span text:style-name="T50">įrengimų</text:span><text:span text:style-name="T51"><text:s/></text:span><text:span text:style-name="T52">įrenginių</text:span><text:span text:style-name="T53">, kurių</text:span><text:span text:style-name="T54"><text:s/>į aplinkos orą išmetamų teršalų kiekis viršija nustatytus ribinius dydžius,<text:s/></text:span><text:span text:style-name="T55">arba transporto priemonių, ne keliais judančių mechanizmų ir įrengimų su neveikiančia gamintojo numatyta išmetamųjų dujų neutralizavimo sistema</text:span><text:span text:style-name="T56"><text:s/>eksploatavimas</text:span></text:p>
      <text:p text:style-name="P57"><text:span text:style-name="T58">užtraukia<text:s/></text:span><text:span text:style-name="T59">įspėjimą arba</text:span><text:span text:style-name="T60"><text:s/></text:span><text:span text:style-name="T61">baudą asmenims nuo vieno šimto iki trijų šimtų eurų ir<text:s/></text:span><text:span text:style-name="T62">baudą<text:s/></text:span><text:span text:style-name="T63">juridinių asmenų vadovams ar kitiems atsakingiems asmenims nuo trijų šimtų iki penkių šimtų eurų.</text:span></text:p>
      <text:p text:style-name="P64">2. Transporto priemonių, ne keliais judančių mechanizmų ir įrenginių su neveikiančia gamintojo numatyta išmetamųjų dujų neutralizavimo sistema eksploatavimas</text:p>
      <text:p text:style-name="P65">užtraukia baudą asmenims nuo vieno šimto iki trijų šimtų eurų ir juridinių asmenų vadovams ar kitiems atsakingiems asmenims – nuo trijų šimtų iki penkių šimtų eurų.</text:p>
      <text:p text:style-name="P66"><text:span text:style-name="T67">2</text:span><text:span text:style-name="T68">3</text:span><text:span text:style-name="T69">. Šio straipsnio 1<text:s/></text:span><text:span text:style-name="T70">ir 2</text:span><text:span text:style-name="T71"><text:s/></text:span><text:span text:style-name="T72">dalyje</text:span><text:span text:style-name="T73"><text:s/></text:span><text:span text:style-name="T74">dalyse</text:span><text:span text:style-name="T75"><text:s/>numatytas administracinis nusižengimas, padarytas pakartotinai,</text:span></text:p>
      <text:p text:style-name="P76">užtraukia baudą asmenims nuo trijų šimtų iki penkių šimtų eurų ir juridinių asmenų vadovams ar kitiems atsakingiems asmenims – nuo šešių šimtų iki devynių šimtų eurų.</text:p>
      <text:soft-page-break/>
      <text:p text:style-name="P77"><text:span text:style-name="T78">3</text:span><text:span text:style-name="T79">4</text:span><text:span text:style-name="T80">. Transporto priemonių, ne keliais judančių mechanizmų ir<text:s/></text:span><text:span text:style-name="T81">įrengimų</text:span><text:span text:style-name="T82"><text:s/></text:span><text:span text:style-name="T83">įrenginių</text:span><text:span text:style-name="T84"><text:s/>su sumontuotu gamintojo nenumatytu išmetamųjų dujų neutralizavimo sistemos veikimui neigiamos įtakos turinčiu prietaisu ar įrenginiu, kuris išderina gamintojo numatytą išmetamųjų dujų neutralizavimo sistemos veikimą, eksploatavimas</text:span></text:p>
      <text:p text:style-name="P85">užtraukia baudą asmenims nuo trijų šimtų iki šešių šimtų eurų ir juridinių asmenų vadovams ar kitiems atsakingiems asmenims – nuo septynių šimtų penkiasdešimt iki vieno tūkstančio penkių šimtų eurų.</text:p>
      <text:p text:style-name="P86"><text:span text:style-name="T87">4</text:span><text:span text:style-name="T88">5</text:span><text:span text:style-name="T89">. Šio straipsnio<text:s/></text:span><text:span text:style-name="T90">3</text:span><text:span text:style-name="T91">4</text:span><text:span text:style-name="T92"><text:s/>dalyje numatytas administracinis nusižengimas, padarytas pakartotinai,</text:span></text:p>
      <text:p text:style-name="P93">užtraukia baudą asmenims nuo šešių šimtų iki devynių šimtų eurų ir juridinių asmenų vadovams ar kitiems atsakingiems asmenims – nuo vieno tūkstančio penkių šimtų iki dviejų tūkstančių dviejų šimtų penkiasdešimt eurų.</text:p>
      <text:p text:style-name="P94"><text:span text:style-name="T95">5</text:span><text:span text:style-name="T96">6</text:span><text:span text:style-name="T97">.<text:s/></text:span><text:span text:style-name="T98">Už šio straipsnio<text:s/></text:span><text:span text:style-name="T99">3</text:span><text:span text:style-name="T100">,</text:span><text:span text:style-name="T101"><text:s/></text:span><text:span text:style-name="T102">4</text:span><text:span text:style-name="T103"><text:s/>ir<text:s/></text:span><text:span text:style-name="T104">5</text:span><text:span text:style-name="T105"><text:s/>dalyse numatytus administracinius nusižengimus privaloma skirti prietaiso ar įrenginio konfiskavimą.</text:span><text:s/></text:p>
      <text:p text:style-name="P106"/>
      <text:p text:style-name="P107">Skelbiu šį Lietuvos Respublikos Seimo priimtą įstatymą.</text:p>
      <text:p text:style-name="P108"/>
      <text:p text:style-name="P109"/>
      <text:p text:style-name="P110"><text:span text:style-name="T11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start" fo:text-indent="0in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text-indent="0.5909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Gagienė</meta:initial-creator>
    <dc:creator>adlibuser</dc:creator>
    <meta:creation-date>2024-05-30T06:08:00Z</meta:creation-date>
    <dc:date>2024-05-30T06:08:00Z</dc:date>
    <meta:template xlink:href="Normal.dotm" xlink:type="simple"/>
    <meta:editing-cycles>2</meta:editing-cycles>
    <meta:editing-duration>PT0S</meta:editing-duration>
    <meta:document-statistic meta:page-count="3" meta:paragraph-count="66" meta:word-count="352" meta:character-count="2946" meta:row-count="133" meta:non-whitespace-character-count="2660"/>
  </office:meta>
</office:document-meta>
</file>