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ListParagraph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margin-top="0.0694in"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Hyperlink" style:family="text">
      <style:text-properties style:font-size-complex="12pt" style:text-underline-type="none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margin-top="0.0694in" fo:margin-bottom="0.0694in"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fr" fo:country="FR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fr" fo:country="FR"/>
    </style:style>
    <style:style style:name="T61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ĖS POLITIKŲ IR VALSTYBĖS PAREIGŪNŲ DARBO APMOKĖJIMO ĮSTATYMO NR. VIII-1904 PAKEITIMO ĮSTATYMO NR. XIV-2012 1 STRAIPSNIO PAKEITIMO<text:s/></text:p>
      <text:p text:style-name="P9"><text:span text:style-name="T10">ĮSTATYMO<text:s/></text:span><text:span text:style-name="T11">PROJEKTO</text:span></text:p>
      <text:p text:style-name="P12"/>
      <text:p text:style-name="P13">2023-12-13<text:s/>Nr. XIVP-3179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> </text:p>
      <text:p text:style-name="P18"/>
      <text:p text:style-name="P19"><text:span text:style-name="T20">Departamento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Meškienė, tel.<text:s/></text:span><text:span text:style-name="T46">+370<text:s/></text:span><text:span text:style-name="T47">5 209 6089, el. p.<text:s/></text:span><text:a xlink:href="mailto:jurgita.meskiene@lrs.lt" office:target-frame-name="_top" xlink:show="replace"><text:span text:style-name="T48">jurgita.meskiene@lrs.lt</text:span></text:a></text:p>
      <text:p text:style-name="P49"><text:span text:style-name="T50">J. Raškauskaitė, tel. +370 5</text:span><text:span text:style-name="T51"> </text:span><text:span text:style-name="T52">209</text:span><text:span text:style-name="T53"><text:s/></text:span><text:span text:style-name="T54">6842, el. p.<text:s/></text:span><text:a xlink:href="mailto:jurgita.raskauskaite@lrs.lt" office:target-frame-name="_top" xlink:show="replace"><text:span text:style-name="T55">jurgita.raskauskaite@lrs.lt</text:span></text:a></text:p>
      <text:p text:style-name="P56"><text:span text:style-name="T57">I. Šambaraitė, tel.<text:s/></text:span><text:span text:style-name="T58">+370<text:s/></text:span><text:span text:style-name="T59">5 209<text:s/></text:span><text:span text:style-name="T60">6850, el. p.<text:s/>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0:00Z</meta:creation-date>
    <dc:date>2023-12-13T09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2" meta:character-count="840" meta:row-count="58" meta:non-whitespace-character-count="756"/>
  </office:meta>
</office:document-meta>
</file>