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Komitetas" style:family="paragraph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668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3.85in" style:use-optimal-column-width="false"/>
    </style:style>
    <style:style style:name="TableColumn38" style:family="table-column">
      <style:table-column-properties style:column-width="1.025in" style:use-optimal-column-width="false"/>
    </style:style>
    <style:style style:name="TableColumn39" style:family="table-column">
      <style:table-column-properties style:column-width="2.1659in" style:use-optimal-column-width="false"/>
    </style:style>
    <style:style style:name="Table31" style:family="table">
      <style:table-properties style:width="10.5298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style:font-weight-complex="normal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BodyText" style:family="paragraph">
      <style:paragraph-properties fo:text-align="justify" fo:margin-bottom="0in" fo:text-indent="0.2777in" fo:background-color="#FFFFFF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909in"/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  <style:text-properties style:font-weight-complex="bold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FFFFFF"/>
    </style:style>
    <style:style style:name="P118" style:parent-style-name="Normal" style:family="paragraph">
      <style:paragraph-properties fo:text-align="center" fo:text-indent="7.5in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text-properties fo:font-size="9pt" style:font-size-asian="9pt" style:font-size-complex="9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keep-with-next="always"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TEISĖS IR TEISĖTVARKOS KOMITETAS</text:p>
      <text:p text:style-name="P11"/>
      <text:p text:style-name="P12"><text:span text:style-name="T13">PAGRINDINIO</text:span><text:span text:style-name="T14"><text:s/>KOMITETO IŠVAD</text:span><text:span text:style-name="T15">A</text:span></text:p>
      <text:p text:style-name="P16"><text:span text:style-name="T17">DĖL LIETUVOS RESPUBLIKOS SVEIKATOS DRAUDIMO ĮSTATYMO NR. I-1343 2 IR 6 STRAIPSNIŲ PAKEITIMO</text:span><text:span text:style-name="T18"><text:line-break/>ĮSTATYMO PROJEKTO NR.<text:s/></text:span><text:span text:style-name="T19">XIIIP-4</text:span><text:span text:style-name="T20">219</text:span></text:p>
      <text:p text:style-name="Projektas"/>
      <text:p text:style-name="P21">2019-12-04<text:s/><text:s/>Nr.<text:s/>102-P-63</text:p>
      <text:p text:style-name="P22">Vilnius</text:p>
      <text:p text:style-name="P23"/>
      <text:p text:style-name="P24"/>
      <text:p text:style-name="P25"><text:span text:style-name="T26"><text:s text:c="12"/>1. Komiteto posėdyje dalyvavo:</text:span><text:s/>komiteto pirmininkė Agnė Širinskienė, komiteto pirmininkės pavaduotojas Stasys Šedbaras, nariai: Vilija Aleknaitė-Abramikienė, Rimas Andrikis, <text:s/>Irena Haase, Arvydas Nekrošius, Česlav Olševski, <text:s/>Julius Sabatauskas, Lauras Stacevičius, <text:s/>Irena Šiaulienė, Petras Valiūnas.<text:s/></text:p>
      <text:p text:style-name="P27"><text:s text:c="12"/>Komiteto biuro vedėja Dalia Komparskienė, patarėjai: Martyna Civilkienė, Jurga Janušauskienė, Rita Karpavičiūtė, Dalia Latvelienė, Irma Leonavičiūtė, Rita Varanauskienė, Loreta Zdanavičienė, padėjėjos: Aidena Bacevičienė, Meilė Čeputienė.<text:s/></text:p>
      <text:p text:style-name="P28"><text:s text:c="13"/>Teisingumo ministerijos atstovai:<text:s/>ministras Elvinas Jankevičius,<text:s/>viceministras Ernestas Jurkonis, Baudžiamosios justicijos grupės vadovė Simona Mesonienė, vyresnysis patarėjas Marius Rakštelis,<text:s/>Sveikatos apsaugos ministerijos atstovai:<text:s/>vyriausioji patarėja Rasa Kiūdytė,<text:s/><text:s/>Valstybinės ligonių kasos prie Sveikatos apsaugos ministerijos direktorius Gintaras Kacevičius.</text:p>
      <text:p text:style-name="Normal"><text:span text:style-name="T29"><text:s text:c="14"/></text:span><text:span text:style-name="T30">2. Ekspertų, konsultantų, specialistų išvados, pasiūlymai, pataisos, pastabos<text:s/></text:span>(toliau – pasiūlymai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<text:s/>Teisės departamentas, 2019-11-25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><text:span text:style-name="T74"> </text:span></text:p>
          </table:table-cell>
          <table:table-cell table:style-name="TableCell75">
            <text:p text:style-name="P76"><text:span text:style-name="T77"> </text:span><text:span text:style-name="T78">*</text:span></text:p>
          </table:table-cell>
          <table:table-cell table:style-name="TableCell79">
            <text:p text:style-name="P80"><text:span text:style-name="T81">Įvertinę projektą dėl jo atitikties Konstitucijai, įstatymams, Europos Sąjungos teisės aktams ir teisės technikos taisyklėms, pastabų neturime.</text:span></text:p>
            <text:p text:style-name="P82"/>
          </table:table-cell>
          <table:table-cell table:style-name="TableCell83">
            <text:p text:style-name="P84">Atsižvelgti<text:s/><text:s/></text:p>
          </table:table-cell>
          <table:table-cell table:style-name="TableCell85">
            <text:p text:style-name="P86"/>
          </table:table-cell>
        </table:table-row>
      </table:table>
      <text:p text:style-name="P87"/>
      <text:soft-page-break/>
      <text:p text:style-name="P88"><text:span text:style-name="T89">3</text:span><text:span text:style-name="T90">. Piliečių, asociacijų, politinių partijų, lobistų ir kitų suinteresuotų asmenų pasiūlymai:<text:s/></text:span><text:span text:style-name="T91">negauta</text:span></text:p>
      <text:p text:style-name="P92"><text:span text:style-name="T93">4. Valstybės ir savivaldybių institucijų ir įstaigų pasiūlymai:<text:s/></text:span><text:span text:style-name="T94">negauta</text:span></text:p>
      <text:p text:style-name="P95"><text:span text:style-name="T96">5. Subjektų, turinčių įstatymų leidybos iniciatyvos teisę, pasiūlymai:<text:s/></text:span><text:span text:style-name="T97">negauta</text:span></text:p>
      <text:p text:style-name="P98"><text:span text:style-name="T99">6. Seimo paskirtų papildomų komitetų / komisijų pasiūlymai:<text:s/></text:span><text:span text:style-name="T100">nėra</text:span></text:p>
      <text:p text:style-name="P101"><text:span text:style-name="T102">7. Komiteto sprendimas ir pasiūlymai:<text:s/></text:span></text:p>
      <text:p text:style-name="P103"><text:span text:style-name="T104">7.1. Sprendimas</text:span>: Pritarti <text:s text:c="2"/>iniciatorių <text:s/>pateiktam įstatymo projektui <text:s/>Nr. XIIIP-4219(2) ir komiteto išvadoms, kurioms komitetas pritarė.</text:p>
      <text:p text:style-name="P105"><text:span text:style-name="T106">8. Balsavimo rezultatai:</text:span><text:s/>už –7<text:s/>, prieš –0<text:s/>, susilaikė –2.</text:p>
      <text:p text:style-name="P107"><text:span text:style-name="T108">9. Komiteto paskirti pranešėjai:</text:span><text:s/>Agnė Širinskienė, Irena Haase.</text:p>
      <text:p text:style-name="P109"><text:span text:style-name="T110">10. Komiteto narių atskiroji nuomonė:<text:s/></text:span>negauta</text:p>
      <text:p text:style-name="P111"/>
      <text:p text:style-name="P112"><text:span text:style-name="T113">PRIDEDAMA.<text:s/></text:span>Komiteto siūlomas įstatymo projektas XIIIP-4219(2), jo lyginamasis variantas.</text:p>
      <text:p text:style-name="P114"/>
      <text:p text:style-name="P115"/>
      <text:p text:style-name="P116"><text:s text:c="10"/>Komiteto pirmininkė<text:tab/><text:tab/><text:tab/><text:tab/><text:tab/><text:tab/><text:tab/><text:span text:style-name="T117">(Parašas)</text:span><text:tab/><text:tab/><text:tab/><text:tab/><text:tab/><text:tab/>Agnė Širinskienė</text:p>
      <text:p text:style-name="P118"/>
      <text:p text:style-name="P119"/>
      <text:p text:style-name="P120"/>
      <text:p text:style-name="P121"/>
      <text:p text:style-name="P122"/>
      <text:p text:style-name="P123"><text:s text:c="11"/>Teisės ir teisėtvarkos komiteto biuro patarėja Rita Karpavičiūtė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IVILKIENĖ Kristina</meta:initial-creator>
    <dc:creator>adlibuser</dc:creator>
    <meta:creation-date>2019-12-05T08:41:00Z</meta:creation-date>
    <dc:date>2019-12-05T08:4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15" meta:word-count="340" meta:character-count="2605" meta:row-count="55" meta:non-whitespace-character-count="2280"/>
  </office:meta>
</office:document-meta>
</file>