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text-underline-type="none"/>
    </style:style>
    <style:style style:name="T53" style:parent-style-name="Hyperlink" style:family="text">
      <style:text-properties style:font-name="Times New Roman" style:font-name-complex="Times New Roman" fo:color="#000000" style:text-underline-type="none"/>
    </style:style>
    <style:style style:name="P54" style:parent-style-name="Normal" style:family="paragraph">
      <style:paragraph-properties style:text-autospace="none" fo:text-align="justify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8pt" style:font-size-asian="8pt" style:font-size-complex="8pt"/>
    </style:style>
    <style:style style:name="T84" style:parent-style-name="Hyperlink" style:family="text">
      <style:text-properties fo:font-size="8pt" style:font-size-asian="8pt" style:font-size-complex="8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0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23<text:s text:c="3"/>Nr.<text:s/>S-2023-4653-XIVP-3204</text:p>
          </table:table-cell>
        </table:table-row>
      </table:table>
      <text:p text:style-name="P13"/>
      <text:p text:style-name="P42"/>
      <text:p text:style-name="P43"/>
      <text:p text:style-name="P44">DĖL<text:s/>LIETUVOS RESPUBLIKOS ŠVIETIMO ĮSTATYMO NR. I-1489 67 STRAIPSNIO PAKEITIMO ĮSTATYMO PROJEKTO NR. XIVP-3204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7b7be7a06cf111eea182def3ac5c11d6?positionInSearchResults=6&amp;searchModelUUID=9ac136dd-d232-4452-bbca-197469f5f758" office:target-frame-name="_top" xlink:show="replace"><text:span text:style-name="T51">Lietuvos Respublikos švietimo įstatymo Nr. I-1489 67 straipsnio pakeitimo įstatymo projekto Nr. XIVP-3204</text:span></text:a><text:span text:style-name="T52"><text:s/></text:span><text:span text:style-name="T53">atitiktį Europos Sąjungos teisei, pažymime, jog pastabų ir pasiūlymų neturim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  <text:p text:style-name="P62">Teisingumo ministerijos kancleris</text:p>
          </table:table-cell>
          <table:table-cell table:style-name="TableCell63"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Livija Gedrimaitė, tel. 8 671 85510, el. p.<text:s/></text:span><text:a xlink:href="mailto:livija.gedrimaite@tm.lt" office:target-frame-name="_top" xlink:show="replace"><text:span text:style-name="T84">livija.gedrimai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5T14:09:00Z</meta:creation-date>
    <dc:date>2023-10-25T14:09:00Z</dc:date>
    <meta:template xlink:href="Normal.dotm" xlink:type="simple"/>
    <meta:editing-cycles>1</meta:editing-cycles>
    <meta:editing-duration>PT0S</meta:editing-duration>
    <meta:document-statistic meta:page-count="2" meta:paragraph-count="14" meta:word-count="102" meta:character-count="835" meta:row-count="49" meta:non-whitespace-character-count="747"/>
  </office:meta>
</office:document-meta>
</file>