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text-position="super 66.6%"/>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text-properties fo:color="#000000" fo:font-size="11pt" style:font-size-asian="11pt" style:font-size-complex="11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color="#000000"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text-properties fo:color="#000000"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color="#000000"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fo:font-size="11pt" style:font-size-asian="11pt" style:font-size-complex="11pt"/>
    </style:style>
    <style:style style:name="P44" style:parent-style-name="Normal" style:family="paragraph">
      <style:text-properties fo:color="#000000"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color="#000000"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text-indent="0.1576in"/>
      <style:text-properties fo:font-weight="bold" style:font-weight-asian="bold" style:font-weight-complex="bold" style:font-size-complex="12pt"/>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1576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size-complex="12pt"/>
    </style:style>
    <style:style style:name="P73" style:parent-style-name="Normal" style:family="paragraph">
      <style:paragraph-properties fo:text-align="justify" fo:text-indent="0.1576in">
        <style:tab-stops>
          <style:tab-stop style:type="left" style:position="3.458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color="#000000" fo:font-size="11pt" style:font-size-asian="11pt" style:font-size-complex="11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fo:language="en" fo:country="US"/>
    </style:style>
  </office:automatic-styles>
  <office:body>
    <office:text text:use-soft-page-breaks="true">
      <text:p text:style-name="P1">PASIŪLYMAS<text:s/></text:p>
      <text:p text:style-name="P2"><text:span text:style-name="T3">DĖL<text:s/></text:span><text:span text:style-name="T4">LIETUVOS RESPUBLIKOS</text:span><text:span text:style-name="T5"><text:s/></text:span><text:span text:style-name="T6">ALKOHOLIO<text:s/></text:span><text:span text:style-name="T7">KONTROLĖS ĮSTATYMO NR. I-857 2,<text:s/></text:span><text:span text:style-name="T8">16, 17, 18, 18</text:span><text:span text:style-name="T9">1</text:span><text:span text:style-name="T10">, 22, 28 ir 29 STRAIPSNIŲ PAKEITIMO</text:span><text:span text:style-name="T11"><text:s/></text:span><text:span text:style-name="T12">ĮSTATYMO PROJEKTO</text:span><text:span text:style-name="T13"><text:s/></text:span></text:p>
      <text:p text:style-name="P14"><text:span text:style-name="T15">NR. XIVP-</text:span><text:span text:style-name="T16">646</text:span></text:p>
      <text:p text:style-name="P17"/>
      <text:p text:style-name="P18"><text:span text:style-name="T19">2021-12-09</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s/></text:p>
          </table:table-cell>
          <table:table-cell table:style-name="TableCell48">
            <text:p text:style-name="P49">16</text:p>
          </table:table-cell>
          <table:table-cell table:style-name="TableCell50">
            <text:p text:style-name="P51">3</text:p>
          </table:table-cell>
          <table:table-cell table:style-name="TableCell52">
            <text:p text:style-name="P53"/>
          </table:table-cell>
          <table:table-cell table:style-name="TableCell54">
            <text:p text:style-name="P55">Argumentai:</text:p>
            <text:p text:style-name="P56"><text:span text:style-name="T57">Pagal dabar galiojančią tvarką,</text:span><text:span text:style-name="T58"><text:s/></text:span><text:span text:style-name="T59">parodose ir mugėse galima prekiauti<text:s/></text:span>alkoholiniais gėrimais,<text:s/><text:span text:style-name="T60">kurių tūrinė etilo alkoholio koncentracija neviršija 15 procentų</text:span><text:span text:style-name="T61">, o masiniuose renginiuose – 7,5 procento.<text:s/></text:span></text:p>
            <text:p text:style-name="P62"><text:span text:style-name="T63">Pagrindinis siūlymo tikslas -<text:s/></text:span><text:span text:style-name="T64">suvienodinti</text:span><text:span text:style-name="T65"><text:s/>prekybos alkoholiniais gėrimais tv</text:span><text:span text:style-name="T66">arką mugėse, parodose ir</text:span><text:span text:style-name="T67"><text:s/>masiniuose renginiuose, leidžiant<text:s/></text:span>prekiauti natūralios fermentacijos alkoholiniais<text:s/>gėrimais,<text:s/><text:span text:style-name="T68">kurių tūrinė etilo alkoholio koncentracija neviršija 15 procentų</text:span><text:span text:style-name="T69">.</text:span><text:span text:style-name="T70"><text:s/></text:span></text:p>
            <text:p text:style-name="P71">Pasiūlymas:</text:p>
            <text:p text:style-name="P72">Pakeisti 16 straipsnio 3 dalį ir ją išdėstyti taip:</text:p>
            <text:p text:style-name="P73"><text:bookmark-start text:name="part_7b5029d675a04b08a7f3051b6116ec93"/><text:bookmark-start text:name="part_f763067d3df44ad9ba039ed14edaa4d0"/><text:bookmark-end text:name="part_7b5029d675a04b08a7f3051b6116ec93"/><text:bookmark-end text:name="part_f763067d3df44ad9ba039ed14edaa4d0"/><text:span text:style-name="T74">„3. Mažmenine prekyba alkoholiniais gėrimais leidžiama verstis tik turint licenciją verstis mažmenine prekyba alkoholiniais gėrimais. Licencijas išduoda, papildo, rekvizitus patikslina atitinkamos savivaldybės vykdomoji institucija.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text:s/></text:span><text:soft-page-break/><text:span text:style-name="T75">laikotarpiui. Vienkartinės licencijos verstis mažmenine prekyba natūralios fermentacijos alkoholiniais gėrimais, kurių tūrinė etilo alkoholio koncentracija neviršija 15 procentų, parodose ir mugėse, natūralios fermentacijos alkoholiniais gėrimais, kurių tūrinė etilo alkoholio koncentracija neviršija<text:s/></text:span><text:span text:style-name="T76">7,</text:span><text:span text:style-name="T77">5</text:span><text:span text:style-name="T78"><text:s/></text:span><text:span text:style-name="T79">15</text:span><text:span text:style-name="T80"><text:s/>procent</text:span><text:span text:style-name="T81">o</text:span><text:span text:style-name="T82">ų</text:span><text:span text:style-name="T83">, masiniuose renginiuose, taip pat verstis mažmenine prekyba<text:s/></text:span><text:span text:style-name="T84">visais</text:span><text:span text:style-name="T85"><text:s/></text:span><text:span text:style-name="T86">natūralios fermentacijos</text:span><text:span text:style-name="T87"><text:s/></text:span><text:span text:style-name="T88">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text:s/></text:span><text:span text:style-name="T89">80</text:span><text:span text:style-name="T90"> metrų atstumu nuo stacionariosios viešojo maitinimo vietos įrengtose aptarnavimo vietose (zonose). Savivaldybių tarybos turi teisę uždrausti prekybą alkoholiniais gėrimais lauko sąlygomis ar apriboti prekybos</text:span><text:span text:style-name="T91"><text:s/></text:span><text:span text:style-name="T92">alkoholiniais gėrimais lauko sąlygomis laiką ir trukmę.“</text:span></text:p>
          </table:table-cell>
        </table:table-row>
      </table:table>
      <text:p text:style-name="P93"/>
      <text:p text:style-name="P94">Teikia</text:p>
      <text:p text:style-name="P95"/>
      <text:p text:style-name="P96">Seimo nariai:</text:p>
      <text:p text:style-name="P97"/>
      <text:p text:style-name="P98">Andrius Bagdonas</text:p>
      <text:p text:style-name="P99">Ieva Pakarklytė</text:p>
      <text:p text:style-name="P100">Andrius Kupčinskas</text:p>
      <text:p text:style-name="P101">Mindaugas Skritulskas</text:p>
      <text:soft-page-break/>
      <text:p text:style-name="P102">Kazys Starkevičius</text:p>
      <text:p text:style-name="P103"/>
      <text:p text:style-name="P104"/>
      <text:p text:style-name="P105"/>
      <text:p text:style-name="P106"/>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1-12-14T11:29:00Z</meta:creation-date>
    <dc:date>2021-12-14T11:29:00Z</dc:date>
    <meta:template xlink:href="Normal.dotm" xlink:type="simple"/>
    <meta:editing-cycles>2</meta:editing-cycles>
    <meta:editing-duration>PT0S</meta:editing-duration>
    <meta:document-statistic meta:page-count="3" meta:paragraph-count="22" meta:word-count="401" meta:character-count="2866" meta:row-count="55" meta:non-whitespace-character-count="2487"/>
  </office:meta>
</office:document-meta>
</file>