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</style:style>
    <style:style style:name="T78" style:parent-style-name="Hyperlink" style:family="text">
      <style:text-properties style:font-size-complex="12pt" style:text-underline-type="non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language="fr" fo:country="FR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Hyperlink" style:family="text">
      <style:text-properties style:font-size-complex="12pt" style:text-underline-type="none"/>
    </style:style>
    <style:style style:name="P84" style:parent-style-name="Normal" style:family="paragraph">
      <style:paragraph-properties fo:text-align="justify" fo:line-height="150%"/>
    </style:style>
    <style:style style:name="T85" style:parent-style-name="Hyperlink" style:family="text">
      <style:text-properties style:font-size-complex="12pt" style:text-underline-type="non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language="fr" fo:country="FR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VEIKATOS PRIEŽIŪROS ĮSTAIGŲ ĮSTATYMO NR. I-1367 </text:span><text:span text:style-name="T11">15</text:span><text:span text:style-name="T12">1</text:span><text:span text:style-name="T13">, 15</text:span><text:span text:style-name="T14">2</text:span><text:span text:style-name="T15">, 15</text:span><text:span text:style-name="T16">3</text:span><text:span text:style-name="T17">, 36 IR 45</text:span><text:span text:style-name="T18"> STRAIPSNIŲ PAKEITIMO</text:span></text:p>
      <text:p text:style-name="P19"><text:span text:style-name="T20">Į</text:span><text:span text:style-name="T21">STATYMO<text:s/></text:span><text:span text:style-name="T22">PROJEKTO</text:span></text:p>
      <text:p text:style-name="P23"/>
      <text:p text:style-name="P24">2023-07-05<text:s/>Nr. XIVP-2987</text:p>
      <text:p text:style-name="P25">Vilnius</text:p>
      <text:p text:style-name="P26"/>
      <text:p text:style-name="P27">Įvertinę projekto atitiktį Konstitucijai, įstatymams, teisėkūros principams ir teisės technikos taisyklėms,<text:s/>teikiame šias pastabas.</text:p>
      <text:list text:style-name="LFO7" text:continue-numbering="true">
        <text:list-item>
          <text:p text:style-name="P28"><text:span text:style-name="T29">Įstatymo projekto<text:s/></text:span><text:span text:style-name="T30">2<text:s/></text:span><text:span text:style-name="T31">straipsniu keičiamo Sveikatos priežiūros įstaigų įstatymo (toliau – keičiamas įstatymas)<text:s/></text:span><text:span text:style-name="T32">15</text:span><text:span text:style-name="T33">2</text:span><text:span text:style-name="T34"><text:s/>straipsnio<text:s/></text:span><text:span text:style-name="T35">7<text:s/></text:span><text:span text:style-name="T36">dalyje pateikiamos nuorodos į Biudžetinių įstaigų įstatymo<text:s/></text:span><text:soft-page-break/><text:span text:style-name="T37">4<text:s/></text:span><text:span text:style-name="T38">straipsnio<text:s/></text:span><text:span text:style-name="T39">3<text:s/></text:span><text:span text:style-name="T40">dalį ir Viešųjų įstaigų įstatymo<text:s/></text:span><text:span text:style-name="T41">10<text:s/></text:span><text:span text:style-name="T42">straipsnio<text:s/></text:span><text:span text:style-name="T43">1<text:s/></text:span><text:span text:style-name="T44">dalį. Atkreipiame dėmesį, kad Seime yra įregistruoti Biudžetinių įstaigų įstatymo pakeitimo<text:s/></text:span><text:span text:style-name="T45">įstatymo<text:s/></text:span><text:span text:style-name="T46">projektas (reg. Nr. XIVP-</text:span><text:span text:style-name="T47">2834)</text:span><text:span text:style-name="T48"><text:s/>ir Viešųjų</text:span><text:span text:style-name="T49"><text:s/>įstaigų įstatymo pakeitimo įstatymo p</text:span><text:span text:style-name="T50">rojektas (reg. Nr. XIVP-2835). Šiais projektais minėti įstatymai yra dėstomi nauja redakci</text:span><text:span text:style-name="T51">ja, o jų svarstymas numatytas Seimo rudens sesijoje. Atsižvelgiant į tai, siūlytume atkreipti dėmesį į šių projektų eigą ir atitinkamai tikslinti nuorodas keičiamame įstatyme.</text:span></text:p>
        </text:list-item>
        <text:list-item>
          <text:p text:style-name="P52"><text:span text:style-name="T53">V</text:span><text:span text:style-name="T54">adovaujantis Teisės aktų projektų rengimo rekomendacijomis, patvirtintomis teisingumo ministro 2013 m. gruodžio 23 d. įsakymu Nr.</text:span><text:span text:style-name="T55"> </text:span><text:span text:style-name="T56">1R-</text:span><text:span text:style-name="T57"> </text:span><text:span text:style-name="T58">298 (2021 m. lapkričio 18 d. įsakymo Nr. 1R-388 redakcija)</text:span><text:span text:style-name="T59">, įstatymo projekto<text:s/></text:span><text:span text:style-name="T60">2<text:s/></text:span><text:span text:style-name="T61">straipsnio vienintelė dalis nenumeruotina.</text:span></text:p>
        </text:list-item>
      </text:list>
      <text:p text:style-name="P62"/>
      <text:p text:style-name="P63"/>
      <text:p text:style-name="P64"><text:span text:style-name="T65">Departamento direktoriu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7"/></text:span><text:span text:style-name="T73">Dainius Zebleckis</text:span></text:p>
      <text:p text:style-name="P74"/>
      <text:p text:style-name="P75"/>
      <text:p text:style-name="P76"/>
      <text:p text:style-name="P77"><text:span text:style-name="T78">J. Raškauskaitė, tel.<text:s/></text:span><text:span text:style-name="T79">(8 5) 239 6</text:span><text:span text:style-name="T80">842</text:span><text:span text:style-name="T81">, el. p.<text:s/></text:span><text:span text:style-name="T82">jurgita.raskauskaite@lrs.lt</text:span><text:span text:style-name="T83"><text:s/></text:span></text:p>
      <text:p text:style-name="P84"><text:span text:style-name="T85">I. Šambaraitė,<text:s/></text:span><text:span text:style-name="T86">tel. (8 5) 239 6</text:span><text:span text:style-name="T87">8</text:span><text:span text:style-name="T88">50, el. p.<text:s/></text:span><text:span text:style-name="T89">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7-05T05:52:00Z</meta:creation-date>
    <dc:date>2023-07-05T05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4" meta:character-count="1521" meta:row-count="38" meta:non-whitespace-character-count="1337"/>
  </office:meta>
</office:document-meta>
</file>