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top="0.0694in" fo:margin-bottom="0.0694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top="0.0694in" fo:margin-bottom="0.0694in" fo:margin-right="-0.0361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694in" fo:margin-bottom="0.0694in"/>
    </style:style>
    <style:style style:name="TableRow30" style:family="table-row">
      <style:table-row-properties style:min-row-height="0.2361in"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fo:margin-top="0.0694in" fo:margin-bottom="0.0694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694in" fo:margin-bottom="0.0694in" fo:margin-right="-0.0361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694in" fo:margin-bottom="0.0694in"/>
    </style:style>
    <style:style style:name="P37" style:parent-style-name="Normal" style:family="paragraph">
      <style:paragraph-properties fo:margin-top="0.0694in" fo:margin-bottom="0.0694in"/>
    </style:style>
    <style:style style:name="P38" style:parent-style-name="Normal" style:family="paragraph">
      <style:paragraph-properties fo:margin-top="0.0694in" fo:margin-bottom="0.0694in"/>
    </style:style>
    <style:style style:name="P39" style:parent-style-name="Normal" style:family="paragraph">
      <style:paragraph-properties fo:text-align="justify" fo:margin-top="0.0694in" fo:margin-bottom="0.0694in"/>
      <style:text-properties fo:font-weight="bold" style:font-weight-asian="bold" fo:text-transform="uppercase"/>
    </style:style>
    <style:style style:name="P40" style:parent-style-name="Normal" style:family="paragraph">
      <style:paragraph-properties fo:text-align="justify" fo:margin-top="0.0694in" fo:margin-bottom="0.0694in"/>
      <style:text-properties fo:font-weight="bold" style:font-weight-asian="bold" fo:text-transform="uppercase"/>
    </style:style>
    <style:style style:name="P41" style:parent-style-name="Normal" style:family="paragraph">
      <style:paragraph-properties fo:text-align="justify" fo:margin-top="0.0694in" fo:margin-bottom="0.0694in"/>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text-position="super 62.5%"/>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text-position="super 62.5%"/>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75in" fo:background-color="#FFFFFF"/>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75in" fo:background-color="#FFFFFF"/>
      <style:text-properties fo:color="#000000"/>
    </style:style>
    <style:style style:name="P94" style:parent-style-name="Normal" style:family="paragraph">
      <style:paragraph-properties fo:text-align="justify" fo:text-indent="0.75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75in"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75in" fo:background-color="#FFFFFF"/>
    </style:style>
    <style:style style:name="T139" style:parent-style-name="DefaultParagraphFont" style:family="text">
      <style:text-properties fo:color="#000000"/>
    </style:style>
    <style:style style:name="T140" style:parent-style-name="DefaultParagraphFont" style:family="text">
      <style:text-properties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75in"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font-weight="bold" style:font-weight-asian="bold" fo:color="#000000" fo:background-color="#FFFFFF"/>
    </style:style>
    <style:style style:name="T153" style:parent-style-name="apple-converted-space" style:family="text">
      <style:text-properties style:font-name-asian="Times New Roman" fo:font-weight="bold" style:font-weight-asian="bold" style:font-weight-complex="bold"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font-weight="bold" style:font-weight-asian="bold"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75in"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75in" fo:background-color="#FFFFFF"/>
      <style:text-properties fo:color="#000000"/>
    </style:style>
    <style:style style:name="P178" style:parent-style-name="Normal" style:family="paragraph">
      <style:paragraph-properties fo:text-align="justify" fo:text-indent="0.75in" fo:background-color="#FFFFFF"/>
    </style:style>
    <style:style style:name="P179" style:parent-style-name="Normal" style:family="paragraph">
      <style:paragraph-properties fo:text-align="justify" fo:margin-top="0.0694in" fo:margin-bottom="0.0694in"/>
    </style:style>
    <style:style style:name="P180" style:parent-style-name="Normal" style:family="paragraph">
      <style:paragraph-properties fo:margin-top="0.0694in" fo:margin-bottom="0.0694in"/>
      <style:text-properties fo:font-size="10pt" style:font-size-asian="10pt" style:font-size-complex="10pt"/>
    </style:style>
    <style:style style:name="P181" style:parent-style-name="Normal" style:family="paragraph">
      <style:paragraph-properties fo:margin-top="0.0694in" fo:margin-bottom="0.0694in"/>
      <style:text-properties fo:font-size="10pt" style:font-size-asian="10pt" style:font-size-complex="10pt"/>
    </style:style>
    <style:style style:name="P182" style:parent-style-name="Normal" style:family="paragraph">
      <style:paragraph-properties fo:margin-top="0.0694in" fo:margin-bottom="0.0694in"/>
      <style:text-properties fo:font-size="10pt" style:font-size-asian="10pt" style:font-size-complex="10pt"/>
    </style:style>
    <style:style style:name="P183" style:parent-style-name="Normal" style:family="paragraph">
      <style:paragraph-properties fo:margin-top="0.0694in" fo:margin-bottom="0.0694in"/>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Hyperlink"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6">
            <text:p text:style-name="P27"><text:s text:c="2"/>2014-11-</text:p>
          </table:table-cell>
          <table:table-cell table:style-name="TableCell28">
            <text:p text:style-name="P29">Nr.<text:s/></text:p>
          </table:table-cell>
        </table:table-row>
        <table:table-row table:style-name="TableRow30">
          <table:table-cell table:style-name="TableCell31">
            <text:p text:style-name="P32"/>
          </table:table-cell>
          <table:table-cell table:style-name="TableCell33">
            <text:p text:style-name="P34">Į 2014-10-14</text:p>
          </table:table-cell>
          <table:table-cell table:style-name="TableCell35">
            <text:p text:style-name="P36">Nr.<text:s/>XIIP-2368, XIIP‑2369(2) - XIIP-2374</text:p>
          </table:table-cell>
        </table:table-row>
      </table:table>
      <text:p text:style-name="P37">Lietuvos Respublikos<text:s/>Seimui<text:s text:c="20"/><text:s text:c="23"/></text:p>
      <text:p text:style-name="P38"/>
      <text:p text:style-name="P39"/>
      <text:p text:style-name="P40"/>
      <text:p text:style-name="P41"><text:span text:style-name="T42">DĖL</text:span><text:span text:style-name="T43"><text:s/></text:span><text:span text:style-name="T44">Lietuvos Respublikos<text:s/></text:span><text:span text:style-name="T45">Kovinių ginklų naudojimo krašto apsaugos sistemoje statuto patvirtinimo įstatymo Nr. VIII-1621 pakeitimo įstatymo</text:span><text:span text:style-name="T46"><text:s/></text:span><text:span text:style-name="T47">projekto</text:span><text:span text:style-name="T48"><text:s/>Nr. XIIP</text:span><text:span text:style-name="T49">‑2</text:span><text:span text:style-name="T50">368,</text:span><text:span text:style-name="T51"><text:s/></text:span><text:span text:style-name="T52">Lietuvos Respublikos</text:span><text:s/><text:span text:style-name="T53">Ginkluotos gynybos ir pasipriešinimo agresijai įstatymo Nr. VIII-1856 5 straipsnio pakeitimo įstatymo<text:s/></text:span><text:span text:style-name="T54">projekto</text:span><text:span text:style-name="T55"><text:s/>Nr. XIIP</text:span><text:span text:style-name="T56">‑2369(2), Lietuvos Respublikos<text:s/></text:span><text:span text:style-name="T57">Administracinių teisės pažeidimų kodekso 238 straipsnio pakeitimo ir Kodekso papildymo 213</text:span><text:span text:style-name="T58">6</text:span><text:span text:style-name="T59"><text:s/>straipsniu įstatymo<text:s/></text:span><text:span text:style-name="T60">projekto</text:span><text:span text:style-name="T61"><text:s/>Nr. XIIP</text:span><text:span text:style-name="T62">‑2370, Lietuvos Respublikos<text:s/></text:span><text:span text:style-name="T63">Civilinės krašto apsaugos tarnybos statuto 6 straipsnio pakeitimo įstatymo<text:s/></text:span><text:span text:style-name="T64">projekto</text:span><text:span text:style-name="T65"><text:s/>Nr. XIIP</text:span><text:span text:style-name="T66">‑2371, Lietuvos Respublikos<text:s/></text:span><text:span text:style-name="T67">Lietuvos šaulių sąjungos įstatymo Nr. VIII-375 32 straipsnio pakeitimo įstatymo<text:s/></text:span><text:span text:style-name="T68">projekto</text:span><text:span text:style-name="T69"><text:s/>Nr. XIIP</text:span><text:span text:style-name="T70">‑2372, Lietuvos Respublikos<text:s/></text:span><text:span text:style-name="T71">Krašto apsaugos sistemos organizavimo ir karo tarnybos įstatymo Nr. VIII-723 10, 18 ir 25 straipsnių pakeitimo įstatymo</text:span><text:span text:style-name="T72"><text:s/></text:span><text:span text:style-name="T73">projekto</text:span><text:span text:style-name="T74"><text:s/>Nr. XIIP</text:span><text:span text:style-name="T75">‑2373 ir Lietuvos Respublikos</text:span><text:s/><text:span text:style-name="T76">Karo policijos įstatymo Nr.</text:span><text:span text:style-name="T77"><text:s/>VIII-911 papildymo penktuoju</text:span><text:span text:style-name="T78">1</text:span><text:span text:style-name="T79"><text:s/>skirsniu įstatymo<text:s/></text:span><text:span text:style-name="T80">projekto</text:span><text:span text:style-name="T81"><text:s/>Nr. XIIP</text:span><text:span text:style-name="T82">‑2374</text:span></text:p>
      <text:p text:style-name="P83">Išnagrinėję<text:s/>Lietuvos Respublikos<text:s/>Seimo<text:s/>pateiktus<text:s/>derinti<text:s/>Lietuvos Respublikos<text:s/>kovinių ginklų naudojimo krašto apsaugos sistemoje statuto patvirtinimo įstatymo Nr. VIII-1621 pakeitimo įstatymo projektą<text:s/>Nr. XIIP‑2368<text:s/>(toliau – Projektas<text:s/>XIIP‑2368), Lietuvos Respublikos<text:s/>ginkluotos gynybos ir pasipriešinimo agresijai įstatymo Nr. VIII-1856 5 straipsnio pakeitimo įstatymo projektą<text:s/>Nr. XIIP‑2369(2), Lietuvos Respublikos<text:s/>administracinių teisės pažeidimų kodekso 238 straipsnio pakeitimo ir Kodekso papildymo 213<text:span text:style-name="T84">6</text:span><text:s/>straipsniu įstatymo projektą<text:s/>Nr. XIIP‑2370, Lietuvos Respublikos<text:s/>civilinės krašto apsaugos tarnybos statuto 6 straipsnio pakeitimo įstatymo projektą<text:s/>Nr. XIIP‑2371, Lietuvos Respublikos Lietuvos šaulių sąjungos įstatymo Nr. VIII-375 32 straipsnio pakeitimo įstatymo projektą<text:s/>Nr. XIIP‑2372, Lietuvos Respublikos<text:s/>krašto apsaugos sistemos organizavimo ir karo tarnybos įstatymo Nr. VIII-723 10, 18 ir 25 straipsnių pakeitimo įstatymo projektą<text:s/>Nr. XIIP‑2373 ir Lietuvos Respublikos<text:s/>karo policijos įstatymo Nr. VIII-911 papildymo penktuoju<text:span text:style-name="T85">1</text:span><text:s/>skirsniu įstatymo projektą<text:s/>Nr. XIIP‑2374<text:s/><text:span text:style-name="T86">pažymime, kad<text:s/></text:span><text:span text:style-name="T87">dėl<text:s/></text:span><text:span text:style-name="T88">p</text:span><text:span text:style-name="T89">rojekt</text:span><text:span text:style-name="T90">ų</text:span><text:span text:style-name="T91"><text:s/>atitikties Europos Sąjungos teisei</text:span><text:span text:style-name="T92"><text:s/>pastabų ar pasiūlymų neturime.</text:span></text:p>
      <text:p text:style-name="P93">Nepaisant to, norėtume atkreipti dėmesį, kad:</text:p>
      <text:p text:style-name="P94"><text:span text:style-name="T95">1.</text:span><text:s/><text:s/>Projekto<text:s/>XIIP‑2368<text:span text:style-name="T96"><text:s/></text:span><text:span text:style-name="T97">2 straipsnio 2 dalyje apibrėžiant karinės jėgos sąvoką nurodyta, kad tai – individualių ir kitų ginklų, specialiųjų priemonių, sprogmenų ir karinės technikos panaudojimas<text:s/></text:span><text:span text:style-name="T98">Statuto</text:span><text:span text:style-name="T99"><text:s/>nustatytais atvejais ir<text:s/></text:span><text:span text:style-name="T100">tvarka</text:span><text:span text:style-name="T101"><text:s/>(paryškinta mūsų)</text:span><text:span text:style-name="T102">.</text:span><text:span text:style-name="T103"><text:s/>Atsižvelgiant į tai, kad</text:span><text:span text:style-name="T104">, kaip<text:s/></text:span><text:soft-page-break/><text:span text:style-name="T105">nurodoma</text:span><text:s/>Projekto<text:s/>XIIP‑2368<text:span text:style-name="T106"><text:s/></text:span><text:span text:style-name="T107">aiškinamajame rašte,<text:s/></text:span><text:span text:style-name="T108">pritarus teikiamam projektui reikės priimti<text:s/></text:span><text:span text:style-name="T109">Lietuvos Respublikos krašto apsaugos ministro įsakym</text:span><text:span text:style-name="T110">ą</text:span><text:span text:style-name="T111"><text:s/>dėl kovos veiksmų taisyklių sudarymo tvarkos nustatymo</text:span><text:span text:style-name="T112">, t. y. tokia tvarka bus nustatyta ministro įsakymu, o ne bus įtvirtinta Lietuvos Respublikos karinės jėgos naudojimo statute, svarstytina, ar atitinkamai neturėtų būti koreguojama minėta<text:s/></text:span>Projekto<text:s/>XIIP‑2368<text:span text:style-name="T113"><text:s/>nuostata.</text:span><text:span text:style-name="T114"><text:s/></text:span></text:p>
      <text:p text:style-name="P115"><text:span text:style-name="T116">2.<text:s/></text:span>Projekto<text:s/>XIIP‑2368<text:span text:style-name="T117"><text:s/></text:span><text:span text:style-name="T118">8</text:span><text:span text:style-name="T119"><text:s/>straipsnio<text:s/></text:span><text:span text:style-name="T120">3</text:span><text:span text:style-name="T121"><text:s/>dalyje</text:span><text:span text:style-name="T122"><text:s/>siūloma numatyti, kad<text:s/></text:span><text:span text:style-name="T123">„[</text:span><text:span text:style-name="T124">i</text:span><text:span text:style-name="T125">]</text:span><text:span text:style-name="T126">ndividualius ginklus<text:s/></text:span><text:span text:style-name="T127">ir specialiąsias priemones</text:span><text:span text:style-name="T128"><text:s/>draudžiama naudoti žmonių susibūrimo vietose (šis draudimas<text:s/></text:span><text:span text:style-name="T129">netaikomas specialiosioms priemonėms</text:span><text:span text:style-name="T130">)</text:span><text:span text:style-name="T131">,</text:span><text:span text:style-name="T132"><text:s/></text:span><text:span text:style-name="T133">jeigu nuo to gali nukentėti pašaliniai asmenys, taip pat prieš mažamečius, prieš asmenis, turinčius su savimi mažamečių vaikų, prieš moteris, kai akivaizdu, kad jos nėščios, taip pat prieš asmenis, jei akivaizdu, kad jie neįgalūs, prieš nepilnamečius (šis draudimas netaikomas specialiosioms priemonėms), jei jų amžius žinomas kariui arba išvaizda atitinka amžių, išskyrus atvejus, kai jie priešinasi pavojingu žmogaus gyvybei ar sveikatai būdu arba jei užpuola tokių asmenų grupė ir šis užpuolimas kelia grėsmę gyvybei ar sveikatai“</text:span><text:span text:style-name="T134"><text:s/></text:span><text:span text:style-name="T135">(paryškinta mūsų). Manytina, kad nuostata tikslintina, nes dabartinė jos formuluotė yra neaiški ir prieštaringa</text:span><text:span text:style-name="T136"><text:s/>specialiųjų priemonių naudojimo aspektu</text:span><text:span text:style-name="T137">.</text:span></text:p>
      <text:p text:style-name="P138"><text:span text:style-name="T139">3. Atsižvelgiant į tai, kad<text:s/></text:span>Lietuvos Respublikos<text:s/>administracinių teisės pažeidimų kodekso 238 straipsnio pakeitimo ir Kodekso papildymo 213<text:span text:style-name="T140">6</text:span><text:s/>straipsniu įstatymo projekto<text:s/>Nr. XIIP‑2370<text:span text:style-name="T141"><text:s/>1 straipsniu siūloma numatyti atsakomybę už t</text:span><text:span text:style-name="T142">yčin</text:span><text:span text:style-name="T143">į</text:span><text:span text:style-name="T144"><text:s/>uniformuoto kario<text:s/></text:span><text:span text:style-name="T145">teisėtų</text:span><text:span text:style-name="T146"><text:s/>reikalavimų nevykdym</text:span><text:span text:style-name="T147">ą (paryškinta mūsų)</text:span><text:span text:style-name="T148">,</text:span><text:span text:style-name="T149"><text:s/>siūlytume<text:s/></text:span>Projekto<text:s/>XIIP‑2368<text:s/>12 straipsnio 1 dalies 1 punkte ir 13 straipsnio 2 dalies 1 punkte po žodžių „duoti privalomus“ įterpti žodį „teisėtus“.<text:s/></text:p>
      <text:p text:style-name="P150">4.<text:s/>Lietuvos Respublikos<text:s/>krašto apsaugos sistemos organizavimo ir karo tarnybos įstatymo Nr. VIII-723 10, 18 ir 25 straipsnių pakeitimo įstatymo projekto<text:s/>Nr. XIIP‑2373<text:s/>2 straipsniu siūloma nustatyti, kad k<text:span text:style-name="T151">arinė jėga naudojama<text:s/></text:span><text:span text:style-name="T152">Lietuvos Respublikos karinės jėgos naudojimo statute</text:span><text:span text:style-name="T153"> </text:span><text:span text:style-name="T154">nustatyta<text:s/></text:span><text:span text:style-name="T155">tvarka<text:s/></text:span><text:span text:style-name="T156">(paryškinta mūsų). Kaip minėta, kadangi<text:s/></text:span>Projekto<text:s/>XIIP‑2368<text:span text:style-name="T157"><text:s/></text:span><text:span text:style-name="T158">aiškinamajame rašte nurodoma, kad<text:s/></text:span><text:span text:style-name="T159">pritarus teikiamam projektui reikės priimti<text:s/></text:span><text:span text:style-name="T160">Lietuvos Respublikos krašto apsaugos ministro įsakymą dėl kovos veiksmų taisyklių sudarymo tvarkos nustatymo,<text:s/></text:span><text:span text:style-name="T161">atkreiptinas dėmesys, kad<text:s/></text:span><text:span text:style-name="T162">tokia tvarka bus nustatyta ministro įsakymu</text:span><text:span text:style-name="T163">,</text:span><text:span text:style-name="T164"><text:s/></text:span><text:span text:style-name="T165">o ne bus įtvirtinta Lietuvos Respublikos karinės jėgos naudojimo statute</text:span><text:span text:style-name="T166">, todėl svarstytina, ar neturėtų būti atitinkamai koreguojama<text:s/></text:span><text:span text:style-name="T167">aptarta</text:span><text:span text:style-name="T168"><text:s/></text:span>Lietuvos Respublikos<text:s/>krašto apsaugos sistemos organizavimo ir karo tarnybos įstatymo Nr. VIII-723 10, 18 ir 25 straipsnių pakeitimo įstatymo projekto<text:s/>Nr. XIIP‑2373<text:s/>nuostata.</text:p>
      <text:p text:style-name="P169">5. Nėra visiškai aišku, ar numatytas priimti<text:s/><text:span text:style-name="T170">Lietuvos Respublikos krašto apsaugos ministro įsakym</text:span><text:span text:style-name="T171">as</text:span><text:span text:style-name="T172"><text:s/>dėl kovos veiksmų taisyklių sudarymo tvarkos nustatymo</text:span><text:span text:style-name="T173"><text:s/>būtų taikomas karo policininkams. Jei taip, tuomet keltinas klausimas, ar atsižvelgiant į tai, kad tokia tvarka nebus įtvirtinta įstatymo galią turinčiame teisės akte, neturėtų būti koreguojama<text:s/></text:span>Lietuvos Respublikos<text:s/>karo policijos įstatymo Nr. VIII-911 papildymo penktuoju<text:span text:style-name="T174">1</text:span><text:s/>skirsniu įstatymo projekto<text:s/>Nr. XIIP‑2374<text:s/>15<text:span text:style-name="T175">1<text:s/></text:span>straipsnio 2 dalis, kurioje siūloma numatyti, kad karo policininkai<text:s/><text:span text:style-name="T176">įstatymų<text:s/></text:span>numatytais atvejais ir tvarka gali panaudoti psichinę ar fizinę prievartą, šaunamąjį ginklą ir sprogstamąsias medžiagas<text:s/>(paryškinta mūsų).<text:s/></text:p>
      <text:p text:style-name="P177"/>
      <text:p text:style-name="P178"/>
      <text:p text:style-name="P179">Generalinio<text:s/>direktoriaus<text:s/>pavaduotojas<text:s text:c="22"/><text:tab/><text:tab/><text:tab/><text:s text:c="21"/>Karolis Dieninis</text:p>
      <text:p text:style-name="P180"/>
      <text:p text:style-name="P181"/>
      <text:p text:style-name="P182"/>
      <text:p text:style-name="P183"><text:span text:style-name="T184">Justina Nasutavičienė</text:span><text:span text:style-name="T185">,<text:s/></text:span><text:span text:style-name="T186">tel. 8 706 63 695</text:span><text:span text:style-name="T187">, el.</text:span><text:span text:style-name="T188"><text:s/></text:span><text:span text:style-name="T189">p.<text:s/></text:span><text:a xlink:href="mailto:j.nasutaviciene@etd.lt" office:target-frame-name="_top" xlink:show="replace"><text:span text:style-name="T190">j.nasutaviciene@etd.lt</text:span></text:a><text:span text:style-name="T1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8.1%"/>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8" style:parent-style-name="DefaultParagraphFont" style:family="text">
      <style:text-properties fo:font-size="10pt" style:font-size-asian="10pt" style:font-size-complex="10pt"/>
    </style:style>
    <style:style style:name="T19" style:parent-style-name="Hyperlink"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language="en" fo:country="US"/>
    </style:style>
    <style:style style:name="T24" style:parent-style-name="DefaultParagraphFont" style:family="text">
      <style:text-properties fo:font-size="6pt" style:font-size-asian="6pt" style:font-size-complex="6pt"/>
    </style:style>
    <style:style style:name="P25" style:parent-style-name="Footer" style:family="paragraph">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
        <text:p text:style-name="P16">Biudžetinė įstaiga, Vilniaus g. 23-7A,<text:s/>LT- 01402<text:s/>Vilnius, tel.<text:s/>8 706 63 687, faks.<text:s/>8 706 63 679,</text:p>
        <text:p text:style-name="P17"><text:span text:style-name="T18"><text:s/>el. p.<text:s/></text:span><text:a xlink:href="mailto:etd@etd.lt" office:target-frame-name="_top" xlink:show="replace"><text:span text:style-name="T19">etd</text:span><text:span text:style-name="T20">@etd.lt</text:span></text:a><text:span text:style-name="T21">.<text:s/></text:span><text:span text:style-name="T22">Duomenys kaupiami ir saugomi Juridinių asmenų registre, kodas 188600362</text:span></text:p>
        <text:p text:style-name="Header"><text:span text:style-name="T23"><draw:connector draw:type="line" svg:x1="0in" svg:y1="0.02083in" svg:x2="6.58333in" svg:y2="0.02083in" draw:z-index="251658240" draw:id="id0" draw:style-name="a1" draw:name="Line 1" text:anchor-type="paragraph"><svg:title/><svg:desc/></draw:connector></text:span></text:p>
      </style:header>
      <style:footer>
        <text:p text:style-name="Footer"/>
        <text:p text:style-name="Footer"><text:span text:style-name="T24"><text:file-name text:fixed="false" text:display="name-and-extension">JN_LRS_Koviniu ginklu naudojimo KAM sistemoje statuto pakeitimas ir lydimieji aktai_XIIP-2368-XIIP-2374</text:file-name></text:span></text:p>
        <text:p text:style-name="P25">7P3A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viktorija</meta:initial-creator>
    <dc:creator>CLUSadmin</dc:creator>
    <meta:creation-date>2014-11-28T13:11:00Z</meta:creation-date>
    <dc:date>2014-11-28T13:11:00Z</dc:date>
    <meta:print-date>2014-11-21T15:20:00Z</meta:print-date>
    <meta:template xlink:href="Normal" xlink:type="simple"/>
    <meta:editing-cycles>2</meta:editing-cycles>
    <meta:editing-duration>PT0S</meta:editing-duration>
    <meta:document-statistic meta:page-count="2" meta:paragraph-count="133" meta:word-count="882" meta:character-count="6143" meta:row-count="256" meta:non-whitespace-character-count="5394"/>
  </office:meta>
</office:document-meta>
</file>