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Projektas" style:family="paragraph">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keep-with-next="always" fo:text-align="justify"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fo:font-size="9pt" style:font-size-asian="9pt" style:font-size-complex="9pt"/>
    </style:style>
    <style:style style:name="TableColumn68" style:family="table-column">
      <style:table-column-properties style:column-width="0.3909in" style:use-optimal-column-width="false"/>
    </style:style>
    <style:style style:name="TableColumn69" style:family="table-column">
      <style:table-column-properties style:column-width="1.3715in" style:use-optimal-column-width="false"/>
    </style:style>
    <style:style style:name="TableColumn70" style:family="table-column">
      <style:table-column-properties style:column-width="0.4673in" style:use-optimal-column-width="false"/>
    </style:style>
    <style:style style:name="TableColumn71" style:family="table-column">
      <style:table-column-properties style:column-width="0.4673in" style:use-optimal-column-width="false"/>
    </style:style>
    <style:style style:name="TableColumn72" style:family="table-column">
      <style:table-column-properties style:column-width="0.4673in" style:use-optimal-column-width="false"/>
    </style:style>
    <style:style style:name="TableColumn73" style:family="table-column">
      <style:table-column-properties style:column-width="0.3902in" style:use-optimal-column-width="false"/>
    </style:style>
    <style:style style:name="TableColumn74" style:family="table-column">
      <style:table-column-properties style:column-width="3.7736in" style:use-optimal-column-width="false"/>
    </style:style>
    <style:style style:name="TableColumn75" style:family="table-column">
      <style:table-column-properties style:column-width="1.2631in" style:use-optimal-column-width="false"/>
    </style:style>
    <style:style style:name="TableColumn76" style:family="table-column">
      <style:table-column-properties style:column-width="1.9416in" style:use-optimal-column-width="false"/>
    </style:style>
    <style:style style:name="Table67" style:family="table">
      <style:table-properties style:width="10.5333in" fo:margin-left="0in" table:align="center"/>
    </style:style>
    <style:style style:name="TableRow77" style:family="table-row">
      <style:table-row-properties style:min-row-height="0.3277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glyph-orientation-vertical="0" style:vertical-align="middle" fo:padding-top="0in" fo:padding-left="0.075in" fo:padding-bottom="0in" fo:padding-right="0.075in"/>
    </style:style>
    <style:style style:name="P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40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text-properties fo:color="#000000"/>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P109" style:parent-style-name="Pasiūlymai5"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align="center"/>
      <style:text-properties fo:font-weight="bold" style:font-weight-asian="bold"/>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P115" style:parent-style-name="Pasiūlymai5" style:family="paragraph">
      <style:paragraph-properties fo:text-align="center"/>
      <style:text-properties fo:font-weight="bold" style:font-weight-asian="bold"/>
    </style:style>
    <style:style style:name="P116" style:parent-style-name="Pasiūlymai5" style:family="paragraph">
      <style:paragraph-properties fo:text-align="center"/>
      <style:text-properties fo:font-weight="bold" style:font-weight-asian="bold"/>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4923in"/>
      <style:text-properties fo:color="#000000" fo:font-size="11pt" style:font-size-asian="11pt" style:font-size-complex="11pt"/>
    </style:style>
    <style:style style:name="P122"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23"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font-style="italic" style:font-style-asian="italic" style:font-style-complex="italic"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4923in"/>
      <style:text-properties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style:font-style-complex="italic"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FootnoteReference" style:family="text">
      <style:text-properties fo:font-size="11pt" style:font-size-asian="11pt" style:font-size-complex="11pt"/>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language-asian="lt" style:country-asian="LT"/>
    </style:style>
    <style:style style:name="P145" style:parent-style-name="Pasiūlymai5" style:family="paragraph">
      <style:paragraph-properties fo:text-indent="0.1576in"/>
    </style:style>
    <style:style style:name="P146" style:parent-style-name="Pasiūlymai5" style:family="paragraph">
      <style:paragraph-properties fo:text-indent="0.1576in"/>
    </style:style>
    <style:style style:name="P147" style:parent-style-name="Pasiūlymai5" style:family="paragraph">
      <style:paragraph-properties fo:text-indent="0.1576in"/>
    </style:style>
    <style:style style:name="P148" style:parent-style-name="Pasiūlymai5" style:family="paragraph">
      <style:paragraph-properties fo:text-indent="0.1576in"/>
    </style:style>
    <style:style style:name="P149" style:parent-style-name="Pasiūlymai5" style:family="paragraph">
      <style:paragraph-properties fo:text-indent="0.1576in"/>
    </style:style>
    <style:style style:name="P150" style:parent-style-name="Pasiūlymai5" style:family="paragraph">
      <style:paragraph-properties fo:text-indent="0.1576in"/>
    </style:style>
    <style:style style:name="P151" style:parent-style-name="Pasiūlymai5" style:family="paragraph">
      <style:paragraph-properties fo:text-indent="0.1576in"/>
    </style:style>
    <style:style style:name="P152" style:parent-style-name="Pasiūlymai5" style:family="paragraph">
      <style:paragraph-properties fo:text-indent="0.1576in"/>
    </style:style>
    <style:style style:name="P153" style:parent-style-name="Pasiūlymai5" style:family="paragraph">
      <style:paragraph-properties fo:text-indent="0.1576in"/>
    </style:style>
    <style:style style:name="P154" style:parent-style-name="Pasiūlymai5" style:family="paragraph">
      <style:paragraph-properties fo:text-indent="0.1576in"/>
    </style:style>
    <style:style style:name="P155" style:parent-style-name="Pasiūlymai5" style:family="paragraph">
      <style:paragraph-properties fo:text-indent="0.1576in"/>
    </style:style>
    <style:style style:name="P156" style:parent-style-name="Pasiūlymai5" style:family="paragraph">
      <style:paragraph-properties fo:text-indent="0.1576in"/>
    </style:style>
    <style:style style:name="P157" style:parent-style-name="Pasiūlymai5" style:family="paragraph">
      <style:paragraph-properties fo:text-indent="0.1576in"/>
    </style:style>
    <style:style style:name="P158" style:parent-style-name="Pasiūlymai5" style:family="paragraph">
      <style:paragraph-properties fo:text-indent="0.1576in"/>
    </style:style>
    <style:style style:name="P159" style:parent-style-name="Pasiūlymai5" style:family="paragraph">
      <style:paragraph-properties fo:text-indent="0.1576in"/>
    </style:style>
    <style:style style:name="P160" style:parent-style-name="Pasiūlymai5" style:family="paragraph">
      <style:paragraph-properties fo:text-indent="0.1576in"/>
    </style:style>
    <style:style style:name="P161" style:parent-style-name="Pasiūlymai5" style:family="paragraph">
      <style:paragraph-properties fo:text-indent="0.1576in"/>
    </style:style>
    <style:style style:name="P162" style:parent-style-name="Pasiūlymai5" style:family="paragraph">
      <style:paragraph-properties fo:text-indent="0.1576in"/>
    </style:style>
    <style:style style:name="P163" style:parent-style-name="Pasiūlymai5" style:family="paragraph">
      <style:paragraph-properties fo:text-indent="0.1576in"/>
    </style:style>
    <style:style style:name="P164" style:parent-style-name="Pasiūlymai5"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text-properties fo:color="#000000"/>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P173" style:parent-style-name="Pasiūlymai5"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text-properties fo:font-weight="bold" style:font-weight-asian="bold"/>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5" style:family="paragraph">
      <style:paragraph-properties fo:text-align="center"/>
      <style:text-properties fo:font-weight="bold" style:font-weight-asian="bold"/>
    </style:style>
    <style:style style:name="P179" style:parent-style-name="Pasiūlymai5"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84"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85"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2194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2194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language="en" fo:country="U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2194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text-properties fo:color="#000000"/>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P222" style:parent-style-name="Pasiūlymai5"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2069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fo:language="en" fo:country="U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Pasiūlymai5" style:family="paragraph">
      <style:paragraph-properties fo:text-indent="0.157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normal" fo:color="#000000"/>
    </style:style>
    <style:style style:name="T241" style:parent-style-name="DefaultParagraphFont" style:family="text">
      <style:text-properties fo:font-weight="bold" style:font-weight-asian="bold" style:font-weight-complex="normal" fo:color="#000000"/>
    </style:style>
    <style:style style:name="T242" style:parent-style-name="DefaultParagraphFont" style:family="text">
      <style:text-properties fo:font-weight="bold" style:font-weight-asian="bold" style:font-weight-complex="normal" fo:color="#000000"/>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text-properties fo:color="#000000"/>
    </style:style>
    <style:style style:name="T260" style:parent-style-name="DefaultParagraphFont" style:family="text">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paragraph-properties fo:text-align="center"/>
      <style:text-properties fo:font-weight="bold" style:font-weight-asian="bold"/>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P269" style:parent-style-name="Pasiūlymai5"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5" style:family="paragraph">
      <style:paragraph-properties fo:text-indent="0.1576in"/>
      <style:text-properties fo:color="#000000" fo:background-color="#FFFFFF"/>
    </style:style>
    <style:style style:name="P278" style:parent-style-name="Pasiūlymai5" style:family="paragraph">
      <style:paragraph-properties fo:text-indent="0.1576in"/>
      <style:text-properties fo:color="#000000" fo:background-color="#FFFFFF"/>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text-properties fo:color="#000000"/>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5" style:family="paragraph">
      <style:paragraph-properties fo:text-align="center"/>
      <style:text-properties fo:font-weight="bold" style:font-weight-asian="bold"/>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weight="bold" style:font-weight-asian="bold"/>
    </style:style>
    <style:style style:name="P290" style:parent-style-name="Pasiūlymai5"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P293" style:parent-style-name="Pasiūlymai5"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298"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indent="0.157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Pasiūlymai5" style:family="paragraph">
      <style:paragraph-properties fo:text-indent="0.1576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text-properties fo:color="#000000"/>
    </style:style>
    <style:style style:name="T313" style:parent-style-name="DefaultParagraphFont" style:family="text">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P316" style:parent-style-name="Pasiūlymai5"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P322" style:parent-style-name="Pasiūlymai5" style:family="paragraph">
      <style:paragraph-properties fo:text-align="center"/>
      <style:text-properties fo:font-weight="bold" style:font-weight-asian="bold"/>
    </style:style>
    <style:style style:name="P323" style:parent-style-name="Pasiūlymai5"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328"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329"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2069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fo:language="en" fo:country="U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2069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2069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fo:language="en" fo:country="US"/>
    </style:style>
    <style:style style:name="T349" style:parent-style-name="DefaultParagraphFont" style:family="text">
      <style:text-properties fo:font-size="11pt" style:font-size-asian="11pt" style:font-size-complex="11pt"/>
    </style:style>
    <style:style style:name="P350" style:parent-style-name="Pasiūlymai5" style:family="paragraph">
      <style:paragraph-properties fo:text-indent="0.1576in"/>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text-properties fo:color="#000000"/>
    </style:style>
    <style:style style:name="T362" style:parent-style-name="DefaultParagraphFont"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text-properties fo:font-weight="bold" style:font-weight-asian="bold"/>
    </style:style>
    <style:style style:name="P365" style:parent-style-name="Pasiūlymai5"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style:text-properties fo:font-weight="bold" style:font-weight-asian="bold"/>
    </style:style>
    <style:style style:name="P368" style:parent-style-name="Pasiūlymai5"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text-properties fo:font-weight="bold" style:font-weight-asian="bold"/>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indent="0.157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fo:font-size="9pt" style:font-size-asian="9pt" style:font-size-complex="9pt"/>
    </style:style>
    <style:style style:name="P384" style:parent-style-name="Normal" style:family="paragraph">
      <style:paragraph-properties fo:keep-with-next="always" fo:text-indent="0.5in"/>
      <style:text-properties fo:font-weight="bold" style:font-weight-asian="bold" style:font-weight-complex="bold"/>
    </style:style>
    <style:style style:name="TableColumn386" style:family="table-column">
      <style:table-column-properties style:column-width="0.3909in" style:use-optimal-column-width="false"/>
    </style:style>
    <style:style style:name="TableColumn387" style:family="table-column">
      <style:table-column-properties style:column-width="1.3715in" style:use-optimal-column-width="false"/>
    </style:style>
    <style:style style:name="TableColumn388" style:family="table-column">
      <style:table-column-properties style:column-width="0.4673in" style:use-optimal-column-width="false"/>
    </style:style>
    <style:style style:name="TableColumn389" style:family="table-column">
      <style:table-column-properties style:column-width="0.4673in" style:use-optimal-column-width="false"/>
    </style:style>
    <style:style style:name="TableColumn390" style:family="table-column">
      <style:table-column-properties style:column-width="0.4673in" style:use-optimal-column-width="false"/>
    </style:style>
    <style:style style:name="TableColumn391" style:family="table-column">
      <style:table-column-properties style:column-width="0.3902in" style:use-optimal-column-width="false"/>
    </style:style>
    <style:style style:name="TableColumn392" style:family="table-column">
      <style:table-column-properties style:column-width="3.7736in" style:use-optimal-column-width="false"/>
    </style:style>
    <style:style style:name="TableColumn393" style:family="table-column">
      <style:table-column-properties style:column-width="1.2631in" style:use-optimal-column-width="false"/>
    </style:style>
    <style:style style:name="TableColumn394" style:family="table-column">
      <style:table-column-properties style:column-width="1.9416in" style:use-optimal-column-width="false"/>
    </style:style>
    <style:style style:name="Table385" style:family="table">
      <style:table-properties style:width="10.5333in" fo:margin-left="0in" table:align="center"/>
    </style:style>
    <style:style style:name="TableRow395" style:family="table-row">
      <style:table-row-properties style:min-row-height="0.3277in" style:use-optimal-row-height="false"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glyph-orientation-vertical="0" style:vertical-align="middle"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40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weight-complex="bold" fo:font-size="11pt" style:font-size-asian="11pt" style:font-size-complex="11pt"/>
    </style:style>
    <style:style style:name="P424" style:parent-style-name="Normal" style:family="paragraph">
      <style:paragraph-properties fo:text-align="justify"/>
      <style:text-properties style:font-weight-complex="bold" fo:font-size="11pt" style:font-size-asian="11pt" style:font-size-complex="11pt"/>
    </style:style>
    <style:style style:name="T425" style:parent-style-name="DefaultParagraphFont" style:family="text">
      <style:text-properties fo:text-transform="uppercase"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text-properties fo:font-weight="bold" style:font-weight-asian="bold"/>
    </style:style>
    <style:style style:name="P428" style:parent-style-name="Pasiūlymai5"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5" style:family="paragraph">
      <style:paragraph-properties fo:text-align="center"/>
      <style:text-properties fo:font-weight="bold" style:font-weight-asian="bold"/>
    </style:style>
    <style:style style:name="P431" style:parent-style-name="Pasiūlymai5"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5" style:family="paragraph">
      <style:paragraph-properties fo:text-align="center"/>
      <style:text-properties fo:font-weight="bold" style:font-weight-asian="bold"/>
    </style:style>
    <style:style style:name="P434" style:parent-style-name="Pasiūlymai5" style:family="paragraph">
      <style:paragraph-properties fo:text-align="center"/>
      <style:text-properties fo:font-weight="bold" style:font-weight-asian="bold"/>
    </style:style>
    <style:style style:name="P435" style:parent-style-name="Pasiūlymai5"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5"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4923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4923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48" style:parent-style-name="Normal" style:family="paragraph">
      <style:paragraph-properties fo:text-align="justify" fo:text-indent="0.4923in"/>
      <style:text-properties style:font-weight-complex="bold" fo:color="#000000" fo:font-size="11pt" style:font-size-asian="11pt" style:font-size-complex="11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5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5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weight="bold" style:font-weight-asian="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weight="bold" style:font-weight-asian="bold" fo:color="#000000" fo:font-size="11pt" style:font-size-asian="11pt" style:font-size-complex="11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6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indent="0.1576in"/>
      <style:text-properties fo:color="#000000" fo:background-color="#FFFFFF"/>
    </style:style>
    <style:style style:name="P478" style:parent-style-name="Pasiūlymai5" style:family="paragraph">
      <style:paragraph-properties fo:text-indent="0.1576in"/>
      <style:text-properties fo:color="#000000" fo:background-color="#FFFFFF"/>
    </style:style>
    <style:style style:name="P479" style:parent-style-name="Pasiūlymai5" style:family="paragraph">
      <style:paragraph-properties fo:text-indent="0.1576in"/>
    </style:style>
    <style:style style:name="T480" style:parent-style-name="DefaultParagraphFont" style:family="text">
      <style:text-properties fo:color="#000000" fo:background-color="#FFFFFF"/>
    </style:style>
    <style:style style:name="T481" style:parent-style-name="DefaultParagraphFont" style:family="text">
      <style:text-properties fo:color="#000000" fo:background-color="#FFFFFF"/>
    </style:style>
    <style:style style:name="T482" style:parent-style-name="DefaultParagraphFont" style:family="text">
      <style:text-properties style:font-weight-complex="normal" fo:color="#000000"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5"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4" style:family="paragraph">
      <style:text-properties fo:color="#000000"/>
    </style:style>
    <style:style style:name="P488" style:parent-style-name="Pasiūlymai4" style:family="paragraph">
      <style:text-properties fo:color="#000000"/>
    </style:style>
    <style:style style:name="P489" style:parent-style-name="Pasiūlymai4" style:family="paragraph">
      <style:text-properties fo:color="#000000"/>
    </style:style>
    <style:style style:name="T490" style:parent-style-name="DefaultParagraphFont" style:family="text">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paragraph-properties fo:text-align="center"/>
      <style:text-properties fo:font-weight="bold" style:font-weight-asian="bold"/>
    </style:style>
    <style:style style:name="P493" style:parent-style-name="Pasiūlymai5"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text-properties fo:font-weight="bold" style:font-weight-asian="bold"/>
    </style:style>
    <style:style style:name="P496" style:parent-style-name="Pasiūlymai5"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5" style:family="paragraph">
      <style:paragraph-properties fo:text-align="center"/>
      <style:text-properties fo:font-weight="bold" style:font-weight-asian="bold"/>
    </style:style>
    <style:style style:name="P499" style:parent-style-name="Pasiūlymai5" style:family="paragraph">
      <style:paragraph-properties fo:text-align="center"/>
      <style:text-properties fo:font-weight="bold" style:font-weight-asian="bold"/>
    </style:style>
    <style:style style:name="P500" style:parent-style-name="Pasiūlymai5" style:family="paragraph">
      <style:paragraph-properties fo:text-align="center"/>
      <style:text-properties fo:font-weight="bold" style:font-weight-asian="bold"/>
    </style:style>
    <style:style style:name="P501" style:parent-style-name="Pasiūlymai5" style:family="paragraph">
      <style:paragraph-properties fo:text-align="center"/>
      <style:text-properties fo:font-weight="bold" style:font-weight-asian="bold"/>
    </style:style>
    <style:style style:name="P502" style:parent-style-name="Pasiūlymai5" style:family="paragraph">
      <style:paragraph-properties fo:text-align="center"/>
      <style:text-properties fo:font-weight="bold" style:font-weight-asian="bold"/>
    </style:style>
    <style:style style:name="P503" style:parent-style-name="Pasiūlymai5" style:family="paragraph">
      <style:paragraph-properties fo:text-align="center"/>
      <style:text-properties fo:font-weight="bold" style:font-weight-asian="bold"/>
    </style:style>
    <style:style style:name="P504" style:parent-style-name="Pasiūlymai5" style:family="paragraph">
      <style:paragraph-properties fo:text-align="center"/>
      <style:text-properties fo:font-weight="bold" style:font-weight-asian="bold"/>
    </style:style>
    <style:style style:name="P505" style:parent-style-name="Pasiūlymai5" style:family="paragraph">
      <style:paragraph-properties fo:text-align="center"/>
      <style:text-properties fo:font-weight="bold" style:font-weight-asian="bold"/>
    </style:style>
    <style:style style:name="P506" style:parent-style-name="Pasiūlymai5" style:family="paragraph">
      <style:paragraph-properties fo:text-align="center"/>
      <style:text-properties fo:font-weight="bold" style:font-weight-asian="bold"/>
    </style:style>
    <style:style style:name="P507" style:parent-style-name="Pasiūlymai5" style:family="paragraph">
      <style:paragraph-properties fo:text-align="center"/>
      <style:text-properties fo:font-weight="bold" style:font-weight-asian="bold"/>
    </style:style>
    <style:style style:name="P508" style:parent-style-name="Pasiūlymai5" style:family="paragraph">
      <style:paragraph-properties fo:text-align="center"/>
      <style:text-properties fo:font-weight="bold" style:font-weight-asian="bold"/>
    </style:style>
    <style:style style:name="P509" style:parent-style-name="Pasiūlymai5"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1576in"/>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text-indent="0.1576in"/>
    </style:style>
    <style:style style:name="T517" style:parent-style-name="DefaultParagraphFont" style:family="text">
      <style:text-properties fo:color="#000000" fo:font-size="11pt" style:font-size-asian="11pt" style:font-size-complex="11pt" fo:background-color="#FFFFFF"/>
    </style:style>
    <style:style style:name="P518" style:parent-style-name="Normal" style:family="paragraph">
      <style:paragraph-properties fo:text-align="justify" fo:text-indent="0.1576in"/>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weight="bold" style:font-weight-asian="bold"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text-indent="0.2194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fo:color="#1F497D"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4" style:family="paragraph">
      <style:text-properties fo:color="#000000"/>
    </style:style>
    <style:style style:name="P545" style:parent-style-name="Pasiūlymai4" style:family="paragraph">
      <style:text-properties fo:color="#000000"/>
    </style:style>
    <style:style style:name="P546" style:parent-style-name="Pasiūlymai4" style:family="paragraph">
      <style:text-properties fo:color="#000000"/>
    </style:style>
    <style:style style:name="T547" style:parent-style-name="DefaultParagraphFont" style:family="text">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text-properties fo:font-weight="bold" style:font-weight-asian="bold"/>
    </style:style>
    <style:style style:name="P550" style:parent-style-name="Pasiūlymai5"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text-properties fo:font-weight="bold" style:font-weight-asian="bold"/>
    </style:style>
    <style:style style:name="P553" style:parent-style-name="Pasiūlymai5"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5" style:family="paragraph">
      <style:paragraph-properties fo:text-align="center"/>
      <style:text-properties fo:font-weight="bold" style:font-weight-asian="bold"/>
    </style:style>
    <style:style style:name="P556" style:parent-style-name="Pasiūlymai5"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561" style:parent-style-name="Normal" style:family="paragraph">
      <style:paragraph-properties fo:text-align="justify" fo:text-indent="0.1576in"/>
    </style:style>
    <style:style style:name="T562" style:parent-style-name="DefaultParagraphFont" style:family="text">
      <style:text-properties fo:color="#000000" fo:font-size="11pt" style:font-size-asian="11pt" style:font-size-complex="11pt" fo:background-color="#FFFFFF"/>
    </style:style>
    <style:style style:name="P563"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indent="0.1576in"/>
      <style:text-properties fo:color="#000000" fo:background-color="#FFFFFF"/>
    </style:style>
    <style:style style:name="P576" style:parent-style-name="Normal" style:family="paragraph">
      <style:paragraph-properties fo:text-align="justify" fo:line-height="150%" fo:text-indent="0.5in"/>
      <style:text-properties fo:font-weight="bold" style:font-weight-asian="bold"/>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fo:color="#FFFFFF"/>
    </style:style>
    <style:style style:name="P585" style:parent-style-name="Normal" style:family="paragraph">
      <style:paragraph-properties fo:text-align="justify" fo:margin-left="3.5in" fo:text-indent="1.5in">
        <style:tab-stops/>
      </style:paragraph-properties>
    </style:style>
    <style:style style:name="P586" style:parent-style-name="Normal" style:family="paragraph">
      <style:paragraph-properties fo:text-align="center" fo:text-indent="7.5in"/>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fo:text-indent="7.5in"/>
    </style:style>
    <style:style style:name="P595" style:parent-style-name="Normal" style:family="paragraph">
      <style:text-properties fo:font-size="10pt" style:font-size-asian="10pt"/>
    </style:style>
    <style:style style:name="P59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h>
      <text:h text:style-name="Projektas" text:outline-level="3"><text:span text:style-name="T18">DĖL<text:s/></text:span><text:span text:style-name="T19">LIETUVOS RESPUBLIKOS</text:span><text:span text:style-name="T20"><text:s/></text:span><text:span text:style-name="T21">VISUOMENĖS INFORMAVIMO ĮSTATYMO NR. I-1418<text:s/></text:span><text:span text:style-name="T22">2 STRAIPSNIO<text:s/></text:span></text:h>
      <text:h text:style-name="P23" text:outline-level="3">PAKEITIMO ĮSTATYMO PROJEKTO NR. XIVP- 953(2)</text:h>
      <text:h text:style-name="Projektas" text:outline-level="3"/>
      <text:p text:style-name="P24"><text:s/>2021-12-<text:span text:style-name="T25">2</text:span><text:span text:style-name="T26">2</text:span><text:span text:style-name="T27"><text:s/></text:span>Nr.<text:s/>121-P-<text:span text:style-name="T28">54</text:span><text:s/></text:p>
      <text:p text:style-name="P29">Vilnius</text:p>
      <text:p text:style-name="P30"/>
      <text:p text:style-name="P31"><text:span text:style-name="T32">1. Komiteto<text:s/></text:span><text:span text:style-name="T33">posėdyje</text:span><text:span text:style-name="T34"><text:s/>dalyvavo:</text:span><text:s/><text:span text:style-name="T35">komiteto pirmininkas Vytautas Juozapaitis, komiteto pirmininko pavaduotojas Robertas Šarknickas, komiteto nariai</text:span><text:bookmark-start text:name="part_8fd6ef87840e468ab17ef7003f99c9d1"/><text:bookmark-start text:name="part_3f678517c9764395a8fcbfbae2d2493d"/><text:bookmark-end text:name="part_8fd6ef87840e468ab17ef7003f99c9d1"/><text:bookmark-end text:name="part_3f678517c9764395a8fcbfbae2d2493d"/><text:span text:style-name="T36">: Kristijonas Ba</text:span><text:span text:style-name="T37">rtoševičius, Vytautas Kernagis,<text:s/></text:span><text:span text:style-name="T38">Stasys Tumėnas, Kęstutis Vilkauskas. Komiteto biuro vedėja Agnė Jonaitienė, komiteto biuro patarėjos: Milda Gureckienė, Giedrė Lukošiūnienė, Deimantė Pukytė, padėjėja Jolita Žernienė. Kviestieji asmenys:</text:span><text:span text:style-name="T39"><text:s/></text:span><text:span text:style-name="T40">Lietuvos Respublikos Prezidento vyriausioji patarėja, Švietimo, mokslo ir kultūros grupės vadovė</text:span><text:span text:style-name="T41"> </text:span><text:span text:style-name="T42">Jolanta Karpavičienė ir Švietimo, mokslo ir kultūros grupės patarėjas</text:span><text:span text:style-name="T43"> </text:span><text:span text:style-name="T44">Mindaugas Bundza;</text:span><text:span text:style-name="T45"> </text:span><text:span text:style-name="T46">Lietuvos Respublikos Ministro Pirmininko patarėja kultūros klausimais</text:span><text:span text:style-name="T47"> </text:span><text:span text:style-name="T48">Gabrielė Žaidytė, Lietuvos Respublikos kultūros</text:span><text:span text:style-name="T49"><text:s/>ministras Simonas Kairys,<text:s/></text:span><text:span text:style-name="T50">viceministras Vygintas Gasparavičius</text:span><text:span text:style-name="T51">, ministro patarėjas Sigitas Šliažas</text:span><text:span text:style-name="T52"> ir Visuomenės informavimo ir autorių teisių politikos grupės vadovas Deividas Velkas;</text:span><text:span text:style-name="T53"><text:s/></text:span><text:span text:style-name="T54">žurnalistų etikos<text:s/></text:span><text:soft-page-break/><text:span text:style-name="T55">inspektorė Gražina Ramanauskaitė;<text:s/></text:span><text:span text:style-name="T56">VšĮ Lietuvos nacionalinis radijas ir televizija Teisės ir vindikacijos skyriaus vadovė Lina Joskaudaitė-Dmitrijeva</text:span><text:span text:style-name="T57"><text:s/></text:span>ir<text:s/>Tyrimų skyriaus vadovė,<text:s/>žurnalistė<text:s/>Indrė Makaraitytė;<text:s/><text:span text:style-name="T58">Lietuvos žurnalistų sąjungos pirmininkas Dainius Radzevičius, Visuomenės informavimo etikos komisijos narė Aistė Žilinskienė.<text:s/></text:span></text:p>
      <text:h text:style-name="P59" text:outline-level="6"><text:span text:style-name="T60">2</text:span><text:span text:style-name="T61">.<text:s/></text:span><text:span text:style-name="T62">Seimo kanceliarijos Teisės departamento</text:span><text:span text:style-name="T63"><text:s/></text:span><text:span text:style-name="T64">išvados ir kitų ekspertų<text:s/></text:span><text:span text:style-name="T65">pasiūlymai:</text:span></text:h>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Pastabos</text:p>
            </table:table-cell>
            <table:table-cell table:style-name="TableCell87" table:number-rows-spanned="2">
              <text:p text:style-name="P88">Pasiūlymo turinys</text:p>
            </table:table-cell>
            <table:table-cell table:style-name="TableCell89" table:number-rows-spanned="2">
              <text:p text:style-name="P90">Komiteto 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
          <table:table-cell table:style-name="TableCell102">
            <text:p text:style-name="P103">2.1.</text:p>
          </table:table-cell>
          <table:table-cell table:style-name="TableCell104">
            <text:p text:style-name="P105">Seimo kanceliarijos Teisės departamentas</text:p>
            <text:p text:style-name="Pasiūlymai5"><text:span text:style-name="T106">2021-12-13</text:span></text:p>
          </table:table-cell>
          <table:table-cell table:style-name="TableCell107">
            <text:p text:style-name="P108">1</text:p>
            <text:p text:style-name="P109">(2)</text:p>
          </table:table-cell>
          <table:table-cell table:style-name="TableCell110">
            <text:p text:style-name="P111"/>
            <text:p text:style-name="P112">(74)</text:p>
          </table:table-cell>
          <table:table-cell table:style-name="TableCell113">
            <text:p text:style-name="P114"/>
            <text:p text:style-name="P115">(3)</text:p>
            <text:p text:style-name="P116">(10)</text:p>
            <text:p text:style-name="P117">(11)</text:p>
          </table:table-cell>
          <table:table-cell table:style-name="TableCell118">
            <text:p text:style-name="P119"/>
          </table:table-cell>
          <table:table-cell table:style-name="TableCell120">
            <text:p text:style-name="P121">Įvertinę projekto atitiktį Konstitucijai, įstatymams, teisėkūros principams ir teisės technikos taisyklėms, teikiame šias pastabas.</text:p>
            <text:p text:style-name="P122">1.    Projektu keičiamo 2 įstatymo straipsnio 74 dalyje siūloma nustatyti, kad viešaisiais asmenimis laikomi: 3 punkte nurodytas pareigūnas, valstybės tarnautojas ar darbuotojas - jeigu „jo priimami sprendimai ar veikla daro įtaką visuomenei“, 10 punkte – „visuomenėje žinomas“, „populiarus“ asmuo, „jeigu jų veikla turi reikšmės viešiesiems reikalams“, 11 punkte – asmuo „dėl savo veiksmų ar padėties patekęs į viešumą, jeigu jo veikla turi reikšmės viešiesiems reikalams“.</text:p>
            <text:p text:style-name="P123">Nurodyti asmenų požymiai yra vertinamojo pobūdžio, nekonkretūs, neparemti įstatymuose nustatytais apibrėžimais.</text:p>
            <text:p text:style-name="P124"><text:span text:style-name="T125">Konstitucinis Teismas 2002 m. spalio 23 d. nutarime nurodė, kad </text:span><text:span text:style-name="T126">Konstitucijos 22 straipsnio nuostatos, įtvirtinančios privataus gyvenimo neliečiamumą, yra susijusios su kitomis Konstitucijos nuostatomis ir aiškintinos atsižvelgiant į &lt;...&gt; Konstitucijos 25 straipsnio nuostatas, įtvirtinančias teisę į informaciją. Tarp Konstitucijos 22 ir 25 straipsniuose įtvirtintų vertybių yra pusiausvyra. Įstatymų leidėjui reguliuojant visuomenės informavimo santykius kyla pareiga paisyti minėtų konstitucinių vertybių pusiausvyros. Konstitucijoje viešojo asmens sąvokos nėra. Įstatymuose įtvirtindamas viešojo asmens institutą įstatymų leidėjas turi apibrėžti kriterijus, pagal kuriuos tam tikrus asmenis galima priskirti viešiesiems asmenims. Pažymėtina, kad asmens pareigos ar dalyvavimas visuomeninėje<text:s/></text:span><text:soft-page-break/><text:span text:style-name="T127">veikloje savaime nėra laikytini būtinais ar pakankamais kriterijais, pagal kuriuos asmuo gali būti priskiriamas viešiesiems asmenims. Įstatymų leidėjas, įstatymu nustatydamas kriterijus, pagal kuriuos asmuo gali būti priskiriamas viešiesiems asmenims, turi paisyti Konstitucijos 22 straipsnyje įtvirtintos žmogaus teisės į privatumą ir Konstitucijos garantuojamo bei saugomo visuomenės intereso būti informuotam apie visus veiksnius, galinčius daryti įtaką viešiesiems reikalams, pusiausvyros</text:span><text:span text:style-name="T128">.</text:span></text:p>
            <text:p text:style-name="P129">Atsižvelgdami į Konstitucinio Teismo doktriną bei minėtų projekto nuostatų nekonkretumą ir neapibrėžtumą, laikomės 2021-10-19<text:s/>išvadoje pirmajam vertinamo projekto variantui išdėstytos pozicijos, kad nurodytų asmenų grupių priskyrimo viešiesiems asmenims bei galimybės apriboti jų teisę į privatumą (įskaitant teisę viešinti su šių asmenų privačiu gyvenimu susijusius jų asmens duomenis be jų sutikimo), remiantis neapibrėžtais vertinamojo pobūdžio kriterijais, pagrįstumas ir proporcingumas gali būti diskutuotinas.</text:p>
          </table:table-cell>
          <table:table-cell table:style-name="TableCell130">
            <text:p text:style-name="P131">Nepritarti</text:p>
          </table:table-cell>
          <table:table-cell table:style-name="TableCell132">
            <text:p text:style-name="P133"><text:span text:style-name="T134">Šiuo metu galiojančioje Visuomenės informavimo įstatymo 2 straipsnio 74 dalies nuostatoje ir jos taikymo bei aiškinimo praktikoje yra aiškiai įvardintas<text:s/></text:span><text:span text:style-name="T135">asmenų priskyrimo viešiesiems asmenims vertinamasis kriterijus – asmens nuolatinė veikla turi turėti reikšmės viešiesiems reikalams, o tai reiškia, kad asmenų, atitinkančių nurodytoje įstatymo normoje įvardintus požymius, veikla turi būti viešojo intereso objektu.<text:s/></text:span><text:span text:style-name="T136">Tiek Žmogaus teisių ir pagrindinių laisvių apsaugos konvencijos, tiek Europos Sąjungos teisės aktų (šiuo atveju Europos Sąjungos pagrindinių teisių chartijos) taikymo praktikoje pasisakoma, kad viešojo asmens sąvoka<text:s/></text:span><text:span text:style-name="T137">inter alia</text:span><text:span text:style-name="T138"><text:s/>yra vertinamojo pobūdžio, o patį vertinimą geriausiai gali atlikti nacionaliniai teismai</text:span><text:span text:style-name="T139"><text:note text:note-class="footnote" text:id="_ftn0"><text:note-citation>1</text:note-citation><text:note-body><text:p text:style-name="FootnoteText"><text:s/>Žr. Europos Žmogaus Teisių Teismo 2012 m. vasario 7 d. sprendimus:<text:s/><text:span text:style-name="T140">Axel Springer AG prieš Vokietiją</text:span>, pareiškimo Nr. 39954/08,<text:s/><text:span text:style-name="T141">Von Hannover prieš Vokietiją (Nr.</text:span> <text:span text:style-name="T142">2)</text:span>, pareiškimų Nr. 40660/08 ir Nr. 60641/08.</text:p></text:note-body></text:note></text:span><text:span text:style-name="T143">.</text:span><text:span text:style-name="T144"><text:s/></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row>
        <text:soft-page-break/>
        <table:table-row table:style-name="TableRow165">
          <table:table-cell table:style-name="TableCell166">
            <text:p text:style-name="P167">2.2.</text:p>
          </table:table-cell>
          <table:table-cell table:style-name="TableCell168">
            <text:p text:style-name="P169">Seimo kanceliarijos Teisės departamentas</text:p>
            <text:p text:style-name="Pasiūlymai5"><text:span text:style-name="T170">2021-12-13</text:span></text:p>
          </table:table-cell>
          <table:table-cell table:style-name="TableCell171">
            <text:p text:style-name="P172">1</text:p>
            <text:p text:style-name="P173">(2)</text:p>
          </table:table-cell>
          <table:table-cell table:style-name="TableCell174">
            <text:p text:style-name="P175"/>
            <text:p text:style-name="P176">(74)</text:p>
          </table:table-cell>
          <table:table-cell table:style-name="TableCell177">
            <text:p text:style-name="P178"/>
            <text:p text:style-name="P179">(3)</text:p>
          </table:table-cell>
          <table:table-cell table:style-name="TableCell180">
            <text:p text:style-name="P181"/>
          </table:table-cell>
          <table:table-cell table:style-name="TableCell182">
            <text:p text:style-name="P183">2.    Pagal projektu keičiamo 2 įstatymo straipsnio 74 dalies 3 punkto nuostatas,<text:s/>viešuoju asmeniu būtų laikomas „&lt;...&gt; šiose institucijose sudarytų darbo grupių, komitetų, komisijų, tarybų ir kitų kolegialių institucijų narys“.</text:p>
            <text:p text:style-name="P184">2.1.   Vertinant šių asmenų priskyrimo viešiesiems asmenims proporcingumą, pastebėtina, kad valstybės ar savivaldybių institucijose (jeigu būtent jos turėtos omenyje) gali būti sudaromos įvairaus pobūdžio darbo grupės, komisijos ar kiti kolegialūs dariniai. Jų vykdoma veikla nebūtinai gali būti susijusi su sprendimų priėmimu ar įtaka viešajam gyvenimui. Be to, dalyviai nebūtinai turi būti susiję darbo, tarnybos ar kitokiais pavaldumo santykiais su darinį suformavusia institucija, tačiau jiems būtų taikomi platesni priskyrimo viešiesiems asmenims kriterijai, nei institucijos tarnautojams ar darbuotojams. Svarstytina, ar visų tokių darinių visų narių ar dalyvių teisės į privatumą apribojimas visais atvejais būtų pagrįstas ir proporcingas.</text:p>
            <text:p text:style-name="P185">2.2.   Neaišku, kokie subjektai turimi omenyje nurodant „šiose institucijose sudarytų &lt;...&gt;“, nes punkto tekste prieš tai jokios „institucijos“ nėra minimos.</text:p>
          </table:table-cell>
          <table:table-cell table:style-name="TableCell186">
            <text:p text:style-name="P187">Pritarti iš dalies</text:p>
          </table:table-cell>
          <table:table-cell table:style-name="TableCell188">
            <text:p text:style-name="P189"><text:span text:style-name="T190">Komitetas mano, kad<text:s/></text:span><text:span text:style-name="T191">šiose įstaigose ar institucijose sudarytų darbo grupių, komitetų, komisijų, tarybų ir kitų kolegialių institucijų nariai turi<text:s/></text:span><text:span text:style-name="T192">„viešojo sprendimo“ galią, todėl šie asmenys laikytini viešaisiais asmenimis.</text:span></text:p>
            <text:p text:style-name="P193"><text:span text:style-name="T194">Pritarti iš dalies, nes 2 str.<text:s/></text:span><text:span text:style-name="T195">74<text:s/></text:span><text:span text:style-name="T196">d. 3 p. patikslintas pagal 2.2<text:s/></text:span><text:span text:style-name="T197">pastabą:</text:span></text:p>
            <text:p text:style-name="P198"><text:span text:style-name="T199">„3) valstybės ar savivaldybės pareigūnas, valstybės tarnautojas, asmuo valstybės ar savivaldybės<text:s/></text:span><text:span text:style-name="T200">institucijoje ar<text:s/></text:span><text:span text:style-name="T201">įstaigoje</text:span><text:span text:style-name="T202"><text:s/></text:span><text:span text:style-name="T203">dirbantis pagal darbo sutartį, jeigu jo priimami sprendimai ar veikla daro įtaką visuomenei, taip pat šiose institucijose<text:s/></text:span><text:span text:style-name="T204">ar įstaigose</text:span><text:span text:style-name="T205"><text:s/>sudarytų<text:s/></text:span><text:span text:style-name="T206">darbo grupių</text:span><text:span text:style-name="T207">, komitetų, komisijų, tarybų ir kitų kolegialių institucijų narys;“</text:span></text:p>
          </table:table-cell>
        </table:table-row>
        <text:soft-page-break/>
        <table:table-row table:style-name="TableRow208">
          <table:table-cell table:style-name="TableCell209">
            <text:p text:style-name="P210">2.3.</text:p>
          </table:table-cell>
          <table:table-cell table:style-name="TableCell211">
            <text:p text:style-name="P212">Seimo kanceliarijos Teisės departamentas</text:p>
            <text:p text:style-name="Pasiūlymai5"><text:span text:style-name="T213">2021-12-13</text:span></text:p>
          </table:table-cell>
          <table:table-cell table:style-name="TableCell214">
            <text:p text:style-name="P215">1</text:p>
            <text:p text:style-name="P216">(2)</text:p>
          </table:table-cell>
          <table:table-cell table:style-name="TableCell217">
            <text:p text:style-name="P218"/>
            <text:p text:style-name="P219">(74)</text:p>
          </table:table-cell>
          <table:table-cell table:style-name="TableCell220">
            <text:p text:style-name="P221"/>
            <text:p text:style-name="P222">(5)</text:p>
          </table:table-cell>
          <table:table-cell table:style-name="TableCell223">
            <text:p text:style-name="P224"/>
          </table:table-cell>
          <table:table-cell table:style-name="TableCell225">
            <text:p text:style-name="P226">3.    Projektu keičiamo įstatymo 2 straipsnio 74 dalies 5 punkte siūloma nustatyti, kad viešuoju asmeniu laikomas „politinės organizacijos arba rinkimų komiteto valdymo organo narys“. Šios nuostatos turinys nėra aiškus, nes galiojantys įstatymai neapibrėžia „politinės organizacijos“ ar jos valdymo organų, o rinkimų komitetai pagal galiojančius įstatymus valdymo organų neturi.</text:p>
          </table:table-cell>
          <table:table-cell table:style-name="TableCell227">
            <text:p text:style-name="P228">Pritarti</text:p>
          </table:table-cell>
          <table:table-cell table:style-name="TableCell229">
            <text:p text:style-name="P230"><text:span text:style-name="T231">Komiteto siūloma 2 str.<text:s/></text:span><text:span text:style-name="T232">74<text:s/></text:span><text:span text:style-name="T233">d.<text:s/></text:span><text:span text:style-name="T234">5</text:span><text:span text:style-name="T235"><text:s/>p. formuluotė:</text:span></text:p>
            <text:p text:style-name="P236"><text:span text:style-name="T237">„</text:span><text:span text:style-name="T238">5) p</text:span><text:span text:style-name="T239">olitinės partijos </text:span><text:span text:style-name="T240">valdymo</text:span><text:span text:style-name="T241"><text:s/></text:span><text:span text:style-name="T242">organo</text:span><text:span text:style-name="T243">, </text:span><text:span text:style-name="T244">politinės</text:span><text:span text:style-name="T245"><text:s/></text:span><text:span text:style-name="T246">organizacijos</text:span><text:span text:style-name="T247"> arba</text:span><text:span text:style-name="T248"><text:s/></text:span><text:span text:style-name="T249">rinkimų komiteto </text:span><text:span text:style-name="T250">valdymo</text:span><text:span text:style-name="T251"><text:s/></text:span><text:span text:style-name="T252">organo</text:span><text:span text:style-name="T253"> narys;</text:span><text:span text:style-name="T254">“</text:span></text:p>
          </table:table-cell>
        </table:table-row>
        <table:table-row table:style-name="TableRow255">
          <table:table-cell table:style-name="TableCell256">
            <text:p text:style-name="P257">2.4.</text:p>
          </table:table-cell>
          <table:table-cell table:style-name="TableCell258">
            <text:p text:style-name="P259">Seimo kanceliarijos Teisės departamentas</text:p>
            <text:p text:style-name="Pasiūlymai5"><text:span text:style-name="T260">2021-12-13</text:span></text:p>
          </table:table-cell>
          <table:table-cell table:style-name="TableCell261">
            <text:p text:style-name="P262">1</text:p>
            <text:p text:style-name="P263">(2)</text:p>
          </table:table-cell>
          <table:table-cell table:style-name="TableCell264">
            <text:p text:style-name="P265"/>
            <text:p text:style-name="P266">(74)</text:p>
          </table:table-cell>
          <table:table-cell table:style-name="TableCell267">
            <text:p text:style-name="P268"/>
            <text:p text:style-name="P269">(6)</text:p>
          </table:table-cell>
          <table:table-cell table:style-name="TableCell270">
            <text:p text:style-name="P271"/>
          </table:table-cell>
          <table:table-cell table:style-name="TableCell272">
            <text:p text:style-name="P273">4.    Projektu keičiamo įstatymo 2 straipsnio 74 dalies 6 punkte siūloma nustatyti, kad viešaisiais asmenimis laikomi visi kandidatai rinkimuose, net jei nebuvo išrinkti, vienos tos institucijos, į kurią kandidatavo, kadencijų laikotarpį. Ši asmenų kategorija proporcingumo prasme lygintina, pavyzdžiui, su tos pačios dalies 1 punkte nurodytais valstybės politikais – Ministru Pirmininku ir ministrais, 2 punkte nurodytais teisėjais, 3 punkte nurodytais pareigūnais, kurie užėmė realias pareigas ir turėjo realius įgaliojimus, tačiau jų viešojo asmens statusas pasibaigia kartu su jų atitinkamų pareigų pabaiga (pavyzdžiui, po pusės metų veiklos atsistatydinęs ministras jau kitą dieną nebebūtų laikomas viešuoju asmeniu).</text:p>
          </table:table-cell>
          <table:table-cell table:style-name="TableCell274">
            <text:p text:style-name="P275">Nepritarti</text:p>
          </table:table-cell>
          <table:table-cell table:style-name="TableCell276">
            <text:p text:style-name="P277">Komitetas siūlo<text:s/>vienos kadencijos laikotarpį ir mano, kad tokiu atveju būtų užtikrintas pagrįstas visuomenės teisės žinoti ir privataus gyvenimo balansas. Pats<text:s/>dalyvavimas rinkimuose, rodo žmogaus apsisprendimą sėkmingai ar nesėkmingai dalyvauti viešuosiuose reikaluose.</text:p>
            <text:p text:style-name="P278">Komitetas mano, kad kadencijos laikotarpis kandidatams rinkimuose yra protingas laikotarpis siekiant identifikuoti galimus ryšius, atskleisti vyraujančius interesus ar neskaidrius sandorius.<text:s/></text:p>
          </table:table-cell>
        </table:table-row>
        <table:table-row table:style-name="TableRow279">
          <table:table-cell table:style-name="TableCell280">
            <text:p text:style-name="P281">2.5.</text:p>
          </table:table-cell>
          <table:table-cell table:style-name="TableCell282">
            <text:p text:style-name="P283">Seimo kanceliarijos Teisės departamentas</text:p>
            <text:p text:style-name="Pasiūlymai5"><text:span text:style-name="T284">2021-12-13</text:span></text:p>
          </table:table-cell>
          <table:table-cell table:style-name="TableCell285">
            <text:p text:style-name="P286">1</text:p>
            <text:p text:style-name="P287">(2)</text:p>
          </table:table-cell>
          <table:table-cell table:style-name="TableCell288">
            <text:p text:style-name="P289"/>
            <text:p text:style-name="P290">(74)</text:p>
          </table:table-cell>
          <table:table-cell table:style-name="TableCell291">
            <text:p text:style-name="P292"/>
            <text:p text:style-name="P293">(7)</text:p>
          </table:table-cell>
          <table:table-cell table:style-name="TableCell294">
            <text:p text:style-name="P295"/>
          </table:table-cell>
          <table:table-cell table:style-name="TableCell296">
            <text:p text:style-name="P297">5.    Projektu keičiamo įstatymo 2 straipsnio 74 dalies 7 punkte siūloma nustatyti, kad viešuoju asmeniu būtų laikomas „juridinio asmens, kuris sudaro viešųjų pirkimų sutartis ir (arba) vykdo viešųjų pirkimų sutartis subrangovo teisėmis, vadovas arba dalyvis &lt;...&gt;“. Projektu nesiūloma nustatyti nei sudarytos viešojo pirkimo sutarties vertės, nei jos sudarymo termino. Atsižvelgiant į minėtą Konstitucinio Teismo doktriną, abejotinas tokio priskyrimo proporcingumas. Viešuoju asmeniu pagal siūlomą nuostatą, pavyzdžiui, būtų laikomas ir įmonės, prieš 20 metų vieną kartą sudariusios 100 Lt vertės viešojo pirkimo sutartį, vadovas ar dalyvis.</text:p>
            <text:p text:style-name="P298">Be to, iš šios nuostatos nėra aišku, ar turimas omenyje sutarties sudarymo momentu ar sandorio vykdymo metu, ar bet kuriuo juridinio asmens veiklos laikotarpiu jo vadovu ar dalyviu esantis (buvęs) asmuo.</text:p>
          </table:table-cell>
          <table:table-cell table:style-name="TableCell299">
            <text:p text:style-name="P300">Nepritarti</text:p>
          </table:table-cell>
          <table:table-cell table:style-name="TableCell301">
            <text:p text:style-name="P302">Komitetas laikosi principinės nuostatos, kad<text:s/>viešuoju asmeniu būtų laikomas juridinio asmens vadovas ar dalyvis,<text:s/>nepriklausomai nuo<text:s/>sudarytos viešojo pirkimo sutarties vertės. Nes šiuo atveju<text:s/>visuomenės interesas žinoti,<text:s/>kaip<text:s/>pavyzdžiui,<text:s/>neskaidrius juridinių asmenų viešųjų pirkimų aspektus<text:s/>yra<text:s/>aukščiau nei<text:s/>juridinių asmenų<text:s/><text:span text:style-name="T303">teisė</text:span><text:span text:style-name="T304"><text:s/>į privataus gyvenimo apsaugą.</text:span><text:span text:style-name="T305"><text:s/></text:span><text:span text:style-name="T306"><text:s/></text:span></text:p>
            <text:p text:style-name="P307"/>
          </table:table-cell>
        </table:table-row>
        <table:table-row table:style-name="TableRow308">
          <table:table-cell table:style-name="TableCell309">
            <text:p text:style-name="P310">2.6.</text:p>
          </table:table-cell>
          <table:table-cell table:style-name="TableCell311">
            <text:p text:style-name="P312">Seimo kanceliarijos Teisės departamentas</text:p>
            <text:p text:style-name="Pasiūlymai5"><text:span text:style-name="T313">2021-12-13</text:span></text:p>
          </table:table-cell>
          <table:table-cell table:style-name="TableCell314">
            <text:p text:style-name="P315">1</text:p>
            <text:p text:style-name="P316">(2)</text:p>
          </table:table-cell>
          <table:table-cell table:style-name="TableCell317">
            <text:p text:style-name="P318"/>
            <text:p text:style-name="P319">(74)</text:p>
          </table:table-cell>
          <table:table-cell table:style-name="TableCell320">
            <text:p text:style-name="P321"/>
            <text:p text:style-name="P322">(7)</text:p>
            <text:p text:style-name="P323">(9)</text:p>
          </table:table-cell>
          <table:table-cell table:style-name="TableCell324">
            <text:p text:style-name="P325"/>
          </table:table-cell>
          <table:table-cell table:style-name="TableCell326">
            <text:p text:style-name="P327">6.    Projektu keičiamo įstatymo 2 straipsnio 74 dalies 7 ir 9 punktuose vartojama formuluotė „vadovas arba dalyvis, kurių nuosavybės teise valdoma juridinio asmens turto dalis<text:s/><text:soft-page-break/>jiems suteikia 1/4 ar daugiau balsų dalyvių susirinkime“ vertintina kaip ydinga dviem aspektais.</text:p>
            <text:p text:style-name="P328">6.1.   Juridinio asmens vadovo pareigos įprastai nėra siejamos nei su juridinio asmens turto valdymu, nei su teise balsuoti jo dalyvių susirinkime, todėl juridinio asmens vadovas, nesantis jo dalyviu, pagal projekto nuostatas nebūtų laikomas viešuoju asmeniu.</text:p>
            <text:p text:style-name="P329">6.2.   Juridinis asmuo yra savarankiškas daiktinių teisių subjektas. Pagal Lietuvos Respublikos civilinio kodekso 2.50 straipsnio nuostatas, juridinio asmens turtas ir atsakomybė, išskyrus atskirus įstatymo nustatytus atvejus, yra atskirtas, taigi projekto nuostata „dalyvio nuosavybės teise valdoma juridinio asmens turto dalis“ yra teisiškai beprasmė akcinių bendrovių, asociacijų, viešųjų įstaigų ir daugelio kitų teisinių formų juridinių asmenų atveju.  </text:p>
          </table:table-cell>
          <table:table-cell table:style-name="TableCell330">
            <text:p text:style-name="P331">Pritarti</text:p>
          </table:table-cell>
          <table:table-cell table:style-name="TableCell332">
            <text:p text:style-name="P333"><text:span text:style-name="T334">Komiteto siūloma 2 str.<text:s/></text:span><text:span text:style-name="T335">74<text:s/></text:span><text:span text:style-name="T336">d.<text:s/></text:span><text:span text:style-name="T337">7<text:s/></text:span><text:span text:style-name="T338">p. formuluotė:</text:span></text:p>
            <text:p text:style-name="P339"><text:span text:style-name="T340">„7) juridinio asmens, kuris sudaro viešųjų pirkimų sutartis<text:s/></text:span><text:soft-page-break/><text:span text:style-name="T341">ir (arba) vykdo viešųjų pirkimų sutartis subrangovo teisėmis, vadovas arba dalyvis,<text:s/></text:span><text:span text:style-name="T342">kurių nuosavybės teise valdoma juridinio asmens turto dalis jiems suteikia</text:span><text:span text:style-name="T343"><text:s/></text:span><text:span text:style-name="T344">turintis</text:span><text:span text:style-name="T345"><text:s/>1/4 ar daugiau balsų dalyvių susirinkime;“</text:span></text:p>
            <text:p text:style-name="P346"><text:span text:style-name="T347">Komiteto siūloma 2 str.<text:s/></text:span><text:span text:style-name="T348">74<text:s/></text:span><text:span text:style-name="T349">d. 9 p. formuluotė:</text:span></text:p>
            <text:p text:style-name="P350"><text:span text:style-name="T351">„9) asociacijos arba viešosios įstaigos, kurios per pastaruosius 4 metus yra gavusios valstybės ir (arba) savivaldybių finansavimą, vadovas arba dalyvis,<text:s/></text:span><text:span text:style-name="T352">kurių nuosavybės teise valdoma juridinio asmens turto dalis jiems suteikia</text:span><text:span text:style-name="T353"><text:s/></text:span><text:span text:style-name="T354">turintis</text:span><text:span text:style-name="T355"><text:s/>1/4 ar daugiau balsų dalyvių susirinkime;</text:span><text:span text:style-name="T356">“</text:span></text:p>
          </table:table-cell>
        </table:table-row>
        <text:soft-page-break/>
        <table:table-row table:style-name="TableRow357">
          <table:table-cell table:style-name="TableCell358">
            <text:p text:style-name="P359">2.7.</text:p>
          </table:table-cell>
          <table:table-cell table:style-name="TableCell360">
            <text:p text:style-name="P361">Seimo kanceliarijos Teisės departamentas</text:p>
            <text:p text:style-name="Pasiūlymai5"><text:span text:style-name="T362">2021-12-13</text:span></text:p>
          </table:table-cell>
          <table:table-cell table:style-name="TableCell363">
            <text:p text:style-name="P364">1</text:p>
            <text:p text:style-name="P365">(2)</text:p>
          </table:table-cell>
          <table:table-cell table:style-name="TableCell366">
            <text:p text:style-name="P367"/>
            <text:p text:style-name="P368">(74)</text:p>
          </table:table-cell>
          <table:table-cell table:style-name="TableCell369">
            <text:p text:style-name="P370"/>
            <text:p text:style-name="P371"/>
          </table:table-cell>
          <table:table-cell table:style-name="TableCell372">
            <text:p text:style-name="P373"/>
          </table:table-cell>
          <table:table-cell table:style-name="TableCell374">
            <text:p text:style-name="P375">7.    Kaip buvo iš dalies minėta, iš projekto nuostatų nėra aišku, ar keičiamo įstatymo 2 straipsnio 74 dalyje išvardinti nurodytus požymius atitinkantys asmenys viešaisiais asmenimis laikomi tik tol, kol šiuos požymius atitinka (eina pareigas, įmonė vykdo sutartį, įmonė gavo valstybės paramą, bet jos dar nepanaudojo ir pan.), ar ir kažkokį laikotarpį po to, kai nustoja eiti pareigas ar rašyti tinklaraštį, be to - ar viešuoju asmeniu laikytinas juridinio asmens vadovas ar dalyvis, tapęs juo prieš vieną mėnesį, jei juridinis asmuo gavo finansavimą ar sudarė ir įvykdė sutartį prieš trejus metus. Manytume, kad kiekvienu atveju, laikantis Konstitucinio Teismo doktrinoje nurodyto proporcingumo,  projekte turėtų būti, aiškiai nustatomi terminai, kada asmuo pradedamas laikyti viešuoju asmeniu, ir kokį laikotarpį juo laikomas ir jam taikomi teisės į privatų gyvenimą apribojimai.</text:p>
          </table:table-cell>
          <table:table-cell table:style-name="TableCell376">
            <text:p text:style-name="P377">Nepritarti</text:p>
          </table:table-cell>
          <table:table-cell table:style-name="TableCell378">
            <text:p text:style-name="P379"><text:span text:style-name="T380">Kadangi nėra nurodytas konkretus terminas, įstatymo nuostata galioja tuo metu, kai asmuo<text:s/></text:span><text:span text:style-name="T381">eina pareigas, įmonė vykdo sutart</text:span><text:span text:style-name="T382">į, įmonė gavo valstybės paramą ir t. t., išskyrus numatytas išimtis. <text:s/></text:span></text:p>
          </table:table-cell>
        </table:table-row>
      </table:table>
      <text:p text:style-name="P383"/>
      <text:h text:style-name="P384" text:outline-level="6">3. Subjektų, turinčių įstatymų leidybos iniciatyvos teisę, pasiūlymai:</text:h>
      <text:p text:style-name="Normal"/>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soft-page-break/>
              <text:p text:style-name="P397">Eil.</text:p>
              <text:p text:style-name="P398">Nr.</text:p>
            </table:table-cell>
            <table:table-cell table:style-name="TableCell399" table:number-rows-spanned="2">
              <text:p text:style-name="P400">Pasiūlymo teikėjas, data</text:p>
            </table:table-cell>
            <table:table-cell table:style-name="TableCell401" table:number-columns-spanned="3">
              <text:p text:style-name="P402">Siūloma keisti</text:p>
            </table:table-cell>
            <table:covered-table-cell/>
            <table:covered-table-cell/>
            <table:table-cell table:style-name="TableCell403" table:number-rows-spanned="2">
              <text:p text:style-name="P404">Pastabos</text:p>
            </table:table-cell>
            <table:table-cell table:style-name="TableCell405" table:number-rows-spanned="2">
              <text:p text:style-name="P406">Pasiūlymo turinys</text:p>
            </table:table-cell>
            <table:table-cell table:style-name="TableCell407" table:number-rows-spanned="2">
              <text:p text:style-name="P408">Komiteto nuomonė</text:p>
            </table:table-cell>
            <table:table-cell table:style-name="TableCell409" table:number-rows-spanned="2">
              <text:p text:style-name="P410">Argumentai,<text:s/></text:p>
              <text:p text:style-name="P411">pagrindžiantys nuomonę</text:p>
            </table:table-cell>
          </table:table-row>
          <table:table-row table:style-name="TableRow412">
            <table:covered-table-cell>
              <text:p text:style-name="Normal"/>
            </table:covered-table-cell>
            <table:covered-table-cell>
              <text:p text:style-name="Normal"/>
            </table:covered-table-cell>
            <table:table-cell table:style-name="TableCell413">
              <text:p text:style-name="P414">str.</text:p>
            </table:table-cell>
            <table:table-cell table:style-name="TableCell415">
              <text:p text:style-name="P416">str. d.</text:p>
            </table:table-cell>
            <table:table-cell table:style-name="TableCell417">
              <text:p text:style-name="P41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9">
          <table:table-cell table:style-name="TableCell420">
            <text:p text:style-name="P421">3.1.</text:p>
          </table:table-cell>
          <table:table-cell table:style-name="TableCell422">
            <text:p text:style-name="Pasiūlymai4">Seimo nariai:</text:p>
            <text:p text:style-name="P423">Viktoras Fiodorovas</text:p>
            <text:p text:style-name="P424">Ieva Kačinskaitė - Urbonienė     </text:p>
            <text:p text:style-name="Pasiūlymai4"><text:span text:style-name="T425">2021-12-08</text:span></text:p>
          </table:table-cell>
          <table:table-cell table:style-name="TableCell426">
            <text:p text:style-name="P427">1</text:p>
            <text:p text:style-name="P428">(2)</text:p>
          </table:table-cell>
          <table:table-cell table:style-name="TableCell429">
            <text:p text:style-name="P430"/>
            <text:p text:style-name="P431">(74)</text:p>
          </table:table-cell>
          <table:table-cell table:style-name="TableCell432">
            <text:p text:style-name="P433"/>
            <text:p text:style-name="P434">(6)</text:p>
            <text:p text:style-name="P435">(10)</text:p>
          </table:table-cell>
          <table:table-cell table:style-name="TableCell436">
            <text:p text:style-name="P437"/>
          </table:table-cell>
          <table:table-cell table:style-name="TableCell438">
            <text:p text:style-name="P439">Argumentai:</text:p>
            <text:p text:style-name="P440"><text:span text:style-name="T441">Siūloma nuostata, kad viešaisiais asmenimis būtų laikomi<text:s/></text:span><text:span text:style-name="T442">kandidatai dalyvaujantys rinkimuose (viešojo asmens statusas išlaikomas ir po rinkimų 1 (vienerių) metų laikotarpyje). Manoma, kad kandidatus laikyti 4 metus (t.y. 1 kadenciją) viešaisiais asmenimis yra netikslinga. Politinės kampanijos laikotarpis nesibaigia su rinkimų rezultatų paskelbimu, o tęsiasi dar apie metus ir po rinkimų, todėl siūloma, kad kandidatai metus būtų laikomi viešaisiais asmenimis, kurių duomenis būtų galima svarstyti viešai ne tik Vyriausiosios rinkimų komisijos posėdžiuose, bet ir skelbti apie juos viešai.</text:span><text:span text:style-name="T443"><text:s/></text:span></text:p>
            <text:p text:style-name="P444"><text:span text:style-name="T445">Taip pat siūloma atsisakyti viešaisiais asmenimis laikyti<text:s/></text:span><text:span text:style-name="T446">visuomenėje žinomus fizinius asmenis, populiarius socialinių tinklų veikėjus arba tinklaraštininkus, formuojančius tikslinių visuomenės grupių nuomonę įvairiais klausimais ir (arba) už šią veiklą gaunantys pajamas, jeigu jų veikla turi reikšmės viešiesiems reikalams. Atkreiptinas dėmesys, kad išskirti visuomenėje žinomus fizinius asmenis, populiarius socialinių tinklų veikėjus yra netikslinga, nes žinomi asmenys gali būti ir tie žmonės, kurie nesinaudoja socialiniais tinklais ir jų galimybėmis, bet kitu būdu formuoja visuomenės nuomonę. Įstatymo projekte nėra aišku, kokiais būdais ir priemonėmis bus galima nustatyti visuomenėje žinomo fizinio asmens žinomumą.</text:span></text:p>
            <text:p text:style-name="P447">Pasiūlymas:<text:s/></text:p>
            <text:p text:style-name="P448">Pakeisti Projekto 1 straipsniu keičiamo 2 straipsnio 74 dalį ir ją išdėstyti taip:</text:p>
            <text:p text:style-name="P449"><text:span text:style-name="T450">„</text:span><text:bookmark-start text:name="part_cac5aa732a8c49c8a1351d0ddc016076"/><text:bookmark-start text:name="part_e8719ffa479c40fdb3ad04f3d65ad02f"/><text:bookmark-end text:name="part_cac5aa732a8c49c8a1351d0ddc016076"/><text:bookmark-end text:name="part_e8719ffa479c40fdb3ad04f3d65ad02f"/><text:span text:style-name="T451">74.</text:span><text:span text:style-name="T452"> Viešasis asmuo </text:span><text:span text:style-name="T453">yra:</text:span></text:p>
            <text:p text:style-name="P454"><text:bookmark-start text:name="part_8cfe6f51358e4818b64cba8c640d8523"/><text:bookmark-end text:name="part_8cfe6f51358e4818b64cba8c640d8523"/>1) valstybės politikas;</text:p>
            <text:p text:style-name="P455"><text:bookmark-start text:name="part_b5d7dcab9f91486a99ee9df69f6995a6"/><text:bookmark-end text:name="part_b5d7dcab9f91486a99ee9df69f6995a6"/>2) teisėjas;</text:p>
            <text:p text:style-name="P456"><text:bookmark-start text:name="part_d5a602870fe344eeb1dfb4a27b65693c"/><text:bookmark-end text:name="part_d5a602870fe344eeb1dfb4a27b65693c"/>3) valstybės ar savivaldybės pareigūnas, valstybės tarnautojas, asmuo valstybės ar savivaldybės įstaigoje dirbantis pagal darbo sutartį, jeigu jo priimami sprendimai ar veikla daro įtaką visuomenei, taip pat šiose institucijose sudarytų darbo grupių, komitetų, komisijų, tarybų ir kitų kolegialių institucijų narys;</text:p>
            <text:p text:style-name="P457"><text:bookmark-start text:name="part_1773b12320e241c5b538ea3fd5ca9f6a"/><text:bookmark-end text:name="part_1773b12320e241c5b538ea3fd5ca9f6a"/>4) valstybės ar savivaldybės kontroliuojamos įmonės ar įstaigos vadovas arba valdymo organo narys;</text:p>
            <text:p text:style-name="P458"><text:bookmark-start text:name="part_04181d2bc2c24183a60d6faab812ee74"/><text:bookmark-end text:name="part_04181d2bc2c24183a60d6faab812ee74"/>5) politinės partijos, politinės organizacijos arba rinkimų komiteto valdymo organo narys;</text:p>
            <text:p text:style-name="P459"><text:bookmark-start text:name="part_b2d81b7edb564a7c9a269e857bd69c8f"/><text:bookmark-end text:name="part_b2d81b7edb564a7c9a269e857bd69c8f"/><text:span text:style-name="T460">6) kandidatas rinkimuose (viešojo asmens statusas išlaikomas ir po rinkimų<text:s/></text:span><text:span text:style-name="T461">1 (vienerių) metų<text:s/></text:span><text:span text:style-name="T462">laikotarp</text:span><text:span text:style-name="T463">yje)</text:span><text:span text:style-name="T464">iu, kuris yra lygus vienai kadencijai tos institucijos, į kurią asmuo kandidatavo);</text:span></text:p>
            <text:p text:style-name="P465"><text:bookmark-start text:name="part_28bbeb2251404a0a82c37baef6dc9af1"/><text:bookmark-end text:name="part_28bbeb2251404a0a82c37baef6dc9af1"/>7) juridinio asmens, kuris sudaro viešųjų pirkimų sutartis ir (arba) vykdo viešųjų pirkimų sutartis subrangovo teisėmis,<text:s/><text:soft-page-break/>vadovas arba dalyvis, kurių nuosavybės teise valdoma juridinio asmens turto dalis jiems suteikia 1/4 ar daugiau balsų dalyvių susirinkime;</text:p>
            <text:p text:style-name="P466"><text:bookmark-start text:name="part_6650535ed9fa4517a865ff77f433d890"/><text:bookmark-end text:name="part_6650535ed9fa4517a865ff77f433d890"/>8) lobistas arba asmuo, kuris veikia lobistinę veiklą vykdančių juridinių asmenų vardu;</text:p>
            <text:p text:style-name="P467"><text:bookmark-start text:name="part_6588e486698841e4b2647eca57fe8fa9"/><text:bookmark-end text:name="part_6588e486698841e4b2647eca57fe8fa9"/>9) asociacijos arba viešosios įstaigos, kurios per pastaruosius 4 metus yra gavusios valstybės ir (arba) savivaldybių finansavimą, vadovas arba dalyvis, kurių nuosavybės teise valdoma juridinio asmens turto dalis jiems suteikia 1/4 ar daugiau balsų dalyvių susirinkime;</text:p>
            <text:p text:style-name="P468"><text:bookmark-start text:name="part_d25598c81f314c2fbf3b11d433818711"/><text:bookmark-end text:name="part_d25598c81f314c2fbf3b11d433818711"/>10) visuomenėje žinomas fizinis asmuo, populiarus socialinių tinklų veikėjas arba tinklaraštininkas, formuojantys tikslinių visuomenės grupių nuomonę įvairiais klausimais ir (arba) už šią veiklą gaunantys pajamas, jeigu jų veikla turi reikšmės viešiesiems reikalams;</text:p>
            <text:p text:style-name="P469"><text:bookmark-start text:name="part_f6ecde5f5638454aa0ad03198522b751"/><text:bookmark-end text:name="part_f6ecde5f5638454aa0ad03198522b751"/><text:span text:style-name="T470">1</text:span><text:span text:style-name="T471">0</text:span><text:span text:style-name="T472">1</text:span><text:span text:style-name="T473">) kitas fizinis asmuo, turintis viešojo administravimo įgaliojimus ir (arba) administruojantis viešųjų paslaugų teikimą, ir (arba) dėl savo veiksmų ar padėties patekęs į viešumą, jeigu jo veikla turi reikšmės viešiesiems reikalams.“</text:span></text:p>
          </table:table-cell>
          <table:table-cell table:style-name="TableCell474">
            <text:p text:style-name="P475">Nepritarti</text:p>
          </table:table-cell>
          <table:table-cell table:style-name="TableCell476">
            <text:p text:style-name="P477">Komitetas siūlo<text:s/>vienos kadencijos laikotarpį ir mano, kad tokiu atveju būtų užtikrintas pagrįstas visuomenės teisės žinoti ir privataus gyvenimo balansas. Pats<text:s/>dalyvavimas rinkimuose, rodo žmogaus apsisprendimą sėkmingai ar nesėkmingai dalyvauti viešuosiuose reikaluose.</text:p>
            <text:p text:style-name="P478">Komitetas mano,<text:s/>kad<text:s/>kadencijos<text:s/>laikotarpis kandidatams rinkimuose<text:s/>yra<text:s/>protingas laikotarpis<text:s/>siekiant<text:s/>identifikuoti<text:s/>galimus<text:s/>ryšius, atskleisti vyraujančius interesus ar neskaidrius sandorius.<text:s/></text:p>
            <text:p text:style-name="P479"><text:span text:style-name="T480">Komitetas mano, kad žmonės, kurie formuoja visuomenės grupių nuomonę aktualiais klausimais ir turi įtakos visuomenei svarbių sprendimų priėmimui, taip pat tūrėtų būti laikomi</text:span><text:span text:style-name="T481"><text:s/>viešaisiais asmenimis, nes<text:s/></text:span><text:span text:style-name="T482">kartu su galia paveikti dalies visuomenės pažiūras ar vartojimo įpročius atsiranda ir visuomenės teisė žinoti, kokie asmenys naudojasi šia galia.</text:span></text:p>
          </table:table-cell>
        </table:table-row>
        <table:table-row table:style-name="TableRow483">
          <table:table-cell table:style-name="TableCell484">
            <text:p text:style-name="P485">3.2.</text:p>
          </table:table-cell>
          <table:table-cell table:style-name="TableCell486">
            <text:p text:style-name="Pasiūlymai4">Seimo nariai:</text:p>
            <text:p text:style-name="P487">Vytautas Kernagis</text:p>
            <text:p text:style-name="P488">Andrius Vyšniauskas</text:p>
            <text:p text:style-name="P489">Tomas Vytautas Raskevičius</text:p>
            <text:p text:style-name="Pasiūlymai4"><text:span text:style-name="T490">2021-12-21</text:span></text:p>
          </table:table-cell>
          <table:table-cell table:style-name="TableCell491">
            <text:p text:style-name="P492">1</text:p>
            <text:p text:style-name="P493">(2)</text:p>
          </table:table-cell>
          <table:table-cell table:style-name="TableCell494">
            <text:p text:style-name="P495"/>
            <text:p text:style-name="P496">(74)</text:p>
          </table:table-cell>
          <table:table-cell table:style-name="TableCell497">
            <text:p text:style-name="P498"/>
            <text:p text:style-name="P499">(3)</text:p>
            <text:p text:style-name="P500"/>
            <text:p text:style-name="P501"/>
            <text:p text:style-name="P502"/>
            <text:p text:style-name="P503"/>
            <text:p text:style-name="P504"/>
            <text:p text:style-name="P505"/>
            <text:p text:style-name="P506"/>
            <text:p text:style-name="P507"/>
            <text:p text:style-name="P508"/>
            <text:p text:style-name="P509"/>
          </table:table-cell>
          <table:table-cell table:style-name="TableCell510">
            <text:p text:style-name="P511"/>
          </table:table-cell>
          <table:table-cell table:style-name="TableCell512">
            <text:p text:style-name="P513"><text:span text:style-name="T514">Argumentai</text:span><text:span text:style-name="T515">:</text:span></text:p>
            <text:p text:style-name="P516"><text:span text:style-name="T517">Jų vykdoma veikla nebūtinai gali būti susijusi su sprendimų priėmimu ar įtaka viešajam gyvenimui, todėl darbo grupių visų narių ar dalyvių teisės į privatumą apribojimas nevisais atvejais būtų pagrįstas ir proporcingas.</text:span></text:p>
            <text:p text:style-name="P518"><text:span text:style-name="T519"> </text:span><text:span text:style-name="T520">Pasiūlymas</text:span><text:span text:style-name="T521">:</text:span></text:p>
            <text:p text:style-name="P522"><text:span text:style-name="T523">Valstybės ar savivaldybės pareigūnas, valstybės tarnautojas, asmuo valstybės ar savivaldybės įstaigoje dirbantis pagal darbo sutartį, jeigu jo priimami sprendimai ar veikla daro įtaką visuomenei, taip pat<text:s/></text:span><text:span text:style-name="T524">šiose institucijose</text:span><text:span text:style-name="T525"><text:s/>sudarytų </text:span><text:span text:style-name="T526">darbo grupių,</text:span><text:span text:style-name="T527"> komitetų, komisijų, tarybų ir kitų kolegialių institucijų narys;</text:span></text:p>
          </table:table-cell>
          <table:table-cell table:style-name="TableCell528">
            <text:p text:style-name="P529">Nepritarti</text:p>
          </table:table-cell>
          <table:table-cell table:style-name="TableCell530">
            <text:p text:style-name="P531"><text:span text:style-name="T532">Komitetas mano, kad<text:s/></text:span><text:span text:style-name="T533">šiose įstaigose ar institucijose sudarytų darbo grupių, komitetų, komisijų, tarybų ir kitų kolegialių institucijų nariai turi<text:s/></text:span><text:span text:style-name="T534">„viešojo sprendimo“ galią, todėl</text:span><text:span text:style-name="T535"><text:s/>visi</text:span><text:span text:style-name="T536"><text:s/>šie asmenys</text:span><text:span text:style-name="T537">, neišskiriant darbo grupių narių,</text:span><text:span text:style-name="T538"><text:s/>laikytini viešaisiais asmenimis.</text:span></text:p>
            <text:p text:style-name="P539"/>
          </table:table-cell>
        </table:table-row>
        <table:table-row table:style-name="TableRow540">
          <table:table-cell table:style-name="TableCell541">
            <text:p text:style-name="P542">3.3.</text:p>
          </table:table-cell>
          <table:table-cell table:style-name="TableCell543">
            <text:p text:style-name="Pasiūlymai4">Seimo nariai:</text:p>
            <text:p text:style-name="P544">Vytautas Kernagis</text:p>
            <text:p text:style-name="P545">Andrius Vyšniauskas</text:p>
            <text:p text:style-name="P546">Tomas Vytautas Raskevičius</text:p>
            <text:p text:style-name="Pasiūlymai4"><text:span text:style-name="T547">2021-12-21</text:span></text:p>
          </table:table-cell>
          <table:table-cell table:style-name="TableCell548">
            <text:p text:style-name="P549">1</text:p>
            <text:p text:style-name="P550">(2)</text:p>
          </table:table-cell>
          <table:table-cell table:style-name="TableCell551">
            <text:p text:style-name="P552"/>
            <text:p text:style-name="P553">(74)</text:p>
          </table:table-cell>
          <table:table-cell table:style-name="TableCell554">
            <text:p text:style-name="P555"/>
            <text:p text:style-name="P556">(5)</text:p>
          </table:table-cell>
          <table:table-cell table:style-name="TableCell557">
            <text:p text:style-name="P558"/>
          </table:table-cell>
          <table:table-cell table:style-name="TableCell559">
            <text:p text:style-name="P560">Argumentai:</text:p>
            <text:p text:style-name="P561"><text:span text:style-name="T562">Galiojantys įstatymai neapibrėžia „politinės organizacijos“ ar jos valdymo organų, o rinkimų komitetai pagal galiojančius įstatymus valdymo organų neturi.</text:span></text:p>
            <text:p text:style-name="P563"> Pasiūlymas:</text:p>
            <text:p text:style-name="P564"><text:span text:style-name="T565">Politinės partijos </text:span><text:span text:style-name="T566">valdymo organo</text:span><text:span text:style-name="T567">, </text:span><text:span text:style-name="T568">politinės organizacijos</text:span><text:span text:style-name="T569"> arba rinkimų komiteto </text:span><text:span text:style-name="T570">valdymo organo</text:span><text:span text:style-name="T571"> narys;</text:span></text:p>
          </table:table-cell>
          <table:table-cell table:style-name="TableCell572">
            <text:p text:style-name="P573">Pritarti</text:p>
          </table:table-cell>
          <table:table-cell table:style-name="TableCell574">
            <text:p text:style-name="P575"/>
          </table:table-cell>
        </table:table-row>
      </table:table>
      <text:p text:style-name="P576"/>
      <text:p text:style-name="P577"><text:span text:style-name="T578">4</text:span><text:span text:style-name="T579">. Balsavimo rezultatai:</text:span><text:s/>pritarta bendru sutarimu.<text:s/></text:p>
      <text:p text:style-name="P580"/>
      <text:p text:style-name="P581"/>
      <text:p text:style-name="P582"/>
      <text:p text:style-name="P583">Komiteto<text:s/>pirmininkas<text:tab/><text:tab/><text:tab/><text:tab/><text:tab/><text:tab/><text:tab/><text:span text:style-name="T584">(Parašas)</text:span><text:tab/><text:tab/><text:tab/><text:tab/><text:tab/><text:tab/>Vytautas Juozapaitis</text:p>
      <text:p text:style-name="P585"/>
      <text:p text:style-name="P586"/>
      <text:p text:style-name="P587"/>
      <text:p text:style-name="P588"/>
      <text:p text:style-name="P589"/>
      <text:p text:style-name="P590"/>
      <text:p text:style-name="P591"/>
      <text:p text:style-name="P592"/>
      <text:p text:style-name="P593"/>
      <text:p text:style-name="P594"/>
      <text:p text:style-name="P595">Kultūros komiteto biuro patarėja Giedrė Lukošiūnienė</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KOŠIŪNIENĖ Giedrė</meta:initial-creator>
    <dc:creator>adlibuser</dc:creator>
    <meta:creation-date>2021-12-22T13:00:00Z</meta:creation-date>
    <dc:date>2021-12-22T13:00:00Z</dc:date>
    <meta:print-date>2021-12-14T09: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8" meta:paragraph-count="160" meta:word-count="2133" meta:character-count="18917" meta:row-count="564" meta:non-whitespace-character-count="16944"/>
  </office:meta>
</office:document-meta>
</file>