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margin-top="0.0833in" fo:margin-bottom="0.0833in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Subtitle" style:family="paragraph">
      <style:paragraph-properties fo:margin-top="0in" fo:margin-bottom="0in"/>
      <style:text-properties style:font-name="TimesNewRomanPSMT" style:font-name-complex="TimesNewRomanPSMT" style:letter-kerning="false" fo:font-size="10pt" style:font-size-asian="10pt" style:font-size-complex="10pt"/>
    </style:style>
    <style:style style:name="P4" style:parent-style-name="Subtitle" style:family="paragraph">
      <style:paragraph-properties fo:margin-top="0in" fo:margin-bottom="0in"/>
      <style:text-properties style:font-name="TimesNewRomanPSMT" style:font-name-complex="TimesNewRomanPSMT" style:letter-kerning="false" fo:font-size="10pt" style:font-size-asian="10pt" style:font-size-complex="10pt"/>
    </style:style>
    <style:style style:name="P5" style:parent-style-name="Subtitle" style:family="paragraph">
      <style:paragraph-properties fo:margin-top="0in" fo:margin-bottom="0in"/>
      <style:text-properties style:font-name="TimesNewRomanPSMT" style:font-name-complex="TimesNewRomanPSMT" style:letter-kerning="false" fo:font-size="10pt" style:font-size-asian="10pt" style:font-size-complex="10pt"/>
    </style:style>
    <style:style style:name="P6" style:parent-style-name="Normal" style:family="paragraph">
      <style:paragraph-properties fo:margin-top="0in" fo:margin-bottom="0in" fo:text-indent="0in">
        <style:tab-stops>
          <style:tab-stop style:type="left" style:leader-style="solid" style:leader-text="_" style:position="6.2993in"/>
        </style:tab-stops>
      </style:paragraph-properties>
      <style:text-properties fo:font-size="8pt" style:font-size-asian="8pt" style:font-size-complex="8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indent="0in"/>
    </style:style>
    <style:style style:name="P10" style:parent-style-name="Normal" style:family="paragraph">
      <style:paragraph-properties fo:text-indent="0in"/>
    </style:style>
    <style:style style:name="P11" style:parent-style-name="Normal" style:family="paragraph">
      <style:paragraph-properties fo:text-indent="0in"/>
    </style:style>
    <style:style style:name="P12" style:parent-style-name="Normal" style:family="paragraph">
      <style:paragraph-properties fo:text-indent="0in"/>
      <style:text-properties fo:font-weight="bold" style:font-weight-asian="bold" style:font-weight-complex="bold"/>
    </style:style>
    <style:style style:name="P13" style:parent-style-name="Normal" style:family="paragraph">
      <style:paragraph-properties fo:text-indent="0in"/>
    </style:style>
    <style:style style:name="P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indent="0in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indent="0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text-indent="0in"/>
    </style:style>
    <style:style style:name="P21" style:parent-style-name="Normal" style:family="paragraph">
      <style:paragraph-properties fo:text-inden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Paveikslėlis 1" text:anchor-type="paragraph" svg:x="2.90208in" svg:y="0in" svg:width="0.59375in" svg:height="0.60417in" style:rel-width="scale" style:rel-height="scale"><draw:image xlink:href="media/image1.png" xlink:type="simple" xlink:show="embed" xlink:actuate="onLoad"/><svg:title/><svg:desc/></draw:frame></text:span>Žurnalistų etikos inspektoriaus tarnyba</text:p>
      <text:p text:style-name="P3">Biudžetinė įstaiga, Gedimino pr. 60, LT-01110 Vilnius,<text:s/>mob.<text:s/><text:s/>+370<text:s/>606<text:s/>00<text:s/>504,<text:s/>el. p.<text:s/>zeit@zeit.lt,<text:s/></text:p>
      <text:p text:style-name="P4">elektroninio<text:s/>pristatymo dėžutės adresas<text:s/>288692340<text:s/></text:p>
      <text:p text:style-name="P5">Duomenys kaupiami ir saugomi Juridinių asmenų registre, kodas 288692340</text:p>
      <text:p text:style-name="P6"><text:tab/></text:p>
      <text:p text:style-name="P7"/>
      <text:p text:style-name="P8"/>
      <text:p text:style-name="P9">Lietuvos Respublikos Seimui<text:s/></text:p>
      <text:p text:style-name="P10"/>
      <text:p text:style-name="P11"/>
      <text:p text:style-name="P12">DĖL METINĖS VEIKLOS ATASKAITOS IR ANALITINĖS<text:s/>APŽVALGOS<text:s/>PATEIKIMO</text:p>
      <text:p text:style-name="P13"/>
      <text:p text:style-name="P14"><text:span text:style-name="T15">Vadovaudamasi<text:s/></text:span>Visuomenės informavimo įstatymo<text:s/>49<text:s/>straipsnio<text:s/>14<text:s/>dalimi, teikiu Lietuvos Respublikos Seimui savo ir Žurnalistų etikos inspektoriaus tarnybos 2023<text:s/>metų veiklos ataskaitą.</text:p>
      <text:p text:style-name="P16"><text:tab/>Atsižvelgdama į Visuomenės informavimo įstatymo 50 straipsnio 1 dalies<text:s/>10<text:s/>punktą, kartu pristatau analitinę apžvalgą – visuomenės informavimo demokratinės kultūros plėtros gaires.</text:p>
      <text:p text:style-name="P17">PRIDEDAMA.<text:s/>77<text:s/>lapai.</text:p>
      <text:p text:style-name="P18"/>
      <text:soft-page-break/>
      <text:p text:style-name="P19"><text:tab/>Pagarbiai</text:p>
      <text:p text:style-name="P20">Žurnalistų<text:s/>etikos inspektorė <text:s text:c="4"/><text:tab/><text:s text:c="2"/><text:tab/><text:s text:c="17"/>Gražina Ramanauskaitė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5in" fo:margin-bottom="0.25in" fo:text-indent="0in"/>
      <style:text-properties fo:font-weight="bold" style:font-weight-asian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text-indent="0.3937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 fo:margin-top="0.0833in" fo:margin-bottom="0.0833in" fo:line-height="125%" fo:text-indent="0.5909in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text-align="center" fo:margin-bottom="0.3333in" fo:text-indent="0in"/>
      <style:text-properties fo:hyphenate="false"/>
    </style:style>
    <style:style style:name="SubtitleChar" style:display-name="Subtitle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None" style:display-name="None" style:family="text"/>
    <style:style style:name="Tekstas" style:display-name="Tekstas" style:family="paragraph">
      <style:paragraph-properties fo:border="0in solid #FFFFFF" fo:padding="0.4305in" style:shadow="#000000 0in 0in" fo:text-align="justify" fo:margin-top="0.0277in" fo:margin-bottom="0.0277in" fo:line-height="120%" fo:text-indent="0.5902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text-underline-color="#000000" fo:language="en" fo:country="US" style:language-asian="lt" style:country-asian="LT" fo:hyphenate="false"/>
    </style:style>
    <style:style style:name="Title" style:display-name="Title" style:family="paragraph" style:parent-style-name="Normal" style:next-style-name="Normal">
      <style:paragraph-properties fo:text-align="center" fo:margin-top="0.1666in" fo:margin-bottom="0.1666in" fo:text-indent="0in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fo:text-transform="uppercase" style:letter-kerning="tru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default-outline-level="1">
      <style:paragraph-properties fo:border="0in solid #FFFFFF" fo:padding="0.4305in" style:shadow="#000000 0in 0in" fo:margin-bottom="0in" fo:line-height="100%"/>
      <style:text-properties style:font-name="Helvetica Neue" style:font-name-asian="Arial Unicode MS" style:font-name-complex="Arial Unicode MS" fo:color="#000000" style:letter-kerning="false" fo:font-size="18pt" style:font-size-asian="18pt" style:font-size-complex="18pt" style:text-underline-color="#000000" fo:language="en" fo:country="US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Šurkus</meta:initial-creator>
    <dc:creator>adlibuser</dc:creator>
    <meta:creation-date>2024-04-02T12:17:00Z</meta:creation-date>
    <dc:date>2024-04-02T12:17:00Z</dc:date>
    <meta:print-date>2023-05-26T11:4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7" meta:character-count="832" meta:row-count="32" meta:non-whitespace-character-count="724"/>
  </office:meta>
</office:document-meta>
</file>