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9" style:parent-style-name="Normal" style:family="paragraph">
      <style:paragraph-properties fo:text-align="justify" fo:text-indent="5.1666in"/>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fo:text-indent="5.1666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start"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0.75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margin-left="0.7423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1.378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1.3784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1.3784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1.3784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font-weight="bold" style:font-weight-asian="bold" style:font-weight-complex="bold" style:font-size-complex="12pt" fo:language="pt" fo:country="PT"/>
    </style:style>
    <style:style style:name="T135" style:parent-style-name="DefaultParagraphFont" style:family="text">
      <style:text-properties fo:font-weight="bold" style:font-weight-asian="bold" style:font-weight-complex="bold" style:font-size-complex="12pt" fo:language="pt" fo:country="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font-weight="bold" style:font-weight-asian="bold" style:font-weight-complex="bold" style:font-size-complex="12pt" fo:language="pt" fo:country="PT"/>
    </style:style>
    <style:style style:name="T138" style:parent-style-name="DefaultParagraphFont" style:family="text">
      <style:text-properties fo:font-weight="bold" style:font-weight-asian="bold" style:font-weight-complex="bold" style:font-size-complex="12pt" fo:language="pt" fo:country="PT"/>
    </style:style>
    <style:style style:name="T139" style:parent-style-name="DefaultParagraphFont" style:family="text">
      <style:text-properties fo:font-weight="bold" style:font-weight-asian="bold" style:font-weight-complex="bold" style:font-size-complex="12pt" fo:language="pt" fo:country="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font-weight="bold" style:font-weight-asian="bold" style:font-weight-complex="bold" style:font-size-complex="12pt" fo:language="pt" fo:country="PT"/>
    </style:style>
    <style:style style:name="T142" style:parent-style-name="DefaultParagraphFont" style:family="text">
      <style:text-properties fo:font-weight="bold" style:font-weight-asian="bold" style:font-weight-complex="bold" style:font-size-complex="12pt" fo:language="pt" fo:country="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5.2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5.2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1.3784in"/>
        </style:tab-stops>
      </style:paragraph-properties>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1.3784in"/>
        </style:tab-stops>
      </style:paragraph-properties>
    </style:style>
    <style:style style:name="T181" style:parent-style-name="DefaultParagraphFont" style:family="text">
      <style:text-properties fo:font-weight="bold" style:font-weight-asian="bold" style:font-weight-complex="bold" fo:color="#000000" style:font-size-complex="12pt" fo:language="pt" fo:country="PT" style:language-asian="lt" style:country-asian="LT"/>
    </style:style>
    <style:style style:name="T182" style:parent-style-name="DefaultParagraphFont" style:family="text">
      <style:text-properties fo:color="#000000" style:font-size-complex="12pt" fo:language="pt" fo:country="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1.3784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1.3784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tab-stops>
          <style:tab-stop style:type="left" style:position="1.3784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fo:line-height="150%" fo:text-indent="0.4923in">
        <style:tab-stops>
          <style:tab-stop style:type="center" style:position="3.5923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margin-left="0.7423in" fo:text-indent="-0.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margin-left="0.7423in" fo:text-indent="-0.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left="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50%" fo:margin-left="0.7423in" fo:text-indent="-0.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margin-left="0.7423in" fo:text-indent="-0.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text-position="super 66.6%"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1.0166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text-position="super 66.6%"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margin-left="0.7423in" fo:text-indent="-0.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left="0.7423in" fo:text-indent="-0.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margin-left="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line-height="150%" fo:margin-left="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margin-left="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margin-left="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margin-left="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left="0.4923in">
        <style:tab-stops/>
      </style:paragraph-properties>
    </style:style>
    <style:style style:name="P397" style:parent-style-name="Normal" style:family="paragraph">
      <style:paragraph-properties fo:text-align="justify" fo:line-height="150%" fo:margin-left="0.4923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margin-left="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margin-left="0.0986in" fo:text-indent="0.393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margin-left="0.0986in" fo:text-indent="0.3937in">
        <style:tab-stops/>
      </style:paragraph-properties>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P428" style:parent-style-name="Normal" style:family="paragraph">
      <style:paragraph-properties fo:text-align="justify" fo:line-height="150%"/>
      <style:text-properties style:font-size-complex="12pt" style:language-asian="lt" style:country-asian="LT"/>
    </style:style>
    <style:style style:name="P429" style:parent-style-name="Normal" style:family="paragraph">
      <style:paragraph-properties fo:text-align="justify" fo:line-height="150%"/>
    </style:style>
    <style:style style:name="T430"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o</text:p>
      <text:p text:style-name="P10"><text:span text:style-name="T11">lyginamasis variantas<text:s/></text:span></text:p>
      <text:p text:style-name="P12"/>
      <text:p text:style-name="P13"/>
      <text:p text:style-name="P14"/>
      <text:p text:style-name="P15"><text:span text:style-name="T16">LIETUVOS RESPUBLIKOS</text:span></text:p>
      <text:p text:style-name="P17"><text:span text:style-name="T18">NESĄŽININGOS PREKYBOS PRAKTIKOS ŽEMĖS ŪKIO IR MAISTO PRODUKTŲ TIEKIMO GRANDINĖJE DRAUDIMO ĮSTATYMO<text:s/></text:span><text:span text:style-name="T19">NR. XIV-409</text:span><text:span text:style-name="T20"><text:s/>1, 2, 4, 13, 18 IR 21 STRAIPSNIŲ PAKEITIMO</text:span></text:p>
      <text:p text:style-name="P21"><text:span text:style-name="T22">ĮSTATYMAS</text:span></text:p>
      <text:p text:style-name="P23"/>
      <text:p text:style-name="P24">2024 m. <text:s text:c="25"/>d.</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1</text:span><text:span text:style-name="T34">.</text:span><text:span text:style-name="T35"><text:tab/>Pakeisti 1 straipsnio 2 dalies 1 punktą ir jį išdėstyti taip:</text:span></text:p>
      <text:p text:style-name="P36"><text:span text:style-name="T37">„</text:span><text:span text:style-name="T38">1</text:span><text:span text:style-name="T39">) nesąžiningos prekybos praktikai, nurodytai šio įstatymo 4 straipsnio 1<text:s/></text:span><text:span text:style-name="T40">ir 2</text:span><text:span text:style-name="T41"><text:s/></text:span><text:span text:style-name="T42">dalyse</text:span><text:span text:style-name="T43"><text:s/></text:span><text:span text:style-name="T44">dalyje</text:span><text:span text:style-name="T45">, kai<text:s/></text:span><text:span text:style-name="T46">žemės ūkio ir maisto produktus parduoda tiekėjai, kurių metinė apyvarta per praėjusius finansinius metus sudaro nuo 1 euro iki 350 milijonų eurų, ir kai žemės ūkio ir maisto produktus<text:s/></text:span><text:soft-page-break/><text:span text:style-name="T47">perka pirkėjai, nepriklausomai nuo jų metinės apyvartos per praėjusius f</text:span><text:span text:style-name="T48">inansinius metus dydžio;“.</text:span></text:p>
      <text:p text:style-name="P49"><text:span text:style-name="T50">2</text:span><text:span text:style-name="T51">.</text:span><text:span text:style-name="T52"><text:tab/>Pripažinti netekusiu galios 1 straipsnio 7 dalies 3 punktą.</text:span></text:p>
      <text:p text:style-name="P53"><text:span text:style-name="T54">„</text:span><text:span text:style-name="T55">3</text:span><text:span text:style-name="T56">) kooperatinių bendrovių (kooperatyvų) ar mažųjų bendrijų ir jų narių žemės ūkio ir (ar) maisto produktų pirkimo–pardavimo sutartims.</text:span><text:span text:style-name="T57">“</text:span></text:p>
      <text:p text:style-name="P58"/>
      <text:p text:style-name="P59"><text:span text:style-name="T60">2</text:span><text:span text:style-name="T61"><text:s/>straipsnis.<text:s/></text:span><text:span text:style-name="T62">2 straipsnio pakeitimas</text:span></text:p>
      <text:p text:style-name="P63"><text:span text:style-name="T64">Pakeisti 2 straipsnio 9 dalį ir ją išdėstyti taip:</text:span></text:p>
      <text:p text:style-name="P65"><text:span text:style-name="T66">„</text:span><text:span text:style-name="T67">9</text:span><text:span text:style-name="T68">. Žemės ūkio ir maisto produktai – Sutarties dėl Europos Sąjungos veikimo I priede nurodyti produktai ir juos perdirbus pagaminami tame priede nenurodyti maistui<text:s/></text:span><text:span text:style-name="T69">skirti produktai</text:span><text:span text:style-name="T70">, taip pat fasuotas geriamasis vanduo, šaltinio vanduo, natūralus mineralinis vanduo ir kiti nealkoholiniai gėrimai</text:span><text:span text:style-name="T71">.“</text:span></text:p>
      <text:p text:style-name="P72"/>
      <text:p text:style-name="P73"><text:span text:style-name="T74">3</text:span><text:span text:style-name="T75"><text:s/>straipsnis.<text:s/></text:span><text:span text:style-name="T76">4 straipsnio pakeitimas</text:span></text:p>
      <text:p text:style-name="P77"><text:span text:style-name="T78">1</text:span><text:span text:style-name="T79">.</text:span><text:span text:style-name="T80"><text:tab/>Pakeisti 4 straipsnio 1 dalį ir ją išdėstyti taip:</text:span></text:p>
      <text:p text:style-name="P81"><text:span text:style-name="T82">„</text:span><text:span text:style-name="T83">1</text:span><text:span text:style-name="T84">.<text:s/></text:span><text:span text:style-name="T85">Kai<text:s/></text:span><text:span text:style-name="T86">pirkimo–pardavimo sutartyje numatytas reguliarus žemės ūkio ir maisto produktų tiekimas</text:span><text:span text:style-name="T87">,<text:s/></text:span><text:span text:style-name="T88">draudžiama</text:span><text:span text:style-name="T89"><text:s/></text:span><text:span text:style-name="T90">Draudžiama ši</text:span><text:span text:style-name="T91"><text:s/>nesąžiningos prekybos praktika, kai pirkėjas<text:s/></text:span><text:span text:style-name="T92">vėluoja sumokėti tiekėjui</text:span><text:span text:style-name="T93"><text:s/>su tiekėju atsiskaito</text:span><text:span text:style-name="T94">:</text:span></text:p>
      <text:p text:style-name="P95"><text:span text:style-name="T96">1</text:span><text:span text:style-name="T97">) už<text:s/></text:span><text:span text:style-name="T98">kitus žemės ūkio ir maisto produktus, ku</text:span><text:span text:style-name="T99">rių sąrašą tvirtina Lietuvos Respublikos Vyriausybės įgaliota institucija, vadovaudamasi Atsiskaitymo už žemės ūkio produkciją įstatymo 5 straipsnio 2 dalies nuostatomis, bei</text:span><text:span text:style-name="T100"><text:s/>greitai gendančius žemės ūkio ir maisto produktus –<text:s/></text:span><text:span text:style-name="T101">ilgiau<text:s/></text:span><text:span text:style-name="T102">vėliau</text:span><text:span text:style-name="T103"><text:s/>kaip per 30 kal</text:span><text:span text:style-name="T104">endorinių dienų</text:span><text:span text:style-name="T105"><text:s/>nuo pirkimo–pardavimo sutartyje nustatyto šių produktų pristatymo laikotarpio, į jį įskaitant ir šių produktų įkainojimo trukmę, pabaigos arba ilgiau kaip per 30 kalendorinių dienų nuo už tą pristatymo laikotarpį, į jį įskaitant ir šių prod</text:span><text:span text:style-name="T106">uktų įkainojimo trukmę, mokėtinos sumos nustatymo dienos, atsižvelgiant į tai, kuri iš tų dviejų datų yra vėlesnė</text:span><text:span text:style-name="T107">;</text:span></text:p>
      <text:p text:style-name="P108"><text:span text:style-name="T109">2</text:span><text:span text:style-name="T110">) už kitus žemės ūkio ir maisto produktus, nepriskirtinus šios dalies 1 punkte nurodytiems produktams,<text:s/></text:span><text:span text:style-name="T111">kurių sąrašą tvirtina Lietuvos Re</text:span><text:span text:style-name="T112">spublikos Vyriausybės įgaliota institucija, vadovaudamasi Atsiskaitymo už žemės ūkio produkciją įstatymo 5 straipsnio 2 dalies nuostatomis</text:span><text:span text:style-name="T113">:</text:span></text:p>
      <text:p text:style-name="P114"><text:span text:style-name="T115">a</text:span><text:span text:style-name="T116">)<text:s/></text:span><text:span text:style-name="T117">kai pirkimo–pardavimo sutartis sudaryta tarp tiekėjo ir pirkėjo, kuris yra viešasis subjektas, – ilgiau kaip pe</text:span><text:span text:style-name="T118">r Atsiskaitymo už žemės ūkio produkciją įstatymo 6 straipsnio 2 ir 3 dalyse nustatytus terminus</text:span><text:span text:style-name="T119"><text:s/></text:span><text:span text:style-name="T120">vėliau kaip per<text:s/></text:span><text:span text:style-name="T121">30 kalendorinių dienų</text:span><text:span text:style-name="T122">;</text:span></text:p>
      <text:p text:style-name="P123"><text:span text:style-name="T124">b</text:span><text:span text:style-name="T125">)<text:s/></text:span><text:span text:style-name="T126">kai pirkimo–pardavimo sutartis sudaryta tarp tiekėjo ir pirkėjo, nenurodyto šio punkto a papunktyje, – ilgiau kaip</text:span><text:span text:style-name="T127"><text:s/>per 60 kalendorinių dienų nuo pirkimo–pardavimo sutartyje nustatyto šių produktų pristatymo laikotarpio, į jį įskaitant ir šių produktų įkainojimo trukmę, pabaigos arba vėliau kaip per 60 kalendorinių dienų nuo už tą pristatymo laikotarpį, į jį įskaitant<text:s/></text:span><text:span text:style-name="T128">ir šių produktų įkainojimo trukmę, mokėtinos sumos nustatymo dienos, atsižvelgiant į tai, kuri iš tų dviejų datų yra vėlesnė</text:span><text:span text:style-name="T129"><text:s/></text:span><text:span text:style-name="T130">kai <text:s/>atsiskaitoma dalimis – 50 procentų sumos vėliau nei per 30 kalendorinių dienų ir likusius 50 procentų sumos vėliau nei per 60<text:s/></text:span><text:span text:style-name="T131">kalendorinių dienų</text:span><text:span text:style-name="T132">.</text:span></text:p>
      <text:p text:style-name="P133"><text:span text:style-name="T134">3</text:span><text:span text:style-name="T135">) už kitus žemės ūkio ir maisto produktus, nepriskirtinus šios dalies 1 ir 2 punktuose nurodytiems produktams:</text:span></text:p>
      <text:p text:style-name="P136"><text:span text:style-name="T137">a</text:span><text:span text:style-name="T138">) vėliau nei per Atsiskaitymo už žemės ūkio produkciją įstatymo 6 straipsnio 2 ir 3 dalyse nustatytus terminus, kai</text:span><text:span text:style-name="T139"><text:s/>pirkimo–pardavimo sutartis sudaryta tarp tiekėjo ir pirkėjo, kuris yra viešasis subjektas;</text:span></text:p>
      <text:p text:style-name="P140"><text:span text:style-name="T141">b</text:span><text:span text:style-name="T142">) vėliau nei per 60 kalendorinių dienų, kai pirkimo–pardavimo sutartis sudaryta tarp tiekėjo ir pirkėjo, nenurodyto šio punkto a papunktyje.</text:span><text:span text:style-name="T143"><text:s/>“</text:span></text:p>
      <text:p text:style-name="P144"><text:span text:style-name="T145">2</text:span><text:span text:style-name="T146">. P</text:span><text:span text:style-name="T147">akeisti 4 straipsnio 2 dalį ir ją išdėstyti taip:</text:span></text:p>
      <text:p text:style-name="P148"><text:span text:style-name="T149">„</text:span><text:span text:style-name="T150">2</text:span><text:span text:style-name="T151">.<text:s/></text:span><text:span text:style-name="T152">Kai pirkimo–pardavimo sutartyje nenumatytas reguliarus žemės ūkio ir maisto produktų tiekimas, draudžiama ši nesąžiningos prekybos praktika, kai pirkėjas vėluoja sumokėti tiekėjui</text:span><text:span text:style-name="T153"><text:s/></text:span><text:span text:style-name="T154">Atsiskaitymo termina</text:span><text:span text:style-name="T155">i, nurodyti šio straipsnio 1 dalyje, į kuriuos įskaitoma žemės ūkio ir maisto produktų įkainojimo trukmė, <text:s/>skaičiuojami nuo</text:span><text:span text:style-name="T156">:</text:span></text:p>
      <text:p text:style-name="P157"><text:span text:style-name="T158">1</text:span><text:span text:style-name="T159">)<text:s/></text:span><text:span text:style-name="T160">už kitus žemės ūkio ir maisto produktus, kurių sąrašą tvirtina Vyriausybės įgaliota institucija, vadovaudamasi Atsiskaitymo už</text:span><text:span text:style-name="T161"><text:s/>žemės ūkio produkciją įstatymo 5 straipsnio 2 dalies nuostatomis, bei greitai gendančius žemės ūkio ir maisto produktus – ilgiau kaip per 30 kalendorinių dienų, į jas įskaitant ir šių produktų įkainojimo trukmę, nuo pristatymo dienos arba ilgiau kaip per<text:s/></text:span><text:span text:style-name="T162">30 kalendorinių dienų, į jas įskaitant ir šių produktų įkainojimo trukmę, nuo mokėtinos sumos nustatymo dienos, atsižvelgiant į tai, kuri iš tų dviejų datų yra vėlesnė</text:span><text:span text:style-name="T163"><text:s/></text:span><text:span text:style-name="T164">žemės ūkio ir maisto produktų pristatymo laikotarpio, kuris baigiasi paskutinę kalendori</text:span><text:span text:style-name="T165">nio mėnesio dieną, pabaigos, kai pirkimo–pardavimo sutartyje numatytas reguliarus žemės ūkio ir maisto produktų tiekimas</text:span><text:span text:style-name="T166">;</text:span></text:p>
      <text:p text:style-name="P167"><text:span text:style-name="T168">2</text:span><text:span text:style-name="T169">)<text:s/></text:span><text:span text:style-name="T170">už kitus žemės ūkio ir maisto produktus, nepriskirtinus šios dalies 1 punkte nurodytiems produktams:</text:span></text:p>
      <text:p text:style-name="P171"><text:span text:style-name="T172">a</text:span><text:span text:style-name="T173">) kai pirkimo–pardavimo</text:span><text:span text:style-name="T174"><text:s/>sutartis sudaryta tarp tiekėjo ir pirkėjo, kuris yra viešasis subjektas, – ilgiau kaip per Atsiskaitymo už žemės ūkio produkciją įstatymo 6 straipsnio 2 ir 3 dalyse nustatytus terminus;</text:span></text:p>
      <text:p text:style-name="P175"><text:span text:style-name="T176">b</text:span><text:span text:style-name="T177">) kai pirkimo–pardavimo sutartis sudaryta tarp tiekėjo ir pirkėj</text:span><text:span text:style-name="T178">o, nenurodyto šio punkto a papunktyje, – ilgiau kaip per 60 kalendorinių dienų, į jas įskaitant ir šių produktų įkainojimo trukmę, nuo pristatymo dienos arba vėliau kaip per 60 kalendorinių dienų, į jas įskaitant ir šių produktų įkainojimo trukmę, nuo mokė</text:span><text:span text:style-name="T179">tinos sumos nustatymo dienos, atsižvelgiant į tai, kuri iš tų dviejų datų yra vėlesnė.</text:span></text:p>
      <text:p text:style-name="P180"><text:span text:style-name="T181">žemės ūkio ir maisto produktų pristatymo dienos, kai pirkimo–pardavimo sutartyje nenumatytas reguliarus tiekimas.</text:span><text:span text:style-name="T182">”</text:span></text:p>
      <text:p text:style-name="P183"><text:span text:style-name="T184">3</text:span><text:span text:style-name="T185">.<text:s/></text:span><text:span text:style-name="T186">Pakeisti 4 straipsnio 3 dalį ir ją<text:s/></text:span><text:span text:style-name="T187">išdėstyti taip:</text:span></text:p>
      <text:p text:style-name="P188"><text:span text:style-name="T189">„</text:span><text:span text:style-name="T190">3</text:span><text:span text:style-name="T191">. Nepaisant šio straipsnio<text:s/></text:span><text:span text:style-name="T192">1 ir</text:span><text:span text:style-name="T193"><text:s/>2<text:s/></text:span><text:span text:style-name="T194">dalių</text:span><text:span text:style-name="T195"><text:s/></text:span><text:span text:style-name="T196">dalies</text:span><text:span text:style-name="T197">,<text:s/></text:span><text:span text:style-name="T198">atsiskaitymo terminai,</text:span><text:s/><text:span text:style-name="T199">į kuriuos įskaitoma žemės ūkio ir maisto produktų įkainojimo trukmė, skaičiuojami nuo mokėtinos sumos už pristatytus žemės ūkio ir maisto produktus nustatymo dienos,</text:span><text:span text:style-name="T200"><text:s/>jeigu yra visos šios sąlygos<text:s/></text:span><text:span text:style-name="T201">kai pirkėjas nustato mokėtiną sumą</text:span><text:span text:style-name="T202">:</text:span></text:p>
      <text:p text:style-name="P203"><text:span text:style-name="T204">1</text:span><text:span text:style-name="T205">)<text:s/></text:span><text:span text:style-name="T206">šio straipsnio 1 dalyje nurodyti mokėjimo terminai pradedami skaičiuoti nuo sutarto žemės ūkio ir maisto produktų pristatymo laikotarpio, į jį įskaitant ir šių produktų įkainojimo trukm</text:span><text:span text:style-name="T207">ę, per kurį buvo vykdomas pristatymas, pabaigos ir</text:span><text:span text:style-name="T208"><text:s/></text:span><text:span text:style-name="T209">mokėtiną sumą nustatė tiekėjas jo aiškiai raštu išreikšta valia;</text:span></text:p>
      <text:p text:style-name="P210"><text:span text:style-name="T211">2</text:span><text:span text:style-name="T212">)<text:s/></text:span><text:span text:style-name="T213">šio straipsnio 2 dalyje nurodyti mokėjimo terminai, į juos įskaitant ir žemės ūkio ir maisto produktų įkainojimo trukmę, pradedami sk</text:span><text:span text:style-name="T214">aičiuoti nuo šių produktų pristatymo dienos</text:span><text:span text:style-name="T215"><text:s/></text:span><text:span text:style-name="T216">mokėtinos sumos nustatymo diena yra vėlesnė nei žemės ūkio ir maisto produktų pristatymo diena ar pristatymo laikotarpio pabaiga.</text:span><text:span text:style-name="T217">“</text:span></text:p>
      <text:p text:style-name="P218"><text:span text:style-name="T219">4</text:span><text:span text:style-name="T220">. Pakeisti 4 straipsnio 4 dalies 5 punktą ir jį išdėstyti taip:</text:span></text:p>
      <text:p text:style-name="P221"><text:span text:style-name="T222">„</text:span><text:span text:style-name="T223">5</text:span><text:span text:style-name="T224">)<text:s/></text:span><text:span text:style-name="T225">pirkėjas perka žemės ūkio ir (ar) maisto produktus nesudaręs su šių produktų tiekėju rašytinės pirkimo–pardavimo sutarties</text:span><text:s/>pagal iš anksto su tiekėju sutartas sąlygas<text:span text:style-name="T226">; tai netaikoma tais atvejais, kai žemės ūkio ir maisto produktus, gamintojų organizacijos</text:span><text:span text:style-name="T227">, įskaitant kooperatinę bendrovę (kooperatyvą), narys turi pristatyti (patiekti) gamintojų organizacijai (kooperatinei bendrovei (kooperatyvui), kurios narys yra tiekėjas, jeigu tos gamintojų organizacijos (kooperatinės bendrovės (kooperatyvo) įstatuose<text:s/></text:span><text:span text:style-name="T228">ar</text:span><text:span text:style-name="T229">ba į tuos įstatus įtrauktose<text:s/></text:span><text:span text:style-name="T230">arba pagal juos priimtose taisyklėse ir sprendimuose<text:s/></text:span><text:span text:style-name="T231">yra nuostatų, kurių poveikis panašus į pirkimo–pardavimo sutarties sąlygų poveikį</text:span><text:span text:style-name="T232"><text:s/>įtvirtintos nuostatos, kurios<text:s/></text:span><text:span text:style-name="T233">atitinka Atsiskaitymo už žemės ūkio produkciją įstatyme nustat</text:span><text:span text:style-name="T234">ytas žemės ūkio</text:span><text:span text:style-name="T235"><text:s/></text:span><text:span text:style-name="T236">produkcijos pirkimo-pardavimo sutarties tipines sąlygas</text:span><text:span text:style-name="T237">;“.</text:span></text:p>
      <text:p text:style-name="P238"/>
      <text:p text:style-name="P239"><text:span text:style-name="T240">4</text:span><text:span text:style-name="T241"><text:s/>straipsnis.<text:s/></text:span><text:span text:style-name="T242">13 straipsnio pakeitimas</text:span></text:p>
      <text:p text:style-name="P243"><text:span text:style-name="T244">1</text:span><text:span text:style-name="T245">.</text:span><text:span text:style-name="T246"><text:tab/>Pakeisti 13 straipsnio 4 dalies 4 punktą ir jį išdėstyti taip:</text:span></text:p>
      <text:p text:style-name="P247"><text:span text:style-name="T248">„</text:span><text:span text:style-name="T249">4</text:span><text:span text:style-name="T250">) pareiškime nurodytos faktinės aplinkybės yra priskirtin</text:span><text:span text:style-name="T251">os prie<text:s/></text:span><text:span text:style-name="T252">Agentūros patvirtintų</text:span><text:span text:style-name="T253"><text:s/>galimų mažareikšmių pažeidimų</text:span><text:span text:style-name="T254">ir neatitinka Agentūros patvirtintų veiklos administracinių prioritetų, kurie nustatomi taip pat vadovaujantis ir ūkio subjektų veiklos priežiūros rizikos vertinimo principu. Šis principas reiškia,</text:span><text:span text:style-name="T255"><text:s/>kad Agentūros veiksmai nukreipiami didelės rizikos atvejams šalinti, riziką siejant su žalos teisės normų saugomoms vertybėms atsiradimo tikimybe ir šios žalos dydžiu bei mastu</text:span><text:span text:style-name="T256">;“</text:span></text:p>
      <text:p text:style-name="P257"><text:span text:style-name="T258">2</text:span><text:span text:style-name="T259">.</text:span><text:span text:style-name="T260"><text:tab/>Papildyti 13 straipsnį 7 dalimi:</text:span></text:p>
      <text:p text:style-name="P261"><text:span text:style-name="T262">„</text:span><text:span text:style-name="T263">7</text:span><text:span text:style-name="T264">. Agentūra motyvuotu sprendi</text:span><text:span text:style-name="T265">mu sustabdo pažeidimo tyrimą, jeigu:</text:span></text:p>
      <text:p text:style-name="P266"><text:span text:style-name="T267">1</text:span><text:span text:style-name="T268">) paaiškėja, kad pirkėjui, kurio atžvilgiu atliekamas pažeidimo tyrimas, yra iškelta bankroto ar restruktūrizavimo byla, iki bankroto ar restruktūrizavimo proceso pabaigos;</text:span></text:p>
      <text:p text:style-name="P269"><text:span text:style-name="T270">2</text:span><text:span text:style-name="T271">) dėl to paties pažeidimo kita Europos</text:span><text:span text:style-name="T272"><text:s/>Sąjungos valstybės narės priežiūros institucija yra pradėjusi pažeidimo tyrimą; pažeidimo tyrimas sustabdomas iki kol bus išspręstas klausimas dėl bendradarbiavimo ir (ar) kuri priežiūros institucija turi tęsti pažeidimo tyrimą;</text:span></text:p>
      <text:p text:style-name="P273"><text:span text:style-name="T274">3</text:span><text:span text:style-name="T275">) pažeidimo tyrimo me</text:span><text:span text:style-name="T276">tu paaiškėja, kad pirkėjas, kurio atžvilgiu atliekamas pažeidimo tyrimas, gali būti priskiriamas prie didelę rinkos galią turinčios prekybos įmonės, kol bus įvertinta, ar pirkėjas atitinka didelę rinkos galią turinčiai mažmeninės prekybos įmonei keliamus r</text:span><text:span text:style-name="T277">eikalavimus.</text:span><text:span text:style-name="T278">“</text:span></text:p>
      <text:p text:style-name="P279"><text:span text:style-name="T280">3</text:span><text:span text:style-name="T281">. Papildyti 13 straipsnį 8 dalimi:</text:span></text:p>
      <text:p text:style-name="P282"><text:span text:style-name="T283">„</text:span><text:span text:style-name="T284">8</text:span><text:span text:style-name="T285">.</text:span><text:span text:style-name="T286"><text:s/></text:span><text:span text:style-name="T287">Sustabdžius pažeidimo tyrimą, sustabdomi ir šio įstatymo 12 straipsnio 6 dalyje nustatyti terminai. Jeigu išnyko šio straipsnio 7 dalyje numatyti pažeidimo tyrimo sustabdymo pagrindai, pažei</text:span><text:span text:style-name="T288">dimo tyrimas atnaujinamas, išskyrus atvejus, jei atsirado <text:s/>pažeidimo tyrimo nutraukimo pagrindai. Atnaujinus pažeidimo tyrimą, terminų skaičiavimas tęsiamas nuo sustabdymo momento.</text:span><text:span text:style-name="T289">“</text:span></text:p>
      <text:p text:style-name="P290"><text:span text:style-name="T291">4</text:span><text:span text:style-name="T292">. Papildyti 13 straipsnį 9 dalimi:</text:span></text:p>
      <text:p text:style-name="P293"><text:span text:style-name="T294">„</text:span><text:span text:style-name="T295">9</text:span><text:span text:style-name="T296">. Agentūra motyvuotu<text:s/></text:span><text:span text:style-name="T297">sprendimu nutraukia pažeidimo tyrimą, jeigu:</text:span></text:p>
      <text:p text:style-name="P298"><text:span text:style-name="T299">1</text:span><text:span text:style-name="T300">) pažeidimo tyrimo tęsimas keltų riziką, kad bus atskleista pareiškėjo tapatybė arba bet kuri kita informacija, kurią atskleidus, pareiškėjo manymu, būtų pakenkta jo interesams, ir jeigu pareiškėjas nurodė tą</text:span><text:span text:style-name="T301"><text:s/>informaciją pagal šio įstatymo 10 straipsnio 1 dalį;</text:span></text:p>
      <text:p text:style-name="P302"><text:span text:style-name="T303">2</text:span><text:span text:style-name="T304">) paaiškėja, kad nagrinėjamas klausimas priskirtinas Konkurencijos tarybos ar kitos Europos Sąjungos valstybės narės kompetencijai;</text:span></text:p>
      <text:p text:style-name="P305"><text:span text:style-name="T306">3</text:span><text:span text:style-name="T307">) paaiškėja šio įstatymo 13 straipsnio 4 dalyje, 18<text:s/></text:span><text:span text:style-name="T308">straipsnio 9 dalies 2 punkto a, c, e–g papunkčiuose nurodytos aplinkybės.</text:span><text:span text:style-name="T309">“</text:span></text:p>
      <text:p text:style-name="P310"/>
      <text:p text:style-name="P311"><text:span text:style-name="T312">5</text:span><text:span text:style-name="T313"><text:s/>straipsnis.<text:s/></text:span><text:span text:style-name="T314">18 straipsnio pakeitimas</text:span></text:p>
      <text:p text:style-name="P315"><text:span text:style-name="T316">1</text:span><text:span text:style-name="T317">.</text:span><text:span text:style-name="T318"><text:tab/>Papildyti 18 straipsnį 8</text:span><text:span text:style-name="T319">1</text:span><text:span text:style-name="T320"><text:s/>dalimi ir ją išdėstyti taip:</text:span></text:p>
      <text:p text:style-name="P321"><text:span text:style-name="T322">„</text:span><text:span text:style-name="T323">8</text:span><text:span text:style-name="T324">1</text:span><text:span text:style-name="T325">. Agentūra motyvuotu sprendimu sustabdo bylą, jeigu:<text:s/></text:span></text:p>
      <text:p text:style-name="P326"><text:span text:style-name="T327">1</text:span><text:span text:style-name="T328">)</text:span><text:span text:style-name="T329"><text:tab/>paa</text:span><text:span text:style-name="T330">iškėja, kad pirkėjui, kurio atžvilgiu nagrinėjama byla, yra iškelta bankroto ar restruktūrizavimo byla, iki bankroto ar restruktūrizavimo proceso pabaigos;</text:span></text:p>
      <text:p text:style-name="P331"><text:span text:style-name="T332">2</text:span><text:span text:style-name="T333">)</text:span><text:span text:style-name="T334"><text:tab/>dėl to paties pažeidimo kita Europos Sąjungos valstybės narės priežiūros institucija yra prad</text:span><text:span text:style-name="T335">ėjusi pažeidimo tyrimą; byla sustabdoma, iki kol bus išspręstas klausimas dėl bendradarbiavimo ir (ar) bylos nagrinėjimo;</text:span></text:p>
      <text:p text:style-name="P336"><text:span text:style-name="T337">3</text:span><text:span text:style-name="T338">)</text:span><text:span text:style-name="T339"><text:tab/>bylos nagrinėjimo metu paaiškėja, kad pirkėjas, kurio atžvilgiu nagrinėjama byla, gali būti priskiriamas prie didelę rinkos gal</text:span><text:span text:style-name="T340">ią turinčios prekybos įmonės, kol bus įvertinta, ar pirkėjas atitinka didelę rinkos galią turinčiai mažmeninės prekybos įmonei keliamus reikalavimus.</text:span><text:span text:style-name="T341">“</text:span></text:p>
      <text:p text:style-name="P342"><text:span text:style-name="T343">2</text:span><text:span text:style-name="T344">. Papildyti 18 straipsnį 8</text:span><text:span text:style-name="T345">2</text:span><text:span text:style-name="T346"><text:s/>dalimi ir ją išdėstyti taip:</text:span></text:p>
      <text:p text:style-name="P347"><text:span text:style-name="T348">„</text:span><text:span text:style-name="T349">8</text:span><text:span text:style-name="T350">2</text:span><text:span text:style-name="T351">. Sustabdžius bylą, sustabdomi i</text:span><text:span text:style-name="T352">r šio įstatymo 12 straipsnio 6 dalyje nustatyti terminai. Jeigu išnyko šio straipsnio 1 dalyje numatyti bylos sustabdymo pagrindai, byla atnaujinama, išskyrus atvejus, jei atsirado šio straipsnio 9 dalies 2 punkte nustatyti bylos nutraukimo pagrindai. Atna</text:span><text:span text:style-name="T353">ujinus bylą, terminų skaičiavimas tęsiamas nuo sustabdymo momento.</text:span><text:span text:style-name="T354">“</text:span></text:p>
      <text:p text:style-name="P355"><text:span text:style-name="T356">3</text:span><text:span text:style-name="T357">.</text:span><text:span text:style-name="T358"><text:tab/>Papildyti 18 straipsnio 9 dalies 2 punktą e papunkčiu:</text:span></text:p>
      <text:p text:style-name="P359"><text:span text:style-name="T360">„</text:span><text:span text:style-name="T361">e</text:span><text:span text:style-name="T362">) pirkėjas yra likviduojamas arba reorganizuojamas ir negalimas teisių ir pareigų perėmimas (kai pirkėjas yra<text:s/></text:span><text:span text:style-name="T363">juridinis asmuo);</text:span><text:span text:style-name="T364">“</text:span></text:p>
      <text:p text:style-name="P365"><text:span text:style-name="T366">4</text:span><text:span text:style-name="T367">.</text:span><text:span text:style-name="T368"><text:tab/>Papildyti 18 straipsnio 9 dalies 2 punktą f papunkčiu:</text:span></text:p>
      <text:p text:style-name="P369"><text:span text:style-name="T370">„</text:span><text:span text:style-name="T371">f</text:span><text:span text:style-name="T372">)</text:span><text:span text:style-name="T373"><text:s/></text:span><text:span text:style-name="T374">pirkėjas miršta (kai pirkėjas yra fizinis asmuo);</text:span><text:span text:style-name="T375">“.</text:span></text:p>
      <text:p text:style-name="P376"><text:span text:style-name="T377">5</text:span><text:span text:style-name="T378">.</text:span><text:s/><text:span text:style-name="T379">Papildyti 18 straipsnio 9 dalies 2 punktą g papunkčiu:</text:span></text:p>
      <text:p text:style-name="P380"><text:span text:style-name="T381">„</text:span><text:span text:style-name="T382">g</text:span><text:span text:style-name="T383">)</text:span><text:span text:style-name="T384"><text:s/></text:span><text:span text:style-name="T385">paaiškėja, kad pažeidimą padaręs asmuo yr</text:span><text:span text:style-name="T386">a neveiksnus;</text:span><text:span text:style-name="T387">“.</text:span></text:p>
      <text:p text:style-name="P388"><text:span text:style-name="T389">6</text:span><text:span text:style-name="T390">. Papildyti 18 straipsnio 9 dalies 2 punktą h papunkčiu:</text:span></text:p>
      <text:p text:style-name="P391"><text:span text:style-name="T392">„</text:span><text:span text:style-name="T393">h</text:span><text:span text:style-name="T394">) paaiškėja šio įstatymo 13 straipsnio 4 dalyje nurodytos aplinkybės.</text:span><text:span text:style-name="T395">“</text:span></text:p>
      <text:p text:style-name="P396"/>
      <text:p text:style-name="P397"><text:span text:style-name="T398">6</text:span><text:span text:style-name="T399"><text:s/>straipsnis.<text:s/></text:span><text:span text:style-name="T400">21 straipsnio pakeitimas</text:span></text:p>
      <text:p text:style-name="P401"><text:span text:style-name="T402">Pakeisti 21 straipsnio 2 dalies nuostatą iki dv</text:span><text:span text:style-name="T403">itaškio ir ją išdėstyti taip:</text:span></text:p>
      <text:p text:style-name="P404"><text:span text:style-name="T405">„</text:span><text:span text:style-name="T406">2</text:span><text:span text:style-name="T407">. Už šio įstatymo 4 straipsnio 1<text:s/></text:span><text:span text:style-name="T408">ir 2 dalyse</text:span><text:span text:style-name="T409"><text:s/></text:span><text:span text:style-name="T410">dalyje</text:span><text:span text:style-name="T411"><text:s/>nurodytų draudžiamų nesąžiningos prekybos praktikos veiksmų taikymą pirkėjui skiriama ne mažesnė kaip dviejų šimtų eurų, tačiau ne didesnė kaip 20 procentų nuo susidariusios pradelstų skolų tiekėjui sumos dydžio bauda. Baudos dydis apskaičiuojamas ir skir</text:span><text:span text:style-name="T412">iamas pirkėjui vadovaujantis šiais etapais:”.</text:span></text:p>
      <text:p text:style-name="P413"/>
      <text:p text:style-name="P414"><text:span text:style-name="T415">7</text:span><text:span text:style-name="T416"><text:s/>straipsnis.<text:s/></text:span><text:span text:style-name="T417">Įstatymo įsigaliojimas ir taikymas</text:span></text:p>
      <text:p text:style-name="P418"><text:span text:style-name="T419">1</text:span><text:span text:style-name="T420">. Šis įstatymas įsigalioja 2024 m. liepos 1 d.</text:span></text:p>
      <text:p text:style-name="P421"><text:span text:style-name="T422">2</text:span><text:span text:style-name="T423">. Iki šio įstatymo įsigaliojimo pradėti pažeidimų tyrimai baigiami bei pradėtos nagrinėti byl</text:span><text:span text:style-name="T424">os baigiamos nagrinėti šio įstatymo nustatyta pažeidimų tyrimo ir bylų nagrinėjimo tvarka.</text:span></text:p>
      <text:p text:style-name="P425"/>
      <text:p text:style-name="P426"><text:span text:style-name="T427">Skelbiu šį Lietuvos Respublikos Seimo priimtą įstatymą.</text:span></text:p>
      <text:p text:style-name="P428"/>
      <text:p text:style-name="P429"><text:span text:style-name="T43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7T05:31:00Z</meta:creation-date>
    <dc:date>2024-05-07T05:31:00Z</dc:date>
    <meta:template xlink:href="Normal.dotm" xlink:type="simple"/>
    <meta:editing-cycles>2</meta:editing-cycles>
    <meta:editing-duration>PT0S</meta:editing-duration>
    <meta:document-statistic meta:page-count="3" meta:paragraph-count="67" meta:word-count="1677" meta:character-count="13186" meta:row-count="275" meta:non-whitespace-character-count="11576"/>
  </office:meta>
</office:document-meta>
</file>