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fo:language="pl" fo:country="PL"/>
    </style:style>
    <style:style style:name="P4" style:parent-style-name="Normal" style:family="paragraph">
      <style:paragraph-properties fo:text-align="center"/>
      <style:text-properties fo:font-weight="bold" style:font-weight-asian="bold" style:font-size-complex="12pt" fo:language="pl" fo:country="PL"/>
    </style:style>
    <style:style style:name="P5" style:parent-style-name="Normal" style:family="paragraph">
      <style:paragraph-properties fo:text-align="center"/>
      <style:text-properties fo:font-weight="bold" style:font-weight-asian="bold" style:font-size-complex="12pt" fo:language="pl" fo:country="PL"/>
    </style:style>
    <style:style style:name="P6" style:parent-style-name="Normal" style:family="paragraph">
      <style:text-properties fo:font-weight="bold" style:font-weight-asian="bold" style:font-size-complex="12pt" fo:language="pl" fo:country="PL"/>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fo:line-height="107%"/>
    </style:style>
    <style:style style:name="T12" style:parent-style-name="DefaultParagraphFont" style:family="text">
      <style:text-properties style:font-size-complex="12pt"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line-height="107%"/>
      <style:text-properties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fo:line-height="150%" fo:text-indent="0.4923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fo:line-height="150%" fo:text-indent="0.4923in"/>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style:font-weight-complex="bold" fo:color="#000000" style:language-asian="lt" style:country-asian="LT"/>
    </style:style>
    <style:style style:name="T37" style:parent-style-name="DefaultParagraphFont" style:family="text">
      <style:text-properties fo:font-weight="bold" style:font-weight-asian="bold" style:font-weight-complex="bold" fo:color="#000000"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fo:font-weight="bold" style:font-weight-asian="bold" style:font-weight-complex="bold" fo:color="#000000"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in"/>
      <style:text-properties fo:color="#000000" style:language-asian="lt" style:country-asian="L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4923in"/>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line-height="150%" fo:text-indent="0.5in"/>
      <style:text-properties fo:color="#000000" style:font-size-complex="12pt" style:language-asian="lt" style:country-asian="LT"/>
    </style:style>
    <style:style style:name="P77" style:parent-style-name="Normal" style:family="paragraph">
      <style:paragraph-properties fo:line-height="150%" fo:text-indent="0.5in"/>
      <style:text-properties fo:font-style="italic" style:font-style-asian="italic" style:font-style-complex="italic" style:font-size-complex="12pt"/>
    </style:style>
    <style:style style:name="P78" style:parent-style-name="Normal" style:family="paragraph">
      <style:text-properties fo:font-size="7pt" style:font-size-asian="7pt" style:font-size-complex="7pt"/>
    </style:style>
    <style:style style:name="P79" style:parent-style-name="Normal" style:family="paragraph">
      <style:paragraph-properties fo:line-height="150%"/>
      <style:text-properties style:font-size-complex="12pt"/>
    </style:style>
    <style:style style:name="P80" style:parent-style-name="Normal" style:family="paragraph">
      <style:paragraph-properties fo:line-height="150%"/>
      <style:text-properties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line-height="150%"/>
      <style:text-properties style:font-size-complex="12pt"/>
    </style:style>
    <style:style style:name="P83" style:parent-style-name="Normal" style:family="paragraph">
      <style:paragraph-properties fo:line-height="150%"/>
      <style:text-properties style:font-size-complex="12pt"/>
    </style:style>
    <style:style style:name="P84" style:parent-style-name="Normal" style:family="paragraph">
      <style:paragraph-properties fo:line-height="150%"/>
    </style:style>
    <style:style style:name="T85" style:parent-style-name="DefaultParagraphFont" style:family="text">
      <style:text-properties style:font-size-complex="12pt"/>
    </style:style>
  </office:automatic-styles>
  <office:body>
    <office:text text:use-soft-page-breaks="true">
      <text:p text:style-name="P1">LIETUVOS RESPUBLIKOS</text:p>
      <text:p text:style-name="P4">BAUDŽIAMOJO PROCESO KODEKSO 186 STRAIPSNIO<text:s/></text:p>
      <text:p text:style-name="P5">PAKEITIMO ĮSTATYMAS</text:p>
      <text:p text:style-name="P6"/>
      <text:p text:style-name="P7"><text:span text:style-name="T8">2023 m.</text:span><text:span text:style-name="T9"><text:tab/></text:span><text:span text:style-name="T10"><text:tab/>d. Nr.</text:span></text:p>
      <text:p text:style-name="P11"><text:span text:style-name="T12">Vilnius</text:span></text:p>
      <text:p text:style-name="P13"/>
      <text:p text:style-name="P14"/>
      <text:p text:style-name="P15"/>
      <text:p text:style-name="P16"><text:span text:style-name="T17">1 straipsnis. 186 straipsnio 2 dalies pakeitimas</text:span></text:p>
      <text:p text:style-name="P18">Pakeisti 186 straipsnio 2 dalį ir ją išdėstyti taip:</text:p>
      <text:p text:style-name="P19"><text:bookmark-start text:name="_Hlk126264682"/><text:span text:style-name="T20">„</text:span><text:span text:style-name="T21">2. Nepilnametis liudytojas ar nepilnametis nukentėjusysis ikiteisminio tyrimo metu apklausiami vaikų apklausoms pritaikytose patalpose ir<text:s/></text:span><text:span text:style-name="T22">tik</text:span><text:span text:style-name="T23"><text:s/></text:span><text:span text:style-name="T24">paprastai ne daugiau kaip</text:span><text:span text:style-name="T25"><text:s/></text:span><text:span text:style-name="T26">vieną kartą</text:span><text:span text:style-name="T27">.</text:span><text:span text:style-name="T28">,<text:s/></text:span><text:span text:style-name="T29">nebent<text:s/></text:span><text:span text:style-name="T30">Tais atvejais, kai</text:span><text:span text:style-name="T31"><text:s/>ikiteisminio tyrimo metu būtina pakartotinė nepilnamečio liudytojo ar nepilnamečio nukentėjusiojo apklausa</text:span><text:span text:style-name="T32">,</text:span><text:span text:style-name="T33"><text:s/></text:span><text:span text:style-name="T34">dėl naujai paaiškėjusių aplinkybių. Pakartotinėje apklausoje<text:s/></text:span><text:span text:style-name="T35">juos paprastai apklausia tas pats asmuo.<text:s/></text:span><text:span text:style-name="T36">Apklausoje gali būti skelbiama pertrauka<text:s/></text:span><text:span text:style-name="T37">šio straipsnio 4 dalyje numatytu atveju ar<text:s/></text:span><text:span text:style-name="T38">atsižvelgiant į apklausoje dalyvaujančio psichologo rekomendacij</text:span><text:span text:style-name="T39">ą</text:span><text:span text:style-name="T40"><text:s/>dėl nepilnamečio psichologinės ar emocinės būklės apklausos metu. Po pertraukos apklausa tęsiama tik dėl klausimų, kurie dar nebuvo<text:s/></text:span><text:span text:style-name="T41">atsakyti</text:span><text:span text:style-name="T42">.</text:span><text:span text:style-name="T43"><text:s/></text:span><text:span text:style-name="T44">Jų</text:span><text:span text:style-name="T45"><text:s/></text:span><text:span text:style-name="T46">Nepilnamečio liudytojo ar nepilnamečio nukentėjusiojo</text:span><text:span text:style-name="T47"><text:s/></text:span><text:span text:style-name="T48">apklausos metu turi būti daromas vaizdo ir garso įrašas.<text:s/></text:span><text:span text:style-name="T49">Nepilnametis liudytojas ir nepilnametis nukentėjusysis</text:span><text:span text:style-name="T50"><text:s/></text:span><text:span text:style-name="T51">Jie</text:span><text:span text:style-name="T52"><text:s/></text:span><text:span text:style-name="T53">į teisiamąjį posėdį šaukiami tik išimtiniais atvejais.</text:span><text:span text:style-name="T54">“</text:span></text:p>
      <text:p text:style-name="P55"><text:bookmark-end text:name="_Hlk126264682"/></text:p>
      <text:p text:style-name="P56"/>
      <text:p text:style-name="P57"><text:span text:style-name="T58">2 straipsnis. 186 straipsnio 4 dalies pakeitimas</text:span></text:p>
      <text:soft-page-break/>
      <text:p text:style-name="P59">Pakeisti 186 straipsnio 4 dalį ir ją išdėstyti taip:</text:p>
      <text:p text:style-name="P60"><text:span text:style-name="T61">„</text:span><text:span text:style-name="T62">4. Įtariamajam ir kitiems proceso dalyviams, išskyrus psichologą ir nepilnamečio liudytojo ar nepilnamečio nukentėjusiojo atstovą, neleidžiama</text:span><text:span text:style-name="T63"> </text:span><text:span text:style-name="T64">būti patalpoje, kurioje atliekama apklausa.<text:s/></text:span><text:span text:style-name="T65">Tokiu atveju</text:span><text:span text:style-name="T66"><text:s/></text:span><text:span text:style-name="T67">Apklausos metu</text:span><text:span text:style-name="T68"><text:s/></text:span><text:span text:style-name="T69">privalomai turi būti daromas garso ir vaizdo įrašas, o įtariamajam ir kitiems proceso dalyviams turi būti sudaromos sąlygos stebėti ir girdėti apklausą iš kitos patalpos bei per ikiteisminio tyrimo teisėją užduoti apklausiamam asmeniui klausimų. Jei neįmanoma įtariamajam ir kitiems proceso dalyviams sudaryti sąlygų stebėti ir girdėti apklausą iš kitos patalpos, apklausa atliekama įtariamajam ir kitiems proceso dalyviams nedalyvaujant. Tokios apklausos metu padarytas garso ir vaizdo įrašas<text:s/></text:span><text:bookmark-start text:name="_Hlk126257707"/><text:span text:style-name="T70">paskelbus pertrauką apklausoje<text:s/></text:span><text:span text:style-name="T71">tuoj<text:s/></text:span><text:span text:style-name="T72">pat<text:s/></text:span><text:bookmark-end text:name="_Hlk126257707"/><text:span text:style-name="T73">po apklausos</text:span><text:span text:style-name="T74"><text:s/>parodomas įtariamajam ir kitiems proceso dalyviams, kurie per ikiteisminio tyrimo teisėją turi teisę užduoti apklausiamam asmeniui klausimų.</text:span><text:span text:style-name="T75">“</text:span></text:p>
      <text:p text:style-name="P76"/>
      <text:p text:style-name="P77">Skelbiu šį Lietuvos Respublikos Seimo priimtą įstatymą.</text:p>
      <text:p text:style-name="P78"/>
      <text:p text:style-name="P79"/>
      <text:p text:style-name="P80">Respublikos Prezidentas<text:s/></text:p>
      <text:p text:style-name="P81"/>
      <text:p text:style-name="P82"/>
      <text:p text:style-name="P83">Teikia:</text:p>
      <text:p text:style-name="P84"><text:span text:style-name="T85">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5.1187in">
        <style:tab-stops/>
      </style:paragraph-properties>
      <style:text-properties fo:font-weight="bold" style:font-weight-asian="bold" style:font-weight-complex="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Projekto lyginamasis variantas</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meta:initial-creator>
    <dc:creator>adlibuser</dc:creator>
    <meta:creation-date>2023-02-06T10:00:00Z</meta:creation-date>
    <dc:date>2023-02-06T10:00:00Z</dc:date>
    <meta:template xlink:href="Normal.dotm" xlink:type="simple"/>
    <meta:editing-cycles>2</meta:editing-cycles>
    <meta:editing-duration>PT0S</meta:editing-duration>
    <meta:document-statistic meta:page-count="2" meta:paragraph-count="13" meta:word-count="281" meta:character-count="2258" meta:row-count="38" meta:non-whitespace-character-count="1990"/>
  </office:meta>
</office:document-meta>
</file>